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297cm"/>
    </style:style>
    <style:style style:name="co6" style:family="table-column">
      <style:table-column-properties fo:break-before="auto" style:column-width="12.222cm"/>
    </style:style>
    <style:style style:name="ro1" style:family="table-row">
      <style:table-row-properties style:row-height="0.66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="0.12cm"/>
      <style:paragraph-properties fo:text-align="center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padding="0.10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 fo:background-color="transparent" fo:padding="0.12cm"/>
      <style:paragraph-properties fo:text-align="end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padding="0.101cm"/>
      <style:paragraph-properties fo:text-align="center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padding="0.101cm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40" style:family="table-cell" style:parent-style-name="Default" style:data-style-name="N2">
      <style:table-cell-properties style:text-align-source="fix" style:repeat-content="false" fo:padding="0.101cm"/>
      <style:paragraph-properties fo:text-align="center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padding="0.101cm"/>
      <style:paragraph-properties fo:text-align="center" fo:margin-left="0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2">
      <style:table-cell-properties style:text-align-source="fix" style:repeat-content="false" fo:padding="0.12cm"/>
      <style:paragraph-properties fo:text-align="center" fo:margin-left="0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padding="0.101cm"/>
      <style:text-properties style:font-name="Arial"/>
    </style:style>
    <style:style style:name="ce50" style:family="table-cell" style:parent-style-name="Default" style:data-style-name="N2">
      <style:table-cell-properties fo:padding="0.101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padding="0.101cm"/>
      <style:paragraph-properties fo:text-align="start" fo:margin-left="0cm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2">
      <style:table-cell-properties fo:padding="0.101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2">
      <style:table-cell-properties fo:padding="0.12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padding="0.101cm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padding="0.101cm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60" style:family="table-cell" style:parent-style-name="Default" style:data-style-name="N2">
      <style:table-cell-properties fo:padding="0.101cm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 style:data-style-name="N2">
      <style:table-cell-properties style:text-align-source="fix" style:repeat-content="false" fo:padding="0.101cm"/>
      <style:paragraph-properties fo:text-align="end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2">
      <style:table-cell-properties fo:padding="0.101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padding="0.101cm"/>
      <style:paragraph-properties fo:text-align="center" fo:margin-left="0cm"/>
      <style:text-properties style:font-name="Arial" fo:font-weight="bold" style:font-weight-asian="bold" style:font-weight-complex="bold"/>
    </style:style>
    <style:style style:name="ce69" style:family="table-cell" style:parent-style-name="Default" style:data-style-name="N2">
      <style:table-cell-properties style:text-align-source="fix" style:repeat-content="false" fo:padding="0.101cm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70" style:family="table-cell" style:parent-style-name="Default" style:data-style-name="N113">
      <style:table-cell-properties style:text-align-source="fix" style:repeat-content="false" fo:padding="0.101cm"/>
      <style:paragraph-properties fo:text-align="center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13">
      <style:table-cell-properties style:text-align-source="fix" style:repeat-content="false" fo:padding="0.101cm" style:vertical-align="middle"/>
      <style:paragraph-properties fo:text-align="center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2" style:family="table-cell" style:parent-style-name="Default" style:data-style-name="N113">
      <style:table-cell-properties style:text-align-source="fix" style:repeat-content="false" fo:padding="0.101cm"/>
      <style:paragraph-properties fo:text-align="center" fo:margin-left="0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13">
      <style:table-cell-properties style:text-align-source="fix" style:repeat-content="false" fo:padding="0.12cm"/>
      <style:paragraph-properties fo:text-align="center" fo:margin-left="0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000000" style:text-align-source="fix" style:repeat-content="false" fo:padding="0.12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padding="0.12cm"/>
      <style:paragraph-properties fo:text-align="center" fo:margin-left="0c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="0.12cm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6" style:family="table-cell" style:parent-style-name="Default" style:data-style-name="N2">
      <style:table-cell-properties fo:padding="0.12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2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padding="0.12cm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padding="0.10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Mono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9" style:family="table-cell" style:parent-style-name="Default" style:data-style-name="N2">
      <style:table-cell-properties style:text-align-source="fix" style:repeat-content="false" fo:padding="0.12cm"/>
      <style:paragraph-properties fo:text-align="center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padding="0.101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padding="0.12cm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 style:data-style-name="N2">
      <style:table-cell-properties fo:padding="0.12cm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66" style:family="table-cell" style:parent-style-name="Default" style:data-style-name="N113">
      <style:table-cell-properties style:text-align-source="fix" style:repeat-content="false" fo:padding="0.12cm"/>
      <style:paragraph-properties fo:text-align="center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 style:data-style-name="N113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padding="0.12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2" style:family="table-cell" style:parent-style-name="Default">
      <style:table-cell-properties fo:background-color="#000000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padding="0.12cm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padding="0.12cm"/>
      <style:paragraph-properties fo:text-align="start" fo:margin-left="0cm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padding="0.12cm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padding="0.12cm"/>
      <style:paragraph-properties fo:text-align="end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padding="0.12cm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99" style:family="table-cell" style:parent-style-name="Default">
      <style:table-cell-properties fo:background-color="#000000" style:text-align-source="fix" style:repeat-content="false" fo:padding="0.101cm"/>
      <style:paragraph-properties fo:text-align="start" fo:margin-left="0cm"/>
      <style:text-properties style:font-name="Arial" fo:font-weight="bold" style:font-weight-asian="bold" style:font-weight-complex="bold"/>
    </style:style>
    <style:style style:name="ce100" style:family="table-cell" style:parent-style-name="Default">
      <style:table-cell-properties fo:background-color="#000000" fo:padding="0.101cm"/>
      <style:text-properties style:font-name="Arial"/>
    </style:style>
    <style:style style:name="ce101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start" fo:margin-left="0cm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Oro" table:style-name="ta1">
        <office:forms form:automatic-focus="false" form:apply-design-mode="false"/>
        <table:shapes>
          <draw:frame draw:z-index="0" draw:style-name="gr1" draw:text-style-name="P1" svg:width="36.717cm" svg:height="12cm" svg:x="6.102cm" svg:y="1.15cm">
            <draw:object draw:notify-on-update-of-ranges="Oro.A4:Oro.A634 Oro.B1:Oro.B1 Oro.B4:Oro.B234 Oro.B4:Oro.B2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61"/>
        <table:table-column table:style-name="co3" table:number-columns-repeated="4" table:default-cell-style-name="ce17"/>
        <table:table-column table:style-name="co3" table:default-cell-style-name="ce68"/>
        <table:table-column table:style-name="co3" table:number-columns-repeated="1015" table:default-cell-style-name="ce17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Media USD/oz</text:p>
            </table:table-cell>
            <table:table-cell table:style-name="ce22" table:number-columns-repeated="12"/>
            <table:table-cell table:style-name="ce15" table:number-columns-repeated="1009"/>
          </table:table-row>
          <table:table-row table:style-name="ro1">
            <table:table-cell table:style-name="ce2" office:value-type="float" office:value="2024" calcext:value-type="float">
              <text:p>2024</text:p>
            </table:table-cell>
            <table:table-cell table:style-name="ce11" office:value-type="float" office:value="2347" calcext:value-type="float">
              <text:p>2.347,00</text:p>
            </table:table-cell>
            <table:table-cell table:style-name="ce26" table:number-columns-repeated="4"/>
            <table:table-cell table:style-name="ce64" table:number-columns-repeated="8"/>
            <table:table-cell table:style-name="ce29" table:number-columns-repeated="1009"/>
          </table:table-row>
          <table:table-row table:style-name="ro1">
            <table:table-cell table:style-name="ce2" office:value-type="float" office:value="2023" calcext:value-type="float">
              <text:p>2023</text:p>
            </table:table-cell>
            <table:table-cell table:style-name="ce11" office:value-type="float" office:value="1943" calcext:value-type="float">
              <text:p>1.943,00</text:p>
            </table:table-cell>
            <table:table-cell table:style-name="ce26" table:number-columns-repeated="4"/>
            <table:table-cell table:style-name="ce64" table:number-columns-repeated="8"/>
            <table:table-cell table:style-name="ce29" table:number-columns-repeated="1009"/>
          </table:table-row>
          <table:table-row table:style-name="ro1">
            <table:table-cell table:style-name="ce2" office:value-type="float" office:value="2022" calcext:value-type="float">
              <text:p>2022</text:p>
            </table:table-cell>
            <table:table-cell table:style-name="ce11" office:value-type="float" office:value="1802" calcext:value-type="float">
              <text:p>1.802,00</text:p>
            </table:table-cell>
            <table:table-cell table:style-name="ce26" table:number-columns-repeated="4"/>
            <table:table-cell table:style-name="ce64" table:number-columns-repeated="8"/>
            <table:table-cell table:style-name="ce29" table:number-columns-repeated="1009"/>
          </table:table-row>
          <table:table-row table:style-name="ro1">
            <table:table-cell table:style-name="ce3" office:value-type="float" office:value="2021" calcext:value-type="float">
              <text:p>2021</text:p>
            </table:table-cell>
            <table:table-cell table:style-name="ce11" office:value-type="float" office:value="1799" calcext:value-type="float">
              <text:p>1.799,00</text:p>
            </table:table-cell>
            <table:table-cell table:style-name="ce26"/>
            <table:table-cell table:style-name="ce47"/>
            <table:table-cell table:style-name="ce26" table:number-columns-repeated="2"/>
            <table:table-cell table:style-name="ce64" table:number-columns-repeated="8"/>
            <table:table-cell table:style-name="ce29" table:number-columns-repeated="1009"/>
          </table:table-row>
          <table:table-row table:style-name="ro1">
            <table:table-cell table:style-name="ce2" office:value-type="float" office:value="2020" calcext:value-type="float">
              <text:p>2020</text:p>
            </table:table-cell>
            <table:table-cell table:style-name="ce11" office:value-type="float" office:value="1773.73" calcext:value-type="float">
              <text:p>1.773,73</text:p>
            </table:table-cell>
            <table:table-cell table:style-name="ce26" table:number-columns-repeated="4"/>
            <table:table-cell table:style-name="ce64" table:number-columns-repeated="8"/>
            <table:table-cell table:style-name="ce29" table:number-columns-repeated="1009"/>
          </table:table-row>
          <table:table-row table:style-name="ro1">
            <table:table-cell table:style-name="ce3" office:value-type="float" office:value="2019" calcext:value-type="float">
              <text:p>2019</text:p>
            </table:table-cell>
            <table:table-cell table:style-name="ce11" office:value-type="float" office:value="1393.34" calcext:value-type="float">
              <text:p>1.393,34</text:p>
            </table:table-cell>
            <table:table-cell table:style-name="ce26" table:number-columns-repeated="4"/>
            <table:table-cell table:style-name="ce64" table:number-columns-repeated="8"/>
            <table:table-cell table:style-name="ce29" table:number-columns-repeated="1009"/>
          </table:table-row>
          <table:table-row table:style-name="ro1">
            <table:table-cell table:style-name="ce2" office:value-type="float" office:value="2018" calcext:value-type="float">
              <text:p>2018</text:p>
            </table:table-cell>
            <table:table-cell table:style-name="ce11" office:value-type="float" office:value="1268.93" calcext:value-type="float">
              <text:p>1.268,93</text:p>
            </table:table-cell>
            <table:table-cell table:style-name="ce26" table:number-columns-repeated="4"/>
            <table:table-cell table:style-name="ce64" table:number-columns-repeated="8"/>
            <table:table-cell table:style-name="ce29" table:number-columns-repeated="1009"/>
          </table:table-row>
          <table:table-row table:style-name="ro1">
            <table:table-cell table:style-name="ce3" office:value-type="float" office:value="2017" calcext:value-type="float">
              <text:p>2017</text:p>
            </table:table-cell>
            <table:table-cell table:style-name="ce11" office:value-type="float" office:value="1260.39" calcext:value-type="float">
              <text:p>1.260,39</text:p>
            </table:table-cell>
            <table:table-cell table:style-name="ce26" table:number-columns-repeated="4"/>
            <table:table-cell table:style-name="ce64" table:number-columns-repeated="8"/>
            <table:table-cell table:style-name="ce29" table:number-columns-repeated="1009"/>
          </table:table-row>
          <table:table-row table:style-name="ro1">
            <table:table-cell table:style-name="ce2" office:value-type="float" office:value="2016" calcext:value-type="float">
              <text:p>2016</text:p>
            </table:table-cell>
            <table:table-cell table:style-name="ce11" office:value-type="float" office:value="1251.92" calcext:value-type="float">
              <text:p>1.251,92</text:p>
            </table:table-cell>
            <table:table-cell table:style-name="ce26" table:number-columns-repeated="4"/>
            <table:table-cell table:style-name="ce64" table:number-columns-repeated="8"/>
            <table:table-cell table:style-name="ce29" table:number-columns-repeated="4"/>
            <table:table-cell table:style-name="ce31"/>
            <table:table-cell table:style-name="ce29" table:number-columns-repeated="1004"/>
          </table:table-row>
          <table:table-row table:style-name="ro1">
            <table:table-cell table:style-name="ce3" office:value-type="float" office:value="2015" calcext:value-type="float">
              <text:p>2015</text:p>
            </table:table-cell>
            <table:table-cell table:style-name="ce11" office:value-type="float" office:value="1060" calcext:value-type="float">
              <text:p>1.060,00</text:p>
            </table:table-cell>
            <table:table-cell table:style-name="ce38" table:number-columns-repeated="2"/>
            <table:table-cell table:style-name="ce55"/>
            <table:table-cell table:style-name="ce38"/>
            <table:table-cell table:style-name="ce69"/>
            <table:table-cell table:style-name="ce38" table:number-columns-repeated="7"/>
            <table:table-cell table:style-name="ce58" table:number-columns-repeated="1009"/>
          </table:table-row>
        </table:table-header-rows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11" office:value-type="float" office:value="1199.25" calcext:value-type="float">
            <text:p>1.199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11" office:value-type="float" office:value="1204.5" calcext:value-type="float">
            <text:p>1.204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11" office:value-type="float" office:value="1664" calcext:value-type="float">
            <text:p>1.664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4"/>
          <table:table-cell table:style-name="Default"/>
          <table:table-cell table:style-name="ce16" table:number-columns-repeated="1004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11" office:value-type="float" office:value="1531" calcext:value-type="float">
            <text:p>1.531,00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11" office:value-type="float" office:value="1420.25" calcext:value-type="float">
            <text:p>1.420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table:style-name="ce11" office:value-type="float" office:value="1087.5" calcext:value-type="float">
            <text:p>1.087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table:style-name="ce11" office:value-type="float" office:value="869.75" calcext:value-type="float">
            <text:p>869,7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11" office:value-type="float" office:value="836.5" calcext:value-type="float">
            <text:p>836,50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4"/>
          <table:table-cell table:style-name="Default"/>
          <table:table-cell table:style-name="ce16" table:number-columns-repeated="1004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style-name="ce11" office:value-type="float" office:value="635.7" calcext:value-type="float">
            <text:p>635,70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11" office:value-type="float" office:value="513" calcext:value-type="float">
            <text:p>513,00</text:p>
          </table:table-cell>
          <table:table-cell table:style-name="ce40"/>
          <table:table-cell table:style-name="ce50"/>
          <table:table-cell table:style-name="ce57"/>
          <table:table-cell table:style-name="ce63" table:number-columns-repeated="2"/>
          <table:table-cell table:style-name="ce70"/>
          <table:table-cell table:style-name="ce63" table:number-columns-repeated="6"/>
          <table:table-cell table:style-name="ce44" table:number-columns-repeated="1009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table:style-name="ce11" office:value-type="float" office:value="435.6" calcext:value-type="float">
            <text:p>435,60</text:p>
          </table:table-cell>
          <table:table-cell table:style-name="ce40"/>
          <table:table-cell table:style-name="ce50"/>
          <table:table-cell table:style-name="ce57"/>
          <table:table-cell table:style-name="ce63" table:number-columns-repeated="2"/>
          <table:table-cell table:style-name="ce71"/>
          <table:table-cell table:style-name="ce63" table:number-columns-repeated="6"/>
          <table:table-cell table:style-name="ce44" table:number-columns-repeated="1009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11" office:value-type="float" office:value="417.25" calcext:value-type="float">
            <text:p>417,25</text:p>
          </table:table-cell>
          <table:table-cell table:style-name="ce40"/>
          <table:table-cell table:style-name="Default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Default" table:number-columns-repeated="2"/>
          <table:table-cell table:style-name="ce16" table:number-columns-repeated="1009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table:style-name="ce11" office:value-type="float" office:value="342.75" calcext:value-type="float">
            <text:p>342,75</text:p>
          </table:table-cell>
          <table:table-cell table:style-name="ce40"/>
          <table:table-cell table:style-name="ce3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01" calcext:value-type="float">
            <text:p>2001</text:p>
          </table:table-cell>
          <table:table-cell table:style-name="ce11" office:value-type="float" office:value="276.5" calcext:value-type="float">
            <text:p>276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11" office:value-type="float" office:value="272.65" calcext:value-type="float">
            <text:p>272,65</text:p>
          </table:table-cell>
          <table:table-cell table:style-name="ce40"/>
          <table:table-cell table:style-name="ce47"/>
          <table:table-cell table:style-name="ce57"/>
          <table:table-cell table:style-name="ce50" table:number-columns-repeated="2"/>
          <table:table-cell table:style-name="ce70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table:style-name="ce11" office:value-type="float" office:value="290.25" calcext:value-type="float">
            <text:p>290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table:style-name="ce11" office:value-type="float" office:value="288.7" calcext:value-type="float">
            <text:p>288,7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table:style-name="ce11" office:value-type="float" office:value="287.05" calcext:value-type="float">
            <text:p>287,0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11" office:value-type="float" office:value="369" calcext:value-type="float">
            <text:p>369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table:style-name="ce11" office:value-type="float" office:value="387" calcext:value-type="float">
            <text:p>387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11" office:value-type="float" office:value="383.25" calcext:value-type="float">
            <text:p>383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table:style-name="ce11" office:value-type="float" office:value="391.75" calcext:value-type="float">
            <text:p>391,7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table:style-name="ce11" office:value-type="float" office:value="333" calcext:value-type="float">
            <text:p>333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table:style-name="ce11" office:value-type="float" office:value="353.15" calcext:value-type="float">
            <text:p>353,1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table:style-name="ce11" office:value-type="float" office:value="386.2" calcext:value-type="float">
            <text:p>386,2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1" office:value-type="float" office:value="401" calcext:value-type="float">
            <text:p>401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1" office:value-type="float" office:value="410.15" calcext:value-type="float">
            <text:p>410,1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1" office:value-type="float" office:value="486.5" calcext:value-type="float">
            <text:p>486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11" office:value-type="float" office:value="390.9" calcext:value-type="float">
            <text:p>390,9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table:style-name="ce11" office:value-type="float" office:value="327" calcext:value-type="float">
            <text:p>327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5"/>
          <table:table-cell table:style-name="ce47"/>
          <table:table-cell table:style-name="ce16" table:number-columns-repeated="1009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table:style-name="ce11" office:value-type="float" office:value="308" calcext:value-type="float">
            <text:p>308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3" calcext:value-type="float">
            <text:p>1983</text:p>
          </table:table-cell>
          <table:table-cell table:style-name="ce11" office:value-type="float" office:value="380" calcext:value-type="float">
            <text:p>380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table:style-name="ce11" office:value-type="float" office:value="447" calcext:value-type="float">
            <text:p>447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1" calcext:value-type="float">
            <text:p>1981</text:p>
          </table:table-cell>
          <table:table-cell table:style-name="ce11" office:value-type="float" office:value="400" calcext:value-type="float">
            <text:p>400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table:style-name="ce11" office:value-type="float" office:value="594.9" calcext:value-type="float">
            <text:p>594,9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table:style-name="ce11" office:value-type="float" office:value="459" calcext:value-type="float">
            <text:p>459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8" calcext:value-type="float">
            <text:p>1978</text:p>
          </table:table-cell>
          <table:table-cell table:style-name="ce11" office:value-type="float" office:value="208.1" calcext:value-type="float">
            <text:p>208,1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7" calcext:value-type="float">
            <text:p>1977</text:p>
          </table:table-cell>
          <table:table-cell table:style-name="ce11" office:value-type="float" office:value="161.1" calcext:value-type="float">
            <text:p>161,1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table:style-name="ce11" office:value-type="float" office:value="133.77" calcext:value-type="float">
            <text:p>133,77</text:p>
          </table:table-cell>
          <table:table-cell table:style-name="ce40"/>
          <table:table-cell table:style-name="ce47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5" calcext:value-type="float">
            <text:p>1975</text:p>
          </table:table-cell>
          <table:table-cell table:style-name="ce11" office:value-type="float" office:value="139.29" calcext:value-type="float">
            <text:p>139,29</text:p>
          </table:table-cell>
          <table:table-cell table:style-name="ce40"/>
          <table:table-cell table:style-name="ce47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4" calcext:value-type="float">
            <text:p>1974</text:p>
          </table:table-cell>
          <table:table-cell table:style-name="ce11" office:value-type="float" office:value="183.77" calcext:value-type="float">
            <text:p>183,77</text:p>
          </table:table-cell>
          <table:table-cell table:style-name="ce40"/>
          <table:table-cell table:style-name="ce50"/>
          <table:table-cell table:style-name="ce57"/>
          <table:table-cell table:style-name="ce47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table:style-name="ce11" office:value-type="float" office:value="106.48" calcext:value-type="float">
            <text:p>106,48</text:p>
          </table:table-cell>
          <table:table-cell table:style-name="ce40"/>
          <table:table-cell table:style-name="ce47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2" calcext:value-type="float">
            <text:p>1972</text:p>
          </table:table-cell>
          <table:table-cell table:style-name="ce11" office:value-type="float" office:value="63.84" calcext:value-type="float">
            <text:p>63,84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1" calcext:value-type="float">
            <text:p>1971</text:p>
          </table:table-cell>
          <table:table-cell table:style-name="ce11" office:value-type="float" office:value="44.6" calcext:value-type="float">
            <text:p>44,6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table:style-name="ce11" office:value-type="float" office:value="38.9" calcext:value-type="float">
            <text:p>38,90</text:p>
          </table:table-cell>
          <table:table-cell table:style-name="ce40"/>
          <table:table-cell table:style-name="ce47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9" calcext:value-type="float">
            <text:p>1969</text:p>
          </table:table-cell>
          <table:table-cell table:style-name="ce11" office:value-type="float" office:value="41" calcext:value-type="float">
            <text:p>41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8" calcext:value-type="float">
            <text:p>1968</text:p>
          </table:table-cell>
          <table:table-cell table:style-name="ce11" office:value-type="float" office:value="43.5" calcext:value-type="float">
            <text:p>43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7" calcext:value-type="float">
            <text:p>1967</text:p>
          </table:table-cell>
          <table:table-cell table:style-name="ce11" office:value-type="float" office:value="35.5" calcext:value-type="float">
            <text:p>35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6" calcext:value-type="float">
            <text:p>1966</text:p>
          </table:table-cell>
          <table:table-cell table:style-name="ce11" office:value-type="float" office:value="35.4" calcext:value-type="float">
            <text:p>35,4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5" calcext:value-type="float">
            <text:p>1965</text:p>
          </table:table-cell>
          <table:table-cell table:style-name="ce11" office:value-type="float" office:value="35.5" calcext:value-type="float">
            <text:p>35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table:style-name="ce11" office:value-type="float" office:value="35.35" calcext:value-type="float">
            <text:p>35,3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table:style-name="ce11" office:value-type="float" office:value="35.35" calcext:value-type="float">
            <text:p>35,3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1" calcext:value-type="float">
            <text:p>1961</text:p>
          </table:table-cell>
          <table:table-cell table:style-name="ce11" office:value-type="float" office:value="35.5" calcext:value-type="float">
            <text:p>35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60" calcext:value-type="float">
            <text:p>1960</text:p>
          </table:table-cell>
          <table:table-cell table:style-name="ce11" office:value-type="float" office:value="36.5" calcext:value-type="float">
            <text:p>36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9" calcext:value-type="float">
            <text:p>1959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8" calcext:value-type="float">
            <text:p>1958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7" calcext:value-type="float">
            <text:p>1957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6" calcext:value-type="float">
            <text:p>1956</text:p>
          </table:table-cell>
          <table:table-cell table:style-name="ce11" office:value-type="float" office:value="35.2" calcext:value-type="float">
            <text:p>35,2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5" calcext:value-type="float">
            <text:p>1955</text:p>
          </table:table-cell>
          <table:table-cell table:style-name="ce11" office:value-type="float" office:value="35.15" calcext:value-type="float">
            <text:p>35,1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4" calcext:value-type="float">
            <text:p>1954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3" calcext:value-type="float">
            <text:p>1953</text:p>
          </table:table-cell>
          <table:table-cell table:style-name="ce11" office:value-type="float" office:value="35.5" calcext:value-type="float">
            <text:p>35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2" calcext:value-type="float">
            <text:p>1952</text:p>
          </table:table-cell>
          <table:table-cell table:style-name="ce11" office:value-type="float" office:value="38.7" calcext:value-type="float">
            <text:p>38,7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1" calcext:value-type="float">
            <text:p>1951</text:p>
          </table:table-cell>
          <table:table-cell table:style-name="ce11" office:value-type="float" office:value="40" calcext:value-type="float">
            <text:p>40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50" calcext:value-type="float">
            <text:p>1950</text:p>
          </table:table-cell>
          <table:table-cell table:style-name="ce11" office:value-type="float" office:value="40.25" calcext:value-type="float">
            <text:p>40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49" calcext:value-type="float">
            <text:p>1949</text:p>
          </table:table-cell>
          <table:table-cell table:style-name="ce11" office:value-type="float" office:value="40.5" calcext:value-type="float">
            <text:p>40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48" calcext:value-type="float">
            <text:p>1948</text:p>
          </table:table-cell>
          <table:table-cell table:style-name="ce11" office:value-type="float" office:value="42" calcext:value-type="float">
            <text:p>42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47" calcext:value-type="float">
            <text:p>1947</text:p>
          </table:table-cell>
          <table:table-cell table:style-name="ce11" office:value-type="float" office:value="43" calcext:value-type="float">
            <text:p>43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46" calcext:value-type="float">
            <text:p>1946</text:p>
          </table:table-cell>
          <table:table-cell table:style-name="ce11" office:value-type="float" office:value="38.25" calcext:value-type="float">
            <text:p>38,2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45" calcext:value-type="float">
            <text:p>1945</text:p>
          </table:table-cell>
          <table:table-cell table:style-name="ce11" office:value-type="float" office:value="37.25" calcext:value-type="float">
            <text:p>37,25</text:p>
          </table:table-cell>
          <table:table-cell table:style-name="ce40"/>
          <table:table-cell table:style-name="ce50"/>
          <table:table-cell table:style-name="ce60"/>
          <table:table-cell table:style-name="ce50" table:number-columns-repeated="2"/>
          <table:table-cell table:style-name="ce71"/>
          <table:table-cell table:style-name="ce63"/>
          <table:table-cell table:style-name="ce50" table:number-columns-repeated="5"/>
          <table:table-cell table:style-name="ce16" table:number-columns-repeated="1009"/>
        </table:table-row>
        <table:table-row table:style-name="ro1">
          <table:table-cell table:style-name="ce3" office:value-type="float" office:value="1944" calcext:value-type="float">
            <text:p>1944</text:p>
          </table:table-cell>
          <table:table-cell table:style-name="ce11" office:value-type="float" office:value="36.25" calcext:value-type="float">
            <text:p>36,25</text:p>
          </table:table-cell>
          <table:table-cell table:style-name="ce40"/>
          <table:table-cell table:style-name="ce50"/>
          <table:table-cell table:style-name="ce60"/>
          <table:table-cell table:style-name="ce50" table:number-columns-repeated="2"/>
          <table:table-cell table:style-name="ce71"/>
          <table:table-cell table:style-name="ce63"/>
          <table:table-cell table:style-name="ce50" table:number-columns-repeated="5"/>
          <table:table-cell table:style-name="ce16" table:number-columns-repeated="1009"/>
        </table:table-row>
        <table:table-row table:style-name="ro1">
          <table:table-cell table:style-name="ce3" office:value-type="float" office:value="1943" calcext:value-type="float">
            <text:p>1943</text:p>
          </table:table-cell>
          <table:table-cell table:style-name="ce11" office:value-type="float" office:value="36.5" calcext:value-type="float">
            <text:p>36,50</text:p>
          </table:table-cell>
          <table:table-cell table:style-name="ce40"/>
          <table:table-cell table:style-name="ce50"/>
          <table:table-cell table:style-name="ce60"/>
          <table:table-cell table:style-name="ce63" table:number-columns-repeated="2"/>
          <table:table-cell table:style-name="ce71"/>
          <table:table-cell table:style-name="ce63"/>
          <table:table-cell table:style-name="ce50" table:number-columns-repeated="5"/>
          <table:table-cell table:style-name="ce16" table:number-columns-repeated="1009"/>
        </table:table-row>
        <table:table-row table:style-name="ro1">
          <table:table-cell table:style-name="ce3" office:value-type="float" office:value="1942" calcext:value-type="float">
            <text:p>1942</text:p>
          </table:table-cell>
          <table:table-cell table:style-name="ce11" office:value-type="float" office:value="35.5" calcext:value-type="float">
            <text:p>35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41" calcext:value-type="float">
            <text:p>1941</text:p>
          </table:table-cell>
          <table:table-cell table:style-name="ce11" office:value-type="float" office:value="35.5" calcext:value-type="float">
            <text:p>35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40" calcext:value-type="float">
            <text:p>1940</text:p>
          </table:table-cell>
          <table:table-cell table:style-name="ce11" office:value-type="float" office:value="34.5" calcext:value-type="float">
            <text:p>34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9" calcext:value-type="float">
            <text:p>1939</text:p>
          </table:table-cell>
          <table:table-cell table:style-name="ce11" office:value-type="float" office:value="35" calcext:value-type="float">
            <text:p>35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1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8" calcext:value-type="float">
            <text:p>1938</text:p>
          </table:table-cell>
          <table:table-cell table:style-name="ce11" office:value-type="float" office:value="35" calcext:value-type="float">
            <text:p>35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1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7" calcext:value-type="float">
            <text:p>1937</text:p>
          </table:table-cell>
          <table:table-cell table:style-name="ce11" office:value-type="float" office:value="35" calcext:value-type="float">
            <text:p>35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1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6" calcext:value-type="float">
            <text:p>1936</text:p>
          </table:table-cell>
          <table:table-cell table:style-name="ce11" office:value-type="float" office:value="35" calcext:value-type="float">
            <text:p>35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1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5" calcext:value-type="float">
            <text:p>1935</text:p>
          </table:table-cell>
          <table:table-cell table:style-name="ce11" office:value-type="float" office:value="35" calcext:value-type="float">
            <text:p>35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4" calcext:value-type="float">
            <text:p>1934</text:p>
          </table:table-cell>
          <table:table-cell table:style-name="ce11" office:value-type="float" office:value="35" calcext:value-type="float">
            <text:p>35,0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3" calcext:value-type="float">
            <text:p>1933</text:p>
          </table:table-cell>
          <table:table-cell table:style-name="ce11" office:value-type="float" office:value="32.32" calcext:value-type="float">
            <text:p>32,3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2" calcext:value-type="float">
            <text:p>193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1" calcext:value-type="float">
            <text:p>193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30" calcext:value-type="float">
            <text:p>193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9" calcext:value-type="float">
            <text:p>192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8" calcext:value-type="float">
            <text:p>192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7" calcext:value-type="float">
            <text:p>192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6" calcext:value-type="float">
            <text:p>192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5" calcext:value-type="float">
            <text:p>192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4" calcext:value-type="float">
            <text:p>192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3" calcext:value-type="float">
            <text:p>192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2" calcext:value-type="float">
            <text:p>192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1" calcext:value-type="float">
            <text:p>192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20" calcext:value-type="float">
            <text:p>192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19" calcext:value-type="float">
            <text:p>191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18" calcext:value-type="float">
            <text:p>191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17" calcext:value-type="float">
            <text:p>191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16" calcext:value-type="float">
            <text:p>191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15" calcext:value-type="float">
            <text:p>191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14" calcext:value-type="float">
            <text:p>191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13" calcext:value-type="float">
            <text:p>191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12" calcext:value-type="float">
            <text:p>191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11" calcext:value-type="float">
            <text:p>191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10" calcext:value-type="float">
            <text:p>191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9" calcext:value-type="float">
            <text:p>190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8" calcext:value-type="float">
            <text:p>190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7" calcext:value-type="float">
            <text:p>190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6" calcext:value-type="float">
            <text:p>190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5" calcext:value-type="float">
            <text:p>190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4" calcext:value-type="float">
            <text:p>190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3" calcext:value-type="float">
            <text:p>190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2" calcext:value-type="float">
            <text:p>190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1" calcext:value-type="float">
            <text:p>190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900" calcext:value-type="float">
            <text:p>190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9" calcext:value-type="float">
            <text:p>189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8" calcext:value-type="float">
            <text:p>189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7" calcext:value-type="float">
            <text:p>189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6" calcext:value-type="float">
            <text:p>189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5" calcext:value-type="float">
            <text:p>189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4" calcext:value-type="float">
            <text:p>189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3" calcext:value-type="float">
            <text:p>189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2" calcext:value-type="float">
            <text:p>189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1" calcext:value-type="float">
            <text:p>189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90" calcext:value-type="float">
            <text:p>189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9" calcext:value-type="float">
            <text:p>188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8" calcext:value-type="float">
            <text:p>188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7" calcext:value-type="float">
            <text:p>188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6" calcext:value-type="float">
            <text:p>188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5" calcext:value-type="float">
            <text:p>188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4" calcext:value-type="float">
            <text:p>188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3" calcext:value-type="float">
            <text:p>188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2" calcext:value-type="float">
            <text:p>188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1" calcext:value-type="float">
            <text:p>188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80" calcext:value-type="float">
            <text:p>188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9" calcext:value-type="float">
            <text:p>187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8" calcext:value-type="float">
            <text:p>1878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7" calcext:value-type="float">
            <text:p>1877</text:p>
          </table:table-cell>
          <table:table-cell table:style-name="ce11" office:value-type="float" office:value="21.25" calcext:value-type="float">
            <text:p>21,25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6" calcext:value-type="float">
            <text:p>1876</text:p>
          </table:table-cell>
          <table:table-cell table:style-name="ce11" office:value-type="float" office:value="22.3" calcext:value-type="float">
            <text:p>22,30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5" calcext:value-type="float">
            <text:p>1875</text:p>
          </table:table-cell>
          <table:table-cell table:style-name="ce11" office:value-type="float" office:value="23.54" calcext:value-type="float">
            <text:p>23,54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4" calcext:value-type="float">
            <text:p>1874</text:p>
          </table:table-cell>
          <table:table-cell table:style-name="ce11" office:value-type="float" office:value="23.09" calcext:value-type="float">
            <text:p>23,0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3" calcext:value-type="float">
            <text:p>1873</text:p>
          </table:table-cell>
          <table:table-cell table:style-name="ce11" office:value-type="float" office:value="22.74" calcext:value-type="float">
            <text:p>22,74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2" calcext:value-type="float">
            <text:p>1872</text:p>
          </table:table-cell>
          <table:table-cell table:style-name="ce11" office:value-type="float" office:value="23.19" calcext:value-type="float">
            <text:p>23,1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1" calcext:value-type="float">
            <text:p>1871</text:p>
          </table:table-cell>
          <table:table-cell table:style-name="ce11" office:value-type="float" office:value="22.59" calcext:value-type="float">
            <text:p>22,5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70" calcext:value-type="float">
            <text:p>1870</text:p>
          </table:table-cell>
          <table:table-cell table:style-name="ce11" office:value-type="float" office:value="22.88" calcext:value-type="float">
            <text:p>22,88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9" calcext:value-type="float">
            <text:p>1869</text:p>
          </table:table-cell>
          <table:table-cell table:style-name="ce11" office:value-type="float" office:value="25.11" calcext:value-type="float">
            <text:p>25,11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8" calcext:value-type="float">
            <text:p>1868</text:p>
          </table:table-cell>
          <table:table-cell table:style-name="ce11" office:value-type="float" office:value="27.95" calcext:value-type="float">
            <text:p>27,95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7" calcext:value-type="float">
            <text:p>1867</text:p>
          </table:table-cell>
          <table:table-cell table:style-name="ce11" office:value-type="float" office:value="27.86" calcext:value-type="float">
            <text:p>27,86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6" calcext:value-type="float">
            <text:p>1866</text:p>
          </table:table-cell>
          <table:table-cell table:style-name="ce11" office:value-type="float" office:value="28.26" calcext:value-type="float">
            <text:p>28,26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5" calcext:value-type="float">
            <text:p>1865</text:p>
          </table:table-cell>
          <table:table-cell table:style-name="ce11" office:value-type="float" office:value="30.22" calcext:value-type="float">
            <text:p>30,22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4" calcext:value-type="float">
            <text:p>1864</text:p>
          </table:table-cell>
          <table:table-cell table:style-name="ce11" office:value-type="float" office:value="47.02" calcext:value-type="float">
            <text:p>47,02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3" calcext:value-type="float">
            <text:p>1863</text:p>
          </table:table-cell>
          <table:table-cell table:style-name="ce11" office:value-type="float" office:value="31.23" calcext:value-type="float">
            <text:p>31,23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2" calcext:value-type="float">
            <text:p>1862</text:p>
          </table:table-cell>
          <table:table-cell table:style-name="ce11" office:value-type="float" office:value="27.35" calcext:value-type="float">
            <text:p>27,35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1" calcext:value-type="float">
            <text:p>186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60" calcext:value-type="float">
            <text:p>186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9" calcext:value-type="float">
            <text:p>185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8" calcext:value-type="float">
            <text:p>185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7" calcext:value-type="float">
            <text:p>1857</text:p>
          </table:table-cell>
          <table:table-cell table:style-name="ce11" office:value-type="float" office:value="20.71" calcext:value-type="float">
            <text:p>20,71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6" calcext:value-type="float">
            <text:p>185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5" calcext:value-type="float">
            <text:p>185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4" calcext:value-type="float">
            <text:p>185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3" calcext:value-type="float">
            <text:p>185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2" calcext:value-type="float">
            <text:p>185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1" calcext:value-type="float">
            <text:p>185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50" calcext:value-type="float">
            <text:p>185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9" calcext:value-type="float">
            <text:p>184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8" calcext:value-type="float">
            <text:p>184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7" calcext:value-type="float">
            <text:p>184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6" calcext:value-type="float">
            <text:p>184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5" calcext:value-type="float">
            <text:p>184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4" calcext:value-type="float">
            <text:p>184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3" calcext:value-type="float">
            <text:p>184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2" calcext:value-type="float">
            <text:p>1842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1" calcext:value-type="float">
            <text:p>184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40" calcext:value-type="float">
            <text:p>1840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9" calcext:value-type="float">
            <text:p>1839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8" calcext:value-type="float">
            <text:p>1838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7" calcext:value-type="float">
            <text:p>1837</text:p>
          </table:table-cell>
          <table:table-cell table:style-name="ce11" office:value-type="float" office:value="21.6" calcext:value-type="float">
            <text:p>21,60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6" calcext:value-type="float">
            <text:p>1836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5" calcext:value-type="float">
            <text:p>1835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4" calcext:value-type="float">
            <text:p>1834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3" calcext:value-type="float">
            <text:p>183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2" calcext:value-type="float">
            <text:p>183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1" calcext:value-type="float">
            <text:p>183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30" calcext:value-type="float">
            <text:p>183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9" calcext:value-type="float">
            <text:p>182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8" calcext:value-type="float">
            <text:p>182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7" calcext:value-type="float">
            <text:p>182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6" calcext:value-type="float">
            <text:p>182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5" calcext:value-type="float">
            <text:p>182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4" calcext:value-type="float">
            <text:p>182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3" calcext:value-type="float">
            <text:p>182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2" calcext:value-type="float">
            <text:p>182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1" calcext:value-type="float">
            <text:p>182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20" calcext:value-type="float">
            <text:p>182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9" calcext:value-type="float">
            <text:p>181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8" calcext:value-type="float">
            <text:p>181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7" calcext:value-type="float">
            <text:p>181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6" calcext:value-type="float">
            <text:p>1816</text:p>
          </table:table-cell>
          <table:table-cell table:style-name="ce11" office:value-type="float" office:value="19.84" calcext:value-type="float">
            <text:p>19,84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5" calcext:value-type="float">
            <text:p>1815</text:p>
          </table:table-cell>
          <table:table-cell table:style-name="ce11" office:value-type="float" office:value="22.16" calcext:value-type="float">
            <text:p>22,16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4" calcext:value-type="float">
            <text:p>1814</text:p>
          </table:table-cell>
          <table:table-cell table:style-name="ce11" office:value-type="float" office:value="21.79" calcext:value-type="float">
            <text:p>21,7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3" calcext:value-type="float">
            <text:p>181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2" calcext:value-type="float">
            <text:p>181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1" calcext:value-type="float">
            <text:p>181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10" calcext:value-type="float">
            <text:p>181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9" calcext:value-type="float">
            <text:p>180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8" calcext:value-type="float">
            <text:p>180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7" calcext:value-type="float">
            <text:p>180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6" calcext:value-type="float">
            <text:p>180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5" calcext:value-type="float">
            <text:p>180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4" calcext:value-type="float">
            <text:p>180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3" calcext:value-type="float">
            <text:p>180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2" calcext:value-type="float">
            <text:p>180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1" calcext:value-type="float">
            <text:p>180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800" calcext:value-type="float">
            <text:p>180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799" calcext:value-type="float">
            <text:p>179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798" calcext:value-type="float">
            <text:p>179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797" calcext:value-type="float">
            <text:p>179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796" calcext:value-type="float">
            <text:p>179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795" calcext:value-type="float">
            <text:p>179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794" calcext:value-type="float">
            <text:p>179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793" calcext:value-type="float">
            <text:p>179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3" office:value-type="float" office:value="1792" calcext:value-type="float">
            <text:p>179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45"/>
          <table:table-cell table:style-name="ce53" table:number-columns-repeated="4"/>
          <table:table-cell table:style-name="ce72"/>
          <table:table-cell table:style-name="ce53" table:number-columns-repeated="6"/>
          <table:table-cell table:number-columns-repeated="1009"/>
        </table:table-row>
        <table:table-row table:style-name="ro2" table:number-rows-repeated="10483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rgento" table:style-name="ta1">
        <office:forms form:automatic-focus="false" form:apply-design-mode="false"/>
        <table:shapes>
          <draw:frame draw:z-index="0" draw:style-name="gr1" draw:text-style-name="P1" svg:width="36.37cm" svg:height="12cm" svg:x="6.055cm" svg:y="1.103cm">
            <draw:object draw:notify-on-update-of-ranges="Argento.A4:Argento.A57 Argento.B1:Argento.B1 Argento.B4:Argento.B57 Argento.B4:Argento.B5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61"/>
        <table:table-column table:style-name="co3" table:number-columns-repeated="4" table:default-cell-style-name="ce17"/>
        <table:table-column table:style-name="co3" table:default-cell-style-name="ce68"/>
        <table:table-column table:style-name="co3" table:number-columns-repeated="1015" table:default-cell-style-name="ce17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dia USD/oz</text:p>
          </table:table-cell>
          <table:table-cell table:style-name="ce22" table:number-columns-repeated="12"/>
          <table:table-cell table:style-name="ce15" table:number-columns-repeated="1009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11" office:value-type="float" office:value="28.65" calcext:value-type="float">
            <text:p>28,65</text:p>
          </table:table-cell>
          <table:table-cell table:style-name="ce83" table:number-columns-repeated="12"/>
          <table:table-cell table:style-name="ce91" table:number-columns-repeated="1009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11" office:value-type="float" office:value="23.35" calcext:value-type="float">
            <text:p>23,35</text:p>
          </table:table-cell>
          <table:table-cell table:style-name="ce83" table:number-columns-repeated="12"/>
          <table:table-cell table:style-name="ce91" table:number-columns-repeated="100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11" office:value-type="float" office:value="21.76" calcext:value-type="float">
            <text:p>21,76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11" office:value-type="float" office:value="25.14" calcext:value-type="float">
            <text:p>25,14</text:p>
          </table:table-cell>
          <table:table-cell table:style-name="ce26"/>
          <table:table-cell table:style-name="ce47"/>
          <table:table-cell table:style-name="ce26" table:number-columns-repeated="2"/>
          <table:table-cell table:style-name="ce64" table:number-columns-repeated="8"/>
          <table:table-cell table:style-name="ce29" table:number-columns-repeated="1009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11" office:value-type="float" office:value="16.22" calcext:value-type="float">
            <text:p>16,22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11" office:value-type="float" office:value="15.71" calcext:value-type="float">
            <text:p>15,71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1" office:value-type="float" office:value="17.07" calcext:value-type="float">
            <text:p>17,07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1" office:value-type="float" office:value="17.17" calcext:value-type="float">
            <text:p>17,17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4"/>
          <table:table-cell table:style-name="ce31"/>
          <table:table-cell table:style-name="ce29" table:number-columns-repeated="1004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11" office:value-type="float" office:value="15.66" calcext:value-type="float">
            <text:p>15,66</text:p>
          </table:table-cell>
          <table:table-cell table:style-name="ce38" table:number-columns-repeated="2"/>
          <table:table-cell table:style-name="ce55"/>
          <table:table-cell table:style-name="ce38"/>
          <table:table-cell table:style-name="ce69"/>
          <table:table-cell table:style-name="ce38" table:number-columns-repeated="7"/>
          <table:table-cell table:style-name="ce58" table:number-columns-repeated="100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1" office:value-type="float" office:value="19.07" calcext:value-type="float">
            <text:p>19,0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1" office:value-type="float" office:value="23.79" calcext:value-type="float">
            <text:p>23,7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11" office:value-type="float" office:value="31.15" calcext:value-type="float">
            <text:p>31,1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4"/>
          <table:table-cell table:style-name="Default"/>
          <table:table-cell table:style-name="ce16" table:number-columns-repeated="100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1" office:value-type="float" office:value="35.12" calcext:value-type="float">
            <text:p>35,12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1" office:value-type="float" office:value="20.19" calcext:value-type="float">
            <text:p>20,1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table:style-name="ce11" office:value-type="float" office:value="14.67" calcext:value-type="float">
            <text:p>14,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1" office:value-type="float" office:value="14.99" calcext:value-type="float">
            <text:p>14,9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11" office:value-type="float" office:value="13.38" calcext:value-type="float">
            <text:p>13,38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style-name="ce11" office:value-type="float" office:value="11.55" calcext:value-type="float">
            <text:p>11,55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11" office:value-type="float" office:value="7.31" calcext:value-type="float">
            <text:p>7,31</text:p>
          </table:table-cell>
          <table:table-cell table:style-name="ce40"/>
          <table:table-cell table:style-name="ce50"/>
          <table:table-cell table:style-name="ce57"/>
          <table:table-cell table:style-name="ce63" table:number-columns-repeated="2"/>
          <table:table-cell table:style-name="ce70"/>
          <table:table-cell table:style-name="ce63" table:number-columns-repeated="6"/>
          <table:table-cell table:style-name="ce44" table:number-columns-repeated="1009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11" office:value-type="float" office:value="6.66" calcext:value-type="float">
            <text:p>6,66</text:p>
          </table:table-cell>
          <table:table-cell table:style-name="ce40"/>
          <table:table-cell table:style-name="ce50"/>
          <table:table-cell table:style-name="ce57"/>
          <table:table-cell table:style-name="ce63" table:number-columns-repeated="2"/>
          <table:table-cell table:style-name="ce71"/>
          <table:table-cell table:style-name="ce63" table:number-columns-repeated="6"/>
          <table:table-cell table:style-name="ce44" table:number-columns-repeated="1009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11" office:value-type="float" office:value="4.88" calcext:value-type="float">
            <text:p>4,88</text:p>
          </table:table-cell>
          <table:table-cell table:style-name="ce40"/>
          <table:table-cell table:style-name="Default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5"/>
          <table:table-cell table:style-name="Default"/>
          <table:table-cell table:style-name="ce16" table:number-columns-repeated="1009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11" office:value-type="float" office:value="4.6" calcext:value-type="float">
            <text:p>4,60</text:p>
          </table:table-cell>
          <table:table-cell table:style-name="ce40"/>
          <table:table-cell table:style-name="ce3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11" office:value-type="float" office:value="4.37" calcext:value-type="float">
            <text:p>4,3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5"/>
          <table:table-cell table:style-name="ce47"/>
          <table:table-cell table:style-name="ce16" table:number-columns-repeated="1009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11" office:value-type="float" office:value="4.95" calcext:value-type="float">
            <text:p>4,9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11" office:value-type="float" office:value="5.22" calcext:value-type="float">
            <text:p>5,2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3" table:number-columns-repeated="6"/>
          <table:table-cell table:number-columns-repeated="1009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11" office:value-type="float" office:value="5.54" calcext:value-type="float">
            <text:p>5,54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table:style-name="ce11" office:value-type="float" office:value="4.9" calcext:value-type="float">
            <text:p>4,9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11" office:value-type="float" office:value="5.2" calcext:value-type="float">
            <text:p>5,2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11" office:value-type="float" office:value="5.2" calcext:value-type="float">
            <text:p>5,2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11" office:value-type="float" office:value="5.29" calcext:value-type="float">
            <text:p>5,2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11" office:value-type="float" office:value="4.31" calcext:value-type="float">
            <text:p>4,31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11" office:value-type="float" office:value="3.95" calcext:value-type="float">
            <text:p>3,9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table:style-name="ce11" office:value-type="float" office:value="4.06" calcext:value-type="float">
            <text:p>4,06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11" office:value-type="float" office:value="4.83" calcext:value-type="float">
            <text:p>4,83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11" office:value-type="float" office:value="5.5" calcext:value-type="float">
            <text:p>5,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1" office:value-type="float" office:value="6.53" calcext:value-type="float">
            <text:p>6,53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11" office:value-type="float" office:value="7.02" calcext:value-type="float">
            <text:p>7,0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11" office:value-type="float" office:value="5.47" calcext:value-type="float">
            <text:p>5,4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table:style-name="ce11" office:value-type="float" office:value="6.13" calcext:value-type="float">
            <text:p>6,13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11" office:value-type="float" office:value="8.15" calcext:value-type="float">
            <text:p>8,1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11" office:value-type="float" office:value="11.42" calcext:value-type="float">
            <text:p>11,4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5"/>
          <table:table-cell table:style-name="ce47"/>
          <table:table-cell table:style-name="ce16" table:number-columns-repeated="1009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table:style-name="ce11" office:value-type="float" office:value="7.92" calcext:value-type="float">
            <text:p>7,9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11" office:value-type="float" office:value="10.49" calcext:value-type="float">
            <text:p>10,4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11" office:value-type="float" office:value="20.98" calcext:value-type="float">
            <text:p>20,98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table:style-name="ce11" office:value-type="float" office:value="11.07" calcext:value-type="float">
            <text:p>11,0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11" office:value-type="float" office:value="5.42" calcext:value-type="float">
            <text:p>5,4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11" office:value-type="float" office:value="4.64" calcext:value-type="float">
            <text:p>4,64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table:style-name="ce11" office:value-type="float" office:value="4.35" calcext:value-type="float">
            <text:p>4,35</text:p>
          </table:table-cell>
          <table:table-cell table:style-name="ce40"/>
          <table:table-cell table:style-name="ce47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11" office:value-type="float" office:value="4.43" calcext:value-type="float">
            <text:p>4,43</text:p>
          </table:table-cell>
          <table:table-cell table:style-name="ce40"/>
          <table:table-cell table:style-name="ce47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11" office:value-type="float" office:value="4.67" calcext:value-type="float">
            <text:p>4,67</text:p>
          </table:table-cell>
          <table:table-cell table:style-name="ce40"/>
          <table:table-cell table:style-name="ce50"/>
          <table:table-cell table:style-name="ce57"/>
          <table:table-cell table:style-name="ce47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table:style-name="ce11" office:value-type="float" office:value="2.55" calcext:value-type="float">
            <text:p>2,55</text:p>
          </table:table-cell>
          <table:table-cell table:style-name="ce40"/>
          <table:table-cell table:style-name="ce47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11" office:value-type="float" office:value="1.68" calcext:value-type="float">
            <text:p>1,68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11" office:value-type="float" office:value="1.54" calcext:value-type="float">
            <text:p>1,54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table:style-name="ce11" office:value-type="float" office:value="1.77" calcext:value-type="float">
            <text:p>1,77</text:p>
          </table:table-cell>
          <table:table-cell table:style-name="ce40"/>
          <table:table-cell table:style-name="ce84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11" office:value-type="float" office:value="1.8" calcext:value-type="float">
            <text:p>1,8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1" table:number-rows-repeated="23">
          <table:table-cell table:style-name="ce10"/>
          <table:table-cell table:style-name="ce5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 table:number-rows-repeated="2">
          <table:table-cell table:style-name="ce10"/>
          <table:table-cell table:style-name="ce5"/>
          <table:table-cell table:style-name="ce59"/>
          <table:table-cell table:style-name="ce16"/>
          <table:table-cell table:style-name="ce51"/>
          <table:table-cell table:style-name="ce16" table:number-columns-repeated="2"/>
          <table:table-cell table:style-name="ce67"/>
          <table:table-cell table:style-name="ce44"/>
          <table:table-cell table:style-name="ce16" table:number-columns-repeated="1014"/>
        </table:table-row>
        <table:table-row table:style-name="ro1">
          <table:table-cell table:style-name="ce10"/>
          <table:table-cell table:style-name="ce5"/>
          <table:table-cell table:style-name="ce59"/>
          <table:table-cell table:style-name="ce16"/>
          <table:table-cell table:style-name="ce51"/>
          <table:table-cell table:style-name="ce44" table:number-columns-repeated="2"/>
          <table:table-cell table:style-name="ce67"/>
          <table:table-cell table:style-name="ce44"/>
          <table:table-cell table:style-name="ce16" table:number-columns-repeated="1014"/>
        </table:table-row>
        <table:table-row table:style-name="ro1" table:number-rows-repeated="3">
          <table:table-cell table:style-name="ce10"/>
          <table:table-cell table:style-name="ce5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 table:number-rows-repeated="4">
          <table:table-cell table:style-name="ce10"/>
          <table:table-cell table:style-name="ce5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7"/>
          <table:table-cell table:style-name="ce16" table:number-columns-repeated="1015"/>
        </table:table-row>
        <table:table-row table:style-name="ro1" table:number-rows-repeated="23">
          <table:table-cell table:style-name="ce10"/>
          <table:table-cell table:style-name="ce5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 table:number-rows-repeated="121">
          <table:table-cell table:style-name="ce10"/>
          <table:table-cell table:style-name="ce5"/>
          <table:table-cell table:number-columns-repeated="1021"/>
        </table:table-row>
        <table:table-row table:style-name="ro2" table:number-rows-repeated="10483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Rapporto Oro-Argento" table:style-name="ta1">
        <office:forms form:automatic-focus="false" form:apply-design-mode="false"/>
        <table:shapes>
          <draw:frame draw:z-index="0" draw:style-name="gr1" draw:text-style-name="P1" svg:width="36.454cm" svg:height="12cm" svg:x="5.52cm" svg:y="1.158cm">
            <draw:object draw:notify-on-update-of-ranges="'Rapporto Oro-Argento'.A3:'Rapporto Oro-Argento'.A57 'Rapporto Oro-Argento'.B1:'Rapporto Oro-Argento'.B1 'Rapporto Oro-Argento'.B3:'Rapporto Oro-Argento'.B57 'Rapporto Oro-Argento'.B3:'Rapporto Oro-Argento'.B5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4"/>
        <table:table-column table:style-name="co4" table:default-cell-style-name="ce6"/>
        <table:table-column table:style-name="co3" table:default-cell-style-name="ce61"/>
        <table:table-column table:style-name="co3" table:number-columns-repeated="4" table:default-cell-style-name="ce17"/>
        <table:table-column table:style-name="co3" table:default-cell-style-name="ce68"/>
        <table:table-column table:style-name="co3" table:number-columns-repeated="1015" table:default-cell-style-name="ce17"/>
        <table:table-row table:style-name="ro1">
          <table:table-cell table:style-name="ce1" office:value-type="string" calcext:value-type="string">
            <text:p>Anno</text:p>
          </table:table-cell>
          <table:table-cell table:style-name="ce92" office:value-type="string" calcext:value-type="string">
            <text:p>Rapporto</text:p>
          </table:table-cell>
          <table:table-cell table:style-name="ce15" table:number-columns-repeated="1021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11" table:formula="of:=[$Oro.B2]/[$Argento.B2]" office:value-type="float" office:value="81.9197207678883" calcext:value-type="float">
            <text:p>81,92</text:p>
          </table:table-cell>
          <table:table-cell table:style-name="ce91" table:number-columns-repeated="1021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11" table:formula="of:=[$Oro.B3]/[$Argento.B3]" office:value-type="float" office:value="83.2119914346895" calcext:value-type="float">
            <text:p>83,21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11" table:formula="of:=[$Oro.B4]/[$Argento.B4]" office:value-type="float" office:value="82.8125" calcext:value-type="float">
            <text:p>82,81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11" table:formula="of:=[$Oro.B5]/[$Argento.B5]" office:value-type="float" office:value="71.5592680986476" calcext:value-type="float">
            <text:p>71,56</text:p>
          </table:table-cell>
          <table:table-cell table:style-name="ce43"/>
          <table:table-cell table:style-name="ce12"/>
          <table:table-cell table:style-name="ce43" table:number-columns-repeated="2"/>
          <table:table-cell table:style-name="ce29" table:number-columns-repeated="1017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11" table:formula="of:=[$Oro.B6]/[$Argento.B6]" office:value-type="float" office:value="85.7288545190913" calcext:value-type="float">
            <text:p>85,73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11" table:formula="of:=[$Oro.B7]/[$Argento.B7]" office:value-type="float" office:value="85.9025893958077" calcext:value-type="float">
            <text:p>85,90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11" table:formula="of:=[$Oro.B8]/[$Argento.B8]" office:value-type="float" office:value="80.7721196690006" calcext:value-type="float">
            <text:p>80,77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1" table:formula="of:=[$Oro.B9]/[$Argento.B9]" office:value-type="float" office:value="73.8365553602812" calcext:value-type="float">
            <text:p>73,84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1" table:formula="of:=[$Oro.B10]/[$Argento.B10]" office:value-type="float" office:value="72.9132207338381" calcext:value-type="float">
            <text:p>72,91</text:p>
          </table:table-cell>
          <table:table-cell table:style-name="ce43" table:number-columns-repeated="4"/>
          <table:table-cell table:style-name="ce29" table:number-columns-repeated="12"/>
          <table:table-cell table:style-name="ce31"/>
          <table:table-cell table:style-name="ce29" table:number-columns-repeated="1004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11" table:formula="of:=[$Oro.B11]/[$Argento.B11]" office:value-type="float" office:value="67.6883780332056" calcext:value-type="float">
            <text:p>67,69</text:p>
          </table:table-cell>
          <table:table-cell table:style-name="ce58" table:number-columns-repeated="2"/>
          <table:table-cell table:style-name="ce49"/>
          <table:table-cell table:style-name="ce58"/>
          <table:table-cell table:style-name="ce65"/>
          <table:table-cell table:style-name="ce58"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1" table:formula="of:=[$Oro.B12]/[$Argento.B12]" office:value-type="float" office:value="62.8867330886209" calcext:value-type="float">
            <text:p>62,89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1" table:formula="of:=[$Oro.B13]/[$Argento.B13]" office:value-type="float" office:value="50.6305170239597" calcext:value-type="float">
            <text:p>50,63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11" table:formula="of:=[$Oro.B14]/[$Argento.B14]" office:value-type="float" office:value="53.4189406099519" calcext:value-type="float">
            <text:p>53,42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"/>
          <table:table-cell table:style-name="Default"/>
          <table:table-cell table:style-name="ce16" table:number-columns-repeated="100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1" table:formula="of:=[$Oro.B15]/[$Argento.B15]" office:value-type="float" office:value="43.5933940774488" calcext:value-type="float">
            <text:p>43,59</text:p>
          </table:table-cell>
          <table:table-cell table:style-name="ce59"/>
          <table:table-cell table:style-name="ce16"/>
          <table:table-cell table:style-name="ce52"/>
          <table:table-cell table:style-name="ce48"/>
          <table:table-cell table:style-name="ce16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1" table:formula="of:=[$Oro.B16]/[$Argento.B16]" office:value-type="float" office:value="70.344229816741" calcext:value-type="float">
            <text:p>70,34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table:style-name="ce11" table:formula="of:=[$Oro.B17]/[$Argento.B17]" office:value-type="float" office:value="74.1308793456033" calcext:value-type="float">
            <text:p>74,13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1" table:formula="of:=[$Oro.B18]/[$Argento.B18]" office:value-type="float" office:value="58.022014676451" calcext:value-type="float">
            <text:p>58,02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11" table:formula="of:=[$Oro.B19]/[$Argento.B19]" office:value-type="float" office:value="62.5186846038864" calcext:value-type="float">
            <text:p>62,52</text:p>
          </table:table-cell>
          <table:table-cell table:style-name="ce59"/>
          <table:table-cell table:style-name="ce16"/>
          <table:table-cell table:style-name="ce52"/>
          <table:table-cell table:style-name="ce48"/>
          <table:table-cell table:style-name="ce16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style-name="ce11" table:formula="of:=[$Oro.B20]/[$Argento.B20]" office:value-type="float" office:value="55.038961038961" calcext:value-type="float">
            <text:p>55,04</text:p>
          </table:table-cell>
          <table:table-cell table:style-name="ce59"/>
          <table:table-cell table:style-name="ce16"/>
          <table:table-cell table:style-name="ce52"/>
          <table:table-cell table:style-name="ce48"/>
          <table:table-cell table:style-name="ce16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11" table:formula="of:=[$Oro.B21]/[$Argento.B21]" office:value-type="float" office:value="70.1778385772914" calcext:value-type="float">
            <text:p>70,18</text:p>
          </table:table-cell>
          <table:table-cell table:style-name="ce59"/>
          <table:table-cell table:style-name="ce16"/>
          <table:table-cell table:style-name="ce52"/>
          <table:table-cell table:style-name="ce44" table:number-columns-repeated="2"/>
          <table:table-cell table:style-name="ce66"/>
          <table:table-cell table:style-name="ce44" table:number-columns-repeated="1015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11" table:formula="of:=[$Oro.B22]/[$Argento.B22]" office:value-type="float" office:value="65.4054054054054" calcext:value-type="float">
            <text:p>65,41</text:p>
          </table:table-cell>
          <table:table-cell table:style-name="ce59"/>
          <table:table-cell table:style-name="ce16"/>
          <table:table-cell table:style-name="ce52"/>
          <table:table-cell table:style-name="ce44" table:number-columns-repeated="2"/>
          <table:table-cell table:style-name="ce67"/>
          <table:table-cell table:style-name="ce44" table:number-columns-repeated="1015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11" table:formula="of:=[$Oro.B23]/[$Argento.B23]" office:value-type="float" office:value="85.5020491803279" calcext:value-type="float">
            <text:p>85,5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11" table:formula="of:=[$Oro.B24]/[$Argento.B24]" office:value-type="float" office:value="74.5108695652174" calcext:value-type="float">
            <text:p>74,51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11" table:formula="of:=[$Oro.B25]/[$Argento.B25]" office:value-type="float" office:value="63.2723112128146" calcext:value-type="float">
            <text:p>63,27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11" table:formula="of:=[$Oro.B26]/[$Argento.B26]" office:value-type="float" office:value="55.0808080808081" calcext:value-type="float">
            <text:p>55,08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11" table:formula="of:=[$Oro.B27]/[$Argento.B27]" office:value-type="float" office:value="55.6034482758621" calcext:value-type="float">
            <text:p>55,6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11" table:formula="of:=[$Oro.B28]/[$Argento.B28]" office:value-type="float" office:value="52.1119133574007" calcext:value-type="float">
            <text:p>52,11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table:style-name="ce11" table:formula="of:=[$Oro.B29]/[$Argento.B29]" office:value-type="float" office:value="58.5816326530612" calcext:value-type="float">
            <text:p>58,58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11" table:formula="of:=[$Oro.B30]/[$Argento.B30]" office:value-type="float" office:value="70.9615384615385" calcext:value-type="float">
            <text:p>70,9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11" table:formula="of:=[$Oro.B31]/[$Argento.B31]" office:value-type="float" office:value="74.4230769230769" calcext:value-type="float">
            <text:p>74,42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11" table:formula="of:=[$Oro.B32]/[$Argento.B32]" office:value-type="float" office:value="72.4480151228733" calcext:value-type="float">
            <text:p>72,45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11" table:formula="of:=[$Oro.B33]/[$Argento.B33]" office:value-type="float" office:value="90.893271461717" calcext:value-type="float">
            <text:p>90,89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11" table:formula="of:=[$Oro.B34]/[$Argento.B34]" office:value-type="float" office:value="84.3037974683544" calcext:value-type="float">
            <text:p>84,3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table:style-name="ce11" table:formula="of:=[$Oro.B35]/[$Argento.B35]" office:value-type="float" office:value="86.9827586206897" calcext:value-type="float">
            <text:p>86,98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11" table:formula="of:=[$Oro.B36]/[$Argento.B36]" office:value-type="float" office:value="79.9585921325052" calcext:value-type="float">
            <text:p>79,9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11" table:formula="of:=[$Oro.B37]/[$Argento.B37]" office:value-type="float" office:value="72.9090909090909" calcext:value-type="float">
            <text:p>72,91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1" table:formula="of:=[$Oro.B38]/[$Argento.B38]" office:value-type="float" office:value="62.8101071975498" calcext:value-type="float">
            <text:p>62,81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11" table:formula="of:=[$Oro.B39]/[$Argento.B39]" office:value-type="float" office:value="69.3019943019943" calcext:value-type="float">
            <text:p>69,3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11" table:formula="of:=[$Oro.B40]/[$Argento.B40]" office:value-type="float" office:value="71.4625228519196" calcext:value-type="float">
            <text:p>71,4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table:style-name="ce11" table:formula="of:=[$Oro.B41]/[$Argento.B41]" office:value-type="float" office:value="53.3442088091354" calcext:value-type="float">
            <text:p>53,34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11" table:formula="of:=[$Oro.B42]/[$Argento.B42]" office:value-type="float" office:value="37.7914110429448" calcext:value-type="float">
            <text:p>37,79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11" table:formula="of:=[$Oro.B43]/[$Argento.B43]" office:value-type="float" office:value="33.2749562171629" calcext:value-type="float">
            <text:p>33,27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table:style-name="ce11" table:formula="of:=[$Oro.B44]/[$Argento.B44]" office:value-type="float" office:value="56.4393939393939" calcext:value-type="float">
            <text:p>56,44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11" table:formula="of:=[$Oro.B45]/[$Argento.B45]" office:value-type="float" office:value="38.1315538608198" calcext:value-type="float">
            <text:p>38,13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11" table:formula="of:=[$Oro.B46]/[$Argento.B46]" office:value-type="float" office:value="28.3555767397521" calcext:value-type="float">
            <text:p>28,3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table:style-name="ce11" table:formula="of:=[$Oro.B47]/[$Argento.B47]" office:value-type="float" office:value="41.4634146341463" calcext:value-type="float">
            <text:p>41,4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11" table:formula="of:=[$Oro.B48]/[$Argento.B48]" office:value-type="float" office:value="38.3948339483395" calcext:value-type="float">
            <text:p>38,39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11" table:formula="of:=[$Oro.B49]/[$Argento.B49]" office:value-type="float" office:value="34.7198275862069" calcext:value-type="float">
            <text:p>34,72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table:style-name="ce11" table:formula="of:=[$Oro.B50]/[$Argento.B50]" office:value-type="float" office:value="30.751724137931" calcext:value-type="float">
            <text:p>30,75</text:p>
          </table:table-cell>
          <table:table-cell table:style-name="ce59"/>
          <table:table-cell table:style-name="Default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11" table:formula="of:=[$Oro.B51]/[$Argento.B51]" office:value-type="float" office:value="31.4424379232506" calcext:value-type="float">
            <text:p>31,44</text:p>
          </table:table-cell>
          <table:table-cell table:style-name="ce59"/>
          <table:table-cell table:style-name="Default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11" table:formula="of:=[$Oro.B52]/[$Argento.B52]" office:value-type="float" office:value="39.3511777301927" calcext:value-type="float">
            <text:p>39,35</text:p>
          </table:table-cell>
          <table:table-cell table:style-name="ce59"/>
          <table:table-cell table:style-name="ce16"/>
          <table:table-cell table:style-name="ce52"/>
          <table:table-cell table:style-name="Default"/>
          <table:table-cell table:style-name="ce16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table:style-name="ce11" table:formula="of:=[$Oro.B53]/[$Argento.B53]" office:value-type="float" office:value="41.7568627450981" calcext:value-type="float">
            <text:p>41,76</text:p>
          </table:table-cell>
          <table:table-cell table:style-name="ce59"/>
          <table:table-cell table:style-name="Default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11" table:formula="of:=[$Oro.B54]/[$Argento.B54]" office:value-type="float" office:value="38" calcext:value-type="float">
            <text:p>38,0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11" table:formula="of:=[$Oro.B55]/[$Argento.B55]" office:value-type="float" office:value="28.961038961039" calcext:value-type="float">
            <text:p>28,9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table:style-name="ce11" table:formula="of:=[$Oro.B56]/[$Argento.B56]" office:value-type="float" office:value="21.9774011299435" calcext:value-type="float">
            <text:p>21,98</text:p>
          </table:table-cell>
          <table:table-cell table:style-name="ce59"/>
          <table:table-cell table:style-name="ce42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11" table:formula="of:=[$Oro.B57]/[$Argento.B57]" office:value-type="float" office:value="22.7777777777778" calcext:value-type="float">
            <text:p>22,78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 table:number-rows-repeated="23">
          <table:table-cell table:style-name="ce10"/>
          <table:table-cell table:style-name="ce5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 table:number-rows-repeated="2">
          <table:table-cell table:style-name="ce10"/>
          <table:table-cell table:style-name="ce5"/>
          <table:table-cell table:style-name="ce59"/>
          <table:table-cell table:style-name="ce16"/>
          <table:table-cell table:style-name="ce51"/>
          <table:table-cell table:style-name="ce16" table:number-columns-repeated="2"/>
          <table:table-cell table:style-name="ce67"/>
          <table:table-cell table:style-name="ce44"/>
          <table:table-cell table:style-name="ce16" table:number-columns-repeated="1014"/>
        </table:table-row>
        <table:table-row table:style-name="ro1">
          <table:table-cell table:style-name="ce10"/>
          <table:table-cell table:style-name="ce5"/>
          <table:table-cell table:style-name="ce59"/>
          <table:table-cell table:style-name="ce16"/>
          <table:table-cell table:style-name="ce51"/>
          <table:table-cell table:style-name="ce44" table:number-columns-repeated="2"/>
          <table:table-cell table:style-name="ce67"/>
          <table:table-cell table:style-name="ce44"/>
          <table:table-cell table:style-name="ce16" table:number-columns-repeated="1014"/>
        </table:table-row>
        <table:table-row table:style-name="ro1" table:number-rows-repeated="3">
          <table:table-cell table:style-name="ce10"/>
          <table:table-cell table:style-name="ce5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 table:number-rows-repeated="4">
          <table:table-cell table:style-name="ce10"/>
          <table:table-cell table:style-name="ce5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7"/>
          <table:table-cell table:style-name="ce16" table:number-columns-repeated="1015"/>
        </table:table-row>
        <table:table-row table:style-name="ro1" table:number-rows-repeated="23">
          <table:table-cell table:style-name="ce10"/>
          <table:table-cell table:style-name="ce5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1" table:number-rows-repeated="121">
          <table:table-cell table:style-name="ce10"/>
          <table:table-cell table:style-name="ce5"/>
          <table:table-cell table:number-columns-repeated="1021"/>
        </table:table-row>
        <table:table-row table:style-name="ro2" table:number-rows-repeated="10483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nti" table:style-name="ta1">
        <office:forms form:automatic-focus="false" form:apply-design-mode="false"/>
        <table:table-column table:style-name="co5" table:default-cell-style-name="ce100"/>
        <table:table-column table:style-name="co6" table:default-cell-style-name="ce47"/>
        <table:table-column table:style-name="co3" table:number-columns-repeated="16382" table:default-cell-style-name="ce47"/>
        <table:table-row table:style-name="ro3">
          <table:table-cell table:style-name="ce99" office:value-type="string" calcext:value-type="string">
            <text:p>Storico prezzi oro:</text:p>
          </table:table-cell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style-name="ce101"/>
          <table:table-cell table:number-columns-repeated="16381"/>
        </table:table-row>
        <table:table-row table:style-name="ro3">
          <table:table-cell table:style-name="ce99" office:value-type="string" calcext:value-type="string">
            <text:p>Storico prezzi argento:</text:p>
          </table:table-cell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number-columns-repeated="16382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percentage-style style:name="N11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7P0"/>
    </number:percentage-style>
    <number:percentage-style style:name="N119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19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19P0"/>
    </number:percentage-style>
    <number:percentage-style style:name="N121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21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21P0"/>
    </number:percentage-style>
    <number:percentage-style style:name="N12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3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2:44:22.5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8T12:44:39.990000000</dc:date>
    <meta:editing-duration>PT9H53M46S</meta:editing-duration>
    <meta:editing-cycles>191</meta:editing-cycles>
    <meta:generator>LibreOffice/24.8.2.1$Windows_X86_64 LibreOffice_project/0f794b6e29741098670a3b95d60478a65d05ef13</meta:generator>
    <meta:print-date>2023-01-21T22:48:53.429000000</meta:print-date>
    <meta:document-statistic meta:table-count="4" meta:cell-count="700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e994" draw:fill-color="#ffe99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718cm" svg:height="12.001cm" xlink:href=".." xlink:type="simple" chart:class="chart:line" chart:style-name="ch1">
        <chart:legend chart:legend-position="end" svg:x="33.1cm" svg:y="5.46cm" style:legend-expansion="high" chart:style-name="ch2"/>
        <chart:plot-area chart:style-name="ch3" table:cell-range-address="Oro.A4:Oro.A634 Oro.B1:Oro.B1 Oro.B4:Oro.B234" chart:data-source-has-labels="both" svg:x="0.734cm" svg:y="0.24cm" svg:width="31.632cm" svg:height="11.521cm">
          <chart:coordinate-region svg:x="2.554cm" svg:y="0.435cm" svg:width="28.187cm" svg:height="10.245cm"/>
          <chart:axis chart:dimension="x" chart:name="primary-x" chart:style-name="ch4" chartooo:axis-type="auto">
            <chartooo:date-scale/>
            <chart:categories table:cell-range-address="Oro.A4:Oro.A63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Oro.B4:Oro.B234" chart:label-cell-address="Oro.B1:Oro.B1" chart:class="chart:line">
            <chart:data-point chart:repeated="231"/>
          </chart:series>
          <chart:series chart:attached-axis="secondary-y" chart:style-name="ch10" chart:values-cell-range-address="Oro.B4:Oro.B234" loext:label-string="log" chart:class="chart:line">
            <chart:data-point chart:repeated="2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USD/oz</text:p>
                <draw:g>
                  <svg:desc>Oro.B1:Oro.B1</svg:desc>
                </draw:g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float" office:value="2022">
                <text:p>2022</text:p>
                <draw:g>
                  <svg:desc>Oro.A4:Oro.A634</svg:desc>
                </draw:g>
              </table:table-cell>
              <table:table-cell office:value-type="float" office:value="1802">
                <text:p>1802</text:p>
                <draw:g>
                  <svg:desc>Oro.B4:Oro.B234</svg:desc>
                </draw:g>
              </table:table-cell>
              <table:table-cell office:value-type="float" office:value="1802">
                <text:p>1802</text:p>
                <draw:g>
                  <svg:desc>Oro.B4:Oro.B234</svg:desc>
                </draw:g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99">
                <text:p>1799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73.73">
                <text:p>1773.73</text:p>
              </table:table-cell>
              <table:table-cell office:value-type="float" office:value="1773.73">
                <text:p>1773.7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393.34">
                <text:p>1393.34</text:p>
              </table:table-cell>
              <table:table-cell office:value-type="float" office:value="1393.34">
                <text:p>1393.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68.93">
                <text:p>1268.93</text:p>
              </table:table-cell>
              <table:table-cell office:value-type="float" office:value="1268.93">
                <text:p>1268.9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60.39">
                <text:p>1260.39</text:p>
              </table:table-cell>
              <table:table-cell office:value-type="float" office:value="1260.39">
                <text:p>1260.3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51.92">
                <text:p>1251.92</text:p>
              </table:table-cell>
              <table:table-cell office:value-type="float" office:value="1251.92">
                <text:p>1251.9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99.25">
                <text:p>1199.25</text:p>
              </table:table-cell>
              <table:table-cell office:value-type="float" office:value="1199.25">
                <text:p>1199.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04.5">
                <text:p>1204.5</text:p>
              </table:table-cell>
              <table:table-cell office:value-type="float" office:value="1204.5">
                <text:p>1204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64">
                <text:p>1664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31">
                <text:p>1531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20.25">
                <text:p>1420.25</text:p>
              </table:table-cell>
              <table:table-cell office:value-type="float" office:value="1420.25">
                <text:p>1420.2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87.5">
                <text:p>1087.5</text:p>
              </table:table-cell>
              <table:table-cell office:value-type="float" office:value="1087.5">
                <text:p>1087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69.75">
                <text:p>869.75</text:p>
              </table:table-cell>
              <table:table-cell office:value-type="float" office:value="869.75">
                <text:p>869.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6.5">
                <text:p>836.5</text:p>
              </table:table-cell>
              <table:table-cell office:value-type="float" office:value="836.5">
                <text:p>836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35.7">
                <text:p>635.7</text:p>
              </table:table-cell>
              <table:table-cell office:value-type="float" office:value="635.7">
                <text:p>635.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5.6">
                <text:p>435.6</text:p>
              </table:table-cell>
              <table:table-cell office:value-type="float" office:value="435.6">
                <text:p>435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17.25">
                <text:p>417.25</text:p>
              </table:table-cell>
              <table:table-cell office:value-type="float" office:value="417.25">
                <text:p>417.2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42.75">
                <text:p>342.75</text:p>
              </table:table-cell>
              <table:table-cell office:value-type="float" office:value="342.75">
                <text:p>342.7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76.5">
                <text:p>276.5</text:p>
              </table:table-cell>
              <table:table-cell office:value-type="float" office:value="276.5">
                <text:p>276.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2.65">
                <text:p>272.65</text:p>
              </table:table-cell>
              <table:table-cell office:value-type="float" office:value="272.65">
                <text:p>272.6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90.25">
                <text:p>290.25</text:p>
              </table:table-cell>
              <table:table-cell office:value-type="float" office:value="290.25">
                <text:p>290.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88.7">
                <text:p>288.7</text:p>
              </table:table-cell>
              <table:table-cell office:value-type="float" office:value="288.7">
                <text:p>288.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87.05">
                <text:p>287.05</text:p>
              </table:table-cell>
              <table:table-cell office:value-type="float" office:value="287.05">
                <text:p>287.0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69">
                <text:p>3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87">
                <text:p>38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83.25">
                <text:p>383.25</text:p>
              </table:table-cell>
              <table:table-cell office:value-type="float" office:value="383.25">
                <text:p>383.2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91.75">
                <text:p>391.75</text:p>
              </table:table-cell>
              <table:table-cell office:value-type="float" office:value="391.75">
                <text:p>391.7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53.15">
                <text:p>353.15</text:p>
              </table:table-cell>
              <table:table-cell office:value-type="float" office:value="353.15">
                <text:p>353.1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6.2">
                <text:p>386.2</text:p>
              </table:table-cell>
              <table:table-cell office:value-type="float" office:value="386.2">
                <text:p>386.2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01">
                <text:p>40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10.15">
                <text:p>410.15</text:p>
              </table:table-cell>
              <table:table-cell office:value-type="float" office:value="410.15">
                <text:p>410.15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86.5">
                <text:p>486.5</text:p>
              </table:table-cell>
              <table:table-cell office:value-type="float" office:value="486.5">
                <text:p>486.5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390.9">
                <text:p>390.9</text:p>
              </table:table-cell>
              <table:table-cell office:value-type="float" office:value="390.9">
                <text:p>390.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94.9">
                <text:p>594.9</text:p>
              </table:table-cell>
              <table:table-cell office:value-type="float" office:value="594.9">
                <text:p>594.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59">
                <text:p>45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208.1">
                <text:p>208.1</text:p>
              </table:table-cell>
              <table:table-cell office:value-type="float" office:value="208.1">
                <text:p>208.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61.1">
                <text:p>161.1</text:p>
              </table:table-cell>
              <table:table-cell office:value-type="float" office:value="161.1">
                <text:p>161.1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33.77">
                <text:p>133.77</text:p>
              </table:table-cell>
              <table:table-cell office:value-type="float" office:value="133.77">
                <text:p>133.7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39.29">
                <text:p>139.29</text:p>
              </table:table-cell>
              <table:table-cell office:value-type="float" office:value="139.29">
                <text:p>139.2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83.77">
                <text:p>183.77</text:p>
              </table:table-cell>
              <table:table-cell office:value-type="float" office:value="183.77">
                <text:p>183.7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06.48">
                <text:p>106.48</text:p>
              </table:table-cell>
              <table:table-cell office:value-type="float" office:value="106.48">
                <text:p>106.48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63.84">
                <text:p>63.84</text:p>
              </table:table-cell>
              <table:table-cell office:value-type="float" office:value="63.84">
                <text:p>63.8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4.6">
                <text:p>44.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8.9">
                <text:p>38.9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43.5">
                <text:p>43.5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35.4">
                <text:p>35.4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5.35">
                <text:p>35.35</text:p>
              </table:table-cell>
              <table:table-cell office:value-type="float" office:value="35.35">
                <text:p>35.35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5.35">
                <text:p>35.35</text:p>
              </table:table-cell>
              <table:table-cell office:value-type="float" office:value="35.35">
                <text:p>35.35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35.2">
                <text:p>35.2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35.15">
                <text:p>35.15</text:p>
              </table:table-cell>
              <table:table-cell office:value-type="float" office:value="35.15">
                <text:p>35.15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38.7">
                <text:p>38.7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40.25">
                <text:p>40.25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38.25">
                <text:p>38.25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36.25">
                <text:p>36.25</text:p>
              </table:table-cell>
              <table:table-cell office:value-type="float" office:value="36.25">
                <text:p>36.2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34.5">
                <text:p>34.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32.32">
                <text:p>32.32</text:p>
              </table:table-cell>
              <table:table-cell office:value-type="float" office:value="32.32">
                <text:p>32.3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21.25">
                <text:p>21.25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23.54">
                <text:p>23.54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23.09">
                <text:p>23.09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22.74">
                <text:p>22.74</text:p>
              </table:table-cell>
              <table:table-cell office:value-type="float" office:value="22.74">
                <text:p>22.74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23.19">
                <text:p>23.19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22.59">
                <text:p>22.59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22.88">
                <text:p>22.88</text:p>
              </table:table-cell>
              <table:table-cell office:value-type="float" office:value="22.88">
                <text:p>22.88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25.11">
                <text:p>25.11</text:p>
              </table:table-cell>
              <table:table-cell office:value-type="float" office:value="25.11">
                <text:p>25.11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27.95">
                <text:p>27.95</text:p>
              </table:table-cell>
              <table:table-cell office:value-type="float" office:value="27.95">
                <text:p>27.95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27.86">
                <text:p>27.86</text:p>
              </table:table-cell>
              <table:table-cell office:value-type="float" office:value="27.86">
                <text:p>27.86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28.26">
                <text:p>28.26</text:p>
              </table:table-cell>
              <table:table-cell office:value-type="float" office:value="28.26">
                <text:p>28.26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30.22">
                <text:p>30.22</text:p>
              </table:table-cell>
              <table:table-cell office:value-type="float" office:value="30.22">
                <text:p>30.22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47.02">
                <text:p>47.02</text:p>
              </table:table-cell>
              <table:table-cell office:value-type="float" office:value="47.02">
                <text:p>47.02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31.23">
                <text:p>31.23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27.35">
                <text:p>27.35</text:p>
              </table:table-cell>
              <table:table-cell office:value-type="float" office:value="27.35">
                <text:p>27.35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20.71">
                <text:p>20.71</text:p>
              </table:table-cell>
              <table:table-cell office:value-type="float" office:value="20.71">
                <text:p>20.71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20.73">
                <text:p>20.73</text:p>
              </table:table-cell>
              <table:table-cell office:value-type="float" office:value="20.73">
                <text:p>20.73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20.73">
                <text:p>20.73</text:p>
              </table:table-cell>
              <table:table-cell office:value-type="float" office:value="20.73">
                <text:p>20.73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20.73">
                <text:p>20.73</text:p>
              </table:table-cell>
              <table:table-cell office:value-type="float" office:value="20.73">
                <text:p>20.73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8">
                <text:p>1818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9.84">
                <text:p>19.84</text:p>
              </table:table-cell>
              <table:table-cell office:value-type="float" office:value="19.84">
                <text:p>19.84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22.16">
                <text:p>22.16</text:p>
              </table:table-cell>
              <table:table-cell office:value-type="float" office:value="22.16">
                <text:p>22.16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21.79">
                <text:p>21.79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0c0c0"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dddddd" draw:fill-color="#dddddd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371cm" svg:height="12.001cm" xlink:href=".." xlink:type="simple" chart:class="chart:line" chart:style-name="ch1">
        <chart:legend chart:legend-position="end" svg:x="32.753cm" svg:y="5.46cm" style:legend-expansion="high" chart:style-name="ch2"/>
        <chart:plot-area chart:style-name="ch3" table:cell-range-address="Argento.A4:Argento.B57 Argento.B1:Argento.B1" chart:data-source-has-labels="both" svg:x="0.727cm" svg:y="0.24cm" svg:width="31.299cm" svg:height="11.521cm">
          <chart:coordinate-region svg:x="2.057cm" svg:y="0.435cm" svg:width="28.834cm" svg:height="10.245cm"/>
          <chart:axis chart:dimension="x" chart:name="primary-x" chart:style-name="ch4" chartooo:axis-type="auto">
            <chartooo:date-scale/>
            <chart:categories table:cell-range-address="Argento.A4:Argento.A5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Argento.B4:Argento.B57" chart:label-cell-address="Argento.B1:Argento.B1" chart:class="chart:line">
            <chart:data-point chart:repeated="54"/>
          </chart:series>
          <chart:series chart:attached-axis="secondary-y" chart:style-name="ch10" chart:values-cell-range-address="Argento.B4:Argento.B57" loext:label-string="log" chart:class="chart:line">
            <chart:data-point chart:repeated="5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USD/oz</text:p>
                <draw:g>
                  <svg:desc>Argento.B1:Argento.B1</svg:desc>
                </draw:g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float" office:value="2022">
                <text:p>2022</text:p>
                <draw:g>
                  <svg:desc>Argento.A4:Argento.A57</svg:desc>
                </draw:g>
              </table:table-cell>
              <table:table-cell office:value-type="float" office:value="21.76">
                <text:p>21.76</text:p>
                <draw:g>
                  <svg:desc>Argento.B4:Argento.B57</svg:desc>
                </draw:g>
              </table:table-cell>
              <table:table-cell office:value-type="float" office:value="21.76">
                <text:p>21.76</text:p>
                <draw:g>
                  <svg:desc>Argento.B4:Argento.B57</svg:desc>
                </draw:g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5.14">
                <text:p>25.14</text:p>
              </table:table-cell>
              <table:table-cell office:value-type="float" office:value="25.14">
                <text:p>25.1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.22">
                <text:p>16.22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5.71">
                <text:p>15.71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7.07">
                <text:p>17.07</text:p>
              </table:table-cell>
              <table:table-cell office:value-type="float" office:value="17.07">
                <text:p>17.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.17">
                <text:p>17.17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66">
                <text:p>15.66</text:p>
              </table:table-cell>
              <table:table-cell office:value-type="float" office:value="15.66">
                <text:p>15.6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9.07">
                <text:p>19.07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.79">
                <text:p>23.79</text:p>
              </table:table-cell>
              <table:table-cell office:value-type="float" office:value="23.79">
                <text:p>23.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.15">
                <text:p>31.15</text:p>
              </table:table-cell>
              <table:table-cell office:value-type="float" office:value="31.15">
                <text:p>31.1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5.12">
                <text:p>35.12</text:p>
              </table:table-cell>
              <table:table-cell office:value-type="float" office:value="35.12">
                <text:p>35.1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.19">
                <text:p>20.19</text:p>
              </table:table-cell>
              <table:table-cell office:value-type="float" office:value="20.19">
                <text:p>20.1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4.67">
                <text:p>14.67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4.99">
                <text:p>14.99</text:p>
              </table:table-cell>
              <table:table-cell office:value-type="float" office:value="14.99">
                <text:p>14.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.38">
                <text:p>13.38</text:p>
              </table:table-cell>
              <table:table-cell office:value-type="float" office:value="13.38">
                <text:p>13.3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.55">
                <text:p>11.55</text:p>
              </table:table-cell>
              <table:table-cell office:value-type="float" office:value="11.55">
                <text:p>11.5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31">
                <text:p>7.31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.66">
                <text:p>6.66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88">
                <text:p>4.88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.37">
                <text:p>4.37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95">
                <text:p>4.9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.22">
                <text:p>5.22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.54">
                <text:p>5.54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.2">
                <text:p>5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.2">
                <text:p>5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5.29">
                <text:p>5.29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.31">
                <text:p>4.31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.95">
                <text:p>3.9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.83">
                <text:p>4.83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5.5">
                <text:p>5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6.53">
                <text:p>6.53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.02">
                <text:p>7.02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5.47">
                <text:p>5.47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6.13">
                <text:p>6.13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8.15">
                <text:p>8.15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1.42">
                <text:p>11.42</text:p>
              </table:table-cell>
              <table:table-cell office:value-type="float" office:value="11.42">
                <text:p>11.4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7.92">
                <text:p>7.9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0.49">
                <text:p>10.49</text:p>
              </table:table-cell>
              <table:table-cell office:value-type="float" office:value="10.49">
                <text:p>10.4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20.98">
                <text:p>20.98</text:p>
              </table:table-cell>
              <table:table-cell office:value-type="float" office:value="20.98">
                <text:p>20.9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1.07">
                <text:p>11.07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5.42">
                <text:p>5.42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4.64">
                <text:p>4.64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4.35">
                <text:p>4.35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4.43">
                <text:p>4.43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2.55">
                <text:p>2.5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.54">
                <text:p>1.54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b4c7dc" draw:fill-color="#b4c7d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455cm" svg:height="12.001cm" xlink:href=".." xlink:type="simple" chart:class="chart:line" chart:style-name="ch1">
        <chart:legend chart:legend-position="end" svg:x="33.66cm" svg:y="5.46cm" style:legend-expansion="high" chart:style-name="ch2"/>
        <chart:plot-area chart:style-name="ch3" table:cell-range-address="'Rapporto Oro-Argento'.A3:'Rapporto Oro-Argento'.B57 'Rapporto Oro-Argento'.B1:'Rapporto Oro-Argento'.B1" chart:data-source-has-labels="both" svg:x="0.729cm" svg:y="0.24cm" svg:width="32.202cm" svg:height="11.521cm">
          <chart:coordinate-region svg:x="2.059cm" svg:y="0.435cm" svg:width="29.541cm" svg:height="10.245cm"/>
          <chart:axis chart:dimension="x" chart:name="primary-x" chart:style-name="ch4" chartooo:axis-type="auto">
            <chartooo:date-scale/>
            <chart:categories table:cell-range-address="'Rapporto Oro-Argento'.A3:'Rapporto Oro-Argento'.A5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'Rapporto Oro-Argento'.B3:'Rapporto Oro-Argento'.B57" chart:label-cell-address="'Rapporto Oro-Argento'.B1:'Rapporto Oro-Argento'.B1" chart:class="chart:line">
            <chart:data-point chart:repeated="55"/>
          </chart:series>
          <chart:series chart:attached-axis="secondary-y" chart:style-name="ch10" chart:values-cell-range-address="'Rapporto Oro-Argento'.B3:'Rapporto Oro-Argento'.B57" loext:label-string="log" chart:class="chart:line">
            <chart:data-point chart:repeated="5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pporto</text:p>
                <draw:g>
                  <svg:desc>'Rapporto Oro-Argento'.B1:'Rapporto Oro-Argento'.B1</svg:desc>
                </draw:g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float" office:value="2023">
                <text:p>2023</text:p>
                <draw:g>
                  <svg:desc>'Rapporto Oro-Argento'.A3:'Rapporto Oro-Argento'.A57</svg:desc>
                </draw:g>
              </table:table-cell>
              <table:table-cell office:value-type="float" office:value="83.2119914346895">
                <text:p>83.2119914346895</text:p>
                <draw:g>
                  <svg:desc>'Rapporto Oro-Argento'.B3:'Rapporto Oro-Argento'.B57</svg:desc>
                </draw:g>
              </table:table-cell>
              <table:table-cell office:value-type="float" office:value="83.2119914346895">
                <text:p>83.2119914346895</text:p>
                <draw:g>
                  <svg:desc>'Rapporto Oro-Argento'.B3:'Rapporto Oro-Argento'.B57</svg:desc>
                </draw:g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82.8125">
                <text:p>82.8125</text:p>
              </table:table-cell>
              <table:table-cell office:value-type="float" office:value="82.8125">
                <text:p>82.812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71.5592680986476">
                <text:p>71.5592680986476</text:p>
              </table:table-cell>
              <table:table-cell office:value-type="float" office:value="71.5592680986476">
                <text:p>71.559268098647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5.7288545190913">
                <text:p>85.7288545190913</text:p>
              </table:table-cell>
              <table:table-cell office:value-type="float" office:value="85.7288545190913">
                <text:p>85.728854519091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5.9025893958077">
                <text:p>85.9025893958077</text:p>
              </table:table-cell>
              <table:table-cell office:value-type="float" office:value="85.9025893958077">
                <text:p>85.902589395807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0.7721196690006">
                <text:p>80.7721196690006</text:p>
              </table:table-cell>
              <table:table-cell office:value-type="float" office:value="80.7721196690006">
                <text:p>80.77211966900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.8365553602812">
                <text:p>73.8365553602812</text:p>
              </table:table-cell>
              <table:table-cell office:value-type="float" office:value="73.8365553602812">
                <text:p>73.836555360281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2.9132207338381">
                <text:p>72.9132207338381</text:p>
              </table:table-cell>
              <table:table-cell office:value-type="float" office:value="72.9132207338381">
                <text:p>72.913220733838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7.6883780332056">
                <text:p>67.6883780332056</text:p>
              </table:table-cell>
              <table:table-cell office:value-type="float" office:value="67.6883780332056">
                <text:p>67.68837803320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2.8867330886209">
                <text:p>62.8867330886209</text:p>
              </table:table-cell>
              <table:table-cell office:value-type="float" office:value="62.8867330886209">
                <text:p>62.886733088620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0.6305170239597">
                <text:p>50.6305170239597</text:p>
              </table:table-cell>
              <table:table-cell office:value-type="float" office:value="50.6305170239597">
                <text:p>50.630517023959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3.4189406099519">
                <text:p>53.4189406099519</text:p>
              </table:table-cell>
              <table:table-cell office:value-type="float" office:value="53.4189406099519">
                <text:p>53.418940609951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3.5933940774488">
                <text:p>43.5933940774488</text:p>
              </table:table-cell>
              <table:table-cell office:value-type="float" office:value="43.5933940774488">
                <text:p>43.59339407744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.344229816741">
                <text:p>70.344229816741</text:p>
              </table:table-cell>
              <table:table-cell office:value-type="float" office:value="70.344229816741">
                <text:p>70.3442298167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4.1308793456033">
                <text:p>74.1308793456033</text:p>
              </table:table-cell>
              <table:table-cell office:value-type="float" office:value="74.1308793456033">
                <text:p>74.13087934560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8.022014676451">
                <text:p>58.022014676451</text:p>
              </table:table-cell>
              <table:table-cell office:value-type="float" office:value="58.022014676451">
                <text:p>58.02201467645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2.5186846038864">
                <text:p>62.5186846038864</text:p>
              </table:table-cell>
              <table:table-cell office:value-type="float" office:value="62.5186846038864">
                <text:p>62.518684603886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5.038961038961">
                <text:p>55.038961038961</text:p>
              </table:table-cell>
              <table:table-cell office:value-type="float" office:value="55.038961038961">
                <text:p>55.03896103896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0.1778385772914">
                <text:p>70.1778385772914</text:p>
              </table:table-cell>
              <table:table-cell office:value-type="float" office:value="70.1778385772914">
                <text:p>70.177838577291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5.4054054054054">
                <text:p>65.4054054054054</text:p>
              </table:table-cell>
              <table:table-cell office:value-type="float" office:value="65.4054054054054">
                <text:p>65.405405405405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5.5020491803279">
                <text:p>85.5020491803279</text:p>
              </table:table-cell>
              <table:table-cell office:value-type="float" office:value="85.5020491803279">
                <text:p>85.502049180327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4.5108695652174">
                <text:p>74.5108695652174</text:p>
              </table:table-cell>
              <table:table-cell office:value-type="float" office:value="74.5108695652174">
                <text:p>74.510869565217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3.2723112128146">
                <text:p>63.2723112128146</text:p>
              </table:table-cell>
              <table:table-cell office:value-type="float" office:value="63.2723112128146">
                <text:p>63.272311212814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5.0808080808081">
                <text:p>55.0808080808081</text:p>
              </table:table-cell>
              <table:table-cell office:value-type="float" office:value="55.0808080808081">
                <text:p>55.080808080808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5.6034482758621">
                <text:p>55.6034482758621</text:p>
              </table:table-cell>
              <table:table-cell office:value-type="float" office:value="55.6034482758621">
                <text:p>55.603448275862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2.1119133574007">
                <text:p>52.1119133574007</text:p>
              </table:table-cell>
              <table:table-cell office:value-type="float" office:value="52.1119133574007">
                <text:p>52.111913357400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8.5816326530612">
                <text:p>58.5816326530612</text:p>
              </table:table-cell>
              <table:table-cell office:value-type="float" office:value="58.5816326530612">
                <text:p>58.581632653061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70.9615384615385">
                <text:p>70.9615384615385</text:p>
              </table:table-cell>
              <table:table-cell office:value-type="float" office:value="70.9615384615385">
                <text:p>70.961538461538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4.4230769230769">
                <text:p>74.4230769230769</text:p>
              </table:table-cell>
              <table:table-cell office:value-type="float" office:value="74.4230769230769">
                <text:p>74.423076923076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72.4480151228733">
                <text:p>72.4480151228733</text:p>
              </table:table-cell>
              <table:table-cell office:value-type="float" office:value="72.4480151228733">
                <text:p>72.448015122873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90.893271461717">
                <text:p>90.893271461717</text:p>
              </table:table-cell>
              <table:table-cell office:value-type="float" office:value="90.893271461717">
                <text:p>90.89327146171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84.3037974683544">
                <text:p>84.3037974683544</text:p>
              </table:table-cell>
              <table:table-cell office:value-type="float" office:value="84.3037974683544">
                <text:p>84.303797468354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86.9827586206897">
                <text:p>86.9827586206897</text:p>
              </table:table-cell>
              <table:table-cell office:value-type="float" office:value="86.9827586206897">
                <text:p>86.982758620689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79.9585921325052">
                <text:p>79.9585921325052</text:p>
              </table:table-cell>
              <table:table-cell office:value-type="float" office:value="79.9585921325052">
                <text:p>79.9585921325052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2.9090909090909">
                <text:p>72.9090909090909</text:p>
              </table:table-cell>
              <table:table-cell office:value-type="float" office:value="72.9090909090909">
                <text:p>72.909090909090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62.8101071975498">
                <text:p>62.8101071975498</text:p>
              </table:table-cell>
              <table:table-cell office:value-type="float" office:value="62.8101071975498">
                <text:p>62.81010719754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69.3019943019943">
                <text:p>69.3019943019943</text:p>
              </table:table-cell>
              <table:table-cell office:value-type="float" office:value="69.3019943019943">
                <text:p>69.301994301994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71.4625228519196">
                <text:p>71.4625228519196</text:p>
              </table:table-cell>
              <table:table-cell office:value-type="float" office:value="71.4625228519196">
                <text:p>71.46252285191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53.3442088091354">
                <text:p>53.3442088091354</text:p>
              </table:table-cell>
              <table:table-cell office:value-type="float" office:value="53.3442088091354">
                <text:p>53.344208809135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37.7914110429448">
                <text:p>37.7914110429448</text:p>
              </table:table-cell>
              <table:table-cell office:value-type="float" office:value="37.7914110429448">
                <text:p>37.791411042944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33.2749562171629">
                <text:p>33.2749562171629</text:p>
              </table:table-cell>
              <table:table-cell office:value-type="float" office:value="33.2749562171629">
                <text:p>33.274956217162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56.4393939393939">
                <text:p>56.4393939393939</text:p>
              </table:table-cell>
              <table:table-cell office:value-type="float" office:value="56.4393939393939">
                <text:p>56.4393939393939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38.1315538608198">
                <text:p>38.1315538608198</text:p>
              </table:table-cell>
              <table:table-cell office:value-type="float" office:value="38.1315538608198">
                <text:p>38.131553860819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28.3555767397521">
                <text:p>28.3555767397521</text:p>
              </table:table-cell>
              <table:table-cell office:value-type="float" office:value="28.3555767397521">
                <text:p>28.3555767397521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1.4634146341463">
                <text:p>41.4634146341463</text:p>
              </table:table-cell>
              <table:table-cell office:value-type="float" office:value="41.4634146341463">
                <text:p>41.463414634146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38.3948339483395">
                <text:p>38.3948339483395</text:p>
              </table:table-cell>
              <table:table-cell office:value-type="float" office:value="38.3948339483395">
                <text:p>38.3948339483395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34.7198275862069">
                <text:p>34.7198275862069</text:p>
              </table:table-cell>
              <table:table-cell office:value-type="float" office:value="34.7198275862069">
                <text:p>34.719827586206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30.751724137931">
                <text:p>30.751724137931</text:p>
              </table:table-cell>
              <table:table-cell office:value-type="float" office:value="30.751724137931">
                <text:p>30.75172413793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31.4424379232506">
                <text:p>31.4424379232506</text:p>
              </table:table-cell>
              <table:table-cell office:value-type="float" office:value="31.4424379232506">
                <text:p>31.4424379232506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39.3511777301927">
                <text:p>39.3511777301927</text:p>
              </table:table-cell>
              <table:table-cell office:value-type="float" office:value="39.3511777301927">
                <text:p>39.351177730192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41.7568627450981">
                <text:p>41.7568627450981</text:p>
              </table:table-cell>
              <table:table-cell office:value-type="float" office:value="41.7568627450981">
                <text:p>41.7568627450981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28.961038961039">
                <text:p>28.961038961039</text:p>
              </table:table-cell>
              <table:table-cell office:value-type="float" office:value="28.961038961039">
                <text:p>28.96103896103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21.9774011299435">
                <text:p>21.9774011299435</text:p>
              </table:table-cell>
              <table:table-cell office:value-type="float" office:value="21.9774011299435">
                <text:p>21.9774011299435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22.7777777777778">
                <text:p>22.7777777777778</text:p>
              </table:table-cell>
              <table:table-cell office:value-type="float" office:value="22.7777777777778">
                <text:p>22.77777777777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