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2.051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57cm"/>
    </style:style>
    <style:style style:name="co6" style:family="table-column">
      <style:table-column-properties fo:break-before="auto" style:column-width="1.873cm"/>
    </style:style>
    <style:style style:name="co7" style:family="table-column">
      <style:table-column-properties fo:break-before="auto" style:column-width="3.152cm"/>
    </style:style>
    <style:style style:name="co8" style:family="table-column">
      <style:table-column-properties fo:break-before="auto" style:column-width="2.404cm"/>
    </style:style>
    <style:style style:name="co9" style:family="table-column">
      <style:table-column-properties fo:break-before="auto" style:column-width="8.894cm"/>
    </style:style>
    <style:style style:name="ro1" style:family="table-row">
      <style:table-row-properties style:row-height="1.129cm" fo:break-before="auto" style:use-optimal-row-height="true"/>
    </style:style>
    <style:style style:name="ro2" style:family="table-row">
      <style:table-row-properties style:row-height="0.66cm" fo:break-before="auto" style:use-optimal-row-height="true"/>
    </style:style>
    <style:style style:name="ro3" style:family="table-row">
      <style:table-row-properties style:row-height="0.69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7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000000" style:text-align-source="fix" style:repeat-content="false" fo:padding="0.101cm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padding="0.101cm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padding="0.10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2">
      <style:table-cell-properties style:text-align-source="fix" style:repeat-content="false" fo:background-color="transparent" fo:padding="0.12cm"/>
      <style:paragraph-properties fo:text-align="center" fo:margin-left="0cm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Default">
      <style:table-cell-properties fo:background-color="#ffbf00" style:text-align-source="fix" style:repeat-content="false" fo:wrap-option="wrap" fo:padding="0.101cm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4">
      <style:table-cell-properties style:text-align-source="fix" style:repeat-content="false" fo:background-color="transparent" fo:wrap-option="wrap" fo:padding="0.10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4">
      <style:table-cell-properties style:text-align-source="fix" style:repeat-content="false" fo:background-color="transparent" fo:padding="0.12cm"/>
      <style:paragraph-properties fo:text-align="end" fo:margin-left="0cm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able-cell-properties fo:background-color="#f6f9d4" style:text-align-source="fix" style:repeat-content="false" fo:wrap-option="wrap" fo:padding="0.101cm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21">
      <style:table-cell-properties style:text-align-source="fix" style:repeat-content="false" fo:background-color="transparent" fo:padding="0.12cm" style:vertical-align="middle"/>
      <style:paragraph-properties fo:text-align="end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">
      <style:table-cell-properties style:text-align-source="fix" style:repeat-content="false" fo:padding="0.12cm"/>
      <style:paragraph-properties fo:text-align="end" fo:margin-left="0cm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Default">
      <style:table-cell-properties fo:background-color="#d4ea6b" style:text-align-source="fix" style:repeat-content="false" fo:wrap-option="wrap" fo:padding="0.101cm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21">
      <style:table-cell-properties style:text-align-source="fix" style:repeat-content="false" fo:background-color="transparent" fo:padding="0.12cm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">
      <style:table-cell-properties fo:padding="0.12cm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27" style:family="table-cell" style:parent-style-name="Default">
      <style:table-cell-properties fo:background-color="#5eb91e" style:text-align-source="fix" style:repeat-content="false" fo:wrap-option="wrap" fo:padding="0.101cm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21">
      <style:table-cell-properties fo:padding="0.12cm" style:vertical-align="middle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fo:padding="0.12cm"/>
      <style:text-properties style:font-name="Arial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ce35" style:family="table-cell" style:parent-style-name="Default">
      <style:table-cell-properties fo:background-color="#395511" style:text-align-source="fix" style:repeat-content="false" fo:wrap-option="wrap" fo:padding="0.101cm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21">
      <style:table-cell-properties fo:background-color="transparent" fo:padding="0.12cm" style:vertical-align="middle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1">
      <style:table-cell-properties fo:background-color="transparent" fo:padding="0.12cm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46" style:family="table-cell" style:parent-style-name="Default">
      <style:table-cell-properties fo:background-color="#342a06" style:text-align-source="fix" style:repeat-content="false" fo:wrap-option="wrap" fo:padding="0.101cm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ackground-color="#bf0041" style:text-align-source="fix" style:repeat-content="false" fo:wrap-option="wrap" fo:padding="0.101cm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fo:padding="0.12cm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 fo:padding="0.12cm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44" style:family="table-cell" style:parent-style-name="Default" style:data-style-name="N2">
      <style:table-cell-properties fo:padding="0.12cm" style:vertical-align="middle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ce34" style:family="table-cell" style:parent-style-name="Default" style:data-style-name="N2">
      <style:table-cell-properties fo:padding="0.12cm" style:vertical-align="middl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2">
      <style:table-cell-properties fo:padding="0.12cm" style:vertical-align="middle"/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ce51" style:family="table-cell" style:parent-style-name="Default">
      <style:table-cell-properties style:vertical-align="middle"/>
      <style:text-properties style:font-name="Arial"/>
    </style:style>
    <style:style style:name="ce47" style:family="table-cell" style:parent-style-name="Default" style:data-style-name="N2">
      <style:table-cell-properties fo:padding="0.12cm" style:vertical-align="middle"/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7" style:family="table-cell" style:parent-style-name="Default" style:data-style-name="N2">
      <style:table-cell-properties fo:padding="0.12cm"/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69" style:family="table-cell" style:parent-style-name="Default" style:data-style-name="N11">
      <style:table-cell-properties style:text-align-source="fix" style:repeat-content="false" fo:padding="0.12cm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70" style:family="table-cell" style:parent-style-name="Default" style:data-style-name="N11">
      <style:table-cell-properties fo:padding="0.12cm" style:vertical-align="middle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11">
      <style:table-cell-properties fo:padding="0.12cm" style:vertical-align="middle"/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ce82" style:family="table-cell" style:parent-style-name="Default" style:data-style-name="N2">
      <style:table-cell-properties style:text-align-source="fix" style:repeat-content="false" fo:padding="0.12cm" style:vertical-align="middle"/>
      <style:paragraph-properties fo:text-align="center" fo:margin-left="0cm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padding="0.12cm"/>
      <style:paragraph-properties fo:text-align="center" fo:margin-left="0cm"/>
      <style:text-properties style:font-name="Arial"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fo:padding="0.12cm" style:vertical-align="top"/>
      <style:paragraph-properties fo:text-align="center" fo:margin-left="0cm"/>
      <style:text-properties style:font-name="Arial" fo:font-size="7pt" style:font-size-asian="7pt" style:font-size-complex="7pt"/>
    </style:style>
    <style:style style:name="ce16" style:family="table-cell" style:parent-style-name="Default" style:data-style-name="N2">
      <style:table-cell-properties fo:padding="0.12cm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padding="0.12cm"/>
      <style:paragraph-properties fo:text-align="start" fo:margin-left="0cm"/>
      <style:text-properties style:font-name="Arial" fo:font-weight="bold" style:font-weight-asian="bold" style:font-weight-complex="bold"/>
    </style:style>
    <style:style style:name="ce89" style:family="table-cell" style:parent-style-name="Default" style:data-style-name="N113">
      <style:table-cell-properties fo:background-color="#000000" style:text-align-source="fix" style:repeat-content="false" fo:wrap-option="wrap" fo:padding="0.101cm" style:vertical-align="middle"/>
      <style:paragraph-properties fo:text-align="center" fo:margin-left="0cm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1">
      <style:table-cell-properties style:text-align-source="fix" style:repeat-content="false" fo:padding="0.12cm" style:vertical-align="middle"/>
      <style:paragraph-properties fo:text-align="center" fo:margin-left="0cm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13">
      <style:table-cell-properties style:text-align-source="fix" style:repeat-content="false" fo:padding="0.12cm" style:vertical-align="middle"/>
      <style:paragraph-properties fo:text-align="center" fo:margin-left="0cm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7" style:family="table-cell" style:parent-style-name="Default" style:data-style-name="N123">
      <style:table-cell-properties fo:padding="0.12cm" style:vertical-align="middle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padding="0.101cm"/>
      <style:text-properties style:font-name="Arial"/>
    </style:style>
    <style:style style:name="ce92" style:family="table-cell" style:parent-style-name="Default">
      <style:table-cell-properties style:text-align-source="fix" style:repeat-content="false" fo:background-color="transparent" fo:padding="0.101cm" style:vertical-align="middle"/>
      <style:paragraph-properties fo:text-align="start" fo:margin-left="0cm"/>
      <style:text-properties style:use-window-font-color="true" style:font-name="Arial" fo:font-style="italic" fo:font-weight="normal" style:font-style-asian="italic" style:font-weight-asian="normal" style:font-style-complex="italic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Rendimenti annui" table:style-name="ta1">
        <office:forms form:automatic-focus="false" form:apply-design-mode="false"/>
        <table:shapes>
          <draw:frame draw:z-index="0" draw:style-name="gr1" draw:text-style-name="P1" svg:width="24.65cm" svg:height="19.482cm" svg:x="18.085cm" svg:y="1.438cm">
            <draw:object draw:notify-on-update-of-ranges="'Rendimenti annui'.A2:'Rendimenti annui'.A234 'Rendimenti annui'.B1:'Rendimenti annui'.B1 'Rendimenti annui'.B2:'Rendimenti annui'.B234 'Rendimenti annui'.C1:'Rendimenti annui'.C1 'Rendimenti annui'.C2:'Rendimenti annui'.C234 'Rendimenti annui'.D1:'Rendimenti annui'.D1 'Rendimenti annui'.D2:'Rendimenti annui'.D234 'Rendimenti annui'.E1:'Rendimenti annui'.E1 'Rendimenti annui'.E2:'Rendimenti annui'.E234 'Rendimenti annui'.F1:'Rendimenti annui'.F1 'Rendimenti annui'.F2:'Rendimenti annui'.F234 'Rendimenti annui'.G1:'Rendimenti annui'.G1 'Rendimenti annui'.G2:'Rendimenti annui'.G234 'Rendimenti annui'.H1:'Rendimenti annui'.H1 'Rendimenti annui'.H2:'Rendimenti annui'.H23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6"/>
        <table:table-column table:style-name="co3" table:default-cell-style-name="ce20"/>
        <table:table-column table:style-name="co4" table:default-cell-style-name="ce26"/>
        <table:table-column table:style-name="co4" table:default-cell-style-name="ce33"/>
        <table:table-column table:style-name="co4" table:number-columns-repeated="2" table:default-cell-style-name="ce40"/>
        <table:table-column table:style-name="co5" table:default-cell-style-name="ce40"/>
        <table:table-column table:style-name="co6" table:number-columns-repeated="4" table:default-cell-style-name="ce17"/>
        <table:table-column table:style-name="co4" table:number-columns-repeated="1011" table:default-cell-style-name="ce17"/>
        <table:table-header-rows>
          <table:table-row table:style-name="ro1">
            <table:table-cell table:style-name="ce1" office:value-type="string" calcext:value-type="string">
              <text:p>Anno</text:p>
            </table:table-cell>
            <table:table-cell table:style-name="ce9" office:value-type="string" calcext:value-type="string">
              <text:p>Media</text:p>
              <text:p>USD/oz</text:p>
            </table:table-cell>
            <table:table-cell table:style-name="ce13" office:value-type="string" calcext:value-type="string">
              <text:p>Rend. %</text:p>
              <text:p>a 1 anno</text:p>
            </table:table-cell>
            <table:table-cell table:style-name="ce22" office:value-type="string" calcext:value-type="string">
              <text:p>Rend. %</text:p>
              <text:p>a 5 anni</text:p>
            </table:table-cell>
            <table:table-cell table:style-name="ce27" office:value-type="string" calcext:value-type="string">
              <text:p>Rend. %</text:p>
              <text:p>a 10 anni</text:p>
            </table:table-cell>
            <table:table-cell table:style-name="ce35" office:value-type="string" calcext:value-type="string">
              <text:p>Rend. %</text:p>
              <text:p>a 25 anni</text:p>
            </table:table-cell>
            <table:table-cell table:style-name="ce46" office:value-type="string" calcext:value-type="string">
              <text:p>Rend. %</text:p>
              <text:p>a 50 anni</text:p>
            </table:table-cell>
            <table:table-cell table:style-name="ce48" office:value-type="string" calcext:value-type="string">
              <text:p>Rend. %</text:p>
              <text:p>ad adesso</text:p>
            </table:table-cell>
            <table:table-cell table:style-name="ce1" table:number-columns-repeated="1015"/>
          </table:table-row>
          <table:table-row table:style-name="ro2">
            <table:table-cell table:style-name="ce7" office:value-type="float" office:value="2024" calcext:value-type="float">
              <text:p>2024</text:p>
            </table:table-cell>
            <table:table-cell table:style-name="ce11" office:value-type="float" office:value="2347" calcext:value-type="float">
              <text:p>2.347,00</text:p>
            </table:table-cell>
            <table:table-cell table:style-name="ce15" table:formula="of:=([.B2]-[.B3])/[.B3]" office:value-type="percentage" office:value="0.207925887802367" calcext:value-type="percentage">
              <text:p>+20,8%</text:p>
            </table:table-cell>
            <table:table-cell table:style-name="ce15" table:formula="of:=([.B2]-[.B7])/[.B2]/5" office:value-type="percentage" office:value="0.0812662974009374" calcext:value-type="percentage">
              <text:p>+08,1%</text:p>
            </table:table-cell>
            <table:table-cell table:style-name="ce15" table:formula="of:=([.B2]-[.B12])/[.B2]/10" office:value-type="percentage" office:value="0.0489028547081381" calcext:value-type="percentage">
              <text:p>+04,9%</text:p>
            </table:table-cell>
            <table:table-cell table:style-name="ce15" table:formula="of:=([.B2]-[.B27])/[.B2]/25" office:value-type="percentage" office:value="0.0350532594801875" calcext:value-type="percentage">
              <text:p>+03,5%</text:p>
            </table:table-cell>
            <table:table-cell table:style-name="ce15" table:formula="of:=([.B2]-[.B52])/[.B2]/50" office:value-type="percentage" office:value="0.0184340008521517" calcext:value-type="percentage">
              <text:p>+01,8%</text:p>
            </table:table-cell>
            <table:table-cell table:style-name="ce37"/>
            <table:table-cell table:style-name="ce41" table:number-columns-repeated="9"/>
            <table:table-cell table:style-name="ce29" table:number-columns-repeated="1006"/>
          </table:table-row>
          <table:table-row table:style-name="ro2">
            <table:table-cell table:style-name="ce7" office:value-type="float" office:value="2023" calcext:value-type="float">
              <text:p>2023</text:p>
            </table:table-cell>
            <table:table-cell table:style-name="ce11" office:value-type="float" office:value="1943" calcext:value-type="float">
              <text:p>1.943,00</text:p>
            </table:table-cell>
            <table:table-cell table:style-name="ce15" table:formula="of:=([.B3]-[.B4])/[.B4]" office:value-type="percentage" office:value="0.0782463928967814" calcext:value-type="percentage">
              <text:p>+07,8%</text:p>
            </table:table-cell>
            <table:table-cell table:style-name="ce15" table:formula="of:=([.B3]-[.B8])/[.B3]/5" office:value-type="percentage" office:value="0.0693844570252187" calcext:value-type="percentage">
              <text:p>+06,9%</text:p>
            </table:table-cell>
            <table:table-cell table:style-name="ce15" table:formula="of:=([.B3]-[.B13])/[.B3]/10" office:value-type="percentage" office:value="0.0380082346886258" calcext:value-type="percentage">
              <text:p>+03,8%</text:p>
            </table:table-cell>
            <table:table-cell table:style-name="ce15" table:formula="of:=([.B3]-[.B28])/[.B3]/25" office:value-type="percentage" office:value="0.0340566134843026" calcext:value-type="percentage">
              <text:p>+03,4%</text:p>
            </table:table-cell>
            <table:table-cell table:style-name="ce15" table:formula="of:=([.B3]-[.B53])/[.B3]/50" office:value-type="percentage" office:value="0.0189039629439012" calcext:value-type="percentage">
              <text:p>+01,9%</text:p>
            </table:table-cell>
            <table:table-cell table:style-name="ce37" table:formula="of:=(([.$B$2]-[.B3])/([.$A$2]-[.A3]))/[.B3]" office:value-type="percentage" office:value="0.207925887802367" calcext:value-type="percentage">
              <text:p>+20,8%</text:p>
            </table:table-cell>
            <table:table-cell table:style-name="ce41" table:number-columns-repeated="9"/>
            <table:table-cell table:style-name="ce29" table:number-columns-repeated="1006"/>
          </table:table-row>
          <table:table-row table:style-name="ro2">
            <table:table-cell table:style-name="ce7" office:value-type="float" office:value="2022" calcext:value-type="float">
              <text:p>2022</text:p>
            </table:table-cell>
            <table:table-cell table:style-name="ce11" office:value-type="float" office:value="1802" calcext:value-type="float">
              <text:p>1.802,00</text:p>
            </table:table-cell>
            <table:table-cell table:style-name="ce15" table:formula="of:=([.B4]-[.B5])/[.B5]" office:value-type="percentage" office:value="0.00166759310728182" calcext:value-type="percentage">
              <text:p>+00,2%</text:p>
            </table:table-cell>
            <table:table-cell table:style-name="ce15" table:formula="of:=([.B4]-[.B9])/[.B4]/5" office:value-type="percentage" office:value="0.0601120976692564" calcext:value-type="percentage">
              <text:p>+06,0%</text:p>
            </table:table-cell>
            <table:table-cell table:style-name="ce15" table:formula="of:=([.B4]-[.B14])/[.B4]/10" office:value-type="percentage" office:value="0.00765815760266371" calcext:value-type="percentage">
              <text:p>+00,8%</text:p>
            </table:table-cell>
            <table:table-cell table:style-name="ce15" table:formula="of:=([.B4]-[.B29])/[.B4]/25" office:value-type="percentage" office:value="0.0336281908990011" calcext:value-type="percentage">
              <text:p>+03,4%</text:p>
            </table:table-cell>
            <table:table-cell table:style-name="ce15" table:formula="of:=([.B4]-[.B54])/[.B4]/50" office:value-type="percentage" office:value="0.0192914539400666" calcext:value-type="percentage">
              <text:p>+01,9%</text:p>
            </table:table-cell>
            <table:table-cell table:style-name="ce37" table:formula="of:=(([.$B$2]-[.B4])/([.$A$2]-[.A4]))/[.B4]" office:value-type="percentage" office:value="0.151220865704772" calcext:value-type="percentage">
              <text:p>+15,1%</text:p>
            </table:table-cell>
            <table:table-cell table:style-name="ce41" table:number-columns-repeated="9"/>
            <table:table-cell table:style-name="ce29" table:number-columns-repeated="1006"/>
          </table:table-row>
          <table:table-row table:style-name="ro2">
            <table:table-cell table:style-name="ce8" office:value-type="float" office:value="2021" calcext:value-type="float">
              <text:p>2021</text:p>
            </table:table-cell>
            <table:table-cell table:style-name="ce11" office:value-type="float" office:value="1799" calcext:value-type="float">
              <text:p>1.799,00</text:p>
            </table:table-cell>
            <table:table-cell table:style-name="ce15" table:formula="of:=([.B5]-[.B6])/[.B6]" office:value-type="percentage" office:value="0.014246813212834" calcext:value-type="percentage">
              <text:p>+01,4%</text:p>
            </table:table-cell>
            <table:table-cell table:style-name="ce15" table:formula="of:=([.B5]-[.B10])/[.B5]/5" office:value-type="percentage" office:value="0.0608204558087827" calcext:value-type="percentage">
              <text:p>+06,1%</text:p>
            </table:table-cell>
            <table:table-cell table:style-name="ce15" table:formula="of:=([.B5]-[.B15])/[.B5]/10" office:value-type="percentage" office:value="0.0148971650917176" calcext:value-type="percentage">
              <text:p>+01,5%</text:p>
            </table:table-cell>
            <table:table-cell table:style-name="ce15" table:formula="of:=([.B5]-[.B30])/[.B5]/25" office:value-type="percentage" office:value="0.0317954419121734" calcext:value-type="percentage">
              <text:p>+03,2%</text:p>
            </table:table-cell>
            <table:table-cell table:style-name="ce15" table:formula="of:=([.B5]-[.B55])/[.B5]/50" office:value-type="percentage" office:value="0.0195041689827682" calcext:value-type="percentage">
              <text:p>+02,0%</text:p>
            </table:table-cell>
            <table:table-cell table:style-name="ce37" table:formula="of:=(([.$B$2]-[.B5])/([.$A$2]-[.A5]))/[.B5]" office:value-type="percentage" office:value="0.10153789142116" calcext:value-type="percentage">
              <text:p>+10,2%</text:p>
            </table:table-cell>
            <table:table-cell table:style-name="ce41" table:number-columns-repeated="9"/>
            <table:table-cell table:style-name="ce29" table:number-columns-repeated="1006"/>
          </table:table-row>
          <table:table-row table:style-name="ro2">
            <table:table-cell table:style-name="ce7" office:value-type="float" office:value="2020" calcext:value-type="float">
              <text:p>2020</text:p>
            </table:table-cell>
            <table:table-cell table:style-name="ce11" office:value-type="float" office:value="1773.73" calcext:value-type="float">
              <text:p>1.773,73</text:p>
            </table:table-cell>
            <table:table-cell table:style-name="ce15" table:formula="of:=([.B6]-[.B7])/[.B7]" office:value-type="percentage" office:value="0.273005870785307" calcext:value-type="percentage">
              <text:p>+27,3%</text:p>
            </table:table-cell>
            <table:table-cell table:style-name="ce15" table:formula="of:=([.B6]-[.B11])/[.B6]/5" office:value-type="percentage" office:value="0.0804778630343964" calcext:value-type="percentage">
              <text:p>+08,0%</text:p>
            </table:table-cell>
            <table:table-cell table:style-name="ce15" table:formula="of:=([.B6]-[.B16])/[.B6]/10" office:value-type="percentage" office:value="0.0199286249880196" calcext:value-type="percentage">
              <text:p>+02,0%</text:p>
            </table:table-cell>
            <table:table-cell table:style-name="ce15" table:formula="of:=([.B6]-[.B31])/[.B6]/25" office:value-type="percentage" office:value="0.0312726288668512" calcext:value-type="percentage">
              <text:p>+03,1%</text:p>
            </table:table-cell>
            <table:table-cell table:style-name="ce15" table:formula="of:=([.B6]-[.B56])/[.B6]/50" office:value-type="percentage" office:value="0.0195613763086828" calcext:value-type="percentage">
              <text:p>+02,0%</text:p>
            </table:table-cell>
            <table:table-cell table:style-name="ce37" table:formula="of:=(([.$B$2]-[.B6])/([.$A$2]-[.A6]))/[.B6]" office:value-type="percentage" office:value="0.0808000653989051" calcext:value-type="percentage">
              <text:p>+08,1%</text:p>
            </table:table-cell>
            <table:table-cell table:style-name="ce41" table:number-columns-repeated="9"/>
            <table:table-cell table:style-name="ce29" table:number-columns-repeated="1006"/>
          </table:table-row>
          <table:table-row table:style-name="ro2">
            <table:table-cell table:style-name="ce8" office:value-type="float" office:value="2019" calcext:value-type="float">
              <text:p>2019</text:p>
            </table:table-cell>
            <table:table-cell table:style-name="ce11" office:value-type="float" office:value="1393.34" calcext:value-type="float">
              <text:p>1.393,34</text:p>
            </table:table-cell>
            <table:table-cell table:style-name="ce15" table:formula="of:=([.B7]-[.B8])/[.B8]" office:value-type="percentage" office:value="0.0980432332752791" calcext:value-type="percentage">
              <text:p>+09,8%</text:p>
            </table:table-cell>
            <table:table-cell table:style-name="ce15" table:formula="of:=([.B7]-[.B12])/[.B7]/5" office:value-type="percentage" office:value="0.0278596753125583" calcext:value-type="percentage">
              <text:p>+02,8%</text:p>
            </table:table-cell>
            <table:table-cell table:style-name="ce15" table:formula="of:=([.B7]-[.B17])/[.B7]/10" office:value-type="percentage" office:value="0.0219501342098842" calcext:value-type="percentage">
              <text:p>+02,2%</text:p>
            </table:table-cell>
            <table:table-cell table:style-name="ce15" table:formula="of:=([.B7]-[.B32])/[.B7]/25" office:value-type="percentage" office:value="0.0289976602982761" calcext:value-type="percentage">
              <text:p>+02,9%</text:p>
            </table:table-cell>
            <table:table-cell table:style-name="ce15" table:formula="of:=([.B7]-[.B57])/[.B7]/50" office:value-type="percentage" office:value="0.0194114860694446" calcext:value-type="percentage">
              <text:p>+01,9%</text:p>
            </table:table-cell>
            <table:table-cell table:style-name="ce37" table:formula="of:=(([.$B$2]-[.B7])/([.$A$2]-[.A7]))/[.B7]" office:value-type="percentage" office:value="0.136888340247176" calcext:value-type="percentage">
              <text:p>+13,7%</text:p>
            </table:table-cell>
            <table:table-cell table:style-name="ce41" table:number-columns-repeated="2"/>
            <table:table-cell table:style-name="ce69"/>
            <table:table-cell table:style-name="ce41"/>
            <table:table-cell table:style-name="ce51" table:number-columns-repeated="2"/>
            <table:table-cell table:style-name="ce41" table:number-columns-repeated="3"/>
            <table:table-cell table:style-name="ce29" table:number-columns-repeated="1006"/>
          </table:table-row>
          <table:table-row table:style-name="ro2">
            <table:table-cell table:style-name="ce7" office:value-type="float" office:value="2018" calcext:value-type="float">
              <text:p>2018</text:p>
            </table:table-cell>
            <table:table-cell table:style-name="ce11" office:value-type="float" office:value="1268.93" calcext:value-type="float">
              <text:p>1.268,93</text:p>
            </table:table-cell>
            <table:table-cell table:style-name="ce15" table:formula="of:=([.B8]-[.B9])/[.B9]" office:value-type="percentage" office:value="0.00677568054332386" calcext:value-type="percentage">
              <text:p>+00,7%</text:p>
            </table:table-cell>
            <table:table-cell table:style-name="ce15" table:formula="of:=([.B8]-[.B13])/[.B8]/5" office:value-type="percentage" office:value="0.0101550124908387" calcext:value-type="percentage">
              <text:p>+01,0%</text:p>
            </table:table-cell>
            <table:table-cell table:style-name="ce15" table:formula="of:=([.B8]-[.B18])/[.B8]/10" office:value-type="percentage" office:value="0.0314580000472839" calcext:value-type="percentage">
              <text:p>+03,1%</text:p>
            </table:table-cell>
            <table:table-cell table:style-name="ce15" table:formula="of:=([.B8]-[.B33])/[.B8]/25" office:value-type="percentage" office:value="0.0276510130582459" calcext:value-type="percentage">
              <text:p>+02,8%</text:p>
            </table:table-cell>
            <table:table-cell table:style-name="ce15" table:formula="of:=([.B8]-[.B58])/[.B8]/50" office:value-type="percentage" office:value="0.019314382984089" calcext:value-type="percentage">
              <text:p>+01,9%</text:p>
            </table:table-cell>
            <table:table-cell table:style-name="ce37" table:formula="of:=(([.$B$2]-[.B8])/([.$A$2]-[.A8]))/[.B8]" office:value-type="percentage" office:value="0.141598301981459" calcext:value-type="percentage">
              <text:p>+14,2%</text:p>
            </table:table-cell>
            <table:table-cell table:style-name="ce41" table:number-columns-repeated="9"/>
            <table:table-cell table:style-name="ce29" table:number-columns-repeated="1006"/>
          </table:table-row>
          <table:table-row table:style-name="ro2">
            <table:table-cell table:style-name="ce8" office:value-type="float" office:value="2017" calcext:value-type="float">
              <text:p>2017</text:p>
            </table:table-cell>
            <table:table-cell table:style-name="ce11" office:value-type="float" office:value="1260.39" calcext:value-type="float">
              <text:p>1.260,39</text:p>
            </table:table-cell>
            <table:table-cell table:style-name="ce15" table:formula="of:=([.B9]-[.B10])/[.B10]" office:value-type="percentage" office:value="0.00676560802607198" calcext:value-type="percentage">
              <text:p>+00,7%</text:p>
            </table:table-cell>
            <table:table-cell table:style-name="ce15" table:formula="of:=([.B9]-[.B14])/[.B9]/5" office:value-type="percentage" office:value="-0.0640452558335118" calcext:value-type="percentage">
              <text:p>-06,4%</text:p>
            </table:table-cell>
            <table:table-cell table:style-name="ce15" table:formula="of:=([.B9]-[.B19])/[.B9]/10" office:value-type="percentage" office:value="0.0336316536944914" calcext:value-type="percentage">
              <text:p>+03,4%</text:p>
            </table:table-cell>
            <table:table-cell table:style-name="ce15" table:formula="of:=([.B9]-[.B34])/[.B9]/25" office:value-type="percentage" office:value="0.0294318425249328" calcext:value-type="percentage">
              <text:p>+02,9%</text:p>
            </table:table-cell>
            <table:table-cell table:style-name="ce15" table:formula="of:=([.B9]-[.B59])/[.B9]/50" office:value-type="percentage" office:value="0.0194366822967494" calcext:value-type="percentage">
              <text:p>+01,9%</text:p>
            </table:table-cell>
            <table:table-cell table:style-name="ce37" table:formula="of:=(([.$B$2]-[.B9])/([.$A$2]-[.A9]))/[.B9]" office:value-type="percentage" office:value="0.123160291655757" calcext:value-type="percentage">
              <text:p>+12,3%</text:p>
            </table:table-cell>
            <table:table-cell table:style-name="ce41" table:number-columns-repeated="9"/>
            <table:table-cell table:style-name="ce29" table:number-columns-repeated="1006"/>
          </table:table-row>
          <table:table-row table:style-name="ro2">
            <table:table-cell table:style-name="ce7" office:value-type="float" office:value="2016" calcext:value-type="float">
              <text:p>2016</text:p>
            </table:table-cell>
            <table:table-cell table:style-name="ce11" office:value-type="float" office:value="1251.92" calcext:value-type="float">
              <text:p>1.251,92</text:p>
            </table:table-cell>
            <table:table-cell table:style-name="ce15" table:formula="of:=([.B10]-[.B11])/[.B11]" office:value-type="percentage" office:value="0.181056603773585" calcext:value-type="percentage">
              <text:p>+18,1%</text:p>
            </table:table-cell>
            <table:table-cell table:style-name="ce15" table:formula="of:=([.B10]-[.B15])/[.B10]/5" office:value-type="percentage" office:value="-0.0445843184868043" calcext:value-type="percentage">
              <text:p>-04,5%</text:p>
            </table:table-cell>
            <table:table-cell table:style-name="ce15" table:formula="of:=([.B10]-[.B20])/[.B10]/10" office:value-type="percentage" office:value="0.049221995015656" calcext:value-type="percentage">
              <text:p>+04,9%</text:p>
            </table:table-cell>
            <table:table-cell table:style-name="ce15" table:formula="of:=([.B10]-[.B35])/[.B10]/25" office:value-type="percentage" office:value="0.0287165314077577" calcext:value-type="percentage">
              <text:p>+02,9%</text:p>
            </table:table-cell>
            <table:table-cell table:style-name="ce15" table:formula="of:=([.B10]-[.B60])/[.B10]/50" office:value-type="percentage" office:value="0.0194344686561442" calcext:value-type="percentage">
              <text:p>+01,9%</text:p>
            </table:table-cell>
            <table:table-cell table:style-name="ce37" table:formula="of:=(([.$B$2]-[.B10])/([.$A$2]-[.A10]))/[.B10]" office:value-type="percentage" office:value="0.109340053677551" calcext:value-type="percentage">
              <text:p>+10,9%</text:p>
            </table:table-cell>
            <table:table-cell table:style-name="ce41" table:number-columns-repeated="9"/>
            <table:table-cell table:style-name="ce29"/>
            <table:table-cell table:style-name="ce31"/>
            <table:table-cell table:style-name="ce29" table:number-columns-repeated="1004"/>
          </table:table-row>
          <table:table-row table:style-name="ro2">
            <table:table-cell table:style-name="ce8" office:value-type="float" office:value="2015" calcext:value-type="float">
              <text:p>2015</text:p>
            </table:table-cell>
            <table:table-cell table:style-name="ce11" office:value-type="float" office:value="1060" calcext:value-type="float">
              <text:p>1.060,00</text:p>
            </table:table-cell>
            <table:table-cell table:style-name="ce15" table:formula="of:=([.B11]-[.B12])/[.B12]" office:value-type="percentage" office:value="-0.116114238065458" calcext:value-type="percentage">
              <text:p>-11,6%</text:p>
            </table:table-cell>
            <table:table-cell table:style-name="ce15" table:formula="of:=([.B11]-[.B16])/[.B11]/5" office:value-type="percentage" office:value="-0.0679716981132076" calcext:value-type="percentage">
              <text:p>-06,8%</text:p>
            </table:table-cell>
            <table:table-cell table:style-name="ce15" table:formula="of:=([.B11]-[.B21])/[.B11]/10" office:value-type="percentage" office:value="0.0516037735849057" calcext:value-type="percentage">
              <text:p>+05,2%</text:p>
            </table:table-cell>
            <table:table-cell table:style-name="ce15" table:formula="of:=([.B11]-[.B36])/[.B11]/25" office:value-type="percentage" office:value="0.0254264150943396" calcext:value-type="percentage">
              <text:p>+02,5%</text:p>
            </table:table-cell>
            <table:table-cell table:style-name="ce15" table:formula="of:=([.B11]-[.B61])/[.B11]/50" office:value-type="percentage" office:value="0.0193301886792453" calcext:value-type="percentage">
              <text:p>+01,9%</text:p>
            </table:table-cell>
            <table:table-cell table:style-name="ce37" table:formula="of:=(([.$B$2]-[.B11])/([.$A$2]-[.A11]))/[.B11]" office:value-type="percentage" office:value="0.134905660377359" calcext:value-type="percentage">
              <text:p>+13,5%</text:p>
            </table:table-cell>
            <table:table-cell table:style-name="ce54" table:number-columns-repeated="9"/>
            <table:table-cell table:style-name="ce58" table:number-columns-repeated="1006"/>
          </table:table-row>
        </table:table-header-rows>
        <table:table-row table:style-name="ro2">
          <table:table-cell table:style-name="ce8" office:value-type="float" office:value="2014" calcext:value-type="float">
            <text:p>2014</text:p>
          </table:table-cell>
          <table:table-cell table:style-name="ce11" office:value-type="float" office:value="1199.25" calcext:value-type="float">
            <text:p>1.199,25</text:p>
          </table:table-cell>
          <table:table-cell table:style-name="ce15" table:formula="of:=([.B12]-[.B13])/[.B13]" office:value-type="percentage" office:value="-0.00435865504358655" calcext:value-type="percentage">
            <text:p>-00,4%</text:p>
          </table:table-cell>
          <table:table-cell table:style-name="ce15" table:formula="of:=([.B12]-[.B17])/[.B12]/5" office:value-type="percentage" office:value="0.0186366479049406" calcext:value-type="percentage">
            <text:p>+01,9%</text:p>
          </table:table-cell>
          <table:table-cell table:style-name="ce15" table:formula="of:=([.B12]-[.B22])/[.B12]/10" office:value-type="percentage" office:value="0.0636772983114447" calcext:value-type="percentage">
            <text:p>+06,4%</text:p>
          </table:table-cell>
          <table:table-cell table:style-name="ce15" table:formula="of:=([.B12]-[.B37])/[.B12]/25" office:value-type="percentage" office:value="0.0266249739420471" calcext:value-type="percentage">
            <text:p>+02,7%</text:p>
          </table:table-cell>
          <table:table-cell table:style-name="ce15" table:formula="of:=([.B12]-[.B62])/[.B12]/50" office:value-type="percentage" office:value="0.0194104648738795" calcext:value-type="percentage">
            <text:p>+01,9%</text:p>
          </table:table-cell>
          <table:table-cell table:style-name="ce37" table:formula="of:=(([.$B$2]-[.B12])/([.$A$2]-[.A12]))/[.B12]" office:value-type="percentage" office:value="0.095705649364186" calcext:value-type="percentage">
            <text:p>+09,6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2013" calcext:value-type="float">
            <text:p>2013</text:p>
          </table:table-cell>
          <table:table-cell table:style-name="ce11" office:value-type="float" office:value="1204.5" calcext:value-type="float">
            <text:p>1.204,50</text:p>
          </table:table-cell>
          <table:table-cell table:style-name="ce15" table:formula="of:=([.B13]-[.B14])/[.B14]" office:value-type="percentage" office:value="-0.276141826923077" calcext:value-type="percentage">
            <text:p>-27,6%</text:p>
          </table:table-cell>
          <table:table-cell table:style-name="ce15" table:formula="of:=([.B13]-[.B18])/[.B13]/5" office:value-type="percentage" office:value="0.0555832295558323" calcext:value-type="percentage">
            <text:p>+05,6%</text:p>
          </table:table-cell>
          <table:table-cell table:style-name="ce15" table:formula="of:=([.B13]-[.B23])/[.B13]/10" office:value-type="percentage" office:value="0.0653590701535907" calcext:value-type="percentage">
            <text:p>+06,5%</text:p>
          </table:table-cell>
          <table:table-cell table:style-name="ce15" table:formula="of:=([.B13]-[.B38])/[.B13]/25" office:value-type="percentage" office:value="0.0263794105437941" calcext:value-type="percentage">
            <text:p>+02,6%</text:p>
          </table:table-cell>
          <table:table-cell table:style-name="ce15" table:formula="of:=([.B13]-[.B63])/[.B13]/50" office:value-type="percentage" office:value="0.0194146948941469" calcext:value-type="percentage">
            <text:p>+01,9%</text:p>
          </table:table-cell>
          <table:table-cell table:style-name="ce37" table:formula="of:=(([.$B$2]-[.B13])/([.$A$2]-[.A13]))/[.B13]" office:value-type="percentage" office:value="0.0862296690441149" calcext:value-type="percentage">
            <text:p>+08,6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2012" calcext:value-type="float">
            <text:p>2012</text:p>
          </table:table-cell>
          <table:table-cell table:style-name="ce11" office:value-type="float" office:value="1664" calcext:value-type="float">
            <text:p>1.664,00</text:p>
          </table:table-cell>
          <table:table-cell table:style-name="ce15" table:formula="of:=([.B14]-[.B15])/[.B15]" office:value-type="percentage" office:value="0.0868713259307642" calcext:value-type="percentage">
            <text:p>+08,7%</text:p>
          </table:table-cell>
          <table:table-cell table:style-name="ce15" table:formula="of:=([.B14]-[.B19])/[.B14]/5" office:value-type="percentage" office:value="0.0994591346153846" calcext:value-type="percentage">
            <text:p>+09,9%</text:p>
          </table:table-cell>
          <table:table-cell table:style-name="ce15" table:formula="of:=([.B14]-[.B24])/[.B14]/10" office:value-type="percentage" office:value="0.0794020432692308" calcext:value-type="percentage">
            <text:p>+07,9%</text:p>
          </table:table-cell>
          <table:table-cell table:style-name="ce15" table:formula="of:=([.B14]-[.B39])/[.B14]/25" office:value-type="percentage" office:value="0.0283052884615385" calcext:value-type="percentage">
            <text:p>+02,8%</text:p>
          </table:table-cell>
          <table:table-cell table:style-name="ce15" table:formula="of:=([.B14]-[.B64])/[.B14]/50" office:value-type="percentage" office:value="0.0195751201923077" calcext:value-type="percentage">
            <text:p>+02,0%</text:p>
          </table:table-cell>
          <table:table-cell table:style-name="ce37" table:formula="of:=(([.$B$2]-[.B14])/([.$A$2]-[.A14]))/[.B14]" office:value-type="percentage" office:value="0.0342047275641026" calcext:value-type="percentage">
            <text:p>+03,4%</text:p>
          </table:table-cell>
          <table:table-cell table:style-name="ce44" table:number-columns-repeated="9"/>
          <table:table-cell table:style-name="ce16"/>
          <table:table-cell table:style-name="Default"/>
          <table:table-cell table:style-name="ce16" table:number-columns-repeated="1004"/>
        </table:table-row>
        <table:table-row table:style-name="ro2">
          <table:table-cell table:style-name="ce8" office:value-type="float" office:value="2011" calcext:value-type="float">
            <text:p>2011</text:p>
          </table:table-cell>
          <table:table-cell table:style-name="ce11" office:value-type="float" office:value="1531" calcext:value-type="float">
            <text:p>1.531,00</text:p>
          </table:table-cell>
          <table:table-cell table:style-name="ce15" table:formula="of:=([.B15]-[.B16])/[.B16]" office:value-type="percentage" office:value="0.0779792290089773" calcext:value-type="percentage">
            <text:p>+07,8%</text:p>
          </table:table-cell>
          <table:table-cell table:style-name="ce15" table:formula="of:=([.B15]-[.B20])/[.B15]/5" office:value-type="percentage" office:value="0.116956237753103" calcext:value-type="percentage">
            <text:p>+11,7%</text:p>
          </table:table-cell>
          <table:table-cell table:style-name="ce15" table:formula="of:=([.B15]-[.B25])/[.B15]/10" office:value-type="percentage" office:value="0.081939908556499" calcext:value-type="percentage">
            <text:p>+08,2%</text:p>
          </table:table-cell>
          <table:table-cell table:style-name="ce15" table:formula="of:=([.B15]-[.B40])/[.B15]/25" office:value-type="percentage" office:value="0.02978706727629" calcext:value-type="percentage">
            <text:p>+03,0%</text:p>
          </table:table-cell>
          <table:table-cell table:style-name="ce15" table:formula="of:=([.B15]-[.B65])/[.B15]/50" office:value-type="percentage" office:value="0.0195362508164598" calcext:value-type="percentage">
            <text:p>+02,0%</text:p>
          </table:table-cell>
          <table:table-cell table:style-name="ce37" table:formula="of:=(([.$B$2]-[.B15])/([.$A$2]-[.A15]))/[.B15]" office:value-type="percentage" office:value="0.0409988443953173" calcext:value-type="percentage">
            <text:p>+04,1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2010" calcext:value-type="float">
            <text:p>2010</text:p>
          </table:table-cell>
          <table:table-cell table:style-name="ce11" office:value-type="float" office:value="1420.25" calcext:value-type="float">
            <text:p>1.420,25</text:p>
          </table:table-cell>
          <table:table-cell table:style-name="ce15" table:formula="of:=([.B16]-[.B17])/[.B17]" office:value-type="percentage" office:value="0.305977011494253" calcext:value-type="percentage">
            <text:p>+30,6%</text:p>
          </table:table-cell>
          <table:table-cell table:style-name="ce15" table:formula="of:=([.B16]-[.B21])/[.B16]/5" office:value-type="percentage" office:value="0.127759197324415" calcext:value-type="percentage">
            <text:p>+12,8%</text:p>
          </table:table-cell>
          <table:table-cell table:style-name="ce15" table:formula="of:=([.B16]-[.B26])/[.B16]/10" office:value-type="percentage" office:value="0.0808026755852843" calcext:value-type="percentage">
            <text:p>+08,1%</text:p>
          </table:table-cell>
          <table:table-cell table:style-name="ce15" table:formula="of:=([.B16]-[.B41])/[.B16]/25" office:value-type="percentage" office:value="0.0307903538109488" calcext:value-type="percentage">
            <text:p>+03,1%</text:p>
          </table:table-cell>
          <table:table-cell table:style-name="ce15" table:formula="of:=([.B16]-[.B66])/[.B16]/50" office:value-type="percentage" office:value="0.0194860059848618" calcext:value-type="percentage">
            <text:p>+01,9%</text:p>
          </table:table-cell>
          <table:table-cell table:style-name="ce37" table:formula="of:=(([.$B$2]-[.B16])/([.$A$2]-[.A16]))/[.B16]" office:value-type="percentage" office:value="0.0466089974099127" calcext:value-type="percentage">
            <text:p>+04,7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2009" calcext:value-type="float">
            <text:p>2009</text:p>
          </table:table-cell>
          <table:table-cell table:style-name="ce11" office:value-type="float" office:value="1087.5" calcext:value-type="float">
            <text:p>1.087,50</text:p>
          </table:table-cell>
          <table:table-cell table:style-name="ce15" table:formula="of:=([.B17]-[.B18])/[.B18]" office:value-type="percentage" office:value="0.250359298649037" calcext:value-type="percentage">
            <text:p>+25,0%</text:p>
          </table:table-cell>
          <table:table-cell table:style-name="ce15" table:formula="of:=([.B17]-[.B22])/[.B17]/5" office:value-type="percentage" office:value="0.119889655172414" calcext:value-type="percentage">
            <text:p>+12,0%</text:p>
          </table:table-cell>
          <table:table-cell table:style-name="ce15" table:formula="of:=([.B17]-[.B27])/[.B17]/10" office:value-type="percentage" office:value="0.0733103448275862" calcext:value-type="percentage">
            <text:p>+07,3%</text:p>
          </table:table-cell>
          <table:table-cell table:style-name="ce15" table:formula="of:=([.B17]-[.B42])/[.B17]/25" office:value-type="percentage" office:value="0.0286712643678161" calcext:value-type="percentage">
            <text:p>+02,9%</text:p>
          </table:table-cell>
          <table:table-cell table:style-name="ce15" table:formula="of:=([.B17]-[.B67])/[.B17]/50" office:value-type="percentage" office:value="0.019351724137931" calcext:value-type="percentage">
            <text:p>+01,9%</text:p>
          </table:table-cell>
          <table:table-cell table:style-name="ce37" table:formula="of:=(([.$B$2]-[.B17])/([.$A$2]-[.A17]))/[.B17]" office:value-type="percentage" office:value="0.0772107279693487" calcext:value-type="percentage">
            <text:p>+07,7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2008" calcext:value-type="float">
            <text:p>2008</text:p>
          </table:table-cell>
          <table:table-cell table:style-name="ce11" office:value-type="float" office:value="869.75" calcext:value-type="float">
            <text:p>869,75</text:p>
          </table:table-cell>
          <table:table-cell table:style-name="ce15" table:formula="of:=([.B18]-[.B19])/[.B19]" office:value-type="percentage" office:value="0.0397489539748954" calcext:value-type="percentage">
            <text:p>+04,0%</text:p>
          </table:table-cell>
          <table:table-cell table:style-name="ce15" table:formula="of:=([.B18]-[.B23])/[.B18]/5" office:value-type="percentage" office:value="0.104052888761138" calcext:value-type="percentage">
            <text:p>+10,4%</text:p>
          </table:table-cell>
          <table:table-cell table:style-name="ce15" table:formula="of:=([.B18]-[.B28])/[.B18]/10" office:value-type="percentage" office:value="0.0668065536073584" calcext:value-type="percentage">
            <text:p>+06,7%</text:p>
          </table:table-cell>
          <table:table-cell table:style-name="ce15" table:formula="of:=([.B18]-[.B43])/[.B18]/25" office:value-type="percentage" office:value="0.0225237137108365" calcext:value-type="percentage">
            <text:p>+02,3%</text:p>
          </table:table-cell>
          <table:table-cell table:style-name="ce15" table:formula="of:=([.B18]-[.B68])/[.B18]/50" office:value-type="percentage" office:value="0.0191894222477724" calcext:value-type="percentage">
            <text:p>+01,9%</text:p>
          </table:table-cell>
          <table:table-cell table:style-name="ce37" table:formula="of:=(([.$B$2]-[.B18])/([.$A$2]-[.A18]))/[.B18]" office:value-type="percentage" office:value="0.106154785858005" calcext:value-type="percentage">
            <text:p>+10,6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2007" calcext:value-type="float">
            <text:p>2007</text:p>
          </table:table-cell>
          <table:table-cell table:style-name="ce11" office:value-type="float" office:value="836.5" calcext:value-type="float">
            <text:p>836,50</text:p>
          </table:table-cell>
          <table:table-cell table:style-name="ce15" table:formula="of:=([.B19]-[.B20])/[.B20]" office:value-type="percentage" office:value="0.315872266792512" calcext:value-type="percentage">
            <text:p>+31,6%</text:p>
          </table:table-cell>
          <table:table-cell table:style-name="ce15" table:formula="of:=([.B19]-[.B24])/[.B19]/5" office:value-type="percentage" office:value="0.118051404662283" calcext:value-type="percentage">
            <text:p>+11,8%</text:p>
          </table:table-cell>
          <table:table-cell table:style-name="ce15" table:formula="of:=([.B19]-[.B29])/[.B19]/10" office:value-type="percentage" office:value="0.0656843992827257" calcext:value-type="percentage">
            <text:p>+06,6%</text:p>
          </table:table-cell>
          <table:table-cell table:style-name="ce15" table:formula="of:=([.B19]-[.B44])/[.B19]/25" office:value-type="percentage" office:value="0.0186252241482367" calcext:value-type="percentage">
            <text:p>+01,9%</text:p>
          </table:table-cell>
          <table:table-cell table:style-name="ce15" table:formula="of:=([.B19]-[.B69])/[.B19]/50" office:value-type="percentage" office:value="0.019157202630006" calcext:value-type="percentage">
            <text:p>+01,9%</text:p>
          </table:table-cell>
          <table:table-cell table:style-name="ce37" table:formula="of:=(([.$B$2]-[.B19])/([.$A$2]-[.A19]))/[.B19]" office:value-type="percentage" office:value="0.106219893815267" calcext:value-type="percentage">
            <text:p>+10,6%</text:p>
          </table:table-cell>
          <table:table-cell table:style-name="Default" table:number-columns-repeated="4"/>
          <table:table-cell table:style-name="ce82"/>
          <table:table-cell table:style-name="ce44" table:number-columns-repeated="4"/>
          <table:table-cell table:style-name="ce16" table:number-columns-repeated="1006"/>
        </table:table-row>
        <table:table-row table:style-name="ro2">
          <table:table-cell table:style-name="ce8" office:value-type="float" office:value="2006" calcext:value-type="float">
            <text:p>2006</text:p>
          </table:table-cell>
          <table:table-cell table:style-name="ce11" office:value-type="float" office:value="635.7" calcext:value-type="float">
            <text:p>635,70</text:p>
          </table:table-cell>
          <table:table-cell table:style-name="ce15" table:formula="of:=([.B20]-[.B21])/[.B21]" office:value-type="percentage" office:value="0.239181286549708" calcext:value-type="percentage">
            <text:p>+23,9%</text:p>
          </table:table-cell>
          <table:table-cell table:style-name="ce15" table:formula="of:=([.B20]-[.B25])/[.B20]/5" office:value-type="percentage" office:value="0.113009281107441" calcext:value-type="percentage">
            <text:p>+11,3%</text:p>
          </table:table-cell>
          <table:table-cell table:style-name="ce15" table:formula="of:=([.B20]-[.B30])/[.B20]/10" office:value-type="percentage" office:value="0.0419537517697027" calcext:value-type="percentage">
            <text:p>+04,2%</text:p>
          </table:table-cell>
          <table:table-cell table:style-name="ce15" table:formula="of:=([.B20]-[.B45])/[.B20]/25" office:value-type="percentage" office:value="0.0148308950762939" calcext:value-type="percentage">
            <text:p>+01,5%</text:p>
          </table:table-cell>
          <table:table-cell table:style-name="ce15" table:formula="of:=([.B20]-[.B70])/[.B20]/50" office:value-type="percentage" office:value="0.0188925593833569" calcext:value-type="percentage">
            <text:p>+01,9%</text:p>
          </table:table-cell>
          <table:table-cell table:style-name="ce37" table:formula="of:=(([.$B$2]-[.B20])/([.$A$2]-[.A20]))/[.B20]" office:value-type="percentage" office:value="0.149555171027564" calcext:value-type="percentage">
            <text:p>+15,0%</text:p>
          </table:table-cell>
          <table:table-cell table:style-name="Default" table:number-columns-repeated="4"/>
          <table:table-cell table:style-name="ce44" table:number-columns-repeated="5"/>
          <table:table-cell table:style-name="ce16" table:number-columns-repeated="1006"/>
        </table:table-row>
        <table:table-row table:style-name="ro2">
          <table:table-cell table:style-name="ce8" office:value-type="float" office:value="2005" calcext:value-type="float">
            <text:p>2005</text:p>
          </table:table-cell>
          <table:table-cell table:style-name="ce11" office:value-type="float" office:value="513" calcext:value-type="float">
            <text:p>513,00</text:p>
          </table:table-cell>
          <table:table-cell table:style-name="ce15" table:formula="of:=([.B21]-[.B22])/[.B22]" office:value-type="percentage" office:value="0.177685950413223" calcext:value-type="percentage">
            <text:p>+17,8%</text:p>
          </table:table-cell>
          <table:table-cell table:style-name="ce15" table:formula="of:=([.B21]-[.B26])/[.B21]/5" office:value-type="percentage" office:value="0.0937037037037037" calcext:value-type="percentage">
            <text:p>+09,4%</text:p>
          </table:table-cell>
          <table:table-cell table:style-name="ce15" table:formula="of:=([.B21]-[.B31])/[.B21]/10" office:value-type="percentage" office:value="0.0245614035087719" calcext:value-type="percentage">
            <text:p>+02,5%</text:p>
          </table:table-cell>
          <table:table-cell table:style-name="ce15" table:formula="of:=([.B21]-[.B46])/[.B21]/25" office:value-type="percentage" office:value="-0.0063859649122807" calcext:value-type="percentage">
            <text:p>-00,6%</text:p>
          </table:table-cell>
          <table:table-cell table:style-name="ce15" table:formula="of:=([.B21]-[.B71])/[.B21]/50" office:value-type="percentage" office:value="0.0186296296296296" calcext:value-type="percentage">
            <text:p>+01,9%</text:p>
          </table:table-cell>
          <table:table-cell table:style-name="ce37" table:formula="of:=(([.$B$2]-[.B21])/([.$A$2]-[.A21]))/[.B21]" office:value-type="percentage" office:value="0.188160459628604" calcext:value-type="percentage">
            <text:p>+18,8%</text:p>
          </table:table-cell>
          <table:table-cell table:style-name="Default" table:number-columns-repeated="4"/>
          <table:table-cell table:style-name="ce44" table:number-columns-repeated="1011"/>
        </table:table-row>
        <table:table-row table:style-name="ro2">
          <table:table-cell table:style-name="ce8" office:value-type="float" office:value="2004" calcext:value-type="float">
            <text:p>2004</text:p>
          </table:table-cell>
          <table:table-cell table:style-name="ce11" office:value-type="float" office:value="435.6" calcext:value-type="float">
            <text:p>435,60</text:p>
          </table:table-cell>
          <table:table-cell table:style-name="ce15" table:formula="of:=([.B22]-[.B23])/[.B23]" office:value-type="percentage" office:value="0.0439784301977232" calcext:value-type="percentage">
            <text:p>+04,4%</text:p>
          </table:table-cell>
          <table:table-cell table:style-name="ce15" table:formula="of:=([.B22]-[.B27])/[.B22]/5" office:value-type="percentage" office:value="0.0667355371900827" calcext:value-type="percentage">
            <text:p>+06,7%</text:p>
          </table:table-cell>
          <table:table-cell table:style-name="ce15" table:formula="of:=([.B22]-[.B32])/[.B22]/10" office:value-type="percentage" office:value="0.0120179063360882" calcext:value-type="percentage">
            <text:p>+01,2%</text:p>
          </table:table-cell>
          <table:table-cell table:style-name="ce15" table:formula="of:=([.B22]-[.B47])/[.B22]/25" office:value-type="percentage" office:value="-0.00214876033057851" calcext:value-type="percentage">
            <text:p>-00,2%</text:p>
          </table:table-cell>
          <table:table-cell table:style-name="ce15" table:formula="of:=([.B22]-[.B72])/[.B22]/50" office:value-type="percentage" office:value="0.0183815426997245" calcext:value-type="percentage">
            <text:p>+01,8%</text:p>
          </table:table-cell>
          <table:table-cell table:style-name="ce37" table:formula="of:=(([.$B$2]-[.B22])/([.$A$2]-[.A22]))/[.B22]" office:value-type="percentage" office:value="0.219398530762167" calcext:value-type="percentage">
            <text:p>+21,9%</text:p>
          </table:table-cell>
          <table:table-cell table:style-name="Default" table:number-columns-repeated="4"/>
          <table:table-cell table:style-name="ce44" table:number-columns-repeated="1011"/>
        </table:table-row>
        <table:table-row table:style-name="ro2">
          <table:table-cell table:style-name="ce8" office:value-type="float" office:value="2003" calcext:value-type="float">
            <text:p>2003</text:p>
          </table:table-cell>
          <table:table-cell table:style-name="ce11" office:value-type="float" office:value="417.25" calcext:value-type="float">
            <text:p>417,25</text:p>
          </table:table-cell>
          <table:table-cell table:style-name="ce15" table:formula="of:=([.B23]-[.B24])/[.B24]" office:value-type="percentage" office:value="0.217359591539023" calcext:value-type="percentage">
            <text:p>+21,7%</text:p>
          </table:table-cell>
          <table:table-cell table:style-name="ce15" table:formula="of:=([.B23]-[.B28])/[.B23]/5" office:value-type="percentage" office:value="0.061617735170761" calcext:value-type="percentage">
            <text:p>+06,2%</text:p>
          </table:table-cell>
          <table:table-cell table:style-name="ce15" table:formula="of:=([.B23]-[.B33])/[.B23]/10" office:value-type="percentage" office:value="0.0061114439784302" calcext:value-type="percentage">
            <text:p>+00,6%</text:p>
          </table:table-cell>
          <table:table-cell table:style-name="ce15" table:formula="of:=([.B23]-[.B48])/[.B23]/25" office:value-type="percentage" office:value="0.0200503295386459" calcext:value-type="percentage">
            <text:p>+02,0%</text:p>
          </table:table-cell>
          <table:table-cell table:style-name="ce15" table:formula="of:=([.B23]-[.B73])/[.B23]/50" office:value-type="percentage" office:value="0.0182983822648292" calcext:value-type="percentage">
            <text:p>+01,8%</text:p>
          </table:table-cell>
          <table:table-cell table:style-name="ce37" table:formula="of:=(([.$B$2]-[.B23])/([.$A$2]-[.A23]))/[.B23]" office:value-type="percentage" office:value="0.220234528802534" calcext:value-type="percentage">
            <text:p>+22,0%</text:p>
          </table:table-cell>
          <table:table-cell table:style-name="Default" table:number-columns-repeated="4"/>
          <table:table-cell table:style-name="ce44" table:number-columns-repeated="5"/>
          <table:table-cell table:style-name="ce16" table:number-columns-repeated="1006"/>
        </table:table-row>
        <table:table-row table:style-name="ro2">
          <table:table-cell table:style-name="ce8" office:value-type="float" office:value="2002" calcext:value-type="float">
            <text:p>2002</text:p>
          </table:table-cell>
          <table:table-cell table:style-name="ce11" office:value-type="float" office:value="342.75" calcext:value-type="float">
            <text:p>342,75</text:p>
          </table:table-cell>
          <table:table-cell table:style-name="ce15" table:formula="of:=([.B24]-[.B25])/[.B25]" office:value-type="percentage" office:value="0.239602169981917" calcext:value-type="percentage">
            <text:p>+24,0%</text:p>
          </table:table-cell>
          <table:table-cell table:style-name="ce15" table:formula="of:=([.B24]-[.B29])/[.B24]/5" office:value-type="percentage" office:value="0.0325018234865062" calcext:value-type="percentage">
            <text:p>+03,3%</text:p>
          </table:table-cell>
          <table:table-cell table:style-name="ce15" table:formula="of:=([.B24]-[.B34])/[.B24]/10" office:value-type="percentage" office:value="0.00284463894967177" calcext:value-type="percentage">
            <text:p>+00,3%</text:p>
          </table:table-cell>
          <table:table-cell table:style-name="ce15" table:formula="of:=([.B24]-[.B49])/[.B24]/25" office:value-type="percentage" office:value="0.021199124726477" calcext:value-type="percentage">
            <text:p>+02,1%</text:p>
          </table:table-cell>
          <table:table-cell table:style-name="ce15" table:formula="of:=([.B24]-[.B74])/[.B24]/50" office:value-type="percentage" office:value="0.0177417943107221" calcext:value-type="percentage">
            <text:p>+01,8%</text:p>
          </table:table-cell>
          <table:table-cell table:style-name="ce37" table:formula="of:=(([.$B$2]-[.B24])/([.$A$2]-[.A24]))/[.B24]" office:value-type="percentage" office:value="0.265798024003713" calcext:value-type="percentage">
            <text:p>+26,6%</text:p>
          </table:table-cell>
          <table:table-cell table:style-name="Default" table:number-columns-repeated="4"/>
          <table:table-cell table:style-name="ce44" table:number-columns-repeated="5"/>
          <table:table-cell table:style-name="ce16" table:number-columns-repeated="1006"/>
        </table:table-row>
        <table:table-row table:style-name="ro2">
          <table:table-cell table:style-name="ce8" office:value-type="float" office:value="2001" calcext:value-type="float">
            <text:p>2001</text:p>
          </table:table-cell>
          <table:table-cell table:style-name="ce11" office:value-type="float" office:value="276.5" calcext:value-type="float">
            <text:p>276,50</text:p>
          </table:table-cell>
          <table:table-cell table:style-name="ce15" table:formula="of:=([.B25]-[.B26])/[.B26]" office:value-type="percentage" office:value="0.0141206675224648" calcext:value-type="percentage">
            <text:p>+01,4%</text:p>
          </table:table-cell>
          <table:table-cell table:style-name="ce15" table:formula="of:=([.B25]-[.B30])/[.B25]/5" office:value-type="percentage" office:value="-0.0669077757685353" calcext:value-type="percentage">
            <text:p>-06,7%</text:p>
          </table:table-cell>
          <table:table-cell table:style-name="ce15" table:formula="of:=([.B25]-[.B35])/[.B25]/10" office:value-type="percentage" office:value="-0.0277215189873418" calcext:value-type="percentage">
            <text:p>-02,8%</text:p>
          </table:table-cell>
          <table:table-cell table:style-name="ce15" table:formula="of:=([.B25]-[.B50])/[.B25]/25" office:value-type="percentage" office:value="0.0206481012658228" calcext:value-type="percentage">
            <text:p>+02,1%</text:p>
          </table:table-cell>
          <table:table-cell table:style-name="ce15" table:formula="of:=([.B25]-[.B75])/[.B25]/50" office:value-type="percentage" office:value="0.0171066907775769" calcext:value-type="percentage">
            <text:p>+01,7%</text:p>
          </table:table-cell>
          <table:table-cell table:style-name="ce37" table:formula="of:=(([.$B$2]-[.B25])/([.$A$2]-[.A25]))/[.B25]" office:value-type="percentage" office:value="0.325575910055822" calcext:value-type="percentage">
            <text:p>+32,6%</text:p>
          </table:table-cell>
          <table:table-cell table:style-name="Default" table:number-columns-repeated="4"/>
          <table:table-cell table:style-name="ce44" table:number-columns-repeated="5"/>
          <table:table-cell table:style-name="ce16" table:number-columns-repeated="1006"/>
        </table:table-row>
        <table:table-row table:style-name="ro2">
          <table:table-cell table:style-name="ce8" office:value-type="float" office:value="2000" calcext:value-type="float">
            <text:p>2000</text:p>
          </table:table-cell>
          <table:table-cell table:style-name="ce11" office:value-type="float" office:value="272.65" calcext:value-type="float">
            <text:p>272,65</text:p>
          </table:table-cell>
          <table:table-cell table:style-name="ce15" table:formula="of:=([.B26]-[.B27])/[.B27]" office:value-type="percentage" office:value="-0.0606373815676142" calcext:value-type="percentage">
            <text:p>-06,1%</text:p>
          </table:table-cell>
          <table:table-cell table:style-name="ce15" table:formula="of:=([.B26]-[.B31])/[.B26]/5" office:value-type="percentage" office:value="-0.0838804327892903" calcext:value-type="percentage">
            <text:p>-08,4%</text:p>
          </table:table-cell>
          <table:table-cell table:style-name="ce15" table:formula="of:=([.B26]-[.B36])/[.B26]/10" office:value-type="percentage" office:value="-0.0416467999266459" calcext:value-type="percentage">
            <text:p>-04,2%</text:p>
          </table:table-cell>
          <table:table-cell table:style-name="ce15" table:formula="of:=([.B26]-[.B51])/[.B26]/25" office:value-type="percentage" office:value="0.0195650100861911" calcext:value-type="percentage">
            <text:p>+02,0%</text:p>
          </table:table-cell>
          <table:table-cell table:style-name="ce15" table:formula="of:=([.B26]-[.B76])/[.B26]/50" office:value-type="percentage" office:value="0.0170474967907574" calcext:value-type="percentage">
            <text:p>+01,7%</text:p>
          </table:table-cell>
          <table:table-cell table:style-name="ce37" table:formula="of:=(([.$B$2]-[.B26])/([.$A$2]-[.A26]))/[.B26]" office:value-type="percentage" office:value="0.31700440124702" calcext:value-type="percentage">
            <text:p>+31,7%</text:p>
          </table:table-cell>
          <table:table-cell table:style-name="Default" table:number-columns-repeated="4"/>
          <table:table-cell table:style-name="ce47" table:number-columns-repeated="5"/>
          <table:table-cell table:number-columns-repeated="1006"/>
        </table:table-row>
        <table:table-row table:style-name="ro2">
          <table:table-cell table:style-name="ce8" office:value-type="float" office:value="1999" calcext:value-type="float">
            <text:p>1999</text:p>
          </table:table-cell>
          <table:table-cell table:style-name="ce11" office:value-type="float" office:value="290.25" calcext:value-type="float">
            <text:p>290,25</text:p>
          </table:table-cell>
          <table:table-cell table:style-name="ce15" table:formula="of:=([.B27]-[.B28])/[.B28]" office:value-type="percentage" office:value="0.00536889504676138" calcext:value-type="percentage">
            <text:p>+00,5%</text:p>
          </table:table-cell>
          <table:table-cell table:style-name="ce15" table:formula="of:=([.B27]-[.B32])/[.B27]/5" office:value-type="percentage" office:value="-0.0640826873385013" calcext:value-type="percentage">
            <text:p>-06,4%</text:p>
          </table:table-cell>
          <table:table-cell table:style-name="ce15" table:formula="of:=([.B27]-[.B37])/[.B27]/10" office:value-type="percentage" office:value="-0.0381567614125754" calcext:value-type="percentage">
            <text:p>-03,8%</text:p>
          </table:table-cell>
          <table:table-cell table:style-name="ce15" table:formula="of:=([.B27]-[.B52])/[.B27]/25" office:value-type="percentage" office:value="0.0146742463393626" calcext:value-type="percentage">
            <text:p>+01,5%</text:p>
          </table:table-cell>
          <table:table-cell table:style-name="ce15" table:formula="of:=([.B27]-[.B77])/[.B27]/50" office:value-type="percentage" office:value="0.0172093023255814" calcext:value-type="percentage">
            <text:p>+01,7%</text:p>
          </table:table-cell>
          <table:table-cell table:style-name="ce37" table:formula="of:=(([.$B$2]-[.B27])/([.$A$2]-[.A27]))/[.B27]" office:value-type="percentage" office:value="0.283445305770887" calcext:value-type="percentage">
            <text:p>+28,3%</text:p>
          </table:table-cell>
          <table:table-cell table:style-name="Default" table:number-columns-repeated="4"/>
          <table:table-cell table:style-name="ce47" table:number-columns-repeated="5"/>
          <table:table-cell table:number-columns-repeated="1006"/>
        </table:table-row>
        <table:table-row table:style-name="ro2">
          <table:table-cell table:style-name="ce8" office:value-type="float" office:value="1998" calcext:value-type="float">
            <text:p>1998</text:p>
          </table:table-cell>
          <table:table-cell table:style-name="ce11" office:value-type="float" office:value="288.7" calcext:value-type="float">
            <text:p>288,70</text:p>
          </table:table-cell>
          <table:table-cell table:style-name="ce15" table:formula="of:=([.B28]-[.B29])/[.B29]" office:value-type="percentage" office:value="0.0057481275039191" calcext:value-type="percentage">
            <text:p>+00,6%</text:p>
          </table:table-cell>
          <table:table-cell table:style-name="ce15" table:formula="of:=([.B28]-[.B33])/[.B28]/5" office:value-type="percentage" office:value="-0.071388985105646" calcext:value-type="percentage">
            <text:p>-07,1%</text:p>
          </table:table-cell>
          <table:table-cell table:style-name="ce15" table:formula="of:=([.B28]-[.B38])/[.B28]/10" office:value-type="percentage" office:value="-0.0420678905438171" calcext:value-type="percentage">
            <text:p>-04,2%</text:p>
          </table:table-cell>
          <table:table-cell table:style-name="ce15" table:formula="of:=([.B28]-[.B53])/[.B28]/25" office:value-type="percentage" office:value="0.025246969172151" calcext:value-type="percentage">
            <text:p>+02,5%</text:p>
          </table:table-cell>
          <table:table-cell table:style-name="ce15" table:formula="of:=([.B28]-[.B78])/[.B28]/50" office:value-type="percentage" office:value="0.0170904052649809" calcext:value-type="percentage">
            <text:p>+01,7%</text:p>
          </table:table-cell>
          <table:table-cell table:style-name="ce37" table:formula="of:=(([.$B$2]-[.B28])/([.$A$2]-[.A28]))/[.B28]" office:value-type="percentage" office:value="0.274213316991287" calcext:value-type="percentage">
            <text:p>+27,4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97" calcext:value-type="float">
            <text:p>1997</text:p>
          </table:table-cell>
          <table:table-cell table:style-name="ce11" office:value-type="float" office:value="287.05" calcext:value-type="float">
            <text:p>287,05</text:p>
          </table:table-cell>
          <table:table-cell table:style-name="ce15" table:formula="of:=([.B29]-[.B30])/[.B30]" office:value-type="percentage" office:value="-0.222086720867209" calcext:value-type="percentage">
            <text:p>-22,2%</text:p>
          </table:table-cell>
          <table:table-cell table:style-name="ce15" table:formula="of:=([.B29]-[.B34])/[.B29]/5" office:value-type="percentage" office:value="-0.0320153283400104" calcext:value-type="percentage">
            <text:p>-03,2%</text:p>
          </table:table-cell>
          <table:table-cell table:style-name="ce15" table:formula="of:=([.B29]-[.B39])/[.B29]/10" office:value-type="percentage" office:value="-0.0694826685246473" calcext:value-type="percentage">
            <text:p>-06,9%</text:p>
          </table:table-cell>
          <table:table-cell table:style-name="ce15" table:formula="of:=([.B29]-[.B54])/[.B29]/25" office:value-type="percentage" office:value="0.0311039888521164" calcext:value-type="percentage">
            <text:p>+03,1%</text:p>
          </table:table-cell>
          <table:table-cell table:style-name="ce15" table:formula="of:=([.B29]-[.B79])/[.B29]/50" office:value-type="percentage" office:value="0.0170040062706846" calcext:value-type="percentage">
            <text:p>+01,7%</text:p>
          </table:table-cell>
          <table:table-cell table:style-name="ce37" table:formula="of:=(([.$B$2]-[.B29])/([.$A$2]-[.A29]))/[.B29]" office:value-type="percentage" office:value="0.265787996671118" calcext:value-type="percentage">
            <text:p>+26,6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96" calcext:value-type="float">
            <text:p>1996</text:p>
          </table:table-cell>
          <table:table-cell table:style-name="ce11" office:value-type="float" office:value="369" calcext:value-type="float">
            <text:p>369,00</text:p>
          </table:table-cell>
          <table:table-cell table:style-name="ce15" table:formula="of:=([.B30]-[.B31])/[.B31]" office:value-type="percentage" office:value="-0.0465116279069767" calcext:value-type="percentage">
            <text:p>-04,7%</text:p>
          </table:table-cell>
          <table:table-cell table:style-name="ce15" table:formula="of:=([.B30]-[.B35])/[.B30]/5" office:value-type="percentage" office:value="0.00859078590785909" calcext:value-type="percentage">
            <text:p>+00,9%</text:p>
          </table:table-cell>
          <table:table-cell table:style-name="ce15" table:formula="of:=([.B30]-[.B40])/[.B30]/10" office:value-type="percentage" office:value="-0.00593495934959349" calcext:value-type="percentage">
            <text:p>-00,6%</text:p>
          </table:table-cell>
          <table:table-cell table:style-name="ce15" table:formula="of:=([.B30]-[.B55])/[.B30]/25" office:value-type="percentage" office:value="0.0351653116531165" calcext:value-type="percentage">
            <text:p>+03,5%</text:p>
          </table:table-cell>
          <table:table-cell table:style-name="ce15" table:formula="of:=([.B30]-[.B80])/[.B30]/50" office:value-type="percentage" office:value="0.0179268292682927" calcext:value-type="percentage">
            <text:p>+01,8%</text:p>
          </table:table-cell>
          <table:table-cell table:style-name="ce37" table:formula="of:=(([.$B$2]-[.B30])/([.$A$2]-[.A30]))/[.B30]" office:value-type="percentage" office:value="0.191444057297716" calcext:value-type="percentage">
            <text:p>+19,1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95" calcext:value-type="float">
            <text:p>1995</text:p>
          </table:table-cell>
          <table:table-cell table:style-name="ce11" office:value-type="float" office:value="387" calcext:value-type="float">
            <text:p>387,00</text:p>
          </table:table-cell>
          <table:table-cell table:style-name="ce15" table:formula="of:=([.B31]-[.B32])/[.B32]" office:value-type="percentage" office:value="0.00978473581213307" calcext:value-type="percentage">
            <text:p>+01,0%</text:p>
          </table:table-cell>
          <table:table-cell table:style-name="ce15" table:formula="of:=([.B31]-[.B36])/[.B31]/5" office:value-type="percentage" office:value="0.000413436692506466" calcext:value-type="percentage">
            <text:p>+00,0%</text:p>
          </table:table-cell>
          <table:table-cell table:style-name="ce15" table:formula="of:=([.B31]-[.B41])/[.B31]/10" office:value-type="percentage" office:value="0.0155038759689922" calcext:value-type="percentage">
            <text:p>+01,6%</text:p>
          </table:table-cell>
          <table:table-cell table:style-name="ce15" table:formula="of:=([.B31]-[.B56])/[.B31]/25" office:value-type="percentage" office:value="0.0359793281653747" calcext:value-type="percentage">
            <text:p>+03,6%</text:p>
          </table:table-cell>
          <table:table-cell table:style-name="ce15" table:formula="of:=([.B31]-[.B81])/[.B31]/50" office:value-type="percentage" office:value="0.0180749354005168" calcext:value-type="percentage">
            <text:p>+01,8%</text:p>
          </table:table-cell>
          <table:table-cell table:style-name="ce37" table:formula="of:=(([.$B$2]-[.B31])/([.$A$2]-[.A31]))/[.B31]" office:value-type="percentage" office:value="0.174641361489798" calcext:value-type="percentage">
            <text:p>+17,5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94" calcext:value-type="float">
            <text:p>1994</text:p>
          </table:table-cell>
          <table:table-cell table:style-name="ce11" office:value-type="float" office:value="383.25" calcext:value-type="float">
            <text:p>383,25</text:p>
          </table:table-cell>
          <table:table-cell table:style-name="ce15" table:formula="of:=([.B32]-[.B33])/[.B33]" office:value-type="percentage" office:value="-0.0216975111678366" calcext:value-type="percentage">
            <text:p>-02,2%</text:p>
          </table:table-cell>
          <table:table-cell table:style-name="ce15" table:formula="of:=([.B32]-[.B37])/[.B32]/5" office:value-type="percentage" office:value="-0.00926288323548597" calcext:value-type="percentage">
            <text:p>-00,9%</text:p>
          </table:table-cell>
          <table:table-cell table:style-name="ce15" table:formula="of:=([.B32]-[.B42])/[.B32]/10" office:value-type="percentage" office:value="0.019634703196347" calcext:value-type="percentage">
            <text:p>+02,0%</text:p>
          </table:table-cell>
          <table:table-cell table:style-name="ce15" table:formula="of:=([.B32]-[.B57])/[.B32]/25" office:value-type="percentage" office:value="0.0357208088714938" calcext:value-type="percentage">
            <text:p>+03,6%</text:p>
          </table:table-cell>
          <table:table-cell table:style-name="ce15" table:formula="of:=([.B32]-[.B82])/[.B32]/50" office:value-type="percentage" office:value="0.0181082844096543" calcext:value-type="percentage">
            <text:p>+01,8%</text:p>
          </table:table-cell>
          <table:table-cell table:style-name="ce37" table:formula="of:=(([.$B$2]-[.B32])/([.$A$2]-[.A32]))/[.B32]" office:value-type="percentage" office:value="0.170797999565123" calcext:value-type="percentage">
            <text:p>+17,1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93" calcext:value-type="float">
            <text:p>1993</text:p>
          </table:table-cell>
          <table:table-cell table:style-name="ce11" office:value-type="float" office:value="391.75" calcext:value-type="float">
            <text:p>391,75</text:p>
          </table:table-cell>
          <table:table-cell table:style-name="ce15" table:formula="of:=([.B33]-[.B34])/[.B34]" office:value-type="percentage" office:value="0.176426426426426" calcext:value-type="percentage">
            <text:p>+17,6%</text:p>
          </table:table-cell>
          <table:table-cell table:style-name="ce15" table:formula="of:=([.B33]-[.B38])/[.B33]/5" office:value-type="percentage" office:value="-0.00939374601148691" calcext:value-type="percentage">
            <text:p>-00,9%</text:p>
          </table:table-cell>
          <table:table-cell table:style-name="ce15" table:formula="of:=([.B33]-[.B43])/[.B33]/10" office:value-type="percentage" office:value="0.00299936183790683" calcext:value-type="percentage">
            <text:p>+00,3%</text:p>
          </table:table-cell>
          <table:table-cell table:style-name="ce15" table:formula="of:=([.B33]-[.B58])/[.B33]/25" office:value-type="percentage" office:value="0.0355583918315252" calcext:value-type="percentage">
            <text:p>+03,6%</text:p>
          </table:table-cell>
          <table:table-cell table:style-name="ce15" table:formula="of:=([.B33]-[.B83])/[.B33]/50" office:value-type="percentage" office:value="0.0181365666879387" calcext:value-type="percentage">
            <text:p>+01,8%</text:p>
          </table:table-cell>
          <table:table-cell table:style-name="ce37" table:formula="of:=(([.$B$2]-[.B33])/([.$A$2]-[.A33]))/[.B33]" office:value-type="percentage" office:value="0.161002120345019" calcext:value-type="percentage">
            <text:p>+16,1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3">
          <table:table-cell table:style-name="ce8" office:value-type="float" office:value="1992" calcext:value-type="float">
            <text:p>1992</text:p>
          </table:table-cell>
          <table:table-cell table:style-name="ce11" office:value-type="float" office:value="333" calcext:value-type="float">
            <text:p>333,00</text:p>
          </table:table-cell>
          <table:table-cell table:style-name="ce15" table:formula="of:=([.B34]-[.B35])/[.B35]" office:value-type="percentage" office:value="-0.0570579074047854" calcext:value-type="percentage">
            <text:p>-05,7%</text:p>
          </table:table-cell>
          <table:table-cell table:style-name="ce15" table:formula="of:=([.B34]-[.B39])/[.B34]/5" office:value-type="percentage" office:value="-0.0921921921921922" calcext:value-type="percentage">
            <text:p>-09,2%</text:p>
          </table:table-cell>
          <table:table-cell table:style-name="ce15" table:formula="of:=([.B34]-[.B44])/[.B34]/10" office:value-type="percentage" office:value="-0.0342342342342342" calcext:value-type="percentage">
            <text:p>-03,4%</text:p>
          </table:table-cell>
          <table:table-cell table:style-name="ce15" table:formula="of:=([.B34]-[.B59])/[.B34]/25" office:value-type="percentage" office:value="0.0357357357357357" calcext:value-type="percentage">
            <text:p>+03,6%</text:p>
          </table:table-cell>
          <table:table-cell table:style-name="ce15" table:formula="of:=([.B34]-[.B84])/[.B34]/50" office:value-type="percentage" office:value="0.0178678678678679" calcext:value-type="percentage">
            <text:p>+01,8%</text:p>
          </table:table-cell>
          <table:table-cell table:style-name="ce37" table:formula="of:=(([.$B$2]-[.B34])/([.$A$2]-[.A34]))/[.B34]" office:value-type="percentage" office:value="0.189001501501502" calcext:value-type="percentage">
            <text:p>+18,9%</text:p>
          </table:table-cell>
          <table:table-cell table:style-name="ce34" table:number-columns-repeated="2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91" calcext:value-type="float">
            <text:p>1991</text:p>
          </table:table-cell>
          <table:table-cell table:style-name="ce11" office:value-type="float" office:value="353.15" calcext:value-type="float">
            <text:p>353,15</text:p>
          </table:table-cell>
          <table:table-cell table:style-name="ce15" table:formula="of:=([.B35]-[.B36])/[.B36]" office:value-type="percentage" office:value="-0.0855774210253755" calcext:value-type="percentage">
            <text:p>-08,6%</text:p>
          </table:table-cell>
          <table:table-cell table:style-name="ce15" table:formula="of:=([.B35]-[.B40])/[.B35]/5" office:value-type="percentage" office:value="-0.0213790174146963" calcext:value-type="percentage">
            <text:p>-02,1%</text:p>
          </table:table-cell>
          <table:table-cell table:style-name="ce15" table:formula="of:=([.B35]-[.B45])/[.B35]/10" office:value-type="percentage" office:value="-0.0132663174288546" calcext:value-type="percentage">
            <text:p>-01,3%</text:p>
          </table:table-cell>
          <table:table-cell table:style-name="ce15" table:formula="of:=([.B35]-[.B60])/[.B35]/25" office:value-type="percentage" office:value="0.0359903723630186" calcext:value-type="percentage">
            <text:p>+03,6%</text:p>
          </table:table-cell>
          <table:table-cell table:style-name="ce15" table:formula="of:=([.B35]-[.B85])/[.B35]/50" office:value-type="percentage" office:value="0.0179895228656378" calcext:value-type="percentage">
            <text:p>+01,8%</text:p>
          </table:table-cell>
          <table:table-cell table:style-name="ce37" table:formula="of:=(([.$B$2]-[.B35])/([.$A$2]-[.A35]))/[.B35]" office:value-type="percentage" office:value="0.171087914398123" calcext:value-type="percentage">
            <text:p>+17,1%</text:p>
          </table:table-cell>
          <table:table-cell table:style-name="ce34" table:number-columns-repeated="2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90" calcext:value-type="float">
            <text:p>1990</text:p>
          </table:table-cell>
          <table:table-cell table:style-name="ce11" office:value-type="float" office:value="386.2" calcext:value-type="float">
            <text:p>386,20</text:p>
          </table:table-cell>
          <table:table-cell table:style-name="ce15" table:formula="of:=([.B36]-[.B37])/[.B37]" office:value-type="percentage" office:value="-0.0369077306733167" calcext:value-type="percentage">
            <text:p>-03,7%</text:p>
          </table:table-cell>
          <table:table-cell table:style-name="ce15" table:formula="of:=([.B36]-[.B41])/[.B36]/5" office:value-type="percentage" office:value="0.0306576903158985" calcext:value-type="percentage">
            <text:p>+03,1%</text:p>
          </table:table-cell>
          <table:table-cell table:style-name="ce15" table:formula="of:=([.B36]-[.B46])/[.B36]/10" office:value-type="percentage" office:value="-0.0540393578456758" calcext:value-type="percentage">
            <text:p>-05,4%</text:p>
          </table:table-cell>
          <table:table-cell table:style-name="ce15" table:formula="of:=([.B36]-[.B61])/[.B36]/25" office:value-type="percentage" office:value="0.0363231486276541" calcext:value-type="percentage">
            <text:p>+03,6%</text:p>
          </table:table-cell>
          <table:table-cell table:style-name="ce15" table:formula="of:=([.B36]-[.B86])/[.B36]/50" office:value-type="percentage" office:value="0.0182133609528742" calcext:value-type="percentage">
            <text:p>+01,8%</text:p>
          </table:table-cell>
          <table:table-cell table:style-name="ce37" table:formula="of:=(([.$B$2]-[.B36])/([.$A$2]-[.A36]))/[.B36]" office:value-type="percentage" office:value="0.14932829682883" calcext:value-type="percentage">
            <text:p>+14,9%</text:p>
          </table:table-cell>
          <table:table-cell table:style-name="ce34" table:number-columns-repeated="2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89" calcext:value-type="float">
            <text:p>1989</text:p>
          </table:table-cell>
          <table:table-cell table:style-name="ce11" office:value-type="float" office:value="401" calcext:value-type="float">
            <text:p>401,00</text:p>
          </table:table-cell>
          <table:table-cell table:style-name="ce15" table:formula="of:=([.B37]-[.B38])/[.B38]" office:value-type="percentage" office:value="-0.0223089113738875" calcext:value-type="percentage">
            <text:p>-02,2%</text:p>
          </table:table-cell>
          <table:table-cell table:style-name="ce15" table:formula="of:=([.B37]-[.B42])/[.B37]/5" office:value-type="percentage" office:value="0.0463840399002494" calcext:value-type="percentage">
            <text:p>+04,6%</text:p>
          </table:table-cell>
          <table:table-cell table:style-name="ce15" table:formula="of:=([.B37]-[.B47])/[.B37]/10" office:value-type="percentage" office:value="-0.0144638403990025" calcext:value-type="percentage">
            <text:p>-01,4%</text:p>
          </table:table-cell>
          <table:table-cell table:style-name="ce15" table:formula="of:=([.B37]-[.B62])/[.B37]/25" office:value-type="percentage" office:value="0.0364738154613466" calcext:value-type="percentage">
            <text:p>+03,6%</text:p>
          </table:table-cell>
          <table:table-cell table:style-name="ce15" table:formula="of:=([.B37]-[.B87])/[.B37]/50" office:value-type="percentage" office:value="0.0182543640897756" calcext:value-type="percentage">
            <text:p>+01,8%</text:p>
          </table:table-cell>
          <table:table-cell table:style-name="ce37" table:formula="of:=(([.$B$2]-[.B37])/([.$A$2]-[.A37]))/[.B37]" office:value-type="percentage" office:value="0.138653366583541" calcext:value-type="percentage">
            <text:p>+13,9%</text:p>
          </table:table-cell>
          <table:table-cell table:style-name="ce34" table:number-columns-repeated="2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88" calcext:value-type="float">
            <text:p>1988</text:p>
          </table:table-cell>
          <table:table-cell table:style-name="ce11" office:value-type="float" office:value="410.15" calcext:value-type="float">
            <text:p>410,15</text:p>
          </table:table-cell>
          <table:table-cell table:style-name="ce15" table:formula="of:=([.B38]-[.B39])/[.B39]" office:value-type="percentage" office:value="-0.15693730729702" calcext:value-type="percentage">
            <text:p>-15,7%</text:p>
          </table:table-cell>
          <table:table-cell table:style-name="ce15" table:formula="of:=([.B38]-[.B43])/[.B38]/5" office:value-type="percentage" office:value="0.0147019383152505" calcext:value-type="percentage">
            <text:p>+01,5%</text:p>
          </table:table-cell>
          <table:table-cell table:style-name="ce15" table:formula="of:=([.B38]-[.B48])/[.B38]/10" office:value-type="percentage" office:value="0.0492624649518469" calcext:value-type="percentage">
            <text:p>+04,9%</text:p>
          </table:table-cell>
          <table:table-cell table:style-name="ce15" table:formula="of:=([.B38]-[.B63])/[.B38]/25" office:value-type="percentage" office:value="0.0365622333292698" calcext:value-type="percentage">
            <text:p>+03,7%</text:p>
          </table:table-cell>
          <table:table-cell table:style-name="ce15" table:formula="of:=([.B38]-[.B88])/[.B38]/50" office:value-type="percentage" office:value="0.0182933073265878" calcext:value-type="percentage">
            <text:p>+01,8%</text:p>
          </table:table-cell>
          <table:table-cell table:style-name="ce37" table:formula="of:=(([.$B$2]-[.B38])/([.$A$2]-[.A38]))/[.B38]" office:value-type="percentage" office:value="0.131174908908665" calcext:value-type="percentage">
            <text:p>+13,1%</text:p>
          </table:table-cell>
          <table:table-cell table:style-name="ce34" table:number-columns-repeated="2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87" calcext:value-type="float">
            <text:p>1987</text:p>
          </table:table-cell>
          <table:table-cell table:style-name="ce11" office:value-type="float" office:value="486.5" calcext:value-type="float">
            <text:p>486,50</text:p>
          </table:table-cell>
          <table:table-cell table:style-name="ce15" table:formula="of:=([.B39]-[.B40])/[.B40]" office:value-type="percentage" office:value="0.244563827065746" calcext:value-type="percentage">
            <text:p>+24,5%</text:p>
          </table:table-cell>
          <table:table-cell table:style-name="ce15" table:formula="of:=([.B39]-[.B44])/[.B39]/5" office:value-type="percentage" office:value="0.0162384378211716" calcext:value-type="percentage">
            <text:p>+01,6%</text:p>
          </table:table-cell>
          <table:table-cell table:style-name="ce15" table:formula="of:=([.B39]-[.B49])/[.B39]/10" office:value-type="percentage" office:value="0.0668859198355601" calcext:value-type="percentage">
            <text:p>+06,7%</text:p>
          </table:table-cell>
          <table:table-cell table:style-name="ce15" table:formula="of:=([.B39]-[.B64])/[.B39]/25" office:value-type="percentage" office:value="0.0370935251798561" calcext:value-type="percentage">
            <text:p>+03,7%</text:p>
          </table:table-cell>
          <table:table-cell table:style-name="ce15" table:formula="of:=([.B39]-[.B89])/[.B39]/50" office:value-type="percentage" office:value="0.0185611510791367" calcext:value-type="percentage">
            <text:p>+01,9%</text:p>
          </table:table-cell>
          <table:table-cell table:style-name="ce37" table:formula="of:=(([.$B$2]-[.B39])/([.$A$2]-[.A39]))/[.B39]" office:value-type="percentage" office:value="0.103358240048888" calcext:value-type="percentage">
            <text:p>+10,3%</text:p>
          </table:table-cell>
          <table:table-cell table:style-name="ce34" table:number-columns-repeated="2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86" calcext:value-type="float">
            <text:p>1986</text:p>
          </table:table-cell>
          <table:table-cell table:style-name="ce11" office:value-type="float" office:value="390.9" calcext:value-type="float">
            <text:p>390,90</text:p>
          </table:table-cell>
          <table:table-cell table:style-name="ce15" table:formula="of:=([.B40]-[.B41])/[.B41]" office:value-type="percentage" office:value="0.195412844036697" calcext:value-type="percentage">
            <text:p>+19,5%</text:p>
          </table:table-cell>
          <table:table-cell table:style-name="ce15" table:formula="of:=([.B40]-[.B45])/[.B40]/5" office:value-type="percentage" office:value="-0.00465592223074956" calcext:value-type="percentage">
            <text:p>-00,5%</text:p>
          </table:table-cell>
          <table:table-cell table:style-name="ce15" table:formula="of:=([.B40]-[.B50])/[.B40]/10" office:value-type="percentage" office:value="0.0657789716039908" calcext:value-type="percentage">
            <text:p>+06,6%</text:p>
          </table:table-cell>
          <table:table-cell table:style-name="ce15" table:formula="of:=([.B40]-[.B65])/[.B40]/25" office:value-type="percentage" office:value="0.0363673573804042" calcext:value-type="percentage">
            <text:p>+03,6%</text:p>
          </table:table-cell>
          <table:table-cell table:style-name="ce15" table:formula="of:=([.B40]-[.B90])/[.B40]/50" office:value-type="percentage" office:value="0.0182092606804809" calcext:value-type="percentage">
            <text:p>+01,8%</text:p>
          </table:table-cell>
          <table:table-cell table:style-name="ce37" table:formula="of:=(([.$B$2]-[.B40])/([.$A$2]-[.A40]))/[.B40]" office:value-type="percentage" office:value="0.1316866610117" calcext:value-type="percentage">
            <text:p>+13,2%</text:p>
          </table:table-cell>
          <table:table-cell table:style-name="ce34" table:number-columns-repeated="2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85" calcext:value-type="float">
            <text:p>1985</text:p>
          </table:table-cell>
          <table:table-cell table:style-name="ce11" office:value-type="float" office:value="327" calcext:value-type="float">
            <text:p>327,00</text:p>
          </table:table-cell>
          <table:table-cell table:style-name="ce15" table:formula="of:=([.B41]-[.B42])/[.B42]" office:value-type="percentage" office:value="0.0616883116883117" calcext:value-type="percentage">
            <text:p>+06,2%</text:p>
          </table:table-cell>
          <table:table-cell table:style-name="ce15" table:formula="of:=([.B41]-[.B46])/[.B41]/5" office:value-type="percentage" office:value="-0.163853211009174" calcext:value-type="percentage">
            <text:p>-16,4%</text:p>
          </table:table-cell>
          <table:table-cell table:style-name="ce15" table:formula="of:=([.B41]-[.B51])/[.B41]/10" office:value-type="percentage" office:value="0.0574036697247706" calcext:value-type="percentage">
            <text:p>+05,7%</text:p>
          </table:table-cell>
          <table:table-cell table:style-name="ce15" table:formula="of:=([.B41]-[.B66])/[.B41]/25" office:value-type="percentage" office:value="0.0355351681957187" calcext:value-type="percentage">
            <text:p>+03,6%</text:p>
          </table:table-cell>
          <table:table-cell table:style-name="ce15" table:formula="of:=([.B41]-[.B91])/[.B41]/50" office:value-type="percentage" office:value="0.0178593272171254" calcext:value-type="percentage">
            <text:p>+01,8%</text:p>
          </table:table-cell>
          <table:table-cell table:style-name="ce37" table:formula="of:=(([.$B$2]-[.B41])/([.$A$2]-[.A41]))/[.B41]" office:value-type="percentage" office:value="0.158394103348232" calcext:value-type="percentage">
            <text:p>+15,8%</text:p>
          </table:table-cell>
          <table:table-cell table:style-name="ce34" table:number-columns-repeated="2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84" calcext:value-type="float">
            <text:p>1984</text:p>
          </table:table-cell>
          <table:table-cell table:style-name="ce11" office:value-type="float" office:value="308" calcext:value-type="float">
            <text:p>308,00</text:p>
          </table:table-cell>
          <table:table-cell table:style-name="ce15" table:formula="of:=([.B42]-[.B43])/[.B43]" office:value-type="percentage" office:value="-0.189473684210526" calcext:value-type="percentage">
            <text:p>-18,9%</text:p>
          </table:table-cell>
          <table:table-cell table:style-name="ce15" table:formula="of:=([.B42]-[.B47])/[.B42]/5" office:value-type="percentage" office:value="-0.0980519480519481" calcext:value-type="percentage">
            <text:p>-09,8%</text:p>
          </table:table-cell>
          <table:table-cell table:style-name="ce15" table:formula="of:=([.B42]-[.B52])/[.B42]/10" office:value-type="percentage" office:value="0.0403344155844156" calcext:value-type="percentage">
            <text:p>+04,0%</text:p>
          </table:table-cell>
          <table:table-cell table:style-name="ce15" table:formula="of:=([.B42]-[.B67])/[.B42]/25" office:value-type="percentage" office:value="0.0354220779220779" calcext:value-type="percentage">
            <text:p>+03,5%</text:p>
          </table:table-cell>
          <table:table-cell table:style-name="ce15" table:formula="of:=([.B42]-[.B92])/[.B42]/50" office:value-type="percentage" office:value="0.0177272727272727" calcext:value-type="percentage">
            <text:p>+01,8%</text:p>
          </table:table-cell>
          <table:table-cell table:style-name="ce37" table:formula="of:=(([.$B$2]-[.B42])/([.$A$2]-[.A42]))/[.B42]" office:value-type="percentage" office:value="0.165503246753247" calcext:value-type="percentage">
            <text:p>+16,6%</text:p>
          </table:table-cell>
          <table:table-cell table:style-name="ce34" table:number-columns-repeated="2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2">
          <table:table-cell table:style-name="ce8" office:value-type="float" office:value="1983" calcext:value-type="float">
            <text:p>1983</text:p>
          </table:table-cell>
          <table:table-cell table:style-name="ce11" office:value-type="float" office:value="380" calcext:value-type="float">
            <text:p>380,00</text:p>
          </table:table-cell>
          <table:table-cell table:style-name="ce15" table:formula="of:=([.B43]-[.B44])/[.B44]" office:value-type="percentage" office:value="-0.149888143176734" calcext:value-type="percentage">
            <text:p>-15,0%</text:p>
          </table:table-cell>
          <table:table-cell table:style-name="ce15" table:formula="of:=([.B43]-[.B48])/[.B43]/5" office:value-type="percentage" office:value="0.0904736842105263" calcext:value-type="percentage">
            <text:p>+09,0%</text:p>
          </table:table-cell>
          <table:table-cell table:style-name="ce15" table:formula="of:=([.B43]-[.B53])/[.B43]/10" office:value-type="percentage" office:value="0.0719789473684211" calcext:value-type="percentage">
            <text:p>+07,2%</text:p>
          </table:table-cell>
          <table:table-cell table:style-name="ce15" table:formula="of:=([.B43]-[.B68])/[.B43]/25" office:value-type="percentage" office:value="0.0362894736842105" calcext:value-type="percentage">
            <text:p>+03,6%</text:p>
          </table:table-cell>
          <table:table-cell table:style-name="ce15" table:formula="of:=([.B43]-[.B93])/[.B43]/50" office:value-type="percentage" office:value="0.0182989473684211" calcext:value-type="percentage">
            <text:p>+01,8%</text:p>
          </table:table-cell>
          <table:table-cell table:style-name="ce37" table:formula="of:=(([.$B$2]-[.B43])/([.$A$2]-[.A43]))/[.B43]" office:value-type="percentage" office:value="0.126251604621309" calcext:value-type="percentage">
            <text:p>+12,6%</text:p>
          </table:table-cell>
          <table:table-cell table:style-name="ce66" table:number-columns-repeated="2"/>
          <table:table-cell table:style-name="ce71"/>
          <table:table-cell table:style-name="ce44" table:number-columns-repeated="6"/>
          <table:table-cell table:style-name="ce16" table:number-columns-repeated="1006"/>
        </table:table-row>
        <table:table-row table:style-name="ro2">
          <table:table-cell table:style-name="ce8" office:value-type="float" office:value="1982" calcext:value-type="float">
            <text:p>1982</text:p>
          </table:table-cell>
          <table:table-cell table:style-name="ce11" office:value-type="float" office:value="447" calcext:value-type="float">
            <text:p>447,00</text:p>
          </table:table-cell>
          <table:table-cell table:style-name="ce15" table:formula="of:=([.B44]-[.B45])/[.B45]" office:value-type="percentage" office:value="0.1175" calcext:value-type="percentage">
            <text:p>+11,8%</text:p>
          </table:table-cell>
          <table:table-cell table:style-name="ce15" table:formula="of:=([.B44]-[.B49])/[.B44]/5" office:value-type="percentage" office:value="0.127919463087248" calcext:value-type="percentage">
            <text:p>+12,8%</text:p>
          </table:table-cell>
          <table:table-cell table:style-name="ce15" table:formula="of:=([.B44]-[.B54])/[.B44]/10" office:value-type="percentage" office:value="0.0857181208053691" calcext:value-type="percentage">
            <text:p>+08,6%</text:p>
          </table:table-cell>
          <table:table-cell table:style-name="ce15" table:formula="of:=([.B44]-[.B69])/[.B44]/25" office:value-type="percentage" office:value="0.0368456375838926" calcext:value-type="percentage">
            <text:p>+03,7%</text:p>
          </table:table-cell>
          <table:table-cell table:style-name="ce15" table:formula="of:=([.B44]-[.B94])/[.B44]/50" office:value-type="percentage" office:value="0.0190751677852349" calcext:value-type="percentage">
            <text:p>+01,9%</text:p>
          </table:table-cell>
          <table:table-cell table:style-name="ce37" table:formula="of:=(([.$B$2]-[.B44])/([.$A$2]-[.A44]))/[.B44]" office:value-type="percentage" office:value="0.10120379247896" calcext:value-type="percentage">
            <text:p>+10,1%</text:p>
          </table:table-cell>
          <table:table-cell table:style-name="ce51" table:number-columns-repeated="3"/>
          <table:table-cell table:style-name="ce44" table:number-columns-repeated="6"/>
          <table:table-cell table:style-name="ce16" table:number-columns-repeated="1006"/>
        </table:table-row>
        <table:table-row table:style-name="ro2">
          <table:table-cell table:style-name="ce8" office:value-type="float" office:value="1981" calcext:value-type="float">
            <text:p>1981</text:p>
          </table:table-cell>
          <table:table-cell table:style-name="ce11" office:value-type="float" office:value="400" calcext:value-type="float">
            <text:p>400,00</text:p>
          </table:table-cell>
          <table:table-cell table:style-name="ce15" table:formula="of:=([.B45]-[.B46])/[.B46]" office:value-type="percentage" office:value="-0.327618087073458" calcext:value-type="percentage">
            <text:p>-32,8%</text:p>
          </table:table-cell>
          <table:table-cell table:style-name="ce15" table:formula="of:=([.B45]-[.B50])/[.B45]/5" office:value-type="percentage" office:value="0.133115" calcext:value-type="percentage">
            <text:p>+13,3%</text:p>
          </table:table-cell>
          <table:table-cell table:style-name="ce15" table:formula="of:=([.B45]-[.B55])/[.B45]/10" office:value-type="percentage" office:value="0.08885" calcext:value-type="percentage">
            <text:p>+08,9%</text:p>
          </table:table-cell>
          <table:table-cell table:style-name="ce15" table:formula="of:=([.B45]-[.B70])/[.B45]/25" office:value-type="percentage" office:value="0.03648" calcext:value-type="percentage">
            <text:p>+03,6%</text:p>
          </table:table-cell>
          <table:table-cell table:style-name="ce15" table:formula="of:=([.B45]-[.B95])/[.B45]/50" office:value-type="percentage" office:value="0.0189665" calcext:value-type="percentage">
            <text:p>+01,9%</text:p>
          </table:table-cell>
          <table:table-cell table:style-name="ce37" table:formula="of:=(([.$B$2]-[.B45])/([.$A$2]-[.A45]))/[.B45]" office:value-type="percentage" office:value="0.113197674418605" calcext:value-type="percentage">
            <text:p>+11,3%</text:p>
          </table:table-cell>
          <table:table-cell table:style-name="ce51" table:number-columns-repeated="3"/>
          <table:table-cell table:style-name="ce44" table:number-columns-repeated="6"/>
          <table:table-cell table:style-name="ce16" table:number-columns-repeated="1006"/>
        </table:table-row>
        <table:table-row table:style-name="ro2">
          <table:table-cell table:style-name="ce8" office:value-type="float" office:value="1980" calcext:value-type="float">
            <text:p>1980</text:p>
          </table:table-cell>
          <table:table-cell table:style-name="ce11" office:value-type="float" office:value="594.9" calcext:value-type="float">
            <text:p>594,90</text:p>
          </table:table-cell>
          <table:table-cell table:style-name="ce15" table:formula="of:=([.B46]-[.B47])/[.B47]" office:value-type="percentage" office:value="0.296078431372549" calcext:value-type="percentage">
            <text:p>+29,6%</text:p>
          </table:table-cell>
          <table:table-cell table:style-name="ce15" table:formula="of:=([.B46]-[.B51])/[.B46]/5" office:value-type="percentage" office:value="0.153171961674231" calcext:value-type="percentage">
            <text:p>+15,3%</text:p>
          </table:table-cell>
          <table:table-cell table:style-name="ce15" table:formula="of:=([.B46]-[.B56])/[.B46]/10" office:value-type="percentage" office:value="0.0934610858967894" calcext:value-type="percentage">
            <text:p>+09,3%</text:p>
          </table:table-cell>
          <table:table-cell table:style-name="ce15" table:formula="of:=([.B46]-[.B71])/[.B46]/25" office:value-type="percentage" office:value="0.0376365775760632" calcext:value-type="percentage">
            <text:p>+03,8%</text:p>
          </table:table-cell>
          <table:table-cell table:style-name="ce15" table:formula="of:=([.B46]-[.B96])/[.B46]/50" office:value-type="percentage" office:value="0.0193050932929904" calcext:value-type="percentage">
            <text:p>+01,9%</text:p>
          </table:table-cell>
          <table:table-cell table:style-name="ce37" table:formula="of:=(([.$B$2]-[.B46])/([.$A$2]-[.A46]))/[.B46]" office:value-type="percentage" office:value="0.0669363835021929" calcext:value-type="percentage">
            <text:p>+06,7%</text:p>
          </table:table-cell>
          <table:table-cell table:style-name="ce51" table:number-columns-repeated="3"/>
          <table:table-cell table:style-name="ce44" table:number-columns-repeated="6"/>
          <table:table-cell table:style-name="ce16" table:number-columns-repeated="1006"/>
        </table:table-row>
        <table:table-row table:style-name="ro2">
          <table:table-cell table:style-name="ce8" office:value-type="float" office:value="1979" calcext:value-type="float">
            <text:p>1979</text:p>
          </table:table-cell>
          <table:table-cell table:style-name="ce11" office:value-type="float" office:value="459" calcext:value-type="float">
            <text:p>459,00</text:p>
          </table:table-cell>
          <table:table-cell table:style-name="ce15" table:formula="of:=([.B47]-[.B48])/[.B48]" office:value-type="percentage" office:value="1.20567035079289" calcext:value-type="percentage">
            <text:p>+120,6%</text:p>
          </table:table-cell>
          <table:table-cell table:style-name="ce15" table:formula="of:=([.B47]-[.B52])/[.B47]/5" office:value-type="percentage" office:value="0.119925925925926" calcext:value-type="percentage">
            <text:p>+12,0%</text:p>
          </table:table-cell>
          <table:table-cell table:style-name="ce15" table:formula="of:=([.B47]-[.B57])/[.B47]/10" office:value-type="percentage" office:value="0.0910675381263617" calcext:value-type="percentage">
            <text:p>+09,1%</text:p>
          </table:table-cell>
          <table:table-cell table:style-name="ce15" table:formula="of:=([.B47]-[.B72])/[.B47]/25" office:value-type="percentage" office:value="0.0369281045751634" calcext:value-type="percentage">
            <text:p>+03,7%</text:p>
          </table:table-cell>
          <table:table-cell table:style-name="ce15" table:formula="of:=([.B47]-[.B97])/[.B47]/50" office:value-type="percentage" office:value="0.0190993464052288" calcext:value-type="percentage">
            <text:p>+01,9%</text:p>
          </table:table-cell>
          <table:table-cell table:style-name="ce37" table:formula="of:=(([.$B$2]-[.B47])/([.$A$2]-[.A47]))/[.B47]" office:value-type="percentage" office:value="0.0914064391188574" calcext:value-type="percentage">
            <text:p>+09,1%</text:p>
          </table:table-cell>
          <table:table-cell table:style-name="ce51" table:number-columns-repeated="3"/>
          <table:table-cell table:style-name="ce44" table:number-columns-repeated="6"/>
          <table:table-cell table:style-name="ce16" table:number-columns-repeated="1006"/>
        </table:table-row>
        <table:table-row table:style-name="ro2">
          <table:table-cell table:style-name="ce8" office:value-type="float" office:value="1978" calcext:value-type="float">
            <text:p>1978</text:p>
          </table:table-cell>
          <table:table-cell table:style-name="ce11" office:value-type="float" office:value="208.1" calcext:value-type="float">
            <text:p>208,10</text:p>
          </table:table-cell>
          <table:table-cell table:style-name="ce15" table:formula="of:=([.B48]-[.B49])/[.B49]" office:value-type="percentage" office:value="0.291744258224705" calcext:value-type="percentage">
            <text:p>+29,2%</text:p>
          </table:table-cell>
          <table:table-cell table:style-name="ce15" table:formula="of:=([.B48]-[.B53])/[.B48]/5" office:value-type="percentage" office:value="0.0976645843344546" calcext:value-type="percentage">
            <text:p>+09,8%</text:p>
          </table:table-cell>
          <table:table-cell table:style-name="ce15" table:formula="of:=([.B48]-[.B58])/[.B48]/10" office:value-type="percentage" office:value="0.0790965881787602" calcext:value-type="percentage">
            <text:p>+07,9%</text:p>
          </table:table-cell>
          <table:table-cell table:style-name="ce15" table:formula="of:=([.B48]-[.B73])/[.B48]/25" office:value-type="percentage" office:value="0.0331763575204229" calcext:value-type="percentage">
            <text:p>+03,3%</text:p>
          </table:table-cell>
          <table:table-cell table:style-name="ce15" table:formula="of:=([.B48]-[.B98])/[.B48]/50" office:value-type="percentage" office:value="0.018013455069678" calcext:value-type="percentage">
            <text:p>+01,8%</text:p>
          </table:table-cell>
          <table:table-cell table:style-name="ce37" table:formula="of:=(([.$B$2]-[.B48])/([.$A$2]-[.A48]))/[.B48]" office:value-type="percentage" office:value="0.223439817813342" calcext:value-type="percentage">
            <text:p>+22,3%</text:p>
          </table:table-cell>
          <table:table-cell table:style-name="ce44" table:number-columns-repeated="7"/>
          <table:table-cell table:style-name="ce51"/>
          <table:table-cell table:style-name="Default"/>
          <table:table-cell table:style-name="ce16" table:number-columns-repeated="1006"/>
        </table:table-row>
        <table:table-row table:style-name="ro2">
          <table:table-cell table:style-name="ce8" office:value-type="float" office:value="1977" calcext:value-type="float">
            <text:p>1977</text:p>
          </table:table-cell>
          <table:table-cell table:style-name="ce11" office:value-type="float" office:value="161.1" calcext:value-type="float">
            <text:p>161,10</text:p>
          </table:table-cell>
          <table:table-cell table:style-name="ce15" table:formula="of:=([.B49]-[.B50])/[.B50]" office:value-type="percentage" office:value="0.204305898183449" calcext:value-type="percentage">
            <text:p>+20,4%</text:p>
          </table:table-cell>
          <table:table-cell table:style-name="ce15" table:formula="of:=([.B49]-[.B54])/[.B49]/5" office:value-type="percentage" office:value="0.120744878957169" calcext:value-type="percentage">
            <text:p>+12,1%</text:p>
          </table:table-cell>
          <table:table-cell table:style-name="ce15" table:formula="of:=([.B49]-[.B59])/[.B49]/10" office:value-type="percentage" office:value="0.0779639975170701" calcext:value-type="percentage">
            <text:p>+07,8%</text:p>
          </table:table-cell>
          <table:table-cell table:style-name="ce15" table:formula="of:=([.B49]-[.B74])/[.B49]/25" office:value-type="percentage" office:value="0.030391061452514" calcext:value-type="percentage">
            <text:p>+03,0%</text:p>
          </table:table-cell>
          <table:table-cell table:style-name="ce15" table:formula="of:=([.B49]-[.B99])/[.B49]/50" office:value-type="percentage" office:value="0.0174338919925512" calcext:value-type="percentage">
            <text:p>+01,7%</text:p>
          </table:table-cell>
          <table:table-cell table:style-name="ce37" table:formula="of:=(([.$B$2]-[.B49])/([.$A$2]-[.A49]))/[.B49]" office:value-type="percentage" office:value="0.288693424198" calcext:value-type="percentage">
            <text:p>+28,9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76" calcext:value-type="float">
            <text:p>1976</text:p>
          </table:table-cell>
          <table:table-cell table:style-name="ce11" office:value-type="float" office:value="133.77" calcext:value-type="float">
            <text:p>133,77</text:p>
          </table:table-cell>
          <table:table-cell table:style-name="ce15" table:formula="of:=([.B50]-[.B51])/[.B51]" office:value-type="percentage" office:value="-0.0396295498600042" calcext:value-type="percentage">
            <text:p>-04,0%</text:p>
          </table:table-cell>
          <table:table-cell table:style-name="ce15" table:formula="of:=([.B50]-[.B55])/[.B50]/5" office:value-type="percentage" office:value="0.133318382297974" calcext:value-type="percentage">
            <text:p>+13,3%</text:p>
          </table:table-cell>
          <table:table-cell table:style-name="ce15" table:formula="of:=([.B50]-[.B60])/[.B50]/10" office:value-type="percentage" office:value="0.0735366674142184" calcext:value-type="percentage">
            <text:p>+07,4%</text:p>
          </table:table-cell>
          <table:table-cell table:style-name="ce15" table:formula="of:=([.B50]-[.B75])/[.B50]/25" office:value-type="percentage" office:value="0.0280391717126411" calcext:value-type="percentage">
            <text:p>+02,8%</text:p>
          </table:table-cell>
          <table:table-cell table:style-name="ce15" table:formula="of:=([.B50]-[.B100])/[.B50]/50" office:value-type="percentage" office:value="0.0169096209912536" calcext:value-type="percentage">
            <text:p>+01,7%</text:p>
          </table:table-cell>
          <table:table-cell table:style-name="ce37" table:formula="of:=(([.$B$2]-[.B50])/([.$A$2]-[.A50]))/[.B50]" office:value-type="percentage" office:value="0.344688333208741" calcext:value-type="percentage">
            <text:p>+34,5%</text:p>
          </table:table-cell>
          <table:table-cell table:style-name="ce44" table:number-columns-repeated="8"/>
          <table:table-cell table:style-name="ce51"/>
          <table:table-cell table:style-name="ce16" table:number-columns-repeated="1006"/>
        </table:table-row>
        <table:table-row table:style-name="ro2">
          <table:table-cell table:style-name="ce8" office:value-type="float" office:value="1975" calcext:value-type="float">
            <text:p>1975</text:p>
          </table:table-cell>
          <table:table-cell table:style-name="ce11" office:value-type="float" office:value="139.29" calcext:value-type="float">
            <text:p>139,29</text:p>
          </table:table-cell>
          <table:table-cell table:style-name="ce15" table:formula="of:=([.B51]-[.B52])/[.B52]" office:value-type="percentage" office:value="-0.242041682537955" calcext:value-type="percentage">
            <text:p>-24,2%</text:p>
          </table:table-cell>
          <table:table-cell table:style-name="ce15" table:formula="of:=([.B51]-[.B56])/[.B51]/5" office:value-type="percentage" office:value="0.144145308349487" calcext:value-type="percentage">
            <text:p>+14,4%</text:p>
          </table:table-cell>
          <table:table-cell table:style-name="ce15" table:formula="of:=([.B51]-[.B61])/[.B51]/10" office:value-type="percentage" office:value="0.0745136047095987" calcext:value-type="percentage">
            <text:p>+07,5%</text:p>
          </table:table-cell>
          <table:table-cell table:style-name="ce15" table:formula="of:=([.B51]-[.B76])/[.B51]/25" office:value-type="percentage" office:value="0.0284413812908321" calcext:value-type="percentage">
            <text:p>+02,8%</text:p>
          </table:table-cell>
          <table:table-cell table:style-name="ce15" table:formula="of:=([.B51]-[.B101])/[.B51]/50" office:value-type="percentage" office:value="0.0170320913202671" calcext:value-type="percentage">
            <text:p>+01,7%</text:p>
          </table:table-cell>
          <table:table-cell table:style-name="ce37" table:formula="of:=(([.$B$2]-[.B51])/([.$A$2]-[.A51]))/[.B51]" office:value-type="percentage" office:value="0.323464039934302" calcext:value-type="percentage">
            <text:p>+32,3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74" calcext:value-type="float">
            <text:p>1974</text:p>
          </table:table-cell>
          <table:table-cell table:style-name="ce11" office:value-type="float" office:value="183.77" calcext:value-type="float">
            <text:p>183,77</text:p>
          </table:table-cell>
          <table:table-cell table:style-name="ce15" table:formula="of:=([.B52]-[.B53])/[.B53]" office:value-type="percentage" office:value="0.725864012021037" calcext:value-type="percentage">
            <text:p>+72,6%</text:p>
          </table:table-cell>
          <table:table-cell table:style-name="ce15" table:formula="of:=([.B52]-[.B57])/[.B52]/5" office:value-type="percentage" office:value="0.155379006366654" calcext:value-type="percentage">
            <text:p>+15,5%</text:p>
          </table:table-cell>
          <table:table-cell table:style-name="ce15" table:formula="of:=([.B52]-[.B62])/[.B52]/10" office:value-type="percentage" office:value="0.0807639984763563" calcext:value-type="percentage">
            <text:p>+08,1%</text:p>
          </table:table-cell>
          <table:table-cell table:style-name="ce15" table:formula="of:=([.B52]-[.B77])/[.B52]/25" office:value-type="percentage" office:value="0.0311846329651194" calcext:value-type="percentage">
            <text:p>+03,1%</text:p>
          </table:table-cell>
          <table:table-cell table:style-name="ce15" table:formula="of:=([.B52]-[.B102])/[.B52]/50" office:value-type="percentage" office:value="0.0177504489307286" calcext:value-type="percentage">
            <text:p>+01,8%</text:p>
          </table:table-cell>
          <table:table-cell table:style-name="ce37" table:formula="of:=(([.$B$2]-[.B52])/([.$A$2]-[.A52]))/[.B52]" office:value-type="percentage" office:value="0.235427980627959" calcext:value-type="percentage">
            <text:p>+23,5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73" calcext:value-type="float">
            <text:p>1973</text:p>
          </table:table-cell>
          <table:table-cell table:style-name="ce11" office:value-type="float" office:value="106.48" calcext:value-type="float">
            <text:p>106,48</text:p>
          </table:table-cell>
          <table:table-cell table:style-name="ce15" table:formula="of:=([.B53]-[.B54])/[.B54]" office:value-type="percentage" office:value="0.667919799498747" calcext:value-type="percentage">
            <text:p>+66,8%</text:p>
          </table:table-cell>
          <table:table-cell table:style-name="ce15" table:formula="of:=([.B53]-[.B58])/[.B53]/5" office:value-type="percentage" office:value="0.118294515401953" calcext:value-type="percentage">
            <text:p>+11,8%</text:p>
          </table:table-cell>
          <table:table-cell table:style-name="ce15" table:formula="of:=([.B53]-[.B63])/[.B53]/10" office:value-type="percentage" office:value="0.0668951915852742" calcext:value-type="percentage">
            <text:p>+06,7%</text:p>
          </table:table-cell>
          <table:table-cell table:style-name="ce15" table:formula="of:=([.B53]-[.B78])/[.B53]/25" office:value-type="percentage" office:value="0.0242223891810669" calcext:value-type="percentage">
            <text:p>+02,4%</text:p>
          </table:table-cell>
          <table:table-cell table:style-name="ce15" table:formula="of:=([.B53]-[.B103])/[.B53]/50" office:value-type="percentage" office:value="0.0161175807663411" calcext:value-type="percentage">
            <text:p>+01,6%</text:p>
          </table:table-cell>
          <table:table-cell table:style-name="ce37" table:formula="of:=(([.$B$2]-[.B53])/([.$A$2]-[.A53]))/[.B53]" office:value-type="percentage" office:value="0.412582313165687" calcext:value-type="percentage">
            <text:p>+41,3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72" calcext:value-type="float">
            <text:p>1972</text:p>
          </table:table-cell>
          <table:table-cell table:style-name="ce11" office:value-type="float" office:value="63.84" calcext:value-type="float">
            <text:p>63,84</text:p>
          </table:table-cell>
          <table:table-cell table:style-name="ce15" table:formula="of:=([.B54]-[.B55])/[.B55]" office:value-type="percentage" office:value="0.431390134529148" calcext:value-type="percentage">
            <text:p>+43,1%</text:p>
          </table:table-cell>
          <table:table-cell table:style-name="ce15" table:formula="of:=([.B54]-[.B59])/[.B54]/5" office:value-type="percentage" office:value="0.0887844611528822" calcext:value-type="percentage">
            <text:p>+08,9%</text:p>
          </table:table-cell>
          <table:table-cell table:style-name="ce15" table:formula="of:=([.B54]-[.B64])/[.B54]/10" office:value-type="percentage" office:value="0.0446271929824561" calcext:value-type="percentage">
            <text:p>+04,5%</text:p>
          </table:table-cell>
          <table:table-cell table:style-name="ce15" table:formula="of:=([.B54]-[.B79])/[.B54]/25" office:value-type="percentage" office:value="0.0130576441102757" calcext:value-type="percentage">
            <text:p>+01,3%</text:p>
          </table:table-cell>
          <table:table-cell table:style-name="ce15" table:formula="of:=([.B54]-[.B104])/[.B54]/50" office:value-type="percentage" office:value="0.0135244360902256" calcext:value-type="percentage">
            <text:p>+01,4%</text:p>
          </table:table-cell>
          <table:table-cell table:style-name="ce37" table:formula="of:=(([.$B$2]-[.B54])/([.$A$2]-[.A54]))/[.B54]" office:value-type="percentage" office:value="0.687765085791402" calcext:value-type="percentage">
            <text:p>+68,8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71" calcext:value-type="float">
            <text:p>1971</text:p>
          </table:table-cell>
          <table:table-cell table:style-name="ce11" office:value-type="float" office:value="44.6" calcext:value-type="float">
            <text:p>44,60</text:p>
          </table:table-cell>
          <table:table-cell table:style-name="ce15" table:formula="of:=([.B55]-[.B56])/[.B56]" office:value-type="percentage" office:value="0.146529562982005" calcext:value-type="percentage">
            <text:p>+14,7%</text:p>
          </table:table-cell>
          <table:table-cell table:style-name="ce15" table:formula="of:=([.B55]-[.B60])/[.B55]/5" office:value-type="percentage" office:value="0.0412556053811659" calcext:value-type="percentage">
            <text:p>+04,1%</text:p>
          </table:table-cell>
          <table:table-cell table:style-name="ce15" table:formula="of:=([.B55]-[.B65])/[.B55]/10" office:value-type="percentage" office:value="0.0204035874439462" calcext:value-type="percentage">
            <text:p>+02,0%</text:p>
          </table:table-cell>
          <table:table-cell table:style-name="ce15" table:formula="of:=([.B55]-[.B80])/[.B55]/25" office:value-type="percentage" office:value="0.00569506726457399" calcext:value-type="percentage">
            <text:p>+00,6%</text:p>
          </table:table-cell>
          <table:table-cell table:style-name="ce15" table:formula="of:=([.B55]-[.B105])/[.B55]/50" office:value-type="percentage" office:value="0.0107309417040359" calcext:value-type="percentage">
            <text:p>+01,1%</text:p>
          </table:table-cell>
          <table:table-cell table:style-name="ce37" table:formula="of:=(([.$B$2]-[.B55])/([.$A$2]-[.A55]))/[.B55]" office:value-type="percentage" office:value="0.974024875200948" calcext:value-type="percentage">
            <text:p>+97,4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70" calcext:value-type="float">
            <text:p>1970</text:p>
          </table:table-cell>
          <table:table-cell table:style-name="ce11" office:value-type="float" office:value="38.9" calcext:value-type="float">
            <text:p>38,90</text:p>
          </table:table-cell>
          <table:table-cell table:style-name="ce15" table:formula="of:=([.B56]-[.B57])/[.B57]" office:value-type="percentage" office:value="-0.051219512195122" calcext:value-type="percentage">
            <text:p>-05,1%</text:p>
          </table:table-cell>
          <table:table-cell table:style-name="ce15" table:formula="of:=([.B56]-[.B61])/[.B56]/5" office:value-type="percentage" office:value="0.0174807197943445" calcext:value-type="percentage">
            <text:p>+01,7%</text:p>
          </table:table-cell>
          <table:table-cell table:style-name="ce15" table:formula="of:=([.B56]-[.B66])/[.B56]/10" office:value-type="percentage" office:value="0.00616966580976863" calcext:value-type="percentage">
            <text:p>+00,6%</text:p>
          </table:table-cell>
          <table:table-cell table:style-name="ce15" table:formula="of:=([.B56]-[.B81])/[.B56]/25" office:value-type="percentage" office:value="0.00169665809768637" calcext:value-type="percentage">
            <text:p>+00,2%</text:p>
          </table:table-cell>
          <table:table-cell table:style-name="ce15" table:formula="of:=([.B56]-[.B106])/[.B56]/50" office:value-type="percentage" office:value="0.00937275064267352" calcext:value-type="percentage">
            <text:p>+00,9%</text:p>
          </table:table-cell>
          <table:table-cell table:style-name="ce37" table:formula="of:=(([.$B$2]-[.B56])/([.$A$2]-[.A56]))/[.B56]" office:value-type="percentage" office:value="1.09878130058079" calcext:value-type="percentage">
            <text:p>+109,9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69" calcext:value-type="float">
            <text:p>1969</text:p>
          </table:table-cell>
          <table:table-cell table:style-name="ce11" office:value-type="float" office:value="41" calcext:value-type="float">
            <text:p>41,00</text:p>
          </table:table-cell>
          <table:table-cell table:style-name="ce15" table:formula="of:=([.B57]-[.B58])/[.B58]" office:value-type="percentage" office:value="-0.0574712643678161" calcext:value-type="percentage">
            <text:p>-05,7%</text:p>
          </table:table-cell>
          <table:table-cell table:style-name="ce15" table:formula="of:=([.B57]-[.B62])/[.B57]/5" office:value-type="percentage" office:value="0.0275609756097561" calcext:value-type="percentage">
            <text:p>+02,8%</text:p>
          </table:table-cell>
          <table:table-cell table:style-name="ce15" table:formula="of:=([.B57]-[.B67])/[.B57]/10" office:value-type="percentage" office:value="0.0140243902439024" calcext:value-type="percentage">
            <text:p>+01,4%</text:p>
          </table:table-cell>
          <table:table-cell table:style-name="ce15" table:formula="of:=([.B57]-[.B82])/[.B57]/25" office:value-type="percentage" office:value="0.00463414634146342" calcext:value-type="percentage">
            <text:p>+00,5%</text:p>
          </table:table-cell>
          <table:table-cell table:style-name="ce15" table:formula="of:=([.B57]-[.B107])/[.B57]/50" office:value-type="percentage" office:value="0.00991707317073171" calcext:value-type="percentage">
            <text:p>+01,0%</text:p>
          </table:table-cell>
          <table:table-cell table:style-name="ce37" table:formula="of:=(([.$B$2]-[.B57])/([.$A$2]-[.A57]))/[.B57]" office:value-type="percentage" office:value="1.02261640798226" calcext:value-type="percentage">
            <text:p>+102,3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68" calcext:value-type="float">
            <text:p>1968</text:p>
          </table:table-cell>
          <table:table-cell table:style-name="ce11" office:value-type="float" office:value="43.5" calcext:value-type="float">
            <text:p>43,50</text:p>
          </table:table-cell>
          <table:table-cell table:style-name="ce15" table:formula="of:=([.B58]-[.B59])/[.B59]" office:value-type="percentage" office:value="0.225352112676056" calcext:value-type="percentage">
            <text:p>+22,5%</text:p>
          </table:table-cell>
          <table:table-cell table:style-name="ce15" table:formula="of:=([.B58]-[.B63])/[.B58]/5" office:value-type="percentage" office:value="0.0379310344827586" calcext:value-type="percentage">
            <text:p>+03,8%</text:p>
          </table:table-cell>
          <table:table-cell table:style-name="ce15" table:formula="of:=([.B58]-[.B68])/[.B58]/10" office:value-type="percentage" office:value="0.0189655172413793" calcext:value-type="percentage">
            <text:p>+01,9%</text:p>
          </table:table-cell>
          <table:table-cell table:style-name="ce15" table:formula="of:=([.B58]-[.B83])/[.B58]/25" office:value-type="percentage" office:value="0.0064367816091954" calcext:value-type="percentage">
            <text:p>+00,6%</text:p>
          </table:table-cell>
          <table:table-cell table:style-name="ce15" table:formula="of:=([.B58]-[.B108])/[.B58]/50" office:value-type="percentage" office:value="0.0104965517241379" calcext:value-type="percentage">
            <text:p>+01,0%</text:p>
          </table:table-cell>
          <table:table-cell table:style-name="ce37" table:formula="of:=(([.$B$2]-[.B58])/([.$A$2]-[.A58]))/[.B58]" office:value-type="percentage" office:value="0.945607553366174" calcext:value-type="percentage">
            <text:p>+94,6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67" calcext:value-type="float">
            <text:p>1967</text:p>
          </table:table-cell>
          <table:table-cell table:style-name="ce11" office:value-type="float" office:value="35.5" calcext:value-type="float">
            <text:p>35,50</text:p>
          </table:table-cell>
          <table:table-cell table:style-name="ce15" table:formula="of:=([.B59]-[.B60])/[.B60]" office:value-type="percentage" office:value="0.00282485875706219" calcext:value-type="percentage">
            <text:p>+00,3%</text:p>
          </table:table-cell>
          <table:table-cell table:style-name="ce15" table:formula="of:=([.B59]-[.B64])/[.B59]/5" office:value-type="percentage" office:value="0.000845070422535203" calcext:value-type="percentage">
            <text:p>+00,1%</text:p>
          </table:table-cell>
          <table:table-cell table:style-name="ce15" table:formula="of:=([.B59]-[.B69])/[.B59]/10" office:value-type="percentage" office:value="0.000704225352112676" calcext:value-type="percentage">
            <text:p>+00,1%</text:p>
          </table:table-cell>
          <table:table-cell table:style-name="ce15" table:formula="of:=([.B59]-[.B84])/[.B59]/25" office:value-type="percentage" office:value="0" calcext:value-type="percentage">
            <text:p>+00,0%</text:p>
          </table:table-cell>
          <table:table-cell table:style-name="ce15" table:formula="of:=([.B59]-[.B109])/[.B59]/50" office:value-type="percentage" office:value="0.00835492957746479" calcext:value-type="percentage">
            <text:p>+00,8%</text:p>
          </table:table-cell>
          <table:table-cell table:style-name="ce37" table:formula="of:=(([.$B$2]-[.B59])/([.$A$2]-[.A59]))/[.B59]" office:value-type="percentage" office:value="1.14232765011119" calcext:value-type="percentage">
            <text:p>+114,2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66" calcext:value-type="float">
            <text:p>1966</text:p>
          </table:table-cell>
          <table:table-cell table:style-name="ce11" office:value-type="float" office:value="35.4" calcext:value-type="float">
            <text:p>35,40</text:p>
          </table:table-cell>
          <table:table-cell table:style-name="ce15" table:formula="of:=([.B60]-[.B61])/[.B61]" office:value-type="percentage" office:value="-0.00281690140845074" calcext:value-type="percentage">
            <text:p>-00,3%</text:p>
          </table:table-cell>
          <table:table-cell table:style-name="ce15" table:formula="of:=([.B60]-[.B65])/[.B60]/5" office:value-type="percentage" office:value="-0.000564971751412437" calcext:value-type="percentage">
            <text:p>-00,1%</text:p>
          </table:table-cell>
          <table:table-cell table:style-name="ce15" table:formula="of:=([.B60]-[.B70])/[.B60]/10" office:value-type="percentage" office:value="0.000564971751412417" calcext:value-type="percentage">
            <text:p>+00,1%</text:p>
          </table:table-cell>
          <table:table-cell table:style-name="ce15" table:formula="of:=([.B60]-[.B85])/[.B60]/25" office:value-type="percentage" office:value="-0.000112994350282487" calcext:value-type="percentage">
            <text:p>-00,0%</text:p>
          </table:table-cell>
          <table:table-cell table:style-name="ce15" table:formula="of:=([.B60]-[.B110])/[.B60]/50" office:value-type="percentage" office:value="0.00832203389830508" calcext:value-type="percentage">
            <text:p>+00,8%</text:p>
          </table:table-cell>
          <table:table-cell table:style-name="ce37" table:formula="of:=(([.$B$2]-[.B60])/([.$A$2]-[.A60]))/[.B60]" office:value-type="percentage" office:value="1.12585232807325" calcext:value-type="percentage">
            <text:p>+112,6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65" calcext:value-type="float">
            <text:p>1965</text:p>
          </table:table-cell>
          <table:table-cell table:style-name="ce11" office:value-type="float" office:value="35.5" calcext:value-type="float">
            <text:p>35,50</text:p>
          </table:table-cell>
          <table:table-cell table:style-name="ce15" table:formula="of:=([.B61]-[.B62])/[.B62]" office:value-type="percentage" office:value="0.0042432814710042" calcext:value-type="percentage">
            <text:p>+00,4%</text:p>
          </table:table-cell>
          <table:table-cell table:style-name="ce15" table:formula="of:=([.B61]-[.B66])/[.B61]/5" office:value-type="percentage" office:value="-0.00563380281690141" calcext:value-type="percentage">
            <text:p>-00,6%</text:p>
          </table:table-cell>
          <table:table-cell table:style-name="ce15" table:formula="of:=([.B61]-[.B71])/[.B61]/10" office:value-type="percentage" office:value="0.000985915492957751" calcext:value-type="percentage">
            <text:p>+00,1%</text:p>
          </table:table-cell>
          <table:table-cell table:style-name="ce15" table:formula="of:=([.B61]-[.B86])/[.B61]/25" office:value-type="percentage" office:value="0.00112676056338028" calcext:value-type="percentage">
            <text:p>+00,1%</text:p>
          </table:table-cell>
          <table:table-cell table:style-name="ce15" table:formula="of:=([.B61]-[.B111])/[.B61]/50" office:value-type="percentage" office:value="0.00835492957746479" calcext:value-type="percentage">
            <text:p>+00,8%</text:p>
          </table:table-cell>
          <table:table-cell table:style-name="ce37" table:formula="of:=(([.$B$2]-[.B61])/([.$A$2]-[.A61]))/[.B61]" office:value-type="percentage" office:value="1.10360467892098" calcext:value-type="percentage">
            <text:p>+110,4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64" calcext:value-type="float">
            <text:p>1964</text:p>
          </table:table-cell>
          <table:table-cell table:style-name="ce11" office:value-type="float" office:value="35.35" calcext:value-type="float">
            <text:p>35,35</text:p>
          </table:table-cell>
          <table:table-cell table:style-name="ce15" table:formula="of:=([.B62]-[.B63])/[.B63]" office:value-type="percentage" office:value="0.00283687943262415" calcext:value-type="percentage">
            <text:p>+00,3%</text:p>
          </table:table-cell>
          <table:table-cell table:style-name="ce15" table:formula="of:=([.B62]-[.B67])/[.B62]/5" office:value-type="percentage" office:value="0.000565770862800574" calcext:value-type="percentage">
            <text:p>+00,1%</text:p>
          </table:table-cell>
          <table:table-cell table:style-name="ce15" table:formula="of:=([.B62]-[.B72])/[.B62]/10" office:value-type="percentage" office:value="0.000282885431400287" calcext:value-type="percentage">
            <text:p>+00,0%</text:p>
          </table:table-cell>
          <table:table-cell table:style-name="ce15" table:formula="of:=([.B62]-[.B87])/[.B62]/25" office:value-type="percentage" office:value="0.000396039603960398" calcext:value-type="percentage">
            <text:p>+00,0%</text:p>
          </table:table-cell>
          <table:table-cell table:style-name="ce15" table:formula="of:=([.B62]-[.B112])/[.B62]/50" office:value-type="percentage" office:value="0.00830551626591231" calcext:value-type="percentage">
            <text:p>+00,8%</text:p>
          </table:table-cell>
          <table:table-cell table:style-name="ce37" table:formula="of:=(([.$B$2]-[.B62])/([.$A$2]-[.A62]))/[.B62]" office:value-type="percentage" office:value="1.08988684582744" calcext:value-type="percentage">
            <text:p>+109,0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63" calcext:value-type="float">
            <text:p>1963</text:p>
          </table:table-cell>
          <table:table-cell table:style-name="ce11" office:value-type="float" office:value="35.25" calcext:value-type="float">
            <text:p>35,25</text:p>
          </table:table-cell>
          <table:table-cell table:style-name="ce15" table:formula="of:=([.B63]-[.B64])/[.B64]" office:value-type="percentage" office:value="-0.00282885431400287" calcext:value-type="percentage">
            <text:p>-00,3%</text:p>
          </table:table-cell>
          <table:table-cell table:style-name="ce15" table:formula="of:=([.B63]-[.B68])/[.B63]/5" office:value-type="percentage" office:value="0" calcext:value-type="percentage">
            <text:p>+00,0%</text:p>
          </table:table-cell>
          <table:table-cell table:style-name="ce15" table:formula="of:=([.B63]-[.B73])/[.B63]/10" office:value-type="percentage" office:value="-0.000709219858156028" calcext:value-type="percentage">
            <text:p>-00,1%</text:p>
          </table:table-cell>
          <table:table-cell table:style-name="ce15" table:formula="of:=([.B63]-[.B88])/[.B63]/25" office:value-type="percentage" office:value="0.000283687943262411" calcext:value-type="percentage">
            <text:p>+00,0%</text:p>
          </table:table-cell>
          <table:table-cell table:style-name="ce15" table:formula="of:=([.B63]-[.B113])/[.B63]/50" office:value-type="percentage" office:value="0.00827234042553192" calcext:value-type="percentage">
            <text:p>+00,8%</text:p>
          </table:table-cell>
          <table:table-cell table:style-name="ce37" table:formula="of:=(([.$B$2]-[.B63])/([.$A$2]-[.A63]))/[.B63]" office:value-type="percentage" office:value="1.07510754563423" calcext:value-type="percentage">
            <text:p>+107,5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62" calcext:value-type="float">
            <text:p>1962</text:p>
          </table:table-cell>
          <table:table-cell table:style-name="ce11" office:value-type="float" office:value="35.35" calcext:value-type="float">
            <text:p>35,35</text:p>
          </table:table-cell>
          <table:table-cell table:style-name="ce15" table:formula="of:=([.B64]-[.B65])/[.B65]" office:value-type="percentage" office:value="-0.00422535211267602" calcext:value-type="percentage">
            <text:p>-00,4%</text:p>
          </table:table-cell>
          <table:table-cell table:style-name="ce15" table:formula="of:=([.B64]-[.B69])/[.B64]/5" office:value-type="percentage" office:value="0.000565770862800574" calcext:value-type="percentage">
            <text:p>+00,1%</text:p>
          </table:table-cell>
          <table:table-cell table:style-name="ce15" table:formula="of:=([.B64]-[.B74])/[.B64]/10" office:value-type="percentage" office:value="-0.00947666195190948" calcext:value-type="percentage">
            <text:p>-00,9%</text:p>
          </table:table-cell>
          <table:table-cell table:style-name="ce15" table:formula="of:=([.B64]-[.B89])/[.B64]/25" office:value-type="percentage" office:value="0.000396039603960398" calcext:value-type="percentage">
            <text:p>+00,0%</text:p>
          </table:table-cell>
          <table:table-cell table:style-name="ce15" table:formula="of:=([.B64]-[.B114])/[.B64]/50" office:value-type="percentage" office:value="0.00830551626591231" calcext:value-type="percentage">
            <text:p>+00,8%</text:p>
          </table:table-cell>
          <table:table-cell table:style-name="ce37" table:formula="of:=(([.$B$2]-[.B64])/([.$A$2]-[.A64]))/[.B64]" office:value-type="percentage" office:value="1.05472920563946" calcext:value-type="percentage">
            <text:p>+105,5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61" calcext:value-type="float">
            <text:p>1961</text:p>
          </table:table-cell>
          <table:table-cell table:style-name="ce11" office:value-type="float" office:value="35.5" calcext:value-type="float">
            <text:p>35,50</text:p>
          </table:table-cell>
          <table:table-cell table:style-name="ce15" table:formula="of:=([.B65]-[.B66])/[.B66]" office:value-type="percentage" office:value="-0.0273972602739726" calcext:value-type="percentage">
            <text:p>-02,7%</text:p>
          </table:table-cell>
          <table:table-cell table:style-name="ce15" table:formula="of:=([.B65]-[.B70])/[.B65]/5" office:value-type="percentage" office:value="0.00169014084507041" calcext:value-type="percentage">
            <text:p>+00,2%</text:p>
          </table:table-cell>
          <table:table-cell table:style-name="ce15" table:formula="of:=([.B65]-[.B75])/[.B65]/10" office:value-type="percentage" office:value="-0.0126760563380282" calcext:value-type="percentage">
            <text:p>-01,3%</text:p>
          </table:table-cell>
          <table:table-cell table:style-name="ce15" table:formula="of:=([.B65]-[.B90])/[.B65]/25" office:value-type="percentage" office:value="0.000563380281690141" calcext:value-type="percentage">
            <text:p>+00,1%</text:p>
          </table:table-cell>
          <table:table-cell table:style-name="ce15" table:formula="of:=([.B65]-[.B115])/[.B65]/50" office:value-type="percentage" office:value="0.00835492957746479" calcext:value-type="percentage">
            <text:p>+00,8%</text:p>
          </table:table-cell>
          <table:table-cell table:style-name="ce37" table:formula="of:=(([.$B$2]-[.B65])/([.$A$2]-[.A65]))/[.B65]" office:value-type="percentage" office:value="1.03353454057679" calcext:value-type="percentage">
            <text:p>+103,4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60" calcext:value-type="float">
            <text:p>1960</text:p>
          </table:table-cell>
          <table:table-cell table:style-name="ce11" office:value-type="float" office:value="36.5" calcext:value-type="float">
            <text:p>36,50</text:p>
          </table:table-cell>
          <table:table-cell table:style-name="ce15" table:formula="of:=([.B66]-[.B67])/[.B67]" office:value-type="percentage" office:value="0.0354609929078014" calcext:value-type="percentage">
            <text:p>+03,5%</text:p>
          </table:table-cell>
          <table:table-cell table:style-name="ce15" table:formula="of:=([.B66]-[.B71])/[.B66]/5" office:value-type="percentage" office:value="0.00739726027397261" calcext:value-type="percentage">
            <text:p>+00,7%</text:p>
          </table:table-cell>
          <table:table-cell table:style-name="ce15" table:formula="of:=([.B66]-[.B76])/[.B66]/10" office:value-type="percentage" office:value="-0.0102739726027397" calcext:value-type="percentage">
            <text:p>-01,0%</text:p>
          </table:table-cell>
          <table:table-cell table:style-name="ce15" table:formula="of:=([.B66]-[.B91])/[.B66]/25" office:value-type="percentage" office:value="0.00164383561643836" calcext:value-type="percentage">
            <text:p>+00,2%</text:p>
          </table:table-cell>
          <table:table-cell table:style-name="ce15" table:formula="of:=([.B66]-[.B116])/[.B66]/50" office:value-type="percentage" office:value="0.00867397260273973" calcext:value-type="percentage">
            <text:p>+00,9%</text:p>
          </table:table-cell>
          <table:table-cell table:style-name="ce37" table:formula="of:=(([.$B$2]-[.B66])/([.$A$2]-[.A66]))/[.B66]" office:value-type="percentage" office:value="0.989083904109589" calcext:value-type="percentage">
            <text:p>+98,9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59" calcext:value-type="float">
            <text:p>1959</text:p>
          </table:table-cell>
          <table:table-cell table:style-name="ce11" office:value-type="float" office:value="35.25" calcext:value-type="float">
            <text:p>35,25</text:p>
          </table:table-cell>
          <table:table-cell table:style-name="ce15" table:formula="of:=([.B67]-[.B68])/[.B68]" office:value-type="percentage" office:value="0" calcext:value-type="percentage">
            <text:p>+00,0%</text:p>
          </table:table-cell>
          <table:table-cell table:style-name="ce15" table:formula="of:=([.B67]-[.B72])/[.B67]/5" office:value-type="percentage" office:value="0" calcext:value-type="percentage">
            <text:p>+00,0%</text:p>
          </table:table-cell>
          <table:table-cell table:style-name="ce15" table:formula="of:=([.B67]-[.B77])/[.B67]/10" office:value-type="percentage" office:value="-0.0148936170212766" calcext:value-type="percentage">
            <text:p>-01,5%</text:p>
          </table:table-cell>
          <table:table-cell table:style-name="ce15" table:formula="of:=([.B67]-[.B92])/[.B67]/25" office:value-type="percentage" office:value="0.000283687943262411" calcext:value-type="percentage">
            <text:p>+00,0%</text:p>
          </table:table-cell>
          <table:table-cell table:style-name="ce15" table:formula="of:=([.B67]-[.B117])/[.B67]/50" office:value-type="percentage" office:value="0.00827234042553192" calcext:value-type="percentage">
            <text:p>+00,8%</text:p>
          </table:table-cell>
          <table:table-cell table:style-name="ce37" table:formula="of:=(([.$B$2]-[.B67])/([.$A$2]-[.A67]))/[.B67]" office:value-type="percentage" office:value="1.00894708128751" calcext:value-type="percentage">
            <text:p>+100,9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58" calcext:value-type="float">
            <text:p>1958</text:p>
          </table:table-cell>
          <table:table-cell table:style-name="ce11" office:value-type="float" office:value="35.25" calcext:value-type="float">
            <text:p>35,25</text:p>
          </table:table-cell>
          <table:table-cell table:style-name="ce15" table:formula="of:=([.B68]-[.B69])/[.B69]" office:value-type="percentage" office:value="0" calcext:value-type="percentage">
            <text:p>+00,0%</text:p>
          </table:table-cell>
          <table:table-cell table:style-name="ce15" table:formula="of:=([.B68]-[.B73])/[.B68]/5" office:value-type="percentage" office:value="-0.00141843971631206" calcext:value-type="percentage">
            <text:p>-00,1%</text:p>
          </table:table-cell>
          <table:table-cell table:style-name="ce15" table:formula="of:=([.B68]-[.B78])/[.B68]/10" office:value-type="percentage" office:value="-0.0191489361702128" calcext:value-type="percentage">
            <text:p>-01,9%</text:p>
          </table:table-cell>
          <table:table-cell table:style-name="ce15" table:formula="of:=([.B68]-[.B93])/[.B68]/25" office:value-type="percentage" office:value="0.00332482269503546" calcext:value-type="percentage">
            <text:p>+00,3%</text:p>
          </table:table-cell>
          <table:table-cell table:style-name="ce15" table:formula="of:=([.B68]-[.B118])/[.B68]/50" office:value-type="percentage" office:value="0.00827234042553192" calcext:value-type="percentage">
            <text:p>+00,8%</text:p>
          </table:table-cell>
          <table:table-cell table:style-name="ce37" table:formula="of:=(([.$B$2]-[.B68])/([.$A$2]-[.A68]))/[.B68]" office:value-type="percentage" office:value="0.993660004298302" calcext:value-type="percentage">
            <text:p>+99,4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57" calcext:value-type="float">
            <text:p>1957</text:p>
          </table:table-cell>
          <table:table-cell table:style-name="ce11" office:value-type="float" office:value="35.25" calcext:value-type="float">
            <text:p>35,25</text:p>
          </table:table-cell>
          <table:table-cell table:style-name="ce15" table:formula="of:=([.B69]-[.B70])/[.B70]" office:value-type="percentage" office:value="0.00142045454545446" calcext:value-type="percentage">
            <text:p>+00,1%</text:p>
          </table:table-cell>
          <table:table-cell table:style-name="ce15" table:formula="of:=([.B69]-[.B74])/[.B69]/5" office:value-type="percentage" office:value="-0.0195744680851064" calcext:value-type="percentage">
            <text:p>-02,0%</text:p>
          </table:table-cell>
          <table:table-cell table:style-name="ce15" table:formula="of:=([.B69]-[.B79])/[.B69]/10" office:value-type="percentage" office:value="-0.0219858156028369" calcext:value-type="percentage">
            <text:p>-02,2%</text:p>
          </table:table-cell>
          <table:table-cell table:style-name="ce15" table:formula="of:=([.B69]-[.B94])/[.B69]/25" office:value-type="percentage" office:value="0.0165446808510638" calcext:value-type="percentage">
            <text:p>+01,7%</text:p>
          </table:table-cell>
          <table:table-cell table:style-name="ce15" table:formula="of:=([.B69]-[.B119])/[.B69]/50" office:value-type="percentage" office:value="0.00827234042553192" calcext:value-type="percentage">
            <text:p>+00,8%</text:p>
          </table:table-cell>
          <table:table-cell table:style-name="ce37" table:formula="of:=(([.$B$2]-[.B69])/([.$A$2]-[.A69]))/[.B69]" office:value-type="percentage" office:value="0.978829257965492" calcext:value-type="percentage">
            <text:p>+97,9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56" calcext:value-type="float">
            <text:p>1956</text:p>
          </table:table-cell>
          <table:table-cell table:style-name="ce11" office:value-type="float" office:value="35.2" calcext:value-type="float">
            <text:p>35,20</text:p>
          </table:table-cell>
          <table:table-cell table:style-name="ce15" table:formula="of:=([.B70]-[.B71])/[.B71]" office:value-type="percentage" office:value="0.00142247510668575" calcext:value-type="percentage">
            <text:p>+00,1%</text:p>
          </table:table-cell>
          <table:table-cell table:style-name="ce15" table:formula="of:=([.B70]-[.B75])/[.B70]/5" office:value-type="percentage" office:value="-0.0272727272727273" calcext:value-type="percentage">
            <text:p>-02,7%</text:p>
          </table:table-cell>
          <table:table-cell table:style-name="ce15" table:formula="of:=([.B70]-[.B80])/[.B70]/10" office:value-type="percentage" office:value="-0.00866477272727272" calcext:value-type="percentage">
            <text:p>-00,9%</text:p>
          </table:table-cell>
          <table:table-cell table:style-name="ce15" table:formula="of:=([.B70]-[.B95])/[.B70]/25" office:value-type="percentage" office:value="0.0165113636363636" calcext:value-type="percentage">
            <text:p>+01,7%</text:p>
          </table:table-cell>
          <table:table-cell table:style-name="ce15" table:formula="of:=([.B70]-[.B120])/[.B70]/50" office:value-type="percentage" office:value="0.00825568181818182" calcext:value-type="percentage">
            <text:p>+00,8%</text:p>
          </table:table-cell>
          <table:table-cell table:style-name="ce37" table:formula="of:=(([.$B$2]-[.B70])/([.$A$2]-[.A70]))/[.B70]" office:value-type="percentage" office:value="0.965825534759358" calcext:value-type="percentage">
            <text:p>+96,6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55" calcext:value-type="float">
            <text:p>1955</text:p>
          </table:table-cell>
          <table:table-cell table:style-name="ce11" office:value-type="float" office:value="35.15" calcext:value-type="float">
            <text:p>35,15</text:p>
          </table:table-cell>
          <table:table-cell table:style-name="ce15" table:formula="of:=([.B71]-[.B72])/[.B72]" office:value-type="percentage" office:value="-0.00283687943262415" calcext:value-type="percentage">
            <text:p>-00,3%</text:p>
          </table:table-cell>
          <table:table-cell table:style-name="ce15" table:formula="of:=([.B71]-[.B76])/[.B71]/5" office:value-type="percentage" office:value="-0.0290184921763869" calcext:value-type="percentage">
            <text:p>-02,9%</text:p>
          </table:table-cell>
          <table:table-cell table:style-name="ce15" table:formula="of:=([.B71]-[.B81])/[.B71]/10" office:value-type="percentage" office:value="-0.00597439544807966" calcext:value-type="percentage">
            <text:p>-00,6%</text:p>
          </table:table-cell>
          <table:table-cell table:style-name="ce15" table:formula="of:=([.B71]-[.B96])/[.B71]/25" office:value-type="percentage" office:value="0.0164779516358464" calcext:value-type="percentage">
            <text:p>+01,6%</text:p>
          </table:table-cell>
          <table:table-cell table:style-name="ce15" table:formula="of:=([.B71]-[.B121])/[.B71]/50" office:value-type="percentage" office:value="0.00823897581792319" calcext:value-type="percentage">
            <text:p>+00,8%</text:p>
          </table:table-cell>
          <table:table-cell table:style-name="ce37" table:formula="of:=(([.$B$2]-[.B71])/([.$A$2]-[.A71]))/[.B71]" office:value-type="percentage" office:value="0.953202630548168" calcext:value-type="percentage">
            <text:p>+95,3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54" calcext:value-type="float">
            <text:p>1954</text:p>
          </table:table-cell>
          <table:table-cell table:style-name="ce11" office:value-type="float" office:value="35.25" calcext:value-type="float">
            <text:p>35,25</text:p>
          </table:table-cell>
          <table:table-cell table:style-name="ce15" table:formula="of:=([.B72]-[.B73])/[.B73]" office:value-type="percentage" office:value="-0.00704225352112676" calcext:value-type="percentage">
            <text:p>-00,7%</text:p>
          </table:table-cell>
          <table:table-cell table:style-name="ce15" table:formula="of:=([.B72]-[.B77])/[.B72]/5" office:value-type="percentage" office:value="-0.0297872340425532" calcext:value-type="percentage">
            <text:p>-03,0%</text:p>
          </table:table-cell>
          <table:table-cell table:style-name="ce15" table:formula="of:=([.B72]-[.B82])/[.B72]/10" office:value-type="percentage" office:value="-0.00283687943262411" calcext:value-type="percentage">
            <text:p>-00,3%</text:p>
          </table:table-cell>
          <table:table-cell table:style-name="ce15" table:formula="of:=([.B72]-[.B97])/[.B72]/25" office:value-type="percentage" office:value="0.0165446808510638" calcext:value-type="percentage">
            <text:p>+01,7%</text:p>
          </table:table-cell>
          <table:table-cell table:style-name="ce15" table:formula="of:=([.B72]-[.B122])/[.B72]/50" office:value-type="percentage" office:value="0.00827234042553192" calcext:value-type="percentage">
            <text:p>+00,8%</text:p>
          </table:table-cell>
          <table:table-cell table:style-name="ce37" table:formula="of:=(([.$B$2]-[.B72])/([.$A$2]-[.A72]))/[.B72]" office:value-type="percentage" office:value="0.936879432624113" calcext:value-type="percentage">
            <text:p>+93,7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53" calcext:value-type="float">
            <text:p>1953</text:p>
          </table:table-cell>
          <table:table-cell table:style-name="ce11" office:value-type="float" office:value="35.5" calcext:value-type="float">
            <text:p>35,50</text:p>
          </table:table-cell>
          <table:table-cell table:style-name="ce15" table:formula="of:=([.B73]-[.B74])/[.B74]" office:value-type="percentage" office:value="-0.0826873385012921" calcext:value-type="percentage">
            <text:p>-08,3%</text:p>
          </table:table-cell>
          <table:table-cell table:style-name="ce15" table:formula="of:=([.B73]-[.B78])/[.B73]/5" office:value-type="percentage" office:value="-0.0366197183098592" calcext:value-type="percentage">
            <text:p>-03,7%</text:p>
          </table:table-cell>
          <table:table-cell table:style-name="ce15" table:formula="of:=([.B73]-[.B83])/[.B73]/10" office:value-type="percentage" office:value="-0.0028169014084507" calcext:value-type="percentage">
            <text:p>-00,3%</text:p>
          </table:table-cell>
          <table:table-cell table:style-name="ce15" table:formula="of:=([.B73]-[.B98])/[.B73]/25" office:value-type="percentage" office:value="0.0167098591549296" calcext:value-type="percentage">
            <text:p>+01,7%</text:p>
          </table:table-cell>
          <table:table-cell table:style-name="ce15" table:formula="of:=([.B73]-[.B123])/[.B73]/50" office:value-type="percentage" office:value="0.00835492957746479" calcext:value-type="percentage">
            <text:p>+00,8%</text:p>
          </table:table-cell>
          <table:table-cell table:style-name="ce37" table:formula="of:=(([.$B$2]-[.B73])/([.$A$2]-[.A73]))/[.B73]" office:value-type="percentage" office:value="0.917079944455465" calcext:value-type="percentage">
            <text:p>+91,7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52" calcext:value-type="float">
            <text:p>1952</text:p>
          </table:table-cell>
          <table:table-cell table:style-name="ce11" office:value-type="float" office:value="38.7" calcext:value-type="float">
            <text:p>38,70</text:p>
          </table:table-cell>
          <table:table-cell table:style-name="ce15" table:formula="of:=([.B74]-[.B75])/[.B75]" office:value-type="percentage" office:value="-0.0324999999999999" calcext:value-type="percentage">
            <text:p>-03,2%</text:p>
          </table:table-cell>
          <table:table-cell table:style-name="ce15" table:formula="of:=([.B74]-[.B79])/[.B74]/5" office:value-type="percentage" office:value="-0.0222222222222222" calcext:value-type="percentage">
            <text:p>-02,2%</text:p>
          </table:table-cell>
          <table:table-cell table:style-name="ce15" table:formula="of:=([.B74]-[.B84])/[.B74]/10" office:value-type="percentage" office:value="0.00826873385012921" calcext:value-type="percentage">
            <text:p>+00,8%</text:p>
          </table:table-cell>
          <table:table-cell table:style-name="ce15" table:formula="of:=([.B74]-[.B99])/[.B74]/25" office:value-type="percentage" office:value="0.0186356589147287" calcext:value-type="percentage">
            <text:p>+01,9%</text:p>
          </table:table-cell>
          <table:table-cell table:style-name="ce15" table:formula="of:=([.B74]-[.B124])/[.B74]/50" office:value-type="percentage" office:value="0.00931782945736434" calcext:value-type="percentage">
            <text:p>+00,9%</text:p>
          </table:table-cell>
          <table:table-cell table:style-name="ce37" table:formula="of:=(([.$B$2]-[.B74])/([.$A$2]-[.A74]))/[.B74]" office:value-type="percentage" office:value="0.828416594889463" calcext:value-type="percentage">
            <text:p>+82,8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51" calcext:value-type="float">
            <text:p>1951</text:p>
          </table:table-cell>
          <table:table-cell table:style-name="ce11" office:value-type="float" office:value="40" calcext:value-type="float">
            <text:p>40,00</text:p>
          </table:table-cell>
          <table:table-cell table:style-name="ce15" table:formula="of:=([.B75]-[.B76])/[.B76]" office:value-type="percentage" office:value="-0.0062111801242236" calcext:value-type="percentage">
            <text:p>-00,6%</text:p>
          </table:table-cell>
          <table:table-cell table:style-name="ce15" table:formula="of:=([.B75]-[.B80])/[.B75]/5" office:value-type="percentage" office:value="0.00875" calcext:value-type="percentage">
            <text:p>+00,9%</text:p>
          </table:table-cell>
          <table:table-cell table:style-name="ce15" table:formula="of:=([.B75]-[.B85])/[.B75]/10" office:value-type="percentage" office:value="0.01125" calcext:value-type="percentage">
            <text:p>+01,1%</text:p>
          </table:table-cell>
          <table:table-cell table:style-name="ce15" table:formula="of:=([.B75]-[.B100])/[.B75]/25" office:value-type="percentage" office:value="0.01933" calcext:value-type="percentage">
            <text:p>+01,9%</text:p>
          </table:table-cell>
          <table:table-cell table:style-name="ce15" table:formula="of:=([.B75]-[.B125])/[.B75]/50" office:value-type="percentage" office:value="0.009665" calcext:value-type="percentage">
            <text:p>+01,0%</text:p>
          </table:table-cell>
          <table:table-cell table:style-name="ce37" table:formula="of:=(([.$B$2]-[.B75])/([.$A$2]-[.A75]))/[.B75]" office:value-type="percentage" office:value="0.790068493150685" calcext:value-type="percentage">
            <text:p>+79,0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50" calcext:value-type="float">
            <text:p>1950</text:p>
          </table:table-cell>
          <table:table-cell table:style-name="ce11" office:value-type="float" office:value="40.25" calcext:value-type="float">
            <text:p>40,25</text:p>
          </table:table-cell>
          <table:table-cell table:style-name="ce15" table:formula="of:=([.B76]-[.B77])/[.B77]" office:value-type="percentage" office:value="-0.00617283950617284" calcext:value-type="percentage">
            <text:p>-00,6%</text:p>
          </table:table-cell>
          <table:table-cell table:style-name="ce15" table:formula="of:=([.B76]-[.B81])/[.B76]/5" office:value-type="percentage" office:value="0.0149068322981366" calcext:value-type="percentage">
            <text:p>+01,5%</text:p>
          </table:table-cell>
          <table:table-cell table:style-name="ce15" table:formula="of:=([.B76]-[.B86])/[.B76]/10" office:value-type="percentage" office:value="0.0142857142857143" calcext:value-type="percentage">
            <text:p>+01,4%</text:p>
          </table:table-cell>
          <table:table-cell table:style-name="ce15" table:formula="of:=([.B76]-[.B101])/[.B76]/25" office:value-type="percentage" office:value="0.0194583850931677" calcext:value-type="percentage">
            <text:p>+01,9%</text:p>
          </table:table-cell>
          <table:table-cell table:style-name="ce15" table:formula="of:=([.B76]-[.B126])/[.B76]/50" office:value-type="percentage" office:value="0.00972919254658385" calcext:value-type="percentage">
            <text:p>+01,0%</text:p>
          </table:table-cell>
          <table:table-cell table:style-name="ce37" table:formula="of:=(([.$B$2]-[.B76])/([.$A$2]-[.A76]))/[.B76]" office:value-type="percentage" office:value="0.774467013597448" calcext:value-type="percentage">
            <text:p>+77,4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49" calcext:value-type="float">
            <text:p>1949</text:p>
          </table:table-cell>
          <table:table-cell table:style-name="ce11" office:value-type="float" office:value="40.5" calcext:value-type="float">
            <text:p>40,50</text:p>
          </table:table-cell>
          <table:table-cell table:style-name="ce15" table:formula="of:=([.B77]-[.B78])/[.B78]" office:value-type="percentage" office:value="-0.0357142857142857" calcext:value-type="percentage">
            <text:p>-03,6%</text:p>
          </table:table-cell>
          <table:table-cell table:style-name="ce15" table:formula="of:=([.B77]-[.B82])/[.B77]/5" office:value-type="percentage" office:value="0.0209876543209877" calcext:value-type="percentage">
            <text:p>+02,1%</text:p>
          </table:table-cell>
          <table:table-cell table:style-name="ce15" table:formula="of:=([.B77]-[.B87])/[.B77]/10" office:value-type="percentage" office:value="0.0135802469135802" calcext:value-type="percentage">
            <text:p>+01,4%</text:p>
          </table:table-cell>
          <table:table-cell table:style-name="ce15" table:formula="of:=([.B77]-[.B102])/[.B77]/25" office:value-type="percentage" office:value="0.0195851851851852" calcext:value-type="percentage">
            <text:p>+02,0%</text:p>
          </table:table-cell>
          <table:table-cell table:style-name="ce15" table:formula="of:=([.B77]-[.B127])/[.B77]/50" office:value-type="percentage" office:value="0.00979259259259259" calcext:value-type="percentage">
            <text:p>+01,0%</text:p>
          </table:table-cell>
          <table:table-cell table:style-name="ce37" table:formula="of:=(([.$B$2]-[.B77])/([.$A$2]-[.A77]))/[.B77]" office:value-type="percentage" office:value="0.759341563786008" calcext:value-type="percentage">
            <text:p>+75,9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48" calcext:value-type="float">
            <text:p>1948</text:p>
          </table:table-cell>
          <table:table-cell table:style-name="ce11" office:value-type="float" office:value="42" calcext:value-type="float">
            <text:p>42,00</text:p>
          </table:table-cell>
          <table:table-cell table:style-name="ce15" table:formula="of:=([.B78]-[.B79])/[.B79]" office:value-type="percentage" office:value="-0.0232558139534884" calcext:value-type="percentage">
            <text:p>-02,3%</text:p>
          </table:table-cell>
          <table:table-cell table:style-name="ce15" table:formula="of:=([.B78]-[.B83])/[.B78]/5" office:value-type="percentage" office:value="0.0261904761904762" calcext:value-type="percentage">
            <text:p>+02,6%</text:p>
          </table:table-cell>
          <table:table-cell table:style-name="ce15" table:formula="of:=([.B78]-[.B88])/[.B78]/10" office:value-type="percentage" office:value="0.0166666666666667" calcext:value-type="percentage">
            <text:p>+01,7%</text:p>
          </table:table-cell>
          <table:table-cell table:style-name="ce15" table:formula="of:=([.B78]-[.B103])/[.B78]/25" office:value-type="percentage" office:value="0.0203142857142857" calcext:value-type="percentage">
            <text:p>+02,0%</text:p>
          </table:table-cell>
          <table:table-cell table:style-name="ce15" table:formula="of:=([.B78]-[.B128])/[.B78]/50" office:value-type="percentage" office:value="0.0101571428571429" calcext:value-type="percentage">
            <text:p>+01,0%</text:p>
          </table:table-cell>
          <table:table-cell table:style-name="ce37" table:formula="of:=(([.$B$2]-[.B78])/([.$A$2]-[.A78]))/[.B78]" office:value-type="percentage" office:value="0.722117794486216" calcext:value-type="percentage">
            <text:p>+72,2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47" calcext:value-type="float">
            <text:p>1947</text:p>
          </table:table-cell>
          <table:table-cell table:style-name="ce11" office:value-type="float" office:value="43" calcext:value-type="float">
            <text:p>43,00</text:p>
          </table:table-cell>
          <table:table-cell table:style-name="ce15" table:formula="of:=([.B79]-[.B80])/[.B80]" office:value-type="percentage" office:value="0.124183006535948" calcext:value-type="percentage">
            <text:p>+12,4%</text:p>
          </table:table-cell>
          <table:table-cell table:style-name="ce15" table:formula="of:=([.B79]-[.B84])/[.B79]/5" office:value-type="percentage" office:value="0.0348837209302326" calcext:value-type="percentage">
            <text:p>+03,5%</text:p>
          </table:table-cell>
          <table:table-cell table:style-name="ce15" table:formula="of:=([.B79]-[.B89])/[.B79]/10" office:value-type="percentage" office:value="0.0186046511627907" calcext:value-type="percentage">
            <text:p>+01,9%</text:p>
          </table:table-cell>
          <table:table-cell table:style-name="ce15" table:formula="of:=([.B79]-[.B104])/[.B79]/25" office:value-type="percentage" office:value="0.0207720930232558" calcext:value-type="percentage">
            <text:p>+02,1%</text:p>
          </table:table-cell>
          <table:table-cell table:style-name="ce15" table:formula="of:=([.B79]-[.B129])/[.B79]/50" office:value-type="percentage" office:value="0.0103860465116279" calcext:value-type="percentage">
            <text:p>+01,0%</text:p>
          </table:table-cell>
          <table:table-cell table:style-name="ce37" table:formula="of:=(([.$B$2]-[.B79])/([.$A$2]-[.A79]))/[.B79]" office:value-type="percentage" office:value="0.695862277257626" calcext:value-type="percentage">
            <text:p>+69,6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46" calcext:value-type="float">
            <text:p>1946</text:p>
          </table:table-cell>
          <table:table-cell table:style-name="ce11" office:value-type="float" office:value="38.25" calcext:value-type="float">
            <text:p>38,25</text:p>
          </table:table-cell>
          <table:table-cell table:style-name="ce15" table:formula="of:=([.B80]-[.B81])/[.B81]" office:value-type="percentage" office:value="0.0268456375838926" calcext:value-type="percentage">
            <text:p>+02,7%</text:p>
          </table:table-cell>
          <table:table-cell table:style-name="ce15" table:formula="of:=([.B80]-[.B85])/[.B80]/5" office:value-type="percentage" office:value="0.0143790849673203" calcext:value-type="percentage">
            <text:p>+01,4%</text:p>
          </table:table-cell>
          <table:table-cell table:style-name="ce15" table:formula="of:=([.B80]-[.B90])/[.B80]/10" office:value-type="percentage" office:value="0.00849673202614379" calcext:value-type="percentage">
            <text:p>+00,8%</text:p>
          </table:table-cell>
          <table:table-cell table:style-name="ce15" table:formula="of:=([.B80]-[.B105])/[.B80]/25" office:value-type="percentage" office:value="0.0183843137254902" calcext:value-type="percentage">
            <text:p>+01,8%</text:p>
          </table:table-cell>
          <table:table-cell table:style-name="ce15" table:formula="of:=([.B80]-[.B130])/[.B80]/50" office:value-type="percentage" office:value="0.0091921568627451" calcext:value-type="percentage">
            <text:p>+00,9%</text:p>
          </table:table-cell>
          <table:table-cell table:style-name="ce37" table:formula="of:=(([.$B$2]-[.B80])/([.$A$2]-[.A80]))/[.B80]" office:value-type="percentage" office:value="0.773839450310039" calcext:value-type="percentage">
            <text:p>+77,4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45" calcext:value-type="float">
            <text:p>1945</text:p>
          </table:table-cell>
          <table:table-cell table:style-name="ce11" office:value-type="float" office:value="37.25" calcext:value-type="float">
            <text:p>37,25</text:p>
          </table:table-cell>
          <table:table-cell table:style-name="ce15" table:formula="of:=([.B81]-[.B82])/[.B82]" office:value-type="percentage" office:value="0.0275862068965517" calcext:value-type="percentage">
            <text:p>+02,8%</text:p>
          </table:table-cell>
          <table:table-cell table:style-name="ce15" table:formula="of:=([.B81]-[.B86])/[.B81]/5" office:value-type="percentage" office:value="0.0147651006711409" calcext:value-type="percentage">
            <text:p>+01,5%</text:p>
          </table:table-cell>
          <table:table-cell table:style-name="ce15" table:formula="of:=([.B81]-[.B91])/[.B81]/10" office:value-type="percentage" office:value="0.00604026845637584" calcext:value-type="percentage">
            <text:p>+00,6%</text:p>
          </table:table-cell>
          <table:table-cell table:style-name="ce15" table:formula="of:=([.B81]-[.B106])/[.B81]/25" office:value-type="percentage" office:value="0.0178040268456376" calcext:value-type="percentage">
            <text:p>+01,8%</text:p>
          </table:table-cell>
          <table:table-cell table:style-name="ce15" table:formula="of:=([.B81]-[.B131])/[.B81]/50" office:value-type="percentage" office:value="0.00890201342281879" calcext:value-type="percentage">
            <text:p>+00,9%</text:p>
          </table:table-cell>
          <table:table-cell table:style-name="ce37" table:formula="of:=(([.$B$2]-[.B81])/([.$A$2]-[.A81]))/[.B81]" office:value-type="percentage" office:value="0.784895081131595" calcext:value-type="percentage">
            <text:p>+78,5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44" calcext:value-type="float">
            <text:p>1944</text:p>
          </table:table-cell>
          <table:table-cell table:style-name="ce11" office:value-type="float" office:value="36.25" calcext:value-type="float">
            <text:p>36,25</text:p>
          </table:table-cell>
          <table:table-cell table:style-name="ce15" table:formula="of:=([.B82]-[.B83])/[.B83]" office:value-type="percentage" office:value="-0.00684931506849315" calcext:value-type="percentage">
            <text:p>-00,7%</text:p>
          </table:table-cell>
          <table:table-cell table:style-name="ce15" table:formula="of:=([.B82]-[.B87])/[.B82]/5" office:value-type="percentage" office:value="0.00689655172413793" calcext:value-type="percentage">
            <text:p>+00,7%</text:p>
          </table:table-cell>
          <table:table-cell table:style-name="ce15" table:formula="of:=([.B82]-[.B92])/[.B82]/10" office:value-type="percentage" office:value="0.00344827586206897" calcext:value-type="percentage">
            <text:p>+00,3%</text:p>
          </table:table-cell>
          <table:table-cell table:style-name="ce15" table:formula="of:=([.B82]-[.B107])/[.B82]/25" office:value-type="percentage" office:value="0.017191724137931" calcext:value-type="percentage">
            <text:p>+01,7%</text:p>
          </table:table-cell>
          <table:table-cell table:style-name="ce15" table:formula="of:=([.B82]-[.B132])/[.B82]/50" office:value-type="percentage" office:value="0.00859586206896552" calcext:value-type="percentage">
            <text:p>+00,9%</text:p>
          </table:table-cell>
          <table:table-cell table:style-name="ce37" table:formula="of:=(([.$B$2]-[.B82])/([.$A$2]-[.A82]))/[.B82]" office:value-type="percentage" office:value="0.796810344827586" calcext:value-type="percentage">
            <text:p>+79,7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43" calcext:value-type="float">
            <text:p>1943</text:p>
          </table:table-cell>
          <table:table-cell table:style-name="ce11" office:value-type="float" office:value="36.5" calcext:value-type="float">
            <text:p>36,50</text:p>
          </table:table-cell>
          <table:table-cell table:style-name="ce15" table:formula="of:=([.B83]-[.B84])/[.B84]" office:value-type="percentage" office:value="0.028169014084507" calcext:value-type="percentage">
            <text:p>+02,8%</text:p>
          </table:table-cell>
          <table:table-cell table:style-name="ce15" table:formula="of:=([.B83]-[.B88])/[.B83]/5" office:value-type="percentage" office:value="0.00821917808219178" calcext:value-type="percentage">
            <text:p>+00,8%</text:p>
          </table:table-cell>
          <table:table-cell table:style-name="ce15" table:formula="of:=([.B83]-[.B93])/[.B83]/10" office:value-type="percentage" office:value="0.0114520547945205" calcext:value-type="percentage">
            <text:p>+01,1%</text:p>
          </table:table-cell>
          <table:table-cell table:style-name="ce15" table:formula="of:=([.B83]-[.B108])/[.B83]/25" office:value-type="percentage" office:value="0.0173479452054795" calcext:value-type="percentage">
            <text:p>+01,7%</text:p>
          </table:table-cell>
          <table:table-cell table:style-name="ce15" table:formula="of:=([.B83]-[.B133])/[.B83]/50" office:value-type="percentage" office:value="0.00867397260273973" calcext:value-type="percentage">
            <text:p>+00,9%</text:p>
          </table:table-cell>
          <table:table-cell table:style-name="ce37" table:formula="of:=(([.$B$2]-[.B83])/([.$A$2]-[.A83]))/[.B83]" office:value-type="percentage" office:value="0.781498393370539" calcext:value-type="percentage">
            <text:p>+78,1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42" calcext:value-type="float">
            <text:p>1942</text:p>
          </table:table-cell>
          <table:table-cell table:style-name="ce11" office:value-type="float" office:value="35.5" calcext:value-type="float">
            <text:p>35,50</text:p>
          </table:table-cell>
          <table:table-cell table:style-name="ce15" table:formula="of:=([.B84]-[.B85])/[.B85]" office:value-type="percentage" office:value="0" calcext:value-type="percentage">
            <text:p>+00,0%</text:p>
          </table:table-cell>
          <table:table-cell table:style-name="ce15" table:formula="of:=([.B84]-[.B89])/[.B84]/5" office:value-type="percentage" office:value="0.0028169014084507" calcext:value-type="percentage">
            <text:p>+00,3%</text:p>
          </table:table-cell>
          <table:table-cell table:style-name="ce15" table:formula="of:=([.B84]-[.B94])/[.B84]/10" office:value-type="percentage" office:value="0.0417746478873239" calcext:value-type="percentage">
            <text:p>+04,2%</text:p>
          </table:table-cell>
          <table:table-cell table:style-name="ce15" table:formula="of:=([.B84]-[.B109])/[.B84]/25" office:value-type="percentage" office:value="0.0167098591549296" calcext:value-type="percentage">
            <text:p>+01,7%</text:p>
          </table:table-cell>
          <table:table-cell table:style-name="ce15" table:formula="of:=([.B84]-[.B134])/[.B84]/50" office:value-type="percentage" office:value="0.00835492957746479" calcext:value-type="percentage">
            <text:p>+00,8%</text:p>
          </table:table-cell>
          <table:table-cell table:style-name="ce37" table:formula="of:=(([.$B$2]-[.B84])/([.$A$2]-[.A84]))/[.B84]" office:value-type="percentage" office:value="0.794057025077293" calcext:value-type="percentage">
            <text:p>+79,4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41" calcext:value-type="float">
            <text:p>1941</text:p>
          </table:table-cell>
          <table:table-cell table:style-name="ce11" office:value-type="float" office:value="35.5" calcext:value-type="float">
            <text:p>35,50</text:p>
          </table:table-cell>
          <table:table-cell table:style-name="ce15" table:formula="of:=([.B85]-[.B86])/[.B86]" office:value-type="percentage" office:value="0.0289855072463768" calcext:value-type="percentage">
            <text:p>+02,9%</text:p>
          </table:table-cell>
          <table:table-cell table:style-name="ce15" table:formula="of:=([.B85]-[.B90])/[.B85]/5" office:value-type="percentage" office:value="0.0028169014084507" calcext:value-type="percentage">
            <text:p>+00,3%</text:p>
          </table:table-cell>
          <table:table-cell table:style-name="ce15" table:formula="of:=([.B85]-[.B95])/[.B85]/10" office:value-type="percentage" office:value="0.0417746478873239" calcext:value-type="percentage">
            <text:p>+04,2%</text:p>
          </table:table-cell>
          <table:table-cell table:style-name="ce15" table:formula="of:=([.B85]-[.B110])/[.B85]/25" office:value-type="percentage" office:value="0.0167098591549296" calcext:value-type="percentage">
            <text:p>+01,7%</text:p>
          </table:table-cell>
          <table:table-cell table:style-name="ce15" table:formula="of:=([.B85]-[.B135])/[.B85]/50" office:value-type="percentage" office:value="0.00835492957746479" calcext:value-type="percentage">
            <text:p>+00,8%</text:p>
          </table:table-cell>
          <table:table-cell table:style-name="ce37" table:formula="of:=(([.$B$2]-[.B85])/([.$A$2]-[.A85]))/[.B85]" office:value-type="percentage" office:value="0.784490072967928" calcext:value-type="percentage">
            <text:p>+78,4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40" calcext:value-type="float">
            <text:p>1940</text:p>
          </table:table-cell>
          <table:table-cell table:style-name="ce11" office:value-type="float" office:value="34.5" calcext:value-type="float">
            <text:p>34,50</text:p>
          </table:table-cell>
          <table:table-cell table:style-name="ce15" table:formula="of:=([.B86]-[.B87])/[.B87]" office:value-type="percentage" office:value="-0.0142857142857143" calcext:value-type="percentage">
            <text:p>-01,4%</text:p>
          </table:table-cell>
          <table:table-cell table:style-name="ce15" table:formula="of:=([.B86]-[.B91])/[.B86]/5" office:value-type="percentage" office:value="-0.00289855072463768" calcext:value-type="percentage">
            <text:p>-00,3%</text:p>
          </table:table-cell>
          <table:table-cell table:style-name="ce15" table:formula="of:=([.B86]-[.B96])/[.B86]/10" office:value-type="percentage" office:value="0.0400869565217391" calcext:value-type="percentage">
            <text:p>+04,0%</text:p>
          </table:table-cell>
          <table:table-cell table:style-name="ce15" table:formula="of:=([.B86]-[.B111])/[.B86]/25" office:value-type="percentage" office:value="0.0160347826086957" calcext:value-type="percentage">
            <text:p>+01,6%</text:p>
          </table:table-cell>
          <table:table-cell table:style-name="ce15" table:formula="of:=([.B86]-[.B136])/[.B86]/50" office:value-type="percentage" office:value="0.00801739130434783" calcext:value-type="percentage">
            <text:p>+00,8%</text:p>
          </table:table-cell>
          <table:table-cell table:style-name="ce37" table:formula="of:=(([.$B$2]-[.B86])/([.$A$2]-[.A86]))/[.B86]" office:value-type="percentage" office:value="0.797964113181505" calcext:value-type="percentage">
            <text:p>+79,8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39" calcext:value-type="float">
            <text:p>1939</text:p>
          </table:table-cell>
          <table:table-cell table:style-name="ce11" office:value-type="float" office:value="35" calcext:value-type="float">
            <text:p>35,00</text:p>
          </table:table-cell>
          <table:table-cell table:style-name="ce15" table:formula="of:=([.B87]-[.B88])/[.B88]" office:value-type="percentage" office:value="0" calcext:value-type="percentage">
            <text:p>+00,0%</text:p>
          </table:table-cell>
          <table:table-cell table:style-name="ce15" table:formula="of:=([.B87]-[.B92])/[.B87]/5" office:value-type="percentage" office:value="0" calcext:value-type="percentage">
            <text:p>+00,0%</text:p>
          </table:table-cell>
          <table:table-cell table:style-name="ce15" table:formula="of:=([.B87]-[.B97])/[.B87]/10" office:value-type="percentage" office:value="0.0409428571428571" calcext:value-type="percentage">
            <text:p>+04,1%</text:p>
          </table:table-cell>
          <table:table-cell table:style-name="ce15" table:formula="of:=([.B87]-[.B112])/[.B87]/25" office:value-type="percentage" office:value="0.0163771428571429" calcext:value-type="percentage">
            <text:p>+01,6%</text:p>
          </table:table-cell>
          <table:table-cell table:style-name="ce15" table:formula="of:=([.B87]-[.B137])/[.B87]/50" office:value-type="percentage" office:value="0.00818857142857143" calcext:value-type="percentage">
            <text:p>+00,8%</text:p>
          </table:table-cell>
          <table:table-cell table:style-name="ce37" table:formula="of:=(([.$B$2]-[.B87])/([.$A$2]-[.A87]))/[.B87]" office:value-type="percentage" office:value="0.777142857142857" calcext:value-type="percentage">
            <text:p>+77,7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38" calcext:value-type="float">
            <text:p>1938</text:p>
          </table:table-cell>
          <table:table-cell table:style-name="ce11" office:value-type="float" office:value="35" calcext:value-type="float">
            <text:p>35,00</text:p>
          </table:table-cell>
          <table:table-cell table:style-name="ce15" table:formula="of:=([.B88]-[.B89])/[.B89]" office:value-type="percentage" office:value="0" calcext:value-type="percentage">
            <text:p>+00,0%</text:p>
          </table:table-cell>
          <table:table-cell table:style-name="ce15" table:formula="of:=([.B88]-[.B93])/[.B88]/5" office:value-type="percentage" office:value="0.0153142857142857" calcext:value-type="percentage">
            <text:p>+01,5%</text:p>
          </table:table-cell>
          <table:table-cell table:style-name="ce15" table:formula="of:=([.B88]-[.B98])/[.B88]/10" office:value-type="percentage" office:value="0.0409428571428571" calcext:value-type="percentage">
            <text:p>+04,1%</text:p>
          </table:table-cell>
          <table:table-cell table:style-name="ce15" table:formula="of:=([.B88]-[.B113])/[.B88]/25" office:value-type="percentage" office:value="0.0163771428571429" calcext:value-type="percentage">
            <text:p>+01,6%</text:p>
          </table:table-cell>
          <table:table-cell table:style-name="ce15" table:formula="of:=([.B88]-[.B138])/[.B88]/50" office:value-type="percentage" office:value="0.00818857142857143" calcext:value-type="percentage">
            <text:p>+00,8%</text:p>
          </table:table-cell>
          <table:table-cell table:style-name="ce37" table:formula="of:=(([.$B$2]-[.B88])/([.$A$2]-[.A88]))/[.B88]" office:value-type="percentage" office:value="0.768106312292359" calcext:value-type="percentage">
            <text:p>+76,8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37" calcext:value-type="float">
            <text:p>1937</text:p>
          </table:table-cell>
          <table:table-cell table:style-name="ce11" office:value-type="float" office:value="35" calcext:value-type="float">
            <text:p>35,00</text:p>
          </table:table-cell>
          <table:table-cell table:style-name="ce15" table:formula="of:=([.B89]-[.B90])/[.B90]" office:value-type="percentage" office:value="0" calcext:value-type="percentage">
            <text:p>+00,0%</text:p>
          </table:table-cell>
          <table:table-cell table:style-name="ce15" table:formula="of:=([.B89]-[.B94])/[.B89]/5" office:value-type="percentage" office:value="0.0818857142857143" calcext:value-type="percentage">
            <text:p>+08,2%</text:p>
          </table:table-cell>
          <table:table-cell table:style-name="ce15" table:formula="of:=([.B89]-[.B99])/[.B89]/10" office:value-type="percentage" office:value="0.0409428571428571" calcext:value-type="percentage">
            <text:p>+04,1%</text:p>
          </table:table-cell>
          <table:table-cell table:style-name="ce15" table:formula="of:=([.B89]-[.B114])/[.B89]/25" office:value-type="percentage" office:value="0.0163771428571429" calcext:value-type="percentage">
            <text:p>+01,6%</text:p>
          </table:table-cell>
          <table:table-cell table:style-name="ce15" table:formula="of:=([.B89]-[.B139])/[.B89]/50" office:value-type="percentage" office:value="0.00818857142857143" calcext:value-type="percentage">
            <text:p>+00,8%</text:p>
          </table:table-cell>
          <table:table-cell table:style-name="ce37" table:formula="of:=(([.$B$2]-[.B89])/([.$A$2]-[.A89]))/[.B89]" office:value-type="percentage" office:value="0.75927750410509" calcext:value-type="percentage">
            <text:p>+75,9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36" calcext:value-type="float">
            <text:p>1936</text:p>
          </table:table-cell>
          <table:table-cell table:style-name="ce11" office:value-type="float" office:value="35" calcext:value-type="float">
            <text:p>35,00</text:p>
          </table:table-cell>
          <table:table-cell table:style-name="ce15" table:formula="of:=([.B90]-[.B91])/[.B91]" office:value-type="percentage" office:value="0" calcext:value-type="percentage">
            <text:p>+00,0%</text:p>
          </table:table-cell>
          <table:table-cell table:style-name="ce15" table:formula="of:=([.B90]-[.B95])/[.B90]/5" office:value-type="percentage" office:value="0.0818857142857143" calcext:value-type="percentage">
            <text:p>+08,2%</text:p>
          </table:table-cell>
          <table:table-cell table:style-name="ce15" table:formula="of:=([.B90]-[.B100])/[.B90]/10" office:value-type="percentage" office:value="0.0409428571428571" calcext:value-type="percentage">
            <text:p>+04,1%</text:p>
          </table:table-cell>
          <table:table-cell table:style-name="ce15" table:formula="of:=([.B90]-[.B115])/[.B90]/25" office:value-type="percentage" office:value="0.0163771428571429" calcext:value-type="percentage">
            <text:p>+01,6%</text:p>
          </table:table-cell>
          <table:table-cell table:style-name="ce15" table:formula="of:=([.B90]-[.B140])/[.B90]/50" office:value-type="percentage" office:value="0.00818857142857143" calcext:value-type="percentage">
            <text:p>+00,8%</text:p>
          </table:table-cell>
          <table:table-cell table:style-name="ce37" table:formula="of:=(([.$B$2]-[.B90])/([.$A$2]-[.A90]))/[.B90]" office:value-type="percentage" office:value="0.750649350649351" calcext:value-type="percentage">
            <text:p>+75,1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35" calcext:value-type="float">
            <text:p>1935</text:p>
          </table:table-cell>
          <table:table-cell table:style-name="ce11" office:value-type="float" office:value="35" calcext:value-type="float">
            <text:p>35,00</text:p>
          </table:table-cell>
          <table:table-cell table:style-name="ce15" table:formula="of:=([.B91]-[.B92])/[.B92]" office:value-type="percentage" office:value="0" calcext:value-type="percentage">
            <text:p>+00,0%</text:p>
          </table:table-cell>
          <table:table-cell table:style-name="ce15" table:formula="of:=([.B91]-[.B96])/[.B91]/5" office:value-type="percentage" office:value="0.0818857142857143" calcext:value-type="percentage">
            <text:p>+08,2%</text:p>
          </table:table-cell>
          <table:table-cell table:style-name="ce15" table:formula="of:=([.B91]-[.B101])/[.B91]/10" office:value-type="percentage" office:value="0.0409428571428571" calcext:value-type="percentage">
            <text:p>+04,1%</text:p>
          </table:table-cell>
          <table:table-cell table:style-name="ce15" table:formula="of:=([.B91]-[.B116])/[.B91]/25" office:value-type="percentage" office:value="0.0163771428571429" calcext:value-type="percentage">
            <text:p>+01,6%</text:p>
          </table:table-cell>
          <table:table-cell table:style-name="ce15" table:formula="of:=([.B91]-[.B141])/[.B91]/50" office:value-type="percentage" office:value="0.00818857142857143" calcext:value-type="percentage">
            <text:p>+00,8%</text:p>
          </table:table-cell>
          <table:table-cell table:style-name="ce37" table:formula="of:=(([.$B$2]-[.B91])/([.$A$2]-[.A91]))/[.B91]" office:value-type="percentage" office:value="0.742215088282504" calcext:value-type="percentage">
            <text:p>+74,2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34" calcext:value-type="float">
            <text:p>1934</text:p>
          </table:table-cell>
          <table:table-cell table:style-name="ce11" office:value-type="float" office:value="35" calcext:value-type="float">
            <text:p>35,00</text:p>
          </table:table-cell>
          <table:table-cell table:style-name="ce15" table:formula="of:=([.B92]-[.B93])/[.B93]" office:value-type="percentage" office:value="0.0829207920792079" calcext:value-type="percentage">
            <text:p>+08,3%</text:p>
          </table:table-cell>
          <table:table-cell table:style-name="ce15" table:formula="of:=([.B92]-[.B97])/[.B92]/5" office:value-type="percentage" office:value="0.0818857142857143" calcext:value-type="percentage">
            <text:p>+08,2%</text:p>
          </table:table-cell>
          <table:table-cell table:style-name="ce15" table:formula="of:=([.B92]-[.B102])/[.B92]/10" office:value-type="percentage" office:value="0.0409428571428571" calcext:value-type="percentage">
            <text:p>+04,1%</text:p>
          </table:table-cell>
          <table:table-cell table:style-name="ce15" table:formula="of:=([.B92]-[.B117])/[.B92]/25" office:value-type="percentage" office:value="0.0163771428571429" calcext:value-type="percentage">
            <text:p>+01,6%</text:p>
          </table:table-cell>
          <table:table-cell table:style-name="ce15" table:formula="of:=([.B92]-[.B142])/[.B92]/50" office:value-type="percentage" office:value="0.00818857142857143" calcext:value-type="percentage">
            <text:p>+00,8%</text:p>
          </table:table-cell>
          <table:table-cell table:style-name="ce37" table:formula="of:=(([.$B$2]-[.B92])/([.$A$2]-[.A92]))/[.B92]" office:value-type="percentage" office:value="0.733968253968254" calcext:value-type="percentage">
            <text:p>+73,4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33" calcext:value-type="float">
            <text:p>1933</text:p>
          </table:table-cell>
          <table:table-cell table:style-name="ce11" office:value-type="float" office:value="32.32" calcext:value-type="float">
            <text:p>32,32</text:p>
          </table:table-cell>
          <table:table-cell table:style-name="ce15" table:formula="of:=([.B93]-[.B94])/[.B94]" office:value-type="percentage" office:value="0.563618771165941" calcext:value-type="percentage">
            <text:p>+56,4%</text:p>
          </table:table-cell>
          <table:table-cell table:style-name="ce15" table:formula="of:=([.B93]-[.B98])/[.B93]/5" office:value-type="percentage" office:value="0.0720915841584158" calcext:value-type="percentage">
            <text:p>+07,2%</text:p>
          </table:table-cell>
          <table:table-cell table:style-name="ce15" table:formula="of:=([.B93]-[.B103])/[.B93]/10" office:value-type="percentage" office:value="0.0360457920792079" calcext:value-type="percentage">
            <text:p>+03,6%</text:p>
          </table:table-cell>
          <table:table-cell table:style-name="ce15" table:formula="of:=([.B93]-[.B118])/[.B93]/25" office:value-type="percentage" office:value="0.0144183168316832" calcext:value-type="percentage">
            <text:p>+01,4%</text:p>
          </table:table-cell>
          <table:table-cell table:style-name="ce15" table:formula="of:=([.B93]-[.B143])/[.B93]/50" office:value-type="percentage" office:value="0.00720915841584158" calcext:value-type="percentage">
            <text:p>+00,7%</text:p>
          </table:table-cell>
          <table:table-cell table:style-name="ce37" table:formula="of:=(([.$B$2]-[.B93])/([.$A$2]-[.A93]))/[.B93]" office:value-type="percentage" office:value="0.787006310521162" calcext:value-type="percentage">
            <text:p>+78,7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32" calcext:value-type="float">
            <text:p>1932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94]-[.B95])/[.B95]" office:value-type="percentage" office:value="0" calcext:value-type="percentage">
            <text:p>+00,0%</text:p>
          </table:table-cell>
          <table:table-cell table:style-name="ce15" table:formula="of:=([.B94]-[.B99])/[.B94]/5" office:value-type="percentage" office:value="0" calcext:value-type="percentage">
            <text:p>+00,0%</text:p>
          </table:table-cell>
          <table:table-cell table:style-name="ce15" table:formula="of:=([.B94]-[.B104])/[.B94]/10" office:value-type="percentage" office:value="0" calcext:value-type="percentage">
            <text:p>+00,0%</text:p>
          </table:table-cell>
          <table:table-cell table:style-name="ce15" table:formula="of:=([.B94]-[.B119])/[.B94]/25" office:value-type="percentage" office:value="0" calcext:value-type="percentage">
            <text:p>+00,0%</text:p>
          </table:table-cell>
          <table:table-cell table:style-name="ce15" table:formula="of:=([.B94]-[.B144])/[.B94]/50" office:value-type="percentage" office:value="0" calcext:value-type="percentage">
            <text:p>+00,0%</text:p>
          </table:table-cell>
          <table:table-cell table:style-name="ce37" table:formula="of:=(([.$B$2]-[.B94])/([.$A$2]-[.A94]))/[.B94]" office:value-type="percentage" office:value="1.22332828505921" calcext:value-type="percentage">
            <text:p>+122,3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31" calcext:value-type="float">
            <text:p>1931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95]-[.B96])/[.B96]" office:value-type="percentage" office:value="0" calcext:value-type="percentage">
            <text:p>+00,0%</text:p>
          </table:table-cell>
          <table:table-cell table:style-name="ce15" table:formula="of:=([.B95]-[.B100])/[.B95]/5" office:value-type="percentage" office:value="0" calcext:value-type="percentage">
            <text:p>+00,0%</text:p>
          </table:table-cell>
          <table:table-cell table:style-name="ce15" table:formula="of:=([.B95]-[.B105])/[.B95]/10" office:value-type="percentage" office:value="0" calcext:value-type="percentage">
            <text:p>+00,0%</text:p>
          </table:table-cell>
          <table:table-cell table:style-name="ce15" table:formula="of:=([.B95]-[.B120])/[.B95]/25" office:value-type="percentage" office:value="0" calcext:value-type="percentage">
            <text:p>+00,0%</text:p>
          </table:table-cell>
          <table:table-cell table:style-name="ce15" table:formula="of:=([.B95]-[.B145])/[.B95]/50" office:value-type="percentage" office:value="0" calcext:value-type="percentage">
            <text:p>+00,0%</text:p>
          </table:table-cell>
          <table:table-cell table:style-name="ce37" table:formula="of:=(([.$B$2]-[.B95])/([.$A$2]-[.A95]))/[.B95]" office:value-type="percentage" office:value="1.21017421747793" calcext:value-type="percentage">
            <text:p>+121,0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30" calcext:value-type="float">
            <text:p>1930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96]-[.B97])/[.B97]" office:value-type="percentage" office:value="0" calcext:value-type="percentage">
            <text:p>+00,0%</text:p>
          </table:table-cell>
          <table:table-cell table:style-name="ce15" table:formula="of:=([.B96]-[.B101])/[.B96]/5" office:value-type="percentage" office:value="0" calcext:value-type="percentage">
            <text:p>+00,0%</text:p>
          </table:table-cell>
          <table:table-cell table:style-name="ce15" table:formula="of:=([.B96]-[.B106])/[.B96]/10" office:value-type="percentage" office:value="0" calcext:value-type="percentage">
            <text:p>+00,0%</text:p>
          </table:table-cell>
          <table:table-cell table:style-name="ce15" table:formula="of:=([.B96]-[.B121])/[.B96]/25" office:value-type="percentage" office:value="0" calcext:value-type="percentage">
            <text:p>+00,0%</text:p>
          </table:table-cell>
          <table:table-cell table:style-name="ce15" table:formula="of:=([.B96]-[.B146])/[.B96]/50" office:value-type="percentage" office:value="0" calcext:value-type="percentage">
            <text:p>+00,0%</text:p>
          </table:table-cell>
          <table:table-cell table:style-name="ce37" table:formula="of:=(([.$B$2]-[.B96])/([.$A$2]-[.A96]))/[.B96]" office:value-type="percentage" office:value="1.19730002367497" calcext:value-type="percentage">
            <text:p>+119,7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29" calcext:value-type="float">
            <text:p>1929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97]-[.B98])/[.B98]" office:value-type="percentage" office:value="0" calcext:value-type="percentage">
            <text:p>+00,0%</text:p>
          </table:table-cell>
          <table:table-cell table:style-name="ce15" table:formula="of:=([.B97]-[.B102])/[.B97]/5" office:value-type="percentage" office:value="0" calcext:value-type="percentage">
            <text:p>+00,0%</text:p>
          </table:table-cell>
          <table:table-cell table:style-name="ce15" table:formula="of:=([.B97]-[.B107])/[.B97]/10" office:value-type="percentage" office:value="0" calcext:value-type="percentage">
            <text:p>+00,0%</text:p>
          </table:table-cell>
          <table:table-cell table:style-name="ce15" table:formula="of:=([.B97]-[.B122])/[.B97]/25" office:value-type="percentage" office:value="0" calcext:value-type="percentage">
            <text:p>+00,0%</text:p>
          </table:table-cell>
          <table:table-cell table:style-name="ce15" table:formula="of:=([.B97]-[.B147])/[.B97]/50" office:value-type="percentage" office:value="0" calcext:value-type="percentage">
            <text:p>+00,0%</text:p>
          </table:table-cell>
          <table:table-cell table:style-name="ce37" table:formula="of:=(([.$B$2]-[.B97])/([.$A$2]-[.A97]))/[.B97]" office:value-type="percentage" office:value="1.18469686553103" calcext:value-type="percentage">
            <text:p>+118,5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28" calcext:value-type="float">
            <text:p>1928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98]-[.B99])/[.B99]" office:value-type="percentage" office:value="0" calcext:value-type="percentage">
            <text:p>+00,0%</text:p>
          </table:table-cell>
          <table:table-cell table:style-name="ce15" table:formula="of:=([.B98]-[.B103])/[.B98]/5" office:value-type="percentage" office:value="0" calcext:value-type="percentage">
            <text:p>+00,0%</text:p>
          </table:table-cell>
          <table:table-cell table:style-name="ce15" table:formula="of:=([.B98]-[.B108])/[.B98]/10" office:value-type="percentage" office:value="0" calcext:value-type="percentage">
            <text:p>+00,0%</text:p>
          </table:table-cell>
          <table:table-cell table:style-name="ce15" table:formula="of:=([.B98]-[.B123])/[.B98]/25" office:value-type="percentage" office:value="0" calcext:value-type="percentage">
            <text:p>+00,0%</text:p>
          </table:table-cell>
          <table:table-cell table:style-name="ce15" table:formula="of:=([.B98]-[.B148])/[.B98]/50" office:value-type="percentage" office:value="-0.0000193517174649246" calcext:value-type="percentage">
            <text:p>-00,0%</text:p>
          </table:table-cell>
          <table:table-cell table:style-name="ce37" table:formula="of:=(([.$B$2]-[.B98])/([.$A$2]-[.A98]))/[.B98]" office:value-type="percentage" office:value="1.17235627318174" calcext:value-type="percentage">
            <text:p>+117,2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27" calcext:value-type="float">
            <text:p>1927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99]-[.B100])/[.B100]" office:value-type="percentage" office:value="0" calcext:value-type="percentage">
            <text:p>+00,0%</text:p>
          </table:table-cell>
          <table:table-cell table:style-name="ce15" table:formula="of:=([.B99]-[.B104])/[.B99]/5" office:value-type="percentage" office:value="0" calcext:value-type="percentage">
            <text:p>+00,0%</text:p>
          </table:table-cell>
          <table:table-cell table:style-name="ce15" table:formula="of:=([.B99]-[.B109])/[.B99]/10" office:value-type="percentage" office:value="0" calcext:value-type="percentage">
            <text:p>+00,0%</text:p>
          </table:table-cell>
          <table:table-cell table:style-name="ce15" table:formula="of:=([.B99]-[.B124])/[.B99]/25" office:value-type="percentage" office:value="0" calcext:value-type="percentage">
            <text:p>+00,0%</text:p>
          </table:table-cell>
          <table:table-cell table:style-name="ce15" table:formula="of:=([.B99]-[.B149])/[.B99]/50" office:value-type="percentage" office:value="-0.000561199806482824" calcext:value-type="percentage">
            <text:p>-00,1%</text:p>
          </table:table-cell>
          <table:table-cell table:style-name="ce37" table:formula="of:=(([.$B$2]-[.B99])/([.$A$2]-[.A99]))/[.B99]" office:value-type="percentage" office:value="1.16027012603554" calcext:value-type="percentage">
            <text:p>+116,0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26" calcext:value-type="float">
            <text:p>1926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00]-[.B101])/[.B101]" office:value-type="percentage" office:value="0" calcext:value-type="percentage">
            <text:p>+00,0%</text:p>
          </table:table-cell>
          <table:table-cell table:style-name="ce15" table:formula="of:=([.B100]-[.B105])/[.B100]/5" office:value-type="percentage" office:value="0" calcext:value-type="percentage">
            <text:p>+00,0%</text:p>
          </table:table-cell>
          <table:table-cell table:style-name="ce15" table:formula="of:=([.B100]-[.B110])/[.B100]/10" office:value-type="percentage" office:value="0" calcext:value-type="percentage">
            <text:p>+00,0%</text:p>
          </table:table-cell>
          <table:table-cell table:style-name="ce15" table:formula="of:=([.B100]-[.B125])/[.B100]/25" office:value-type="percentage" office:value="0" calcext:value-type="percentage">
            <text:p>+00,0%</text:p>
          </table:table-cell>
          <table:table-cell table:style-name="ce15" table:formula="of:=([.B100]-[.B150])/[.B100]/50" office:value-type="percentage" office:value="-0.00157716497339139" calcext:value-type="percentage">
            <text:p>-00,2%</text:p>
          </table:table-cell>
          <table:table-cell table:style-name="ce37" table:formula="of:=(([.$B$2]-[.B100])/([.$A$2]-[.A100]))/[.B100]" office:value-type="percentage" office:value="1.14843063495355" calcext:value-type="percentage">
            <text:p>+114,8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25" calcext:value-type="float">
            <text:p>1925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01]-[.B102])/[.B102]" office:value-type="percentage" office:value="0" calcext:value-type="percentage">
            <text:p>+00,0%</text:p>
          </table:table-cell>
          <table:table-cell table:style-name="ce15" table:formula="of:=([.B101]-[.B106])/[.B101]/5" office:value-type="percentage" office:value="0" calcext:value-type="percentage">
            <text:p>+00,0%</text:p>
          </table:table-cell>
          <table:table-cell table:style-name="ce15" table:formula="of:=([.B101]-[.B111])/[.B101]/10" office:value-type="percentage" office:value="0" calcext:value-type="percentage">
            <text:p>+00,0%</text:p>
          </table:table-cell>
          <table:table-cell table:style-name="ce15" table:formula="of:=([.B101]-[.B126])/[.B101]/25" office:value-type="percentage" office:value="0" calcext:value-type="percentage">
            <text:p>+00,0%</text:p>
          </table:table-cell>
          <table:table-cell table:style-name="ce15" table:formula="of:=([.B101]-[.B151])/[.B101]/50" office:value-type="percentage" office:value="-0.00277697145621674" calcext:value-type="percentage">
            <text:p>-00,3%</text:p>
          </table:table-cell>
          <table:table-cell table:style-name="ce37" table:formula="of:=(([.$B$2]-[.B101])/([.$A$2]-[.A101]))/[.B101]" office:value-type="percentage" office:value="1.13683032550957" calcext:value-type="percentage">
            <text:p>+113,7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24" calcext:value-type="float">
            <text:p>1924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02]-[.B103])/[.B103]" office:value-type="percentage" office:value="0" calcext:value-type="percentage">
            <text:p>+00,0%</text:p>
          </table:table-cell>
          <table:table-cell table:style-name="ce15" table:formula="of:=([.B102]-[.B107])/[.B102]/5" office:value-type="percentage" office:value="0" calcext:value-type="percentage">
            <text:p>+00,0%</text:p>
          </table:table-cell>
          <table:table-cell table:style-name="ce15" table:formula="of:=([.B102]-[.B112])/[.B102]/10" office:value-type="percentage" office:value="0" calcext:value-type="percentage">
            <text:p>+00,0%</text:p>
          </table:table-cell>
          <table:table-cell table:style-name="ce15" table:formula="of:=([.B102]-[.B127])/[.B102]/25" office:value-type="percentage" office:value="0" calcext:value-type="percentage">
            <text:p>+00,0%</text:p>
          </table:table-cell>
          <table:table-cell table:style-name="ce15" table:formula="of:=([.B102]-[.B152])/[.B102]/50" office:value-type="percentage" office:value="-0.00234155781325592" calcext:value-type="percentage">
            <text:p>-00,2%</text:p>
          </table:table-cell>
          <table:table-cell table:style-name="ce37" table:formula="of:=(([.$B$2]-[.B102])/([.$A$2]-[.A102]))/[.B102]" office:value-type="percentage" office:value="1.12546202225448" calcext:value-type="percentage">
            <text:p>+112,5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23" calcext:value-type="float">
            <text:p>1923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03]-[.B104])/[.B104]" office:value-type="percentage" office:value="0" calcext:value-type="percentage">
            <text:p>+00,0%</text:p>
          </table:table-cell>
          <table:table-cell table:style-name="ce15" table:formula="of:=([.B103]-[.B108])/[.B103]/5" office:value-type="percentage" office:value="0" calcext:value-type="percentage">
            <text:p>+00,0%</text:p>
          </table:table-cell>
          <table:table-cell table:style-name="ce15" table:formula="of:=([.B103]-[.B113])/[.B103]/10" office:value-type="percentage" office:value="0" calcext:value-type="percentage">
            <text:p>+00,0%</text:p>
          </table:table-cell>
          <table:table-cell table:style-name="ce15" table:formula="of:=([.B103]-[.B128])/[.B103]/25" office:value-type="percentage" office:value="0" calcext:value-type="percentage">
            <text:p>+00,0%</text:p>
          </table:table-cell>
          <table:table-cell table:style-name="ce15" table:formula="of:=([.B103]-[.B153])/[.B103]/50" office:value-type="percentage" office:value="-0.00200290275761974" calcext:value-type="percentage">
            <text:p>-00,2%</text:p>
          </table:table-cell>
          <table:table-cell table:style-name="ce37" table:formula="of:=(([.$B$2]-[.B103])/([.$A$2]-[.A103]))/[.B103]" office:value-type="percentage" office:value="1.11431883391532" calcext:value-type="percentage">
            <text:p>+111,4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22" calcext:value-type="float">
            <text:p>1922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04]-[.B105])/[.B105]" office:value-type="percentage" office:value="0" calcext:value-type="percentage">
            <text:p>+00,0%</text:p>
          </table:table-cell>
          <table:table-cell table:style-name="ce15" table:formula="of:=([.B104]-[.B109])/[.B104]/5" office:value-type="percentage" office:value="0" calcext:value-type="percentage">
            <text:p>+00,0%</text:p>
          </table:table-cell>
          <table:table-cell table:style-name="ce15" table:formula="of:=([.B104]-[.B114])/[.B104]/10" office:value-type="percentage" office:value="0" calcext:value-type="percentage">
            <text:p>+00,0%</text:p>
          </table:table-cell>
          <table:table-cell table:style-name="ce15" table:formula="of:=([.B104]-[.B129])/[.B104]/25" office:value-type="percentage" office:value="0" calcext:value-type="percentage">
            <text:p>+00,0%</text:p>
          </table:table-cell>
          <table:table-cell table:style-name="ce15" table:formula="of:=([.B104]-[.B154])/[.B104]/50" office:value-type="percentage" office:value="-0.00243831640058055" calcext:value-type="percentage">
            <text:p>-00,2%</text:p>
          </table:table-cell>
          <table:table-cell table:style-name="ce37" table:formula="of:=(([.$B$2]-[.B104])/([.$A$2]-[.A104]))/[.B104]" office:value-type="percentage" office:value="1.10339413946517" calcext:value-type="percentage">
            <text:p>+110,3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21" calcext:value-type="float">
            <text:p>1921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05]-[.B106])/[.B106]" office:value-type="percentage" office:value="0" calcext:value-type="percentage">
            <text:p>+00,0%</text:p>
          </table:table-cell>
          <table:table-cell table:style-name="ce15" table:formula="of:=([.B105]-[.B110])/[.B105]/5" office:value-type="percentage" office:value="0" calcext:value-type="percentage">
            <text:p>+00,0%</text:p>
          </table:table-cell>
          <table:table-cell table:style-name="ce15" table:formula="of:=([.B105]-[.B115])/[.B105]/10" office:value-type="percentage" office:value="0" calcext:value-type="percentage">
            <text:p>+00,0%</text:p>
          </table:table-cell>
          <table:table-cell table:style-name="ce15" table:formula="of:=([.B105]-[.B130])/[.B105]/25" office:value-type="percentage" office:value="0" calcext:value-type="percentage">
            <text:p>+00,0%</text:p>
          </table:table-cell>
          <table:table-cell table:style-name="ce15" table:formula="of:=([.B105]-[.B155])/[.B105]/50" office:value-type="percentage" office:value="-0.0018577648766328" calcext:value-type="percentage">
            <text:p>-00,2%</text:p>
          </table:table-cell>
          <table:table-cell table:style-name="ce37" table:formula="of:=(([.$B$2]-[.B105])/([.$A$2]-[.A105]))/[.B105]" office:value-type="percentage" office:value="1.09268157500434" calcext:value-type="percentage">
            <text:p>+109,3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20" calcext:value-type="float">
            <text:p>1920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06]-[.B107])/[.B107]" office:value-type="percentage" office:value="0" calcext:value-type="percentage">
            <text:p>+00,0%</text:p>
          </table:table-cell>
          <table:table-cell table:style-name="ce15" table:formula="of:=([.B106]-[.B111])/[.B106]/5" office:value-type="percentage" office:value="0" calcext:value-type="percentage">
            <text:p>+00,0%</text:p>
          </table:table-cell>
          <table:table-cell table:style-name="ce15" table:formula="of:=([.B106]-[.B116])/[.B106]/10" office:value-type="percentage" office:value="0" calcext:value-type="percentage">
            <text:p>+00,0%</text:p>
          </table:table-cell>
          <table:table-cell table:style-name="ce15" table:formula="of:=([.B106]-[.B131])/[.B106]/25" office:value-type="percentage" office:value="0" calcext:value-type="percentage">
            <text:p>+00,0%</text:p>
          </table:table-cell>
          <table:table-cell table:style-name="ce15" table:formula="of:=([.B106]-[.B156])/[.B106]/50" office:value-type="percentage" office:value="-0.00213836477987421" calcext:value-type="percentage">
            <text:p>-00,2%</text:p>
          </table:table-cell>
          <table:table-cell table:style-name="ce37" table:formula="of:=(([.$B$2]-[.B106])/([.$A$2]-[.A106]))/[.B106]" office:value-type="percentage" office:value="1.08217502139853" calcext:value-type="percentage">
            <text:p>+108,2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19" calcext:value-type="float">
            <text:p>1919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07]-[.B108])/[.B108]" office:value-type="percentage" office:value="0" calcext:value-type="percentage">
            <text:p>+00,0%</text:p>
          </table:table-cell>
          <table:table-cell table:style-name="ce15" table:formula="of:=([.B107]-[.B112])/[.B107]/5" office:value-type="percentage" office:value="0" calcext:value-type="percentage">
            <text:p>+00,0%</text:p>
          </table:table-cell>
          <table:table-cell table:style-name="ce15" table:formula="of:=([.B107]-[.B117])/[.B107]/10" office:value-type="percentage" office:value="0" calcext:value-type="percentage">
            <text:p>+00,0%</text:p>
          </table:table-cell>
          <table:table-cell table:style-name="ce15" table:formula="of:=([.B107]-[.B132])/[.B107]/25" office:value-type="percentage" office:value="0" calcext:value-type="percentage">
            <text:p>+00,0%</text:p>
          </table:table-cell>
          <table:table-cell table:style-name="ce15" table:formula="of:=([.B107]-[.B157])/[.B107]/50" office:value-type="percentage" office:value="-0.00429608127721335" calcext:value-type="percentage">
            <text:p>-00,4%</text:p>
          </table:table-cell>
          <table:table-cell table:style-name="ce37" table:formula="of:=(([.$B$2]-[.B107])/([.$A$2]-[.A107]))/[.B107]" office:value-type="percentage" office:value="1.07186859262331" calcext:value-type="percentage">
            <text:p>+107,2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18" calcext:value-type="float">
            <text:p>1918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08]-[.B109])/[.B109]" office:value-type="percentage" office:value="0" calcext:value-type="percentage">
            <text:p>+00,0%</text:p>
          </table:table-cell>
          <table:table-cell table:style-name="ce15" table:formula="of:=([.B108]-[.B113])/[.B108]/5" office:value-type="percentage" office:value="0" calcext:value-type="percentage">
            <text:p>+00,0%</text:p>
          </table:table-cell>
          <table:table-cell table:style-name="ce15" table:formula="of:=([.B108]-[.B118])/[.B108]/10" office:value-type="percentage" office:value="0" calcext:value-type="percentage">
            <text:p>+00,0%</text:p>
          </table:table-cell>
          <table:table-cell table:style-name="ce15" table:formula="of:=([.B108]-[.B133])/[.B108]/25" office:value-type="percentage" office:value="0" calcext:value-type="percentage">
            <text:p>+00,0%</text:p>
          </table:table-cell>
          <table:table-cell table:style-name="ce15" table:formula="of:=([.B108]-[.B158])/[.B108]/50" office:value-type="percentage" office:value="-0.0070440251572327" calcext:value-type="percentage">
            <text:p>-00,7%</text:p>
          </table:table-cell>
          <table:table-cell table:style-name="ce37" table:formula="of:=(([.$B$2]-[.B108])/([.$A$2]-[.A108]))/[.B108]" office:value-type="percentage" office:value="1.06175662476837" calcext:value-type="percentage">
            <text:p>+106,2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17" calcext:value-type="float">
            <text:p>1917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09]-[.B110])/[.B110]" office:value-type="percentage" office:value="0" calcext:value-type="percentage">
            <text:p>+00,0%</text:p>
          </table:table-cell>
          <table:table-cell table:style-name="ce15" table:formula="of:=([.B109]-[.B114])/[.B109]/5" office:value-type="percentage" office:value="0" calcext:value-type="percentage">
            <text:p>+00,0%</text:p>
          </table:table-cell>
          <table:table-cell table:style-name="ce15" table:formula="of:=([.B109]-[.B119])/[.B109]/10" office:value-type="percentage" office:value="0" calcext:value-type="percentage">
            <text:p>+00,0%</text:p>
          </table:table-cell>
          <table:table-cell table:style-name="ce15" table:formula="of:=([.B109]-[.B134])/[.B109]/25" office:value-type="percentage" office:value="0" calcext:value-type="percentage">
            <text:p>+00,0%</text:p>
          </table:table-cell>
          <table:table-cell table:style-name="ce15" table:formula="of:=([.B109]-[.B159])/[.B109]/50" office:value-type="percentage" office:value="-0.00695694242864054" calcext:value-type="percentage">
            <text:p>-00,7%</text:p>
          </table:table-cell>
          <table:table-cell table:style-name="ce37" table:formula="of:=(([.$B$2]-[.B109])/([.$A$2]-[.A109]))/[.B109]" office:value-type="percentage" office:value="1.05183366565839" calcext:value-type="percentage">
            <text:p>+105,2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16" calcext:value-type="float">
            <text:p>1916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10]-[.B111])/[.B111]" office:value-type="percentage" office:value="0" calcext:value-type="percentage">
            <text:p>+00,0%</text:p>
          </table:table-cell>
          <table:table-cell table:style-name="ce15" table:formula="of:=([.B110]-[.B115])/[.B110]/5" office:value-type="percentage" office:value="0" calcext:value-type="percentage">
            <text:p>+00,0%</text:p>
          </table:table-cell>
          <table:table-cell table:style-name="ce15" table:formula="of:=([.B110]-[.B120])/[.B110]/10" office:value-type="percentage" office:value="0" calcext:value-type="percentage">
            <text:p>+00,0%</text:p>
          </table:table-cell>
          <table:table-cell table:style-name="ce15" table:formula="of:=([.B110]-[.B135])/[.B110]/25" office:value-type="percentage" office:value="0" calcext:value-type="percentage">
            <text:p>+00,0%</text:p>
          </table:table-cell>
          <table:table-cell table:style-name="ce15" table:formula="of:=([.B110]-[.B160])/[.B110]/50" office:value-type="percentage" office:value="-0.00734397677793904" calcext:value-type="percentage">
            <text:p>-00,7%</text:p>
          </table:table-cell>
          <table:table-cell table:style-name="ce37" table:formula="of:=(([.$B$2]-[.B110])/([.$A$2]-[.A110]))/[.B110]" office:value-type="percentage" office:value="1.04209446505044" calcext:value-type="percentage">
            <text:p>+104,2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15" calcext:value-type="float">
            <text:p>1915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11]-[.B112])/[.B112]" office:value-type="percentage" office:value="0" calcext:value-type="percentage">
            <text:p>+00,0%</text:p>
          </table:table-cell>
          <table:table-cell table:style-name="ce15" table:formula="of:=([.B111]-[.B116])/[.B111]/5" office:value-type="percentage" office:value="0" calcext:value-type="percentage">
            <text:p>+00,0%</text:p>
          </table:table-cell>
          <table:table-cell table:style-name="ce15" table:formula="of:=([.B111]-[.B121])/[.B111]/10" office:value-type="percentage" office:value="0" calcext:value-type="percentage">
            <text:p>+00,0%</text:p>
          </table:table-cell>
          <table:table-cell table:style-name="ce15" table:formula="of:=([.B111]-[.B136])/[.B111]/25" office:value-type="percentage" office:value="0" calcext:value-type="percentage">
            <text:p>+00,0%</text:p>
          </table:table-cell>
          <table:table-cell table:style-name="ce15" table:formula="of:=([.B111]-[.B161])/[.B111]/50" office:value-type="percentage" office:value="-0.00924044508950169" calcext:value-type="percentage">
            <text:p>-00,9%</text:p>
          </table:table-cell>
          <table:table-cell table:style-name="ce37" table:formula="of:=(([.$B$2]-[.B111])/([.$A$2]-[.A111]))/[.B111]" office:value-type="percentage" office:value="1.03253396537108" calcext:value-type="percentage">
            <text:p>+103,3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14" calcext:value-type="float">
            <text:p>1914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12]-[.B113])/[.B113]" office:value-type="percentage" office:value="0" calcext:value-type="percentage">
            <text:p>+00,0%</text:p>
          </table:table-cell>
          <table:table-cell table:style-name="ce15" table:formula="of:=([.B112]-[.B117])/[.B112]/5" office:value-type="percentage" office:value="0" calcext:value-type="percentage">
            <text:p>+00,0%</text:p>
          </table:table-cell>
          <table:table-cell table:style-name="ce15" table:formula="of:=([.B112]-[.B122])/[.B112]/10" office:value-type="percentage" office:value="0" calcext:value-type="percentage">
            <text:p>+00,0%</text:p>
          </table:table-cell>
          <table:table-cell table:style-name="ce15" table:formula="of:=([.B112]-[.B137])/[.B112]/25" office:value-type="percentage" office:value="0" calcext:value-type="percentage">
            <text:p>+00,0%</text:p>
          </table:table-cell>
          <table:table-cell table:style-name="ce15" table:formula="of:=([.B112]-[.B162])/[.B112]/50" office:value-type="percentage" office:value="-0.0254958877600387" calcext:value-type="percentage">
            <text:p>-02,5%</text:p>
          </table:table-cell>
          <table:table-cell table:style-name="ce37" table:formula="of:=(([.$B$2]-[.B112])/([.$A$2]-[.A112]))/[.B112]" office:value-type="percentage" office:value="1.02314729295861" calcext:value-type="percentage">
            <text:p>+102,3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13" calcext:value-type="float">
            <text:p>1913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13]-[.B114])/[.B114]" office:value-type="percentage" office:value="0" calcext:value-type="percentage">
            <text:p>+00,0%</text:p>
          </table:table-cell>
          <table:table-cell table:style-name="ce15" table:formula="of:=([.B113]-[.B118])/[.B113]/5" office:value-type="percentage" office:value="0" calcext:value-type="percentage">
            <text:p>+00,0%</text:p>
          </table:table-cell>
          <table:table-cell table:style-name="ce15" table:formula="of:=([.B113]-[.B123])/[.B113]/10" office:value-type="percentage" office:value="0" calcext:value-type="percentage">
            <text:p>+00,0%</text:p>
          </table:table-cell>
          <table:table-cell table:style-name="ce15" table:formula="of:=([.B113]-[.B138])/[.B113]/25" office:value-type="percentage" office:value="0" calcext:value-type="percentage">
            <text:p>+00,0%</text:p>
          </table:table-cell>
          <table:table-cell table:style-name="ce15" table:formula="of:=([.B113]-[.B163])/[.B113]/50" office:value-type="percentage" office:value="-0.0102177068214804" calcext:value-type="percentage">
            <text:p>-01,0%</text:p>
          </table:table-cell>
          <table:table-cell table:style-name="ce37" table:formula="of:=(([.$B$2]-[.B113])/([.$A$2]-[.A113]))/[.B113]" office:value-type="percentage" office:value="1.01392974977881" calcext:value-type="percentage">
            <text:p>+101,4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12" calcext:value-type="float">
            <text:p>1912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14]-[.B115])/[.B115]" office:value-type="percentage" office:value="0" calcext:value-type="percentage">
            <text:p>+00,0%</text:p>
          </table:table-cell>
          <table:table-cell table:style-name="ce15" table:formula="of:=([.B114]-[.B119])/[.B114]/5" office:value-type="percentage" office:value="0" calcext:value-type="percentage">
            <text:p>+00,0%</text:p>
          </table:table-cell>
          <table:table-cell table:style-name="ce15" table:formula="of:=([.B114]-[.B124])/[.B114]/10" office:value-type="percentage" office:value="0" calcext:value-type="percentage">
            <text:p>+00,0%</text:p>
          </table:table-cell>
          <table:table-cell table:style-name="ce15" table:formula="of:=([.B114]-[.B139])/[.B114]/25" office:value-type="percentage" office:value="0" calcext:value-type="percentage">
            <text:p>+00,0%</text:p>
          </table:table-cell>
          <table:table-cell table:style-name="ce15" table:formula="of:=([.B114]-[.B164])/[.B114]/50" office:value-type="percentage" office:value="-0.00646347363328495" calcext:value-type="percentage">
            <text:p>-00,6%</text:p>
          </table:table-cell>
          <table:table-cell table:style-name="ce37" table:formula="of:=(([.$B$2]-[.B114])/([.$A$2]-[.A114]))/[.B114]" office:value-type="percentage" office:value="1.00487680558435" calcext:value-type="percentage">
            <text:p>+100,5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911" calcext:value-type="float">
            <text:p>1911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15]-[.B116])/[.B116]" office:value-type="percentage" office:value="0" calcext:value-type="percentage">
            <text:p>+00,0%</text:p>
          </table:table-cell>
          <table:table-cell table:style-name="ce15" table:formula="of:=([.B115]-[.B120])/[.B115]/5" office:value-type="percentage" office:value="0" calcext:value-type="percentage">
            <text:p>+00,0%</text:p>
          </table:table-cell>
          <table:table-cell table:style-name="ce15" table:formula="of:=([.B115]-[.B125])/[.B115]/10" office:value-type="percentage" office:value="0" calcext:value-type="percentage">
            <text:p>+00,0%</text:p>
          </table:table-cell>
          <table:table-cell table:style-name="ce15" table:formula="of:=([.B115]-[.B140])/[.B115]/25" office:value-type="percentage" office:value="0" calcext:value-type="percentage">
            <text:p>+00,0%</text:p>
          </table:table-cell>
          <table:table-cell table:style-name="ce15" table:formula="of:=([.B115]-[.B165])/[.B115]/50" office:value-type="percentage" office:value="0" calcext:value-type="percentage">
            <text:p>+00,0%</text:p>
          </table:table-cell>
          <table:table-cell table:style-name="ce37" table:formula="of:=(([.$B$2]-[.B115])/([.$A$2]-[.A115]))/[.B115]" office:value-type="percentage" office:value="0.995984090490686" calcext:value-type="percentage">
            <text:p>+99,6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910" calcext:value-type="float">
            <text:p>1910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16]-[.B117])/[.B117]" office:value-type="percentage" office:value="0" calcext:value-type="percentage">
            <text:p>+00,0%</text:p>
          </table:table-cell>
          <table:table-cell table:style-name="ce15" table:formula="of:=([.B116]-[.B121])/[.B116]/5" office:value-type="percentage" office:value="0" calcext:value-type="percentage">
            <text:p>+00,0%</text:p>
          </table:table-cell>
          <table:table-cell table:style-name="ce15" table:formula="of:=([.B116]-[.B126])/[.B116]/10" office:value-type="percentage" office:value="0" calcext:value-type="percentage">
            <text:p>+00,0%</text:p>
          </table:table-cell>
          <table:table-cell table:style-name="ce15" table:formula="of:=([.B116]-[.B141])/[.B116]/25" office:value-type="percentage" office:value="0" calcext:value-type="percentage">
            <text:p>+00,0%</text:p>
          </table:table-cell>
          <table:table-cell table:style-name="ce15" table:formula="of:=([.B116]-[.B166])/[.B116]/50" office:value-type="percentage" office:value="0" calcext:value-type="percentage">
            <text:p>+00,0%</text:p>
          </table:table-cell>
          <table:table-cell table:style-name="ce37" table:formula="of:=(([.$B$2]-[.B116])/([.$A$2]-[.A116]))/[.B116]" office:value-type="percentage" office:value="0.987247387942522" calcext:value-type="percentage">
            <text:p>+98,7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909" calcext:value-type="float">
            <text:p>1909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17]-[.B118])/[.B118]" office:value-type="percentage" office:value="0" calcext:value-type="percentage">
            <text:p>+00,0%</text:p>
          </table:table-cell>
          <table:table-cell table:style-name="ce15" table:formula="of:=([.B117]-[.B122])/[.B117]/5" office:value-type="percentage" office:value="0" calcext:value-type="percentage">
            <text:p>+00,0%</text:p>
          </table:table-cell>
          <table:table-cell table:style-name="ce15" table:formula="of:=([.B117]-[.B127])/[.B117]/10" office:value-type="percentage" office:value="0" calcext:value-type="percentage">
            <text:p>+00,0%</text:p>
          </table:table-cell>
          <table:table-cell table:style-name="ce15" table:formula="of:=([.B117]-[.B142])/[.B117]/25" office:value-type="percentage" office:value="0" calcext:value-type="percentage">
            <text:p>+00,0%</text:p>
          </table:table-cell>
          <table:table-cell table:style-name="ce15" table:formula="of:=([.B117]-[.B167])/[.B117]/50" office:value-type="percentage" office:value="0" calcext:value-type="percentage">
            <text:p>+00,0%</text:p>
          </table:table-cell>
          <table:table-cell table:style-name="ce37" table:formula="of:=(([.$B$2]-[.B117])/([.$A$2]-[.A117]))/[.B117]" office:value-type="percentage" office:value="0.97866262804737" calcext:value-type="percentage">
            <text:p>+97,9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908" calcext:value-type="float">
            <text:p>1908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18]-[.B119])/[.B119]" office:value-type="percentage" office:value="0" calcext:value-type="percentage">
            <text:p>+00,0%</text:p>
          </table:table-cell>
          <table:table-cell table:style-name="ce15" table:formula="of:=([.B118]-[.B123])/[.B118]/5" office:value-type="percentage" office:value="0" calcext:value-type="percentage">
            <text:p>+00,0%</text:p>
          </table:table-cell>
          <table:table-cell table:style-name="ce15" table:formula="of:=([.B118]-[.B128])/[.B118]/10" office:value-type="percentage" office:value="0" calcext:value-type="percentage">
            <text:p>+00,0%</text:p>
          </table:table-cell>
          <table:table-cell table:style-name="ce15" table:formula="of:=([.B118]-[.B143])/[.B118]/25" office:value-type="percentage" office:value="0" calcext:value-type="percentage">
            <text:p>+00,0%</text:p>
          </table:table-cell>
          <table:table-cell table:style-name="ce15" table:formula="of:=([.B118]-[.B168])/[.B118]/50" office:value-type="percentage" office:value="0" calcext:value-type="percentage">
            <text:p>+00,0%</text:p>
          </table:table-cell>
          <table:table-cell table:style-name="ce37" table:formula="of:=(([.$B$2]-[.B118])/([.$A$2]-[.A118]))/[.B118]" office:value-type="percentage" office:value="0.970225881253858" calcext:value-type="percentage">
            <text:p>+97,0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907" calcext:value-type="float">
            <text:p>1907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19]-[.B120])/[.B120]" office:value-type="percentage" office:value="0" calcext:value-type="percentage">
            <text:p>+00,0%</text:p>
          </table:table-cell>
          <table:table-cell table:style-name="ce15" table:formula="of:=([.B119]-[.B124])/[.B119]/5" office:value-type="percentage" office:value="0" calcext:value-type="percentage">
            <text:p>+00,0%</text:p>
          </table:table-cell>
          <table:table-cell table:style-name="ce15" table:formula="of:=([.B119]-[.B129])/[.B119]/10" office:value-type="percentage" office:value="0" calcext:value-type="percentage">
            <text:p>+00,0%</text:p>
          </table:table-cell>
          <table:table-cell table:style-name="ce15" table:formula="of:=([.B119]-[.B144])/[.B119]/25" office:value-type="percentage" office:value="0" calcext:value-type="percentage">
            <text:p>+00,0%</text:p>
          </table:table-cell>
          <table:table-cell table:style-name="ce15" table:formula="of:=([.B119]-[.B169])/[.B119]/50" office:value-type="percentage" office:value="-0.0000387034349298492" calcext:value-type="percentage">
            <text:p>-00,0%</text:p>
          </table:table-cell>
          <table:table-cell table:style-name="ce37" table:formula="of:=(([.$B$2]-[.B119])/([.$A$2]-[.A119]))/[.B119]" office:value-type="percentage" office:value="0.961933352354252" calcext:value-type="percentage">
            <text:p>+96,2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906" calcext:value-type="float">
            <text:p>1906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20]-[.B121])/[.B121]" office:value-type="percentage" office:value="0" calcext:value-type="percentage">
            <text:p>+00,0%</text:p>
          </table:table-cell>
          <table:table-cell table:style-name="ce15" table:formula="of:=([.B120]-[.B125])/[.B120]/5" office:value-type="percentage" office:value="0" calcext:value-type="percentage">
            <text:p>+00,0%</text:p>
          </table:table-cell>
          <table:table-cell table:style-name="ce15" table:formula="of:=([.B120]-[.B130])/[.B120]/10" office:value-type="percentage" office:value="0" calcext:value-type="percentage">
            <text:p>+00,0%</text:p>
          </table:table-cell>
          <table:table-cell table:style-name="ce15" table:formula="of:=([.B120]-[.B145])/[.B120]/25" office:value-type="percentage" office:value="0" calcext:value-type="percentage">
            <text:p>+00,0%</text:p>
          </table:table-cell>
          <table:table-cell table:style-name="ce15" table:formula="of:=([.B120]-[.B170])/[.B120]/50" office:value-type="percentage" office:value="0" calcext:value-type="percentage">
            <text:p>+00,0%</text:p>
          </table:table-cell>
          <table:table-cell table:style-name="ce37" table:formula="of:=(([.$B$2]-[.B120])/([.$A$2]-[.A120]))/[.B120]" office:value-type="percentage" office:value="0.953781374791928" calcext:value-type="percentage">
            <text:p>+95,4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905" calcext:value-type="float">
            <text:p>1905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21]-[.B122])/[.B122]" office:value-type="percentage" office:value="0" calcext:value-type="percentage">
            <text:p>+00,0%</text:p>
          </table:table-cell>
          <table:table-cell table:style-name="ce15" table:formula="of:=([.B121]-[.B126])/[.B121]/5" office:value-type="percentage" office:value="0" calcext:value-type="percentage">
            <text:p>+00,0%</text:p>
          </table:table-cell>
          <table:table-cell table:style-name="ce15" table:formula="of:=([.B121]-[.B131])/[.B121]/10" office:value-type="percentage" office:value="0" calcext:value-type="percentage">
            <text:p>+00,0%</text:p>
          </table:table-cell>
          <table:table-cell table:style-name="ce15" table:formula="of:=([.B121]-[.B146])/[.B121]/25" office:value-type="percentage" office:value="0" calcext:value-type="percentage">
            <text:p>+00,0%</text:p>
          </table:table-cell>
          <table:table-cell table:style-name="ce15" table:formula="of:=([.B121]-[.B171])/[.B121]/50" office:value-type="percentage" office:value="0" calcext:value-type="percentage">
            <text:p>+00,0%</text:p>
          </table:table-cell>
          <table:table-cell table:style-name="ce37" table:formula="of:=(([.$B$2]-[.B121])/([.$A$2]-[.A121]))/[.B121]" office:value-type="percentage" office:value="0.945766405255861" calcext:value-type="percentage">
            <text:p>+94,6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904" calcext:value-type="float">
            <text:p>1904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22]-[.B123])/[.B123]" office:value-type="percentage" office:value="0" calcext:value-type="percentage">
            <text:p>+00,0%</text:p>
          </table:table-cell>
          <table:table-cell table:style-name="ce15" table:formula="of:=([.B122]-[.B127])/[.B122]/5" office:value-type="percentage" office:value="0" calcext:value-type="percentage">
            <text:p>+00,0%</text:p>
          </table:table-cell>
          <table:table-cell table:style-name="ce15" table:formula="of:=([.B122]-[.B132])/[.B122]/10" office:value-type="percentage" office:value="0" calcext:value-type="percentage">
            <text:p>+00,0%</text:p>
          </table:table-cell>
          <table:table-cell table:style-name="ce15" table:formula="of:=([.B122]-[.B147])/[.B122]/25" office:value-type="percentage" office:value="0" calcext:value-type="percentage">
            <text:p>+00,0%</text:p>
          </table:table-cell>
          <table:table-cell table:style-name="ce15" table:formula="of:=([.B122]-[.B172])/[.B122]/50" office:value-type="percentage" office:value="0" calcext:value-type="percentage">
            <text:p>+00,0%</text:p>
          </table:table-cell>
          <table:table-cell table:style-name="ce37" table:formula="of:=(([.$B$2]-[.B122])/([.$A$2]-[.A122]))/[.B122]" office:value-type="percentage" office:value="0.937885018545396" calcext:value-type="percentage">
            <text:p>+93,8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903" calcext:value-type="float">
            <text:p>1903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23]-[.B124])/[.B124]" office:value-type="percentage" office:value="0" calcext:value-type="percentage">
            <text:p>+00,0%</text:p>
          </table:table-cell>
          <table:table-cell table:style-name="ce15" table:formula="of:=([.B123]-[.B128])/[.B123]/5" office:value-type="percentage" office:value="0" calcext:value-type="percentage">
            <text:p>+00,0%</text:p>
          </table:table-cell>
          <table:table-cell table:style-name="ce15" table:formula="of:=([.B123]-[.B133])/[.B123]/10" office:value-type="percentage" office:value="0" calcext:value-type="percentage">
            <text:p>+00,0%</text:p>
          </table:table-cell>
          <table:table-cell table:style-name="ce15" table:formula="of:=([.B123]-[.B148])/[.B123]/25" office:value-type="percentage" office:value="-0.0000387034349298492" calcext:value-type="percentage">
            <text:p>-00,0%</text:p>
          </table:table-cell>
          <table:table-cell table:style-name="ce15" table:formula="of:=([.B123]-[.B173])/[.B123]/50" office:value-type="percentage" office:value="0" calcext:value-type="percentage">
            <text:p>+00,0%</text:p>
          </table:table-cell>
          <table:table-cell table:style-name="ce37" table:formula="of:=(([.$B$2]-[.B123])/([.$A$2]-[.A123]))/[.B123]" office:value-type="percentage" office:value="0.930133902689649" calcext:value-type="percentage">
            <text:p>+93,0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902" calcext:value-type="float">
            <text:p>1902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24]-[.B125])/[.B125]" office:value-type="percentage" office:value="0" calcext:value-type="percentage">
            <text:p>+00,0%</text:p>
          </table:table-cell>
          <table:table-cell table:style-name="ce15" table:formula="of:=([.B124]-[.B129])/[.B124]/5" office:value-type="percentage" office:value="0" calcext:value-type="percentage">
            <text:p>+00,0%</text:p>
          </table:table-cell>
          <table:table-cell table:style-name="ce15" table:formula="of:=([.B124]-[.B134])/[.B124]/10" office:value-type="percentage" office:value="0" calcext:value-type="percentage">
            <text:p>+00,0%</text:p>
          </table:table-cell>
          <table:table-cell table:style-name="ce15" table:formula="of:=([.B124]-[.B149])/[.B124]/25" office:value-type="percentage" office:value="-0.00112239961296565" calcext:value-type="percentage">
            <text:p>-00,1%</text:p>
          </table:table-cell>
          <table:table-cell table:style-name="ce15" table:formula="of:=([.B124]-[.B174])/[.B124]/50" office:value-type="percentage" office:value="0" calcext:value-type="percentage">
            <text:p>+00,0%</text:p>
          </table:table-cell>
          <table:table-cell table:style-name="ce37" table:formula="of:=(([.$B$2]-[.B124])/([.$A$2]-[.A124]))/[.B124]" office:value-type="percentage" office:value="0.922509854306947" calcext:value-type="percentage">
            <text:p>+92,3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901" calcext:value-type="float">
            <text:p>1901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25]-[.B126])/[.B126]" office:value-type="percentage" office:value="0" calcext:value-type="percentage">
            <text:p>+00,0%</text:p>
          </table:table-cell>
          <table:table-cell table:style-name="ce15" table:formula="of:=([.B125]-[.B130])/[.B125]/5" office:value-type="percentage" office:value="0" calcext:value-type="percentage">
            <text:p>+00,0%</text:p>
          </table:table-cell>
          <table:table-cell table:style-name="ce15" table:formula="of:=([.B125]-[.B135])/[.B125]/10" office:value-type="percentage" office:value="0" calcext:value-type="percentage">
            <text:p>+00,0%</text:p>
          </table:table-cell>
          <table:table-cell table:style-name="ce15" table:formula="of:=([.B125]-[.B150])/[.B125]/25" office:value-type="percentage" office:value="-0.00315432994678277" calcext:value-type="percentage">
            <text:p>-00,3%</text:p>
          </table:table-cell>
          <table:table-cell table:style-name="ce15" table:formula="of:=([.B125]-[.B175])/[.B125]/50" office:value-type="percentage" office:value="0" calcext:value-type="percentage">
            <text:p>+00,0%</text:p>
          </table:table-cell>
          <table:table-cell table:style-name="ce37" table:formula="of:=(([.$B$2]-[.B125])/([.$A$2]-[.A125]))/[.B125]" office:value-type="percentage" office:value="0.91500977419063" calcext:value-type="percentage">
            <text:p>+91,5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900" calcext:value-type="float">
            <text:p>1900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26]-[.B127])/[.B127]" office:value-type="percentage" office:value="0" calcext:value-type="percentage">
            <text:p>+00,0%</text:p>
          </table:table-cell>
          <table:table-cell table:style-name="ce15" table:formula="of:=([.B126]-[.B131])/[.B126]/5" office:value-type="percentage" office:value="0" calcext:value-type="percentage">
            <text:p>+00,0%</text:p>
          </table:table-cell>
          <table:table-cell table:style-name="ce15" table:formula="of:=([.B126]-[.B136])/[.B126]/10" office:value-type="percentage" office:value="0" calcext:value-type="percentage">
            <text:p>+00,0%</text:p>
          </table:table-cell>
          <table:table-cell table:style-name="ce15" table:formula="of:=([.B126]-[.B151])/[.B126]/25" office:value-type="percentage" office:value="-0.00555394291243347" calcext:value-type="percentage">
            <text:p>-00,6%</text:p>
          </table:table-cell>
          <table:table-cell table:style-name="ce15" table:formula="of:=([.B126]-[.B176])/[.B126]/50" office:value-type="percentage" office:value="0" calcext:value-type="percentage">
            <text:p>+00,0%</text:p>
          </table:table-cell>
          <table:table-cell table:style-name="ce37" table:formula="of:=(([.$B$2]-[.B126])/([.$A$2]-[.A126]))/[.B126]" office:value-type="percentage" office:value="0.907630663108448" calcext:value-type="percentage">
            <text:p>+90,8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99" calcext:value-type="float">
            <text:p>1899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27]-[.B128])/[.B128]" office:value-type="percentage" office:value="0" calcext:value-type="percentage">
            <text:p>+00,0%</text:p>
          </table:table-cell>
          <table:table-cell table:style-name="ce15" table:formula="of:=([.B127]-[.B132])/[.B127]/5" office:value-type="percentage" office:value="0" calcext:value-type="percentage">
            <text:p>+00,0%</text:p>
          </table:table-cell>
          <table:table-cell table:style-name="ce15" table:formula="of:=([.B127]-[.B137])/[.B127]/10" office:value-type="percentage" office:value="0" calcext:value-type="percentage">
            <text:p>+00,0%</text:p>
          </table:table-cell>
          <table:table-cell table:style-name="ce15" table:formula="of:=([.B127]-[.B152])/[.B127]/25" office:value-type="percentage" office:value="-0.00468311562651185" calcext:value-type="percentage">
            <text:p>-00,5%</text:p>
          </table:table-cell>
          <table:table-cell table:style-name="ce15" table:formula="of:=([.B127]-[.B177])/[.B127]/50" office:value-type="percentage" office:value="0" calcext:value-type="percentage">
            <text:p>+00,0%</text:p>
          </table:table-cell>
          <table:table-cell table:style-name="ce37" table:formula="of:=(([.$B$2]-[.B127])/([.$A$2]-[.A127]))/[.B127]" office:value-type="percentage" office:value="0.90036961780358" calcext:value-type="percentage">
            <text:p>+90,0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98" calcext:value-type="float">
            <text:p>1898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28]-[.B129])/[.B129]" office:value-type="percentage" office:value="0" calcext:value-type="percentage">
            <text:p>+00,0%</text:p>
          </table:table-cell>
          <table:table-cell table:style-name="ce15" table:formula="of:=([.B128]-[.B133])/[.B128]/5" office:value-type="percentage" office:value="0" calcext:value-type="percentage">
            <text:p>+00,0%</text:p>
          </table:table-cell>
          <table:table-cell table:style-name="ce15" table:formula="of:=([.B128]-[.B138])/[.B128]/10" office:value-type="percentage" office:value="0" calcext:value-type="percentage">
            <text:p>+00,0%</text:p>
          </table:table-cell>
          <table:table-cell table:style-name="ce15" table:formula="of:=([.B128]-[.B153])/[.B128]/25" office:value-type="percentage" office:value="-0.00400580551523947" calcext:value-type="percentage">
            <text:p>-00,4%</text:p>
          </table:table-cell>
          <table:table-cell table:style-name="ce15" table:formula="of:=([.B128]-[.B178])/[.B128]/50" office:value-type="percentage" office:value="0" calcext:value-type="percentage">
            <text:p>+00,0%</text:p>
          </table:table-cell>
          <table:table-cell table:style-name="ce37" table:formula="of:=(([.$B$2]-[.B128])/([.$A$2]-[.A128]))/[.B128]" office:value-type="percentage" office:value="0.893223827186091" calcext:value-type="percentage">
            <text:p>+89,3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97" calcext:value-type="float">
            <text:p>1897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29]-[.B130])/[.B130]" office:value-type="percentage" office:value="0" calcext:value-type="percentage">
            <text:p>+00,0%</text:p>
          </table:table-cell>
          <table:table-cell table:style-name="ce15" table:formula="of:=([.B129]-[.B134])/[.B129]/5" office:value-type="percentage" office:value="0" calcext:value-type="percentage">
            <text:p>+00,0%</text:p>
          </table:table-cell>
          <table:table-cell table:style-name="ce15" table:formula="of:=([.B129]-[.B139])/[.B129]/10" office:value-type="percentage" office:value="0" calcext:value-type="percentage">
            <text:p>+00,0%</text:p>
          </table:table-cell>
          <table:table-cell table:style-name="ce15" table:formula="of:=([.B129]-[.B154])/[.B129]/25" office:value-type="percentage" office:value="-0.0048766328011611" calcext:value-type="percentage">
            <text:p>-00,5%</text:p>
          </table:table-cell>
          <table:table-cell table:style-name="ce15" table:formula="of:=([.B129]-[.B179])/[.B129]/50" office:value-type="percentage" office:value="0" calcext:value-type="percentage">
            <text:p>+00,0%</text:p>
          </table:table-cell>
          <table:table-cell table:style-name="ce37" table:formula="of:=(([.$B$2]-[.B129])/([.$A$2]-[.A129]))/[.B129]" office:value-type="percentage" office:value="0.886190568704311" calcext:value-type="percentage">
            <text:p>+88,6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96" calcext:value-type="float">
            <text:p>1896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30]-[.B131])/[.B131]" office:value-type="percentage" office:value="0" calcext:value-type="percentage">
            <text:p>+00,0%</text:p>
          </table:table-cell>
          <table:table-cell table:style-name="ce15" table:formula="of:=([.B130]-[.B135])/[.B130]/5" office:value-type="percentage" office:value="0" calcext:value-type="percentage">
            <text:p>+00,0%</text:p>
          </table:table-cell>
          <table:table-cell table:style-name="ce15" table:formula="of:=([.B130]-[.B140])/[.B130]/10" office:value-type="percentage" office:value="0" calcext:value-type="percentage">
            <text:p>+00,0%</text:p>
          </table:table-cell>
          <table:table-cell table:style-name="ce15" table:formula="of:=([.B130]-[.B155])/[.B130]/25" office:value-type="percentage" office:value="-0.0037155297532656" calcext:value-type="percentage">
            <text:p>-00,4%</text:p>
          </table:table-cell>
          <table:table-cell table:style-name="ce15" table:formula="of:=([.B130]-[.B180])/[.B130]/50" office:value-type="percentage" office:value="0" calcext:value-type="percentage">
            <text:p>+00,0%</text:p>
          </table:table-cell>
          <table:table-cell table:style-name="ce37" table:formula="of:=(([.$B$2]-[.B130])/([.$A$2]-[.A130]))/[.B130]" office:value-type="percentage" office:value="0.879267204886309" calcext:value-type="percentage">
            <text:p>+87,9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95" calcext:value-type="float">
            <text:p>1895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31]-[.B132])/[.B132]" office:value-type="percentage" office:value="0" calcext:value-type="percentage">
            <text:p>+00,0%</text:p>
          </table:table-cell>
          <table:table-cell table:style-name="ce15" table:formula="of:=([.B131]-[.B136])/[.B131]/5" office:value-type="percentage" office:value="0" calcext:value-type="percentage">
            <text:p>+00,0%</text:p>
          </table:table-cell>
          <table:table-cell table:style-name="ce15" table:formula="of:=([.B131]-[.B141])/[.B131]/10" office:value-type="percentage" office:value="0" calcext:value-type="percentage">
            <text:p>+00,0%</text:p>
          </table:table-cell>
          <table:table-cell table:style-name="ce15" table:formula="of:=([.B131]-[.B156])/[.B131]/25" office:value-type="percentage" office:value="-0.00427672955974842" calcext:value-type="percentage">
            <text:p>-00,4%</text:p>
          </table:table-cell>
          <table:table-cell table:style-name="ce15" table:formula="of:=([.B131]-[.B181])/[.B131]/50" office:value-type="percentage" office:value="0" calcext:value-type="percentage">
            <text:p>+00,0%</text:p>
          </table:table-cell>
          <table:table-cell table:style-name="ce37" table:formula="of:=(([.$B$2]-[.B131])/([.$A$2]-[.A131]))/[.B131]" office:value-type="percentage" office:value="0.872451180042229" calcext:value-type="percentage">
            <text:p>+87,2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94" calcext:value-type="float">
            <text:p>1894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32]-[.B133])/[.B133]" office:value-type="percentage" office:value="0" calcext:value-type="percentage">
            <text:p>+00,0%</text:p>
          </table:table-cell>
          <table:table-cell table:style-name="ce15" table:formula="of:=([.B132]-[.B137])/[.B132]/5" office:value-type="percentage" office:value="0" calcext:value-type="percentage">
            <text:p>+00,0%</text:p>
          </table:table-cell>
          <table:table-cell table:style-name="ce15" table:formula="of:=([.B132]-[.B142])/[.B132]/10" office:value-type="percentage" office:value="0" calcext:value-type="percentage">
            <text:p>+00,0%</text:p>
          </table:table-cell>
          <table:table-cell table:style-name="ce15" table:formula="of:=([.B132]-[.B157])/[.B132]/25" office:value-type="percentage" office:value="-0.0085921625544267" calcext:value-type="percentage">
            <text:p>-00,9%</text:p>
          </table:table-cell>
          <table:table-cell table:style-name="ce15" table:formula="of:=([.B132]-[.B182])/[.B132]/50" office:value-type="percentage" office:value="0" calcext:value-type="percentage">
            <text:p>+00,0%</text:p>
          </table:table-cell>
          <table:table-cell table:style-name="ce37" table:formula="of:=(([.$B$2]-[.B132])/([.$A$2]-[.A132]))/[.B132]" office:value-type="percentage" office:value="0.865740017118827" calcext:value-type="percentage">
            <text:p>+86,6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93" calcext:value-type="float">
            <text:p>1893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33]-[.B134])/[.B134]" office:value-type="percentage" office:value="0" calcext:value-type="percentage">
            <text:p>+00,0%</text:p>
          </table:table-cell>
          <table:table-cell table:style-name="ce15" table:formula="of:=([.B133]-[.B138])/[.B133]/5" office:value-type="percentage" office:value="0" calcext:value-type="percentage">
            <text:p>+00,0%</text:p>
          </table:table-cell>
          <table:table-cell table:style-name="ce15" table:formula="of:=([.B133]-[.B143])/[.B133]/10" office:value-type="percentage" office:value="0" calcext:value-type="percentage">
            <text:p>+00,0%</text:p>
          </table:table-cell>
          <table:table-cell table:style-name="ce15" table:formula="of:=([.B133]-[.B158])/[.B133]/25" office:value-type="percentage" office:value="-0.0140880503144654" calcext:value-type="percentage">
            <text:p>-01,4%</text:p>
          </table:table-cell>
          <table:table-cell table:style-name="ce15" table:formula="of:=([.B133]-[.B183])/[.B133]/50" office:value-type="percentage" office:value="0" calcext:value-type="percentage">
            <text:p>+00,0%</text:p>
          </table:table-cell>
          <table:table-cell table:style-name="ce37" table:formula="of:=(([.$B$2]-[.B133])/([.$A$2]-[.A133]))/[.B133]" office:value-type="percentage" office:value="0.859131314698072" calcext:value-type="percentage">
            <text:p>+85,9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92" calcext:value-type="float">
            <text:p>1892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34]-[.B135])/[.B135]" office:value-type="percentage" office:value="0" calcext:value-type="percentage">
            <text:p>+00,0%</text:p>
          </table:table-cell>
          <table:table-cell table:style-name="ce15" table:formula="of:=([.B134]-[.B139])/[.B134]/5" office:value-type="percentage" office:value="0" calcext:value-type="percentage">
            <text:p>+00,0%</text:p>
          </table:table-cell>
          <table:table-cell table:style-name="ce15" table:formula="of:=([.B134]-[.B144])/[.B134]/10" office:value-type="percentage" office:value="0" calcext:value-type="percentage">
            <text:p>+00,0%</text:p>
          </table:table-cell>
          <table:table-cell table:style-name="ce15" table:formula="of:=([.B134]-[.B159])/[.B134]/25" office:value-type="percentage" office:value="-0.0139138848572811" calcext:value-type="percentage">
            <text:p>-01,4%</text:p>
          </table:table-cell>
          <table:table-cell table:style-name="ce15" table:formula="of:=([.B134]-[.B184])/[.B134]/50" office:value-type="percentage" office:value="-0.0000193517174649246" calcext:value-type="percentage">
            <text:p>-00,0%</text:p>
          </table:table-cell>
          <table:table-cell table:style-name="ce37" table:formula="of:=(([.$B$2]-[.B134])/([.$A$2]-[.A134]))/[.B134]" office:value-type="percentage" office:value="0.852622744132178" calcext:value-type="percentage">
            <text:p>+85,3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91" calcext:value-type="float">
            <text:p>1891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35]-[.B136])/[.B136]" office:value-type="percentage" office:value="0" calcext:value-type="percentage">
            <text:p>+00,0%</text:p>
          </table:table-cell>
          <table:table-cell table:style-name="ce15" table:formula="of:=([.B135]-[.B140])/[.B135]/5" office:value-type="percentage" office:value="0" calcext:value-type="percentage">
            <text:p>+00,0%</text:p>
          </table:table-cell>
          <table:table-cell table:style-name="ce15" table:formula="of:=([.B135]-[.B145])/[.B135]/10" office:value-type="percentage" office:value="0" calcext:value-type="percentage">
            <text:p>+00,0%</text:p>
          </table:table-cell>
          <table:table-cell table:style-name="ce15" table:formula="of:=([.B135]-[.B160])/[.B135]/25" office:value-type="percentage" office:value="-0.0146879535558781" calcext:value-type="percentage">
            <text:p>-01,5%</text:p>
          </table:table-cell>
          <table:table-cell table:style-name="ce15" table:formula="of:=([.B135]-[.B185])/[.B135]/50" office:value-type="percentage" office:value="0" calcext:value-type="percentage">
            <text:p>+00,0%</text:p>
          </table:table-cell>
          <table:table-cell table:style-name="ce37" table:formula="of:=(([.$B$2]-[.B135])/([.$A$2]-[.A135]))/[.B135]" office:value-type="percentage" office:value="0.846212046807876" calcext:value-type="percentage">
            <text:p>+84,6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90" calcext:value-type="float">
            <text:p>1890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36]-[.B137])/[.B137]" office:value-type="percentage" office:value="0" calcext:value-type="percentage">
            <text:p>+00,0%</text:p>
          </table:table-cell>
          <table:table-cell table:style-name="ce15" table:formula="of:=([.B136]-[.B141])/[.B136]/5" office:value-type="percentage" office:value="0" calcext:value-type="percentage">
            <text:p>+00,0%</text:p>
          </table:table-cell>
          <table:table-cell table:style-name="ce15" table:formula="of:=([.B136]-[.B146])/[.B136]/10" office:value-type="percentage" office:value="0" calcext:value-type="percentage">
            <text:p>+00,0%</text:p>
          </table:table-cell>
          <table:table-cell table:style-name="ce15" table:formula="of:=([.B136]-[.B161])/[.B136]/25" office:value-type="percentage" office:value="-0.0184808901790034" calcext:value-type="percentage">
            <text:p>-01,8%</text:p>
          </table:table-cell>
          <table:table-cell table:style-name="ce15" table:formula="of:=([.B136]-[.B186])/[.B136]/50" office:value-type="percentage" office:value="-0.0000580551523947738" calcext:value-type="percentage">
            <text:p>-00,0%</text:p>
          </table:table-cell>
          <table:table-cell table:style-name="ce37" table:formula="of:=(([.$B$2]-[.B136])/([.$A$2]-[.A136]))/[.B136]" office:value-type="percentage" office:value="0.83989703153319" calcext:value-type="percentage">
            <text:p>+84,0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89" calcext:value-type="float">
            <text:p>1889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37]-[.B138])/[.B138]" office:value-type="percentage" office:value="0" calcext:value-type="percentage">
            <text:p>+00,0%</text:p>
          </table:table-cell>
          <table:table-cell table:style-name="ce15" table:formula="of:=([.B137]-[.B142])/[.B137]/5" office:value-type="percentage" office:value="0" calcext:value-type="percentage">
            <text:p>+00,0%</text:p>
          </table:table-cell>
          <table:table-cell table:style-name="ce15" table:formula="of:=([.B137]-[.B147])/[.B137]/10" office:value-type="percentage" office:value="0" calcext:value-type="percentage">
            <text:p>+00,0%</text:p>
          </table:table-cell>
          <table:table-cell table:style-name="ce15" table:formula="of:=([.B137]-[.B162])/[.B137]/25" office:value-type="percentage" office:value="-0.0509917755200774" calcext:value-type="percentage">
            <text:p>-05,1%</text:p>
          </table:table-cell>
          <table:table-cell table:style-name="ce15" table:formula="of:=([.B137]-[.B187])/[.B137]/50" office:value-type="percentage" office:value="-0.0000580551523947738" calcext:value-type="percentage">
            <text:p>-00,0%</text:p>
          </table:table-cell>
          <table:table-cell table:style-name="ce37" table:formula="of:=(([.$B$2]-[.B137])/([.$A$2]-[.A137]))/[.B137]" office:value-type="percentage" office:value="0.833675572040352" calcext:value-type="percentage">
            <text:p>+83,4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88" calcext:value-type="float">
            <text:p>1888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38]-[.B139])/[.B139]" office:value-type="percentage" office:value="0" calcext:value-type="percentage">
            <text:p>+00,0%</text:p>
          </table:table-cell>
          <table:table-cell table:style-name="ce15" table:formula="of:=([.B138]-[.B143])/[.B138]/5" office:value-type="percentage" office:value="0" calcext:value-type="percentage">
            <text:p>+00,0%</text:p>
          </table:table-cell>
          <table:table-cell table:style-name="ce15" table:formula="of:=([.B138]-[.B148])/[.B138]/10" office:value-type="percentage" office:value="-0.000096758587324623" calcext:value-type="percentage">
            <text:p>-00,0%</text:p>
          </table:table-cell>
          <table:table-cell table:style-name="ce15" table:formula="of:=([.B138]-[.B163])/[.B138]/25" office:value-type="percentage" office:value="-0.0204354136429608" calcext:value-type="percentage">
            <text:p>-02,0%</text:p>
          </table:table-cell>
          <table:table-cell table:style-name="ce15" table:formula="of:=([.B138]-[.B188])/[.B138]/50" office:value-type="percentage" office:value="-0.0000580551523947738" calcext:value-type="percentage">
            <text:p>-00,0%</text:p>
          </table:table-cell>
          <table:table-cell table:style-name="ce37" table:formula="of:=(([.$B$2]-[.B138])/([.$A$2]-[.A138]))/[.B138]" office:value-type="percentage" office:value="0.827545604598879" calcext:value-type="percentage">
            <text:p>+82,8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87" calcext:value-type="float">
            <text:p>1887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39]-[.B140])/[.B140]" office:value-type="percentage" office:value="0" calcext:value-type="percentage">
            <text:p>+00,0%</text:p>
          </table:table-cell>
          <table:table-cell table:style-name="ce15" table:formula="of:=([.B139]-[.B144])/[.B139]/5" office:value-type="percentage" office:value="0" calcext:value-type="percentage">
            <text:p>+00,0%</text:p>
          </table:table-cell>
          <table:table-cell table:style-name="ce15" table:formula="of:=([.B139]-[.B149])/[.B139]/10" office:value-type="percentage" office:value="-0.00280599903241412" calcext:value-type="percentage">
            <text:p>-00,3%</text:p>
          </table:table-cell>
          <table:table-cell table:style-name="ce15" table:formula="of:=([.B139]-[.B164])/[.B139]/25" office:value-type="percentage" office:value="-0.0129269472665699" calcext:value-type="percentage">
            <text:p>-01,3%</text:p>
          </table:table-cell>
          <table:table-cell table:style-name="ce15" table:formula="of:=([.B139]-[.B189])/[.B139]/50" office:value-type="percentage" office:value="-0.000899854862119013" calcext:value-type="percentage">
            <text:p>-00,1%</text:p>
          </table:table-cell>
          <table:table-cell table:style-name="ce37" table:formula="of:=(([.$B$2]-[.B139])/([.$A$2]-[.A139]))/[.B139]" office:value-type="percentage" office:value="0.821505125733194" calcext:value-type="percentage">
            <text:p>+82,2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86" calcext:value-type="float">
            <text:p>1886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40]-[.B141])/[.B141]" office:value-type="percentage" office:value="0" calcext:value-type="percentage">
            <text:p>+00,0%</text:p>
          </table:table-cell>
          <table:table-cell table:style-name="ce15" table:formula="of:=([.B140]-[.B145])/[.B140]/5" office:value-type="percentage" office:value="0" calcext:value-type="percentage">
            <text:p>+00,0%</text:p>
          </table:table-cell>
          <table:table-cell table:style-name="ce15" table:formula="of:=([.B140]-[.B150])/[.B140]/10" office:value-type="percentage" office:value="-0.00788582486695694" calcext:value-type="percentage">
            <text:p>-00,8%</text:p>
          </table:table-cell>
          <table:table-cell table:style-name="ce15" table:formula="of:=([.B140]-[.B165])/[.B140]/25" office:value-type="percentage" office:value="0" calcext:value-type="percentage">
            <text:p>+00,0%</text:p>
          </table:table-cell>
          <table:table-cell table:style-name="ce15" table:formula="of:=([.B140]-[.B190])/[.B140]/50" office:value-type="percentage" office:value="-0.0000193517174649246" calcext:value-type="percentage">
            <text:p>-00,0%</text:p>
          </table:table-cell>
          <table:table-cell table:style-name="ce37" table:formula="of:=(([.$B$2]-[.B140])/([.$A$2]-[.A140]))/[.B140]" office:value-type="percentage" office:value="0.815552190039475" calcext:value-type="percentage">
            <text:p>+81,6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85" calcext:value-type="float">
            <text:p>1885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41]-[.B142])/[.B142]" office:value-type="percentage" office:value="0" calcext:value-type="percentage">
            <text:p>+00,0%</text:p>
          </table:table-cell>
          <table:table-cell table:style-name="ce15" table:formula="of:=([.B141]-[.B146])/[.B141]/5" office:value-type="percentage" office:value="0" calcext:value-type="percentage">
            <text:p>+00,0%</text:p>
          </table:table-cell>
          <table:table-cell table:style-name="ce15" table:formula="of:=([.B141]-[.B151])/[.B141]/10" office:value-type="percentage" office:value="-0.0138848572810837" calcext:value-type="percentage">
            <text:p>-01,4%</text:p>
          </table:table-cell>
          <table:table-cell table:style-name="ce15" table:formula="of:=([.B141]-[.B166])/[.B141]/25" office:value-type="percentage" office:value="0" calcext:value-type="percentage">
            <text:p>+00,0%</text:p>
          </table:table-cell>
          <table:table-cell table:style-name="ce15" table:formula="of:=([.B141]-[.B191])/[.B141]/50" office:value-type="percentage" office:value="-0.0000193517174649246" calcext:value-type="percentage">
            <text:p>-00,0%</text:p>
          </table:table-cell>
          <table:table-cell table:style-name="ce37" table:formula="of:=(([.$B$2]-[.B141])/([.$A$2]-[.A141]))/[.B141]" office:value-type="percentage" office:value="0.809684908096745" calcext:value-type="percentage">
            <text:p>+81,0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84" calcext:value-type="float">
            <text:p>1884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42]-[.B143])/[.B143]" office:value-type="percentage" office:value="0" calcext:value-type="percentage">
            <text:p>+00,0%</text:p>
          </table:table-cell>
          <table:table-cell table:style-name="ce15" table:formula="of:=([.B142]-[.B147])/[.B142]/5" office:value-type="percentage" office:value="0" calcext:value-type="percentage">
            <text:p>+00,0%</text:p>
          </table:table-cell>
          <table:table-cell table:style-name="ce15" table:formula="of:=([.B142]-[.B152])/[.B142]/10" office:value-type="percentage" office:value="-0.0117077890662796" calcext:value-type="percentage">
            <text:p>-01,2%</text:p>
          </table:table-cell>
          <table:table-cell table:style-name="ce15" table:formula="of:=([.B142]-[.B167])/[.B142]/25" office:value-type="percentage" office:value="0" calcext:value-type="percentage">
            <text:p>+00,0%</text:p>
          </table:table-cell>
          <table:table-cell table:style-name="ce15" table:formula="of:=([.B142]-[.B192])/[.B142]/50" office:value-type="percentage" office:value="-0.0000193517174649246" calcext:value-type="percentage">
            <text:p>-00,0%</text:p>
          </table:table-cell>
          <table:table-cell table:style-name="ce37" table:formula="of:=(([.$B$2]-[.B142])/([.$A$2]-[.A142]))/[.B142]" office:value-type="percentage" office:value="0.803901444467482" calcext:value-type="percentage">
            <text:p>+80,4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83" calcext:value-type="float">
            <text:p>1883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43]-[.B144])/[.B144]" office:value-type="percentage" office:value="0" calcext:value-type="percentage">
            <text:p>+00,0%</text:p>
          </table:table-cell>
          <table:table-cell table:style-name="ce15" table:formula="of:=([.B143]-[.B148])/[.B143]/5" office:value-type="percentage" office:value="-0.000193517174649246" calcext:value-type="percentage">
            <text:p>-00,0%</text:p>
          </table:table-cell>
          <table:table-cell table:style-name="ce15" table:formula="of:=([.B143]-[.B153])/[.B143]/10" office:value-type="percentage" office:value="-0.0100145137880987" calcext:value-type="percentage">
            <text:p>-01,0%</text:p>
          </table:table-cell>
          <table:table-cell table:style-name="ce15" table:formula="of:=([.B143]-[.B168])/[.B143]/25" office:value-type="percentage" office:value="0" calcext:value-type="percentage">
            <text:p>+00,0%</text:p>
          </table:table-cell>
          <table:table-cell table:style-name="ce15" table:formula="of:=([.B143]-[.B193])/[.B143]/50" office:value-type="percentage" office:value="0.0012385099177552" calcext:value-type="percentage">
            <text:p>+00,1%</text:p>
          </table:table-cell>
          <table:table-cell table:style-name="ce37" table:formula="of:=(([.$B$2]-[.B143])/([.$A$2]-[.A143]))/[.B143]" office:value-type="percentage" office:value="0.798200015783316" calcext:value-type="percentage">
            <text:p>+79,8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82" calcext:value-type="float">
            <text:p>1882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44]-[.B145])/[.B145]" office:value-type="percentage" office:value="0" calcext:value-type="percentage">
            <text:p>+00,0%</text:p>
          </table:table-cell>
          <table:table-cell table:style-name="ce15" table:formula="of:=([.B144]-[.B149])/[.B144]/5" office:value-type="percentage" office:value="-0.00561199806482824" calcext:value-type="percentage">
            <text:p>-00,6%</text:p>
          </table:table-cell>
          <table:table-cell table:style-name="ce15" table:formula="of:=([.B144]-[.B154])/[.B144]/10" office:value-type="percentage" office:value="-0.0121915820029028" calcext:value-type="percentage">
            <text:p>-01,2%</text:p>
          </table:table-cell>
          <table:table-cell table:style-name="ce15" table:formula="of:=([.B144]-[.B169])/[.B144]/25" office:value-type="percentage" office:value="-0.0000774068698596984" calcext:value-type="percentage">
            <text:p>-00,0%</text:p>
          </table:table-cell>
          <table:table-cell table:style-name="ce15" table:formula="of:=([.B144]-[.B194])/[.B144]/50" office:value-type="percentage" office:value="0.0012385099177552" calcext:value-type="percentage">
            <text:p>+00,1%</text:p>
          </table:table-cell>
          <table:table-cell table:style-name="ce37" table:formula="of:=(([.$B$2]-[.B144])/([.$A$2]-[.A144]))/[.B144]" office:value-type="percentage" office:value="0.792578888911602" calcext:value-type="percentage">
            <text:p>+79,3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81" calcext:value-type="float">
            <text:p>1881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45]-[.B146])/[.B146]" office:value-type="percentage" office:value="0" calcext:value-type="percentage">
            <text:p>+00,0%</text:p>
          </table:table-cell>
          <table:table-cell table:style-name="ce15" table:formula="of:=([.B145]-[.B150])/[.B145]/5" office:value-type="percentage" office:value="-0.0157716497339139" calcext:value-type="percentage">
            <text:p>-01,6%</text:p>
          </table:table-cell>
          <table:table-cell table:style-name="ce15" table:formula="of:=([.B145]-[.B155])/[.B145]/10" office:value-type="percentage" office:value="-0.009288824383164" calcext:value-type="percentage">
            <text:p>-00,9%</text:p>
          </table:table-cell>
          <table:table-cell table:style-name="ce15" table:formula="of:=([.B145]-[.B170])/[.B145]/25" office:value-type="percentage" office:value="0" calcext:value-type="percentage">
            <text:p>+00,0%</text:p>
          </table:table-cell>
          <table:table-cell table:style-name="ce15" table:formula="of:=([.B145]-[.B195])/[.B145]/50" office:value-type="percentage" office:value="0.0012385099177552" calcext:value-type="percentage">
            <text:p>+00,1%</text:p>
          </table:table-cell>
          <table:table-cell table:style-name="ce37" table:formula="of:=(([.$B$2]-[.B145])/([.$A$2]-[.A145]))/[.B145]" office:value-type="percentage" office:value="0.787036379198934" calcext:value-type="percentage">
            <text:p>+78,7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80" calcext:value-type="float">
            <text:p>1880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46]-[.B147])/[.B147]" office:value-type="percentage" office:value="0" calcext:value-type="percentage">
            <text:p>+00,0%</text:p>
          </table:table-cell>
          <table:table-cell table:style-name="ce15" table:formula="of:=([.B146]-[.B151])/[.B146]/5" office:value-type="percentage" office:value="-0.0277697145621674" calcext:value-type="percentage">
            <text:p>-02,8%</text:p>
          </table:table-cell>
          <table:table-cell table:style-name="ce15" table:formula="of:=([.B146]-[.B156])/[.B146]/10" office:value-type="percentage" office:value="-0.0106918238993711" calcext:value-type="percentage">
            <text:p>-01,1%</text:p>
          </table:table-cell>
          <table:table-cell table:style-name="ce15" table:formula="of:=([.B146]-[.B171])/[.B146]/25" office:value-type="percentage" office:value="0" calcext:value-type="percentage">
            <text:p>+00,0%</text:p>
          </table:table-cell>
          <table:table-cell table:style-name="ce15" table:formula="of:=([.B146]-[.B196])/[.B146]/50" office:value-type="percentage" office:value="0.0012385099177552" calcext:value-type="percentage">
            <text:p>+00,1%</text:p>
          </table:table-cell>
          <table:table-cell table:style-name="ce37" table:formula="of:=(([.$B$2]-[.B146])/([.$A$2]-[.A146]))/[.B146]" office:value-type="percentage" office:value="0.78157084878783" calcext:value-type="percentage">
            <text:p>+78,2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79" calcext:value-type="float">
            <text:p>1879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47]-[.B148])/[.B148]" office:value-type="percentage" office:value="-0.000966650555824049" calcext:value-type="percentage">
            <text:p>-00,1%</text:p>
          </table:table-cell>
          <table:table-cell table:style-name="ce15" table:formula="of:=([.B147]-[.B152])/[.B147]/5" office:value-type="percentage" office:value="-0.0234155781325592" calcext:value-type="percentage">
            <text:p>-02,3%</text:p>
          </table:table-cell>
          <table:table-cell table:style-name="ce15" table:formula="of:=([.B147]-[.B157])/[.B147]/10" office:value-type="percentage" office:value="-0.0214804063860668" calcext:value-type="percentage">
            <text:p>-02,1%</text:p>
          </table:table-cell>
          <table:table-cell table:style-name="ce15" table:formula="of:=([.B147]-[.B172])/[.B147]/25" office:value-type="percentage" office:value="0" calcext:value-type="percentage">
            <text:p>+00,0%</text:p>
          </table:table-cell>
          <table:table-cell table:style-name="ce15" table:formula="of:=([.B147]-[.B197])/[.B147]/50" office:value-type="percentage" office:value="0.0012385099177552" calcext:value-type="percentage">
            <text:p>+00,1%</text:p>
          </table:table-cell>
          <table:table-cell table:style-name="ce37" table:formula="of:=(([.$B$2]-[.B147])/([.$A$2]-[.A147]))/[.B147]" office:value-type="percentage" office:value="0.776180705003086" calcext:value-type="percentage">
            <text:p>+77,6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78" calcext:value-type="float">
            <text:p>1878</text:p>
          </table:table-cell>
          <table:table-cell table:style-name="ce11" office:value-type="float" office:value="20.69" calcext:value-type="float">
            <text:p>20,69</text:p>
          </table:table-cell>
          <table:table-cell table:style-name="ce15" table:formula="of:=([.B148]-[.B149])/[.B149]" office:value-type="percentage" office:value="-0.0263529411764705" calcext:value-type="percentage">
            <text:p>-02,6%</text:p>
          </table:table-cell>
          <table:table-cell table:style-name="ce15" table:formula="of:=([.B148]-[.B153])/[.B148]/5" office:value-type="percentage" office:value="-0.0198163363943934" calcext:value-type="percentage">
            <text:p>-02,0%</text:p>
          </table:table-cell>
          <table:table-cell table:style-name="ce15" table:formula="of:=([.B148]-[.B158])/[.B148]/10" office:value-type="percentage" office:value="-0.0350894151764137" calcext:value-type="percentage">
            <text:p>-03,5%</text:p>
          </table:table-cell>
          <table:table-cell table:style-name="ce15" table:formula="of:=([.B148]-[.B173])/[.B148]/25" office:value-type="percentage" office:value="0.000038666022232962" calcext:value-type="percentage">
            <text:p>+00,0%</text:p>
          </table:table-cell>
          <table:table-cell table:style-name="ce15" table:formula="of:=([.B148]-[.B198])/[.B148]/50" office:value-type="percentage" office:value="0.00125664572257129" calcext:value-type="percentage">
            <text:p>+00,1%</text:p>
          </table:table-cell>
          <table:table-cell table:style-name="ce37" table:formula="of:=(([.$B$2]-[.B148])/([.$A$2]-[.A148]))/[.B148]" office:value-type="percentage" office:value="0.770112621410648" calcext:value-type="percentage">
            <text:p>+77,0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77" calcext:value-type="float">
            <text:p>1877</text:p>
          </table:table-cell>
          <table:table-cell table:style-name="ce11" office:value-type="float" office:value="21.25" calcext:value-type="float">
            <text:p>21,25</text:p>
          </table:table-cell>
          <table:table-cell table:style-name="ce15" table:formula="of:=([.B149]-[.B150])/[.B150]" office:value-type="percentage" office:value="-0.047085201793722" calcext:value-type="percentage">
            <text:p>-04,7%</text:p>
          </table:table-cell>
          <table:table-cell table:style-name="ce15" table:formula="of:=([.B149]-[.B154])/[.B149]/5" office:value-type="percentage" office:value="-0.0182588235294118" calcext:value-type="percentage">
            <text:p>-01,8%</text:p>
          </table:table-cell>
          <table:table-cell table:style-name="ce15" table:formula="of:=([.B149]-[.B159])/[.B149]/10" office:value-type="percentage" office:value="-0.0311058823529412" calcext:value-type="percentage">
            <text:p>-03,1%</text:p>
          </table:table-cell>
          <table:table-cell table:style-name="ce15" table:formula="of:=([.B149]-[.B174])/[.B149]/25" office:value-type="percentage" office:value="0.00109176470588235" calcext:value-type="percentage">
            <text:p>+00,1%</text:p>
          </table:table-cell>
          <table:table-cell table:style-name="ce15" table:formula="of:=([.B149]-[.B199])/[.B149]/50" office:value-type="percentage" office:value="0.00175058823529412" calcext:value-type="percentage">
            <text:p>+00,2%</text:p>
          </table:table-cell>
          <table:table-cell table:style-name="ce37" table:formula="of:=(([.$B$2]-[.B149])/([.$A$2]-[.A149]))/[.B149]" office:value-type="percentage" office:value="0.74453781512605" calcext:value-type="percentage">
            <text:p>+74,5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76" calcext:value-type="float">
            <text:p>1876</text:p>
          </table:table-cell>
          <table:table-cell table:style-name="ce11" office:value-type="float" office:value="22.3" calcext:value-type="float">
            <text:p>22,30</text:p>
          </table:table-cell>
          <table:table-cell table:style-name="ce15" table:formula="of:=([.B150]-[.B151])/[.B151]" office:value-type="percentage" office:value="-0.0526762956669498" calcext:value-type="percentage">
            <text:p>-05,3%</text:p>
          </table:table-cell>
          <table:table-cell table:style-name="ce15" table:formula="of:=([.B150]-[.B155])/[.B150]/5" office:value-type="percentage" office:value="-0.00260089686098654" calcext:value-type="percentage">
            <text:p>-00,3%</text:p>
          </table:table-cell>
          <table:table-cell table:style-name="ce15" table:formula="of:=([.B150]-[.B160])/[.B150]/10" office:value-type="percentage" office:value="-0.0267264573991031" calcext:value-type="percentage">
            <text:p>-02,7%</text:p>
          </table:table-cell>
          <table:table-cell table:style-name="ce15" table:formula="of:=([.B150]-[.B175])/[.B150]/25" office:value-type="percentage" office:value="0.0029237668161435" calcext:value-type="percentage">
            <text:p>+00,3%</text:p>
          </table:table-cell>
          <table:table-cell table:style-name="ce15" table:formula="of:=([.B150]-[.B200])/[.B150]/50" office:value-type="percentage" office:value="0.00260986547085202" calcext:value-type="percentage">
            <text:p>+00,3%</text:p>
          </table:table-cell>
          <table:table-cell table:style-name="ce37" table:formula="of:=(([.$B$2]-[.B150])/([.$A$2]-[.A150]))/[.B150]" office:value-type="percentage" office:value="0.704369167373652" calcext:value-type="percentage">
            <text:p>+70,4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75" calcext:value-type="float">
            <text:p>1875</text:p>
          </table:table-cell>
          <table:table-cell table:style-name="ce11" office:value-type="float" office:value="23.54" calcext:value-type="float">
            <text:p>23,54</text:p>
          </table:table-cell>
          <table:table-cell table:style-name="ce15" table:formula="of:=([.B151]-[.B152])/[.B152]" office:value-type="percentage" office:value="0.0194889562581204" calcext:value-type="percentage">
            <text:p>+01,9%</text:p>
          </table:table-cell>
          <table:table-cell table:style-name="ce15" table:formula="of:=([.B151]-[.B156])/[.B151]/5" office:value-type="percentage" office:value="0.00560747663551402" calcext:value-type="percentage">
            <text:p>+00,6%</text:p>
          </table:table-cell>
          <table:table-cell table:style-name="ce15" table:formula="of:=([.B151]-[.B161])/[.B151]/10" office:value-type="percentage" office:value="-0.0283772302463891" calcext:value-type="percentage">
            <text:p>-02,8%</text:p>
          </table:table-cell>
          <table:table-cell table:style-name="ce15" table:formula="of:=([.B151]-[.B176])/[.B151]/25" office:value-type="percentage" office:value="0.0048768054375531" calcext:value-type="percentage">
            <text:p>+00,5%</text:p>
          </table:table-cell>
          <table:table-cell table:style-name="ce15" table:formula="of:=([.B151]-[.B201])/[.B151]/50" office:value-type="percentage" office:value="0.00352591333899745" calcext:value-type="percentage">
            <text:p>+00,4%</text:p>
          </table:table-cell>
          <table:table-cell table:style-name="ce37" table:formula="of:=(([.$B$2]-[.B151])/([.$A$2]-[.A151]))/[.B151]" office:value-type="percentage" office:value="0.662433783991835" calcext:value-type="percentage">
            <text:p>+66,2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74" calcext:value-type="float">
            <text:p>1874</text:p>
          </table:table-cell>
          <table:table-cell table:style-name="ce11" office:value-type="float" office:value="23.09" calcext:value-type="float">
            <text:p>23,09</text:p>
          </table:table-cell>
          <table:table-cell table:style-name="ce15" table:formula="of:=([.B152]-[.B153])/[.B153]" office:value-type="percentage" office:value="0.0153913808267371" calcext:value-type="percentage">
            <text:p>+01,5%</text:p>
          </table:table-cell>
          <table:table-cell table:style-name="ce15" table:formula="of:=([.B152]-[.B157])/[.B152]/5" office:value-type="percentage" office:value="-0.0174967518406236" calcext:value-type="percentage">
            <text:p>-01,7%</text:p>
          </table:table-cell>
          <table:table-cell table:style-name="ce15" table:formula="of:=([.B152]-[.B162])/[.B152]/10" office:value-type="percentage" office:value="-0.103637938501516" calcext:value-type="percentage">
            <text:p>-10,4%</text:p>
          </table:table-cell>
          <table:table-cell table:style-name="ce15" table:formula="of:=([.B152]-[.B177])/[.B152]/25" office:value-type="percentage" office:value="0.00419229103508012" calcext:value-type="percentage">
            <text:p>+00,4%</text:p>
          </table:table-cell>
          <table:table-cell table:style-name="ce15" table:formula="of:=([.B152]-[.B202])/[.B152]/50" office:value-type="percentage" office:value="0.00320485058466869" calcext:value-type="percentage">
            <text:p>+00,3%</text:p>
          </table:table-cell>
          <table:table-cell table:style-name="ce37" table:formula="of:=(([.$B$2]-[.B152])/([.$A$2]-[.A152]))/[.B152]" office:value-type="percentage" office:value="0.670971560560127" calcext:value-type="percentage">
            <text:p>+67,1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73" calcext:value-type="float">
            <text:p>1873</text:p>
          </table:table-cell>
          <table:table-cell table:style-name="ce11" office:value-type="float" office:value="22.74" calcext:value-type="float">
            <text:p>22,74</text:p>
          </table:table-cell>
          <table:table-cell table:style-name="ce15" table:formula="of:=([.B153]-[.B154])/[.B154]" office:value-type="percentage" office:value="-0.0194049159120312" calcext:value-type="percentage">
            <text:p>-01,9%</text:p>
          </table:table-cell>
          <table:table-cell table:style-name="ce15" table:formula="of:=([.B153]-[.B158])/[.B153]/5" office:value-type="percentage" office:value="-0.0458223394898857" calcext:value-type="percentage">
            <text:p>-04,6%</text:p>
          </table:table-cell>
          <table:table-cell table:style-name="ce15" table:formula="of:=([.B153]-[.B163])/[.B153]/10" office:value-type="percentage" office:value="-0.037335092348285" calcext:value-type="percentage">
            <text:p>-03,7%</text:p>
          </table:table-cell>
          <table:table-cell table:style-name="ce15" table:formula="of:=([.B153]-[.B178])/[.B153]/25" office:value-type="percentage" office:value="0.00364116094986807" calcext:value-type="percentage">
            <text:p>+00,4%</text:p>
          </table:table-cell>
          <table:table-cell table:style-name="ce15" table:formula="of:=([.B153]-[.B203])/[.B153]/50" office:value-type="percentage" office:value="0.00294635004397537" calcext:value-type="percentage">
            <text:p>+00,3%</text:p>
          </table:table-cell>
          <table:table-cell table:style-name="ce37" table:formula="of:=(([.$B$2]-[.B153])/([.$A$2]-[.A153]))/[.B153]" office:value-type="percentage" office:value="0.676888756865692" calcext:value-type="percentage">
            <text:p>+67,7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72" calcext:value-type="float">
            <text:p>1872</text:p>
          </table:table-cell>
          <table:table-cell table:style-name="ce11" office:value-type="float" office:value="23.19" calcext:value-type="float">
            <text:p>23,19</text:p>
          </table:table-cell>
          <table:table-cell table:style-name="ce15" table:formula="of:=([.B154]-[.B155])/[.B155]" office:value-type="percentage" office:value="0.0265604249667995" calcext:value-type="percentage">
            <text:p>+02,7%</text:p>
          </table:table-cell>
          <table:table-cell table:style-name="ce15" table:formula="of:=([.B154]-[.B159])/[.B154]/5" office:value-type="percentage" office:value="-0.0402759810263044" calcext:value-type="percentage">
            <text:p>-04,0%</text:p>
          </table:table-cell>
          <table:table-cell table:style-name="ce15" table:formula="of:=([.B154]-[.B164])/[.B154]/10" office:value-type="percentage" office:value="-0.0179387667097887" calcext:value-type="percentage">
            <text:p>-01,8%</text:p>
          </table:table-cell>
          <table:table-cell table:style-name="ce15" table:formula="of:=([.B154]-[.B179])/[.B154]/25" office:value-type="percentage" office:value="0.00434670116429495" calcext:value-type="percentage">
            <text:p>+00,4%</text:p>
          </table:table-cell>
          <table:table-cell table:style-name="ce15" table:formula="of:=([.B154]-[.B204])/[.B154]/50" office:value-type="percentage" office:value="0.00327727468736524" calcext:value-type="percentage">
            <text:p>+00,3%</text:p>
          </table:table-cell>
          <table:table-cell table:style-name="ce37" table:formula="of:=(([.$B$2]-[.B154])/([.$A$2]-[.A154]))/[.B154]" office:value-type="percentage" office:value="0.659259322303171" calcext:value-type="percentage">
            <text:p>+65,9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71" calcext:value-type="float">
            <text:p>1871</text:p>
          </table:table-cell>
          <table:table-cell table:style-name="ce11" office:value-type="float" office:value="22.59" calcext:value-type="float">
            <text:p>22,59</text:p>
          </table:table-cell>
          <table:table-cell table:style-name="ce15" table:formula="of:=([.B155]-[.B156])/[.B156]" office:value-type="percentage" office:value="-0.0126748251748251" calcext:value-type="percentage">
            <text:p>-01,3%</text:p>
          </table:table-cell>
          <table:table-cell table:style-name="ce15" table:formula="of:=([.B155]-[.B160])/[.B155]/5" office:value-type="percentage" office:value="-0.050199203187251" calcext:value-type="percentage">
            <text:p>-05,0%</text:p>
          </table:table-cell>
          <table:table-cell table:style-name="ce15" table:formula="of:=([.B155]-[.B165])/[.B155]/10" office:value-type="percentage" office:value="0.00849933598937582" calcext:value-type="percentage">
            <text:p>+00,8%</text:p>
          </table:table-cell>
          <table:table-cell table:style-name="ce15" table:formula="of:=([.B155]-[.B180])/[.B155]/25" office:value-type="percentage" office:value="0.00339973439575033" calcext:value-type="percentage">
            <text:p>+00,3%</text:p>
          </table:table-cell>
          <table:table-cell table:style-name="ce15" table:formula="of:=([.B155]-[.B205])/[.B155]/50" office:value-type="percentage" office:value="0.00283311199645861" calcext:value-type="percentage">
            <text:p>+00,3%</text:p>
          </table:table-cell>
          <table:table-cell table:style-name="ce37" table:formula="of:=(([.$B$2]-[.B155])/([.$A$2]-[.A155]))/[.B155]" office:value-type="percentage" office:value="0.672519797353795" calcext:value-type="percentage">
            <text:p>+67,3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70" calcext:value-type="float">
            <text:p>1870</text:p>
          </table:table-cell>
          <table:table-cell table:style-name="ce11" office:value-type="float" office:value="22.88" calcext:value-type="float">
            <text:p>22,88</text:p>
          </table:table-cell>
          <table:table-cell table:style-name="ce15" table:formula="of:=([.B156]-[.B157])/[.B157]" office:value-type="percentage" office:value="-0.0888092393468738" calcext:value-type="percentage">
            <text:p>-08,9%</text:p>
          </table:table-cell>
          <table:table-cell table:style-name="ce15" table:formula="of:=([.B156]-[.B161])/[.B156]/5" office:value-type="percentage" office:value="-0.0641608391608392" calcext:value-type="percentage">
            <text:p>-06,4%</text:p>
          </table:table-cell>
          <table:table-cell table:style-name="ce15" table:formula="of:=([.B156]-[.B166])/[.B156]/10" office:value-type="percentage" office:value="0.0096590909090909" calcext:value-type="percentage">
            <text:p>+01,0%</text:p>
          </table:table-cell>
          <table:table-cell table:style-name="ce15" table:formula="of:=([.B156]-[.B181])/[.B156]/25" office:value-type="percentage" office:value="0.00386363636363636" calcext:value-type="percentage">
            <text:p>+00,4%</text:p>
          </table:table-cell>
          <table:table-cell table:style-name="ce15" table:formula="of:=([.B156]-[.B206])/[.B156]/50" office:value-type="percentage" office:value="0.0030506993006993" calcext:value-type="percentage">
            <text:p>+00,3%</text:p>
          </table:table-cell>
          <table:table-cell table:style-name="ce37" table:formula="of:=(([.$B$2]-[.B156])/([.$A$2]-[.A156]))/[.B156]" office:value-type="percentage" office:value="0.659601761874489" calcext:value-type="percentage">
            <text:p>+66,0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69" calcext:value-type="float">
            <text:p>1869</text:p>
          </table:table-cell>
          <table:table-cell table:style-name="ce11" office:value-type="float" office:value="25.11" calcext:value-type="float">
            <text:p>25,11</text:p>
          </table:table-cell>
          <table:table-cell table:style-name="ce15" table:formula="of:=([.B157]-[.B158])/[.B158]" office:value-type="percentage" office:value="-0.101610017889088" calcext:value-type="percentage">
            <text:p>-10,2%</text:p>
          </table:table-cell>
          <table:table-cell table:style-name="ce15" table:formula="of:=([.B157]-[.B162])/[.B157]/5" office:value-type="percentage" office:value="-0.174512146555157" calcext:value-type="percentage">
            <text:p>-17,5%</text:p>
          </table:table-cell>
          <table:table-cell table:style-name="ce15" table:formula="of:=([.B157]-[.B167])/[.B157]/10" office:value-type="percentage" office:value="0.0176821983273596" calcext:value-type="percentage">
            <text:p>+01,8%</text:p>
          </table:table-cell>
          <table:table-cell table:style-name="ce15" table:formula="of:=([.B157]-[.B182])/[.B157]/25" office:value-type="percentage" office:value="0.00707287933094384" calcext:value-type="percentage">
            <text:p>+00,7%</text:p>
          </table:table-cell>
          <table:table-cell table:style-name="ce15" table:formula="of:=([.B157]-[.B207])/[.B157]/50" office:value-type="percentage" office:value="0.00455595380326563" calcext:value-type="percentage">
            <text:p>+00,5%</text:p>
          </table:table-cell>
          <table:table-cell table:style-name="ce37" table:formula="of:=(([.$B$2]-[.B157])/([.$A$2]-[.A157]))/[.B157]" office:value-type="percentage" office:value="0.596572500353284" calcext:value-type="percentage">
            <text:p>+59,7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68" calcext:value-type="float">
            <text:p>1868</text:p>
          </table:table-cell>
          <table:table-cell table:style-name="ce11" office:value-type="float" office:value="27.95" calcext:value-type="float">
            <text:p>27,95</text:p>
          </table:table-cell>
          <table:table-cell table:style-name="ce15" table:formula="of:=([.B158]-[.B159])/[.B159]" office:value-type="percentage" office:value="0.00323043790380473" calcext:value-type="percentage">
            <text:p>+00,3%</text:p>
          </table:table-cell>
          <table:table-cell table:style-name="ce15" table:formula="of:=([.B158]-[.B163])/[.B158]/5" office:value-type="percentage" office:value="-0.0234704830053667" calcext:value-type="percentage">
            <text:p>-02,3%</text:p>
          </table:table-cell>
          <table:table-cell table:style-name="ce15" table:formula="of:=([.B158]-[.B168])/[.B158]/10" office:value-type="percentage" office:value="0.026046511627907" calcext:value-type="percentage">
            <text:p>+02,6%</text:p>
          </table:table-cell>
          <table:table-cell table:style-name="ce15" table:formula="of:=([.B158]-[.B183])/[.B158]/25" office:value-type="percentage" office:value="0.0104186046511628" calcext:value-type="percentage">
            <text:p>+01,0%</text:p>
          </table:table-cell>
          <table:table-cell table:style-name="ce15" table:formula="of:=([.B158]-[.B208])/[.B158]/50" office:value-type="percentage" office:value="0.00612522361359571" calcext:value-type="percentage">
            <text:p>+00,6%</text:p>
          </table:table-cell>
          <table:table-cell table:style-name="ce37" table:formula="of:=(([.$B$2]-[.B158])/([.$A$2]-[.A158]))/[.B158]" office:value-type="percentage" office:value="0.531867804229164" calcext:value-type="percentage">
            <text:p>+53,2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67" calcext:value-type="float">
            <text:p>1867</text:p>
          </table:table-cell>
          <table:table-cell table:style-name="ce11" office:value-type="float" office:value="27.86" calcext:value-type="float">
            <text:p>27,86</text:p>
          </table:table-cell>
          <table:table-cell table:style-name="ce15" table:formula="of:=([.B159]-[.B160])/[.B160]" office:value-type="percentage" office:value="-0.0141542816702053" calcext:value-type="percentage">
            <text:p>-01,4%</text:p>
          </table:table-cell>
          <table:table-cell table:style-name="ce15" table:formula="of:=([.B159]-[.B164])/[.B159]/5" office:value-type="percentage" office:value="0.00366116295764536" calcext:value-type="percentage">
            <text:p>+00,4%</text:p>
          </table:table-cell>
          <table:table-cell table:style-name="ce15" table:formula="of:=([.B159]-[.B169])/[.B159]/10" office:value-type="percentage" office:value="0.0256640344580043" calcext:value-type="percentage">
            <text:p>+02,6%</text:p>
          </table:table-cell>
          <table:table-cell table:style-name="ce15" table:formula="of:=([.B159]-[.B184])/[.B159]/25" office:value-type="percentage" office:value="0.0102943287867911" calcext:value-type="percentage">
            <text:p>+01,0%</text:p>
          </table:table-cell>
          <table:table-cell table:style-name="ce15" table:formula="of:=([.B159]-[.B209])/[.B159]/50" office:value-type="percentage" office:value="0.00608040201005025" calcext:value-type="percentage">
            <text:p>+00,6%</text:p>
          </table:table-cell>
          <table:table-cell table:style-name="ce37" table:formula="of:=(([.$B$2]-[.B159])/([.$A$2]-[.A159]))/[.B159]" office:value-type="percentage" office:value="0.530207909428855" calcext:value-type="percentage">
            <text:p>+53,0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66" calcext:value-type="float">
            <text:p>1866</text:p>
          </table:table-cell>
          <table:table-cell table:style-name="ce11" office:value-type="float" office:value="28.26" calcext:value-type="float">
            <text:p>28,26</text:p>
          </table:table-cell>
          <table:table-cell table:style-name="ce15" table:formula="of:=([.B160]-[.B161])/[.B161]" office:value-type="percentage" office:value="-0.0648577101257445" calcext:value-type="percentage">
            <text:p>-06,5%</text:p>
          </table:table-cell>
          <table:table-cell table:style-name="ce15" table:formula="of:=([.B160]-[.B165])/[.B160]/5" office:value-type="percentage" office:value="0.0537154989384289" calcext:value-type="percentage">
            <text:p>+05,4%</text:p>
          </table:table-cell>
          <table:table-cell table:style-name="ce15" table:formula="of:=([.B160]-[.B170])/[.B160]/10" office:value-type="percentage" office:value="0.0268577494692144" calcext:value-type="percentage">
            <text:p>+02,7%</text:p>
          </table:table-cell>
          <table:table-cell table:style-name="ce15" table:formula="of:=([.B160]-[.B185])/[.B160]/25" office:value-type="percentage" office:value="0.0107430997876858" calcext:value-type="percentage">
            <text:p>+01,1%</text:p>
          </table:table-cell>
          <table:table-cell table:style-name="ce15" table:formula="of:=([.B160]-[.B210])/[.B160]/50" office:value-type="percentage" office:value="0.00595895258315641" calcext:value-type="percentage">
            <text:p>+00,6%</text:p>
          </table:table-cell>
          <table:table-cell table:style-name="ce37" table:formula="of:=(([.$B$2]-[.B160])/([.$A$2]-[.A160]))/[.B160]" office:value-type="percentage" office:value="0.519305365189426" calcext:value-type="percentage">
            <text:p>+51,9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65" calcext:value-type="float">
            <text:p>1865</text:p>
          </table:table-cell>
          <table:table-cell table:style-name="ce11" office:value-type="float" office:value="30.22" calcext:value-type="float">
            <text:p>30,22</text:p>
          </table:table-cell>
          <table:table-cell table:style-name="ce15" table:formula="of:=([.B161]-[.B162])/[.B162]" office:value-type="percentage" office:value="-0.357294768183752" calcext:value-type="percentage">
            <text:p>-35,7%</text:p>
          </table:table-cell>
          <table:table-cell table:style-name="ce15" table:formula="of:=([.B161]-[.B166])/[.B161]/5" office:value-type="percentage" office:value="0.0632031767041694" calcext:value-type="percentage">
            <text:p>+06,3%</text:p>
          </table:table-cell>
          <table:table-cell table:style-name="ce15" table:formula="of:=([.B161]-[.B171])/[.B161]/10" office:value-type="percentage" office:value="0.0316015883520847" calcext:value-type="percentage">
            <text:p>+03,2%</text:p>
          </table:table-cell>
          <table:table-cell table:style-name="ce15" table:formula="of:=([.B161]-[.B186])/[.B161]/25" office:value-type="percentage" office:value="0.0125612177365983" calcext:value-type="percentage">
            <text:p>+01,3%</text:p>
          </table:table-cell>
          <table:table-cell table:style-name="ce15" table:formula="of:=([.B161]-[.B211])/[.B161]/50" office:value-type="percentage" office:value="0.00533421575115817" calcext:value-type="percentage">
            <text:p>+00,5%</text:p>
          </table:table-cell>
          <table:table-cell table:style-name="ce37" table:formula="of:=(([.$B$2]-[.B161])/([.$A$2]-[.A161]))/[.B161]" office:value-type="percentage" office:value="0.482162256658717" calcext:value-type="percentage">
            <text:p>+48,2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64" calcext:value-type="float">
            <text:p>1864</text:p>
          </table:table-cell>
          <table:table-cell table:style-name="ce11" office:value-type="float" office:value="47.02" calcext:value-type="float">
            <text:p>47,02</text:p>
          </table:table-cell>
          <table:table-cell table:style-name="ce15" table:formula="of:=([.B162]-[.B163])/[.B163]" office:value-type="percentage" office:value="0.505603586295229" calcext:value-type="percentage">
            <text:p>+50,6%</text:p>
          </table:table-cell>
          <table:table-cell table:style-name="ce15" table:formula="of:=([.B162]-[.B167])/[.B162]/5" office:value-type="percentage" office:value="0.112079965971927" calcext:value-type="percentage">
            <text:p>+11,2%</text:p>
          </table:table-cell>
          <table:table-cell table:style-name="ce15" table:formula="of:=([.B162]-[.B172])/[.B162]/10" office:value-type="percentage" office:value="0.0560399829859634" calcext:value-type="percentage">
            <text:p>+05,6%</text:p>
          </table:table-cell>
          <table:table-cell table:style-name="ce15" table:formula="of:=([.B162]-[.B187])/[.B162]/25" office:value-type="percentage" office:value="0.0223649510846448" calcext:value-type="percentage">
            <text:p>+02,2%</text:p>
          </table:table-cell>
          <table:table-cell table:style-name="ce15" table:formula="of:=([.B162]-[.B212])/[.B162]/50" office:value-type="percentage" office:value="0.0107316035729477" calcext:value-type="percentage">
            <text:p>+01,1%</text:p>
          </table:table-cell>
          <table:table-cell table:style-name="ce37" table:formula="of:=(([.$B$2]-[.B162])/([.$A$2]-[.A162]))/[.B162]" office:value-type="percentage" office:value="0.305718311356869" calcext:value-type="percentage">
            <text:p>+30,6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63" calcext:value-type="float">
            <text:p>1863</text:p>
          </table:table-cell>
          <table:table-cell table:style-name="ce11" office:value-type="float" office:value="31.23" calcext:value-type="float">
            <text:p>31,23</text:p>
          </table:table-cell>
          <table:table-cell table:style-name="ce15" table:formula="of:=([.B163]-[.B164])/[.B164]" office:value-type="percentage" office:value="0.141864716636197" calcext:value-type="percentage">
            <text:p>+14,2%</text:p>
          </table:table-cell>
          <table:table-cell table:style-name="ce15" table:formula="of:=([.B163]-[.B168])/[.B163]/5" office:value-type="percentage" office:value="0.0676272814601345" calcext:value-type="percentage">
            <text:p>+06,8%</text:p>
          </table:table-cell>
          <table:table-cell table:style-name="ce15" table:formula="of:=([.B163]-[.B173])/[.B163]/10" office:value-type="percentage" office:value="0.0338136407300672" calcext:value-type="percentage">
            <text:p>+03,4%</text:p>
          </table:table-cell>
          <table:table-cell table:style-name="ce15" table:formula="of:=([.B163]-[.B188])/[.B163]/25" office:value-type="percentage" office:value="0.0134486071085495" calcext:value-type="percentage">
            <text:p>+01,3%</text:p>
          </table:table-cell>
          <table:table-cell table:style-name="ce15" table:formula="of:=([.B163]-[.B213])/[.B163]/50" office:value-type="percentage" office:value="0.00758245276977265" calcext:value-type="percentage">
            <text:p>+00,8%</text:p>
          </table:table-cell>
          <table:table-cell table:style-name="ce37" table:formula="of:=(([.$B$2]-[.B163])/([.$A$2]-[.A163]))/[.B163]" office:value-type="percentage" office:value="0.460572033181982" calcext:value-type="percentage">
            <text:p>+46,1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62" calcext:value-type="float">
            <text:p>1862</text:p>
          </table:table-cell>
          <table:table-cell table:style-name="ce11" office:value-type="float" office:value="27.35" calcext:value-type="float">
            <text:p>27,35</text:p>
          </table:table-cell>
          <table:table-cell table:style-name="ce15" table:formula="of:=([.B164]-[.B165])/[.B165]" office:value-type="percentage" office:value="0.323173681664248" calcext:value-type="percentage">
            <text:p>+32,3%</text:p>
          </table:table-cell>
          <table:table-cell table:style-name="ce15" table:formula="of:=([.B164]-[.B169])/[.B164]/5" office:value-type="percentage" office:value="0.0485557586837294" calcext:value-type="percentage">
            <text:p>+04,9%</text:p>
          </table:table-cell>
          <table:table-cell table:style-name="ce15" table:formula="of:=([.B164]-[.B174])/[.B164]/10" office:value-type="percentage" office:value="0.0244241316270567" calcext:value-type="percentage">
            <text:p>+02,4%</text:p>
          </table:table-cell>
          <table:table-cell table:style-name="ce15" table:formula="of:=([.B164]-[.B189])/[.B164]/25" office:value-type="percentage" office:value="0.00840950639853748" calcext:value-type="percentage">
            <text:p>+00,8%</text:p>
          </table:table-cell>
          <table:table-cell table:style-name="ce15" table:formula="of:=([.B164]-[.B214])/[.B164]/50" office:value-type="percentage" office:value="0.00582084095063985" calcext:value-type="percentage">
            <text:p>+00,6%</text:p>
          </table:table-cell>
          <table:table-cell table:style-name="ce37" table:formula="of:=(([.$B$2]-[.B164])/([.$A$2]-[.A164]))/[.B164]" office:value-type="percentage" office:value="0.523540298372718" calcext:value-type="percentage">
            <text:p>+52,4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61" calcext:value-type="float">
            <text:p>1861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65]-[.B166])/[.B166]" office:value-type="percentage" office:value="0" calcext:value-type="percentage">
            <text:p>+00,0%</text:p>
          </table:table-cell>
          <table:table-cell table:style-name="ce15" table:formula="of:=([.B165]-[.B170])/[.B165]/5" office:value-type="percentage" office:value="0" calcext:value-type="percentage">
            <text:p>+00,0%</text:p>
          </table:table-cell>
          <table:table-cell table:style-name="ce15" table:formula="of:=([.B165]-[.B175])/[.B165]/10" office:value-type="percentage" office:value="0" calcext:value-type="percentage">
            <text:p>+00,0%</text:p>
          </table:table-cell>
          <table:table-cell table:style-name="ce15" table:formula="of:=([.B165]-[.B190])/[.B165]/25" office:value-type="percentage" office:value="-0.0000387034349298492" calcext:value-type="percentage">
            <text:p>-00,0%</text:p>
          </table:table-cell>
          <table:table-cell table:style-name="ce15" table:formula="of:=([.B165]-[.B215])/[.B165]/50" office:value-type="percentage" office:value="0.0012385099177552" calcext:value-type="percentage">
            <text:p>+00,1%</text:p>
          </table:table-cell>
          <table:table-cell table:style-name="ce37" table:formula="of:=(([.$B$2]-[.B165])/([.$A$2]-[.A165]))/[.B165]" office:value-type="percentage" office:value="0.690467498315629" calcext:value-type="percentage">
            <text:p>+69,0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60" calcext:value-type="float">
            <text:p>1860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66]-[.B167])/[.B167]" office:value-type="percentage" office:value="0" calcext:value-type="percentage">
            <text:p>+00,0%</text:p>
          </table:table-cell>
          <table:table-cell table:style-name="ce15" table:formula="of:=([.B166]-[.B171])/[.B166]/5" office:value-type="percentage" office:value="0" calcext:value-type="percentage">
            <text:p>+00,0%</text:p>
          </table:table-cell>
          <table:table-cell table:style-name="ce15" table:formula="of:=([.B166]-[.B176])/[.B166]/10" office:value-type="percentage" office:value="0" calcext:value-type="percentage">
            <text:p>+00,0%</text:p>
          </table:table-cell>
          <table:table-cell table:style-name="ce15" table:formula="of:=([.B166]-[.B191])/[.B166]/25" office:value-type="percentage" office:value="-0.0000387034349298492" calcext:value-type="percentage">
            <text:p>-00,0%</text:p>
          </table:table-cell>
          <table:table-cell table:style-name="ce15" table:formula="of:=([.B166]-[.B216])/[.B166]/50" office:value-type="percentage" office:value="0.0012385099177552" calcext:value-type="percentage">
            <text:p>+00,1%</text:p>
          </table:table-cell>
          <table:table-cell table:style-name="ce37" table:formula="of:=(([.$B$2]-[.B166])/([.$A$2]-[.A166]))/[.B166]" office:value-type="percentage" office:value="0.686257330642973" calcext:value-type="percentage">
            <text:p>+68,6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59" calcext:value-type="float">
            <text:p>1859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67]-[.B168])/[.B168]" office:value-type="percentage" office:value="0" calcext:value-type="percentage">
            <text:p>+00,0%</text:p>
          </table:table-cell>
          <table:table-cell table:style-name="ce15" table:formula="of:=([.B167]-[.B172])/[.B167]/5" office:value-type="percentage" office:value="0" calcext:value-type="percentage">
            <text:p>+00,0%</text:p>
          </table:table-cell>
          <table:table-cell table:style-name="ce15" table:formula="of:=([.B167]-[.B177])/[.B167]/10" office:value-type="percentage" office:value="0" calcext:value-type="percentage">
            <text:p>+00,0%</text:p>
          </table:table-cell>
          <table:table-cell table:style-name="ce15" table:formula="of:=([.B167]-[.B192])/[.B167]/25" office:value-type="percentage" office:value="-0.0000387034349298492" calcext:value-type="percentage">
            <text:p>-00,0%</text:p>
          </table:table-cell>
          <table:table-cell table:style-name="ce15" table:formula="of:=([.B167]-[.B217])/[.B167]/50" office:value-type="percentage" office:value="0.0012385099177552" calcext:value-type="percentage">
            <text:p>+00,1%</text:p>
          </table:table-cell>
          <table:table-cell table:style-name="ce37" table:formula="of:=(([.$B$2]-[.B167])/([.$A$2]-[.A167]))/[.B167]" office:value-type="percentage" office:value="0.682098195305742" calcext:value-type="percentage">
            <text:p>+68,2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58" calcext:value-type="float">
            <text:p>1858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68]-[.B169])/[.B169]" office:value-type="percentage" office:value="-0.00193143408981164" calcext:value-type="percentage">
            <text:p>-00,2%</text:p>
          </table:table-cell>
          <table:table-cell table:style-name="ce15" table:formula="of:=([.B168]-[.B173])/[.B168]/5" office:value-type="percentage" office:value="0" calcext:value-type="percentage">
            <text:p>+00,0%</text:p>
          </table:table-cell>
          <table:table-cell table:style-name="ce15" table:formula="of:=([.B168]-[.B178])/[.B168]/10" office:value-type="percentage" office:value="0" calcext:value-type="percentage">
            <text:p>+00,0%</text:p>
          </table:table-cell>
          <table:table-cell table:style-name="ce15" table:formula="of:=([.B168]-[.B193])/[.B168]/25" office:value-type="percentage" office:value="0.0024770198355104" calcext:value-type="percentage">
            <text:p>+00,2%</text:p>
          </table:table-cell>
          <table:table-cell table:style-name="ce15" table:formula="of:=([.B168]-[.B218])/[.B168]/50" office:value-type="percentage" office:value="0.0012385099177552" calcext:value-type="percentage">
            <text:p>+00,1%</text:p>
          </table:table-cell>
          <table:table-cell table:style-name="ce37" table:formula="of:=(([.$B$2]-[.B168])/([.$A$2]-[.A168]))/[.B168]" office:value-type="percentage" office:value="0.677989170032816" calcext:value-type="percentage">
            <text:p>+67,8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57" calcext:value-type="float">
            <text:p>1857</text:p>
          </table:table-cell>
          <table:table-cell table:style-name="ce11" office:value-type="float" office:value="20.71" calcext:value-type="float">
            <text:p>20,71</text:p>
          </table:table-cell>
          <table:table-cell table:style-name="ce15" table:formula="of:=([.B169]-[.B170])/[.B170]" office:value-type="percentage" office:value="0.00193517174649246" calcext:value-type="percentage">
            <text:p>+00,2%</text:p>
          </table:table-cell>
          <table:table-cell table:style-name="ce15" table:formula="of:=([.B169]-[.B174])/[.B169]/5" office:value-type="percentage" office:value="0.000386286817962329" calcext:value-type="percentage">
            <text:p>+00,0%</text:p>
          </table:table-cell>
          <table:table-cell table:style-name="ce15" table:formula="of:=([.B169]-[.B179])/[.B169]/10" office:value-type="percentage" office:value="0.000193143408981164" calcext:value-type="percentage">
            <text:p>+00,0%</text:p>
          </table:table-cell>
          <table:table-cell table:style-name="ce15" table:formula="of:=([.B169]-[.B194])/[.B169]/25" office:value-type="percentage" office:value="0.00254949299855142" calcext:value-type="percentage">
            <text:p>+00,3%</text:p>
          </table:table-cell>
          <table:table-cell table:style-name="ce15" table:formula="of:=([.B169]-[.B219])/[.B169]/50" office:value-type="percentage" office:value="0.00127474649927571" calcext:value-type="percentage">
            <text:p>+00,1%</text:p>
          </table:table-cell>
          <table:table-cell table:style-name="ce37" table:formula="of:=(([.$B$2]-[.B169])/([.$A$2]-[.A169]))/[.B169]" office:value-type="percentage" office:value="0.672616139040124" calcext:value-type="percentage">
            <text:p>+67,3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56" calcext:value-type="float">
            <text:p>1856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70]-[.B171])/[.B171]" office:value-type="percentage" office:value="0" calcext:value-type="percentage">
            <text:p>+00,0%</text:p>
          </table:table-cell>
          <table:table-cell table:style-name="ce15" table:formula="of:=([.B170]-[.B175])/[.B170]/5" office:value-type="percentage" office:value="0" calcext:value-type="percentage">
            <text:p>+00,0%</text:p>
          </table:table-cell>
          <table:table-cell table:style-name="ce15" table:formula="of:=([.B170]-[.B180])/[.B170]/10" office:value-type="percentage" office:value="0" calcext:value-type="percentage">
            <text:p>+00,0%</text:p>
          </table:table-cell>
          <table:table-cell table:style-name="ce15" table:formula="of:=([.B170]-[.B195])/[.B170]/25" office:value-type="percentage" office:value="0.0024770198355104" calcext:value-type="percentage">
            <text:p>+00,2%</text:p>
          </table:table-cell>
          <table:table-cell table:style-name="ce15" table:formula="of:=([.B170]-[.B220])/[.B170]/50" office:value-type="percentage" office:value="0.0012385099177552" calcext:value-type="percentage">
            <text:p>+00,1%</text:p>
          </table:table-cell>
          <table:table-cell table:style-name="ce37" table:formula="of:=(([.$B$2]-[.B170])/([.$A$2]-[.A170]))/[.B170]" office:value-type="percentage" office:value="0.669917870389568" calcext:value-type="percentage">
            <text:p>+67,0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55" calcext:value-type="float">
            <text:p>1855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71]-[.B172])/[.B172]" office:value-type="percentage" office:value="0" calcext:value-type="percentage">
            <text:p>+00,0%</text:p>
          </table:table-cell>
          <table:table-cell table:style-name="ce15" table:formula="of:=([.B171]-[.B176])/[.B171]/5" office:value-type="percentage" office:value="0" calcext:value-type="percentage">
            <text:p>+00,0%</text:p>
          </table:table-cell>
          <table:table-cell table:style-name="ce15" table:formula="of:=([.B171]-[.B181])/[.B171]/10" office:value-type="percentage" office:value="0" calcext:value-type="percentage">
            <text:p>+00,0%</text:p>
          </table:table-cell>
          <table:table-cell table:style-name="ce15" table:formula="of:=([.B171]-[.B196])/[.B171]/25" office:value-type="percentage" office:value="0.0024770198355104" calcext:value-type="percentage">
            <text:p>+00,2%</text:p>
          </table:table-cell>
          <table:table-cell table:style-name="ce15" table:formula="of:=([.B171]-[.B221])/[.B171]/50" office:value-type="percentage" office:value="0.0012385099177552" calcext:value-type="percentage">
            <text:p>+00,1%</text:p>
          </table:table-cell>
          <table:table-cell table:style-name="ce37" table:formula="of:=(([.$B$2]-[.B171])/([.$A$2]-[.A171]))/[.B171]" office:value-type="percentage" office:value="0.665953859322175" calcext:value-type="percentage">
            <text:p>+66,6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54" calcext:value-type="float">
            <text:p>1854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72]-[.B173])/[.B173]" office:value-type="percentage" office:value="0" calcext:value-type="percentage">
            <text:p>+00,0%</text:p>
          </table:table-cell>
          <table:table-cell table:style-name="ce15" table:formula="of:=([.B172]-[.B177])/[.B172]/5" office:value-type="percentage" office:value="0" calcext:value-type="percentage">
            <text:p>+00,0%</text:p>
          </table:table-cell>
          <table:table-cell table:style-name="ce15" table:formula="of:=([.B172]-[.B182])/[.B172]/10" office:value-type="percentage" office:value="0" calcext:value-type="percentage">
            <text:p>+00,0%</text:p>
          </table:table-cell>
          <table:table-cell table:style-name="ce15" table:formula="of:=([.B172]-[.B197])/[.B172]/25" office:value-type="percentage" office:value="0.0024770198355104" calcext:value-type="percentage">
            <text:p>+00,2%</text:p>
          </table:table-cell>
          <table:table-cell table:style-name="ce15" table:formula="of:=([.B172]-[.B222])/[.B172]/50" office:value-type="percentage" office:value="0.0012385099177552" calcext:value-type="percentage">
            <text:p>+00,1%</text:p>
          </table:table-cell>
          <table:table-cell table:style-name="ce37" table:formula="of:=(([.$B$2]-[.B172])/([.$A$2]-[.A172]))/[.B172]" office:value-type="percentage" office:value="0.662036483679103" calcext:value-type="percentage">
            <text:p>+66,2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53" calcext:value-type="float">
            <text:p>1853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73]-[.B174])/[.B174]" office:value-type="percentage" office:value="0" calcext:value-type="percentage">
            <text:p>+00,0%</text:p>
          </table:table-cell>
          <table:table-cell table:style-name="ce15" table:formula="of:=([.B173]-[.B178])/[.B173]/5" office:value-type="percentage" office:value="0" calcext:value-type="percentage">
            <text:p>+00,0%</text:p>
          </table:table-cell>
          <table:table-cell table:style-name="ce15" table:formula="of:=([.B173]-[.B183])/[.B173]/10" office:value-type="percentage" office:value="0" calcext:value-type="percentage">
            <text:p>+00,0%</text:p>
          </table:table-cell>
          <table:table-cell table:style-name="ce15" table:formula="of:=([.B173]-[.B198])/[.B173]/25" office:value-type="percentage" office:value="0.0024770198355104" calcext:value-type="percentage">
            <text:p>+00,2%</text:p>
          </table:table-cell>
          <table:table-cell table:style-name="ce15" table:formula="of:=([.B173]-[.B223])/[.B173]/50" office:value-type="percentage" office:value="0.0012385099177552" calcext:value-type="percentage">
            <text:p>+00,1%</text:p>
          </table:table-cell>
          <table:table-cell table:style-name="ce37" table:formula="of:=(([.$B$2]-[.B173])/([.$A$2]-[.A173]))/[.B173]" office:value-type="percentage" office:value="0.658164925295015" calcext:value-type="percentage">
            <text:p>+65,8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52" calcext:value-type="float">
            <text:p>1852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74]-[.B175])/[.B175]" office:value-type="percentage" office:value="0" calcext:value-type="percentage">
            <text:p>+00,0%</text:p>
          </table:table-cell>
          <table:table-cell table:style-name="ce15" table:formula="of:=([.B174]-[.B179])/[.B174]/5" office:value-type="percentage" office:value="0" calcext:value-type="percentage">
            <text:p>+00,0%</text:p>
          </table:table-cell>
          <table:table-cell table:style-name="ce15" table:formula="of:=([.B174]-[.B184])/[.B174]/10" office:value-type="percentage" office:value="-0.000096758587324623" calcext:value-type="percentage">
            <text:p>-00,0%</text:p>
          </table:table-cell>
          <table:table-cell table:style-name="ce15" table:formula="of:=([.B174]-[.B199])/[.B174]/25" office:value-type="percentage" office:value="0.0024770198355104" calcext:value-type="percentage">
            <text:p>+00,2%</text:p>
          </table:table-cell>
          <table:table-cell table:style-name="ce15" table:formula="of:=([.B174]-[.B224])/[.B174]/50" office:value-type="percentage" office:value="0.0012385099177552" calcext:value-type="percentage">
            <text:p>+00,1%</text:p>
          </table:table-cell>
          <table:table-cell table:style-name="ce37" table:formula="of:=(([.$B$2]-[.B174])/([.$A$2]-[.A174]))/[.B174]" office:value-type="percentage" office:value="0.654338385031672" calcext:value-type="percentage">
            <text:p>+65,4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51" calcext:value-type="float">
            <text:p>1851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75]-[.B176])/[.B176]" office:value-type="percentage" office:value="0" calcext:value-type="percentage">
            <text:p>+00,0%</text:p>
          </table:table-cell>
          <table:table-cell table:style-name="ce15" table:formula="of:=([.B175]-[.B180])/[.B175]/5" office:value-type="percentage" office:value="0" calcext:value-type="percentage">
            <text:p>+00,0%</text:p>
          </table:table-cell>
          <table:table-cell table:style-name="ce15" table:formula="of:=([.B175]-[.B185])/[.B175]/10" office:value-type="percentage" office:value="0" calcext:value-type="percentage">
            <text:p>+00,0%</text:p>
          </table:table-cell>
          <table:table-cell table:style-name="ce15" table:formula="of:=([.B175]-[.B200])/[.B175]/25" office:value-type="percentage" office:value="0.0024770198355104" calcext:value-type="percentage">
            <text:p>+00,2%</text:p>
          </table:table-cell>
          <table:table-cell table:style-name="ce15" table:formula="of:=([.B175]-[.B225])/[.B175]/50" office:value-type="percentage" office:value="0.0012385099177552" calcext:value-type="percentage">
            <text:p>+00,1%</text:p>
          </table:table-cell>
          <table:table-cell table:style-name="ce37" table:formula="of:=(([.$B$2]-[.B175])/([.$A$2]-[.A175]))/[.B175]" office:value-type="percentage" office:value="0.65055608222802" calcext:value-type="percentage">
            <text:p>+65,1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50" calcext:value-type="float">
            <text:p>1850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76]-[.B177])/[.B177]" office:value-type="percentage" office:value="0" calcext:value-type="percentage">
            <text:p>+00,0%</text:p>
          </table:table-cell>
          <table:table-cell table:style-name="ce15" table:formula="of:=([.B176]-[.B181])/[.B176]/5" office:value-type="percentage" office:value="0" calcext:value-type="percentage">
            <text:p>+00,0%</text:p>
          </table:table-cell>
          <table:table-cell table:style-name="ce15" table:formula="of:=([.B176]-[.B186])/[.B176]/10" office:value-type="percentage" office:value="-0.000290275761973869" calcext:value-type="percentage">
            <text:p>-00,0%</text:p>
          </table:table-cell>
          <table:table-cell table:style-name="ce15" table:formula="of:=([.B176]-[.B201])/[.B176]/25" office:value-type="percentage" office:value="0.0024770198355104" calcext:value-type="percentage">
            <text:p>+00,2%</text:p>
          </table:table-cell>
          <table:table-cell table:style-name="ce15" table:formula="of:=([.B176]-[.B226])/[.B176]/50" office:value-type="percentage" office:value="0.0012385099177552" calcext:value-type="percentage">
            <text:p>+00,1%</text:p>
          </table:table-cell>
          <table:table-cell table:style-name="ce37" table:formula="of:=(([.$B$2]-[.B176])/([.$A$2]-[.A176]))/[.B176]" office:value-type="percentage" office:value="0.646817254169239" calcext:value-type="percentage">
            <text:p>+64,7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49" calcext:value-type="float">
            <text:p>1849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77]-[.B178])/[.B178]" office:value-type="percentage" office:value="0" calcext:value-type="percentage">
            <text:p>+00,0%</text:p>
          </table:table-cell>
          <table:table-cell table:style-name="ce15" table:formula="of:=([.B177]-[.B182])/[.B177]/5" office:value-type="percentage" office:value="0" calcext:value-type="percentage">
            <text:p>+00,0%</text:p>
          </table:table-cell>
          <table:table-cell table:style-name="ce15" table:formula="of:=([.B177]-[.B187])/[.B177]/10" office:value-type="percentage" office:value="-0.000290275761973869" calcext:value-type="percentage">
            <text:p>-00,0%</text:p>
          </table:table-cell>
          <table:table-cell table:style-name="ce15" table:formula="of:=([.B177]-[.B202])/[.B177]/25" office:value-type="percentage" office:value="0.0024770198355104" calcext:value-type="percentage">
            <text:p>+00,2%</text:p>
          </table:table-cell>
          <table:table-cell table:style-name="ce15" table:formula="of:=([.B177]-[.B227])/[.B177]/50" office:value-type="percentage" office:value="0.0012385099177552" calcext:value-type="percentage">
            <text:p>+00,1%</text:p>
          </table:table-cell>
          <table:table-cell table:style-name="ce37" table:formula="of:=(([.$B$2]-[.B177])/([.$A$2]-[.A177]))/[.B177]" office:value-type="percentage" office:value="0.643121155573986" calcext:value-type="percentage">
            <text:p>+64,3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48" calcext:value-type="float">
            <text:p>1848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78]-[.B179])/[.B179]" office:value-type="percentage" office:value="0" calcext:value-type="percentage">
            <text:p>+00,0%</text:p>
          </table:table-cell>
          <table:table-cell table:style-name="ce15" table:formula="of:=([.B178]-[.B183])/[.B178]/5" office:value-type="percentage" office:value="0" calcext:value-type="percentage">
            <text:p>+00,0%</text:p>
          </table:table-cell>
          <table:table-cell table:style-name="ce15" table:formula="of:=([.B178]-[.B188])/[.B178]/10" office:value-type="percentage" office:value="-0.000290275761973869" calcext:value-type="percentage">
            <text:p>-00,0%</text:p>
          </table:table-cell>
          <table:table-cell table:style-name="ce15" table:formula="of:=([.B178]-[.B203])/[.B178]/25" office:value-type="percentage" office:value="0.0024770198355104" calcext:value-type="percentage">
            <text:p>+00,2%</text:p>
          </table:table-cell>
          <table:table-cell table:style-name="ce15" table:formula="of:=([.B178]-[.B228])/[.B178]/50" office:value-type="percentage" office:value="0.0012385099177552" calcext:value-type="percentage">
            <text:p>+00,1%</text:p>
          </table:table-cell>
          <table:table-cell table:style-name="ce37" table:formula="of:=(([.$B$2]-[.B178])/([.$A$2]-[.A178]))/[.B178]" office:value-type="percentage" office:value="0.639467058099134" calcext:value-type="percentage">
            <text:p>+63,9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47" calcext:value-type="float">
            <text:p>1847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79]-[.B180])/[.B180]" office:value-type="percentage" office:value="0" calcext:value-type="percentage">
            <text:p>+00,0%</text:p>
          </table:table-cell>
          <table:table-cell table:style-name="ce15" table:formula="of:=([.B179]-[.B184])/[.B179]/5" office:value-type="percentage" office:value="-0.000193517174649246" calcext:value-type="percentage">
            <text:p>-00,0%</text:p>
          </table:table-cell>
          <table:table-cell table:style-name="ce15" table:formula="of:=([.B179]-[.B189])/[.B179]/10" office:value-type="percentage" office:value="-0.00449927431059506" calcext:value-type="percentage">
            <text:p>-00,4%</text:p>
          </table:table-cell>
          <table:table-cell table:style-name="ce15" table:formula="of:=([.B179]-[.B204])/[.B179]/25" office:value-type="percentage" office:value="0.0024770198355104" calcext:value-type="percentage">
            <text:p>+00,2%</text:p>
          </table:table-cell>
          <table:table-cell table:style-name="ce15" table:formula="of:=([.B179]-[.B229])/[.B179]/50" office:value-type="percentage" office:value="0.0012385099177552" calcext:value-type="percentage">
            <text:p>+00,1%</text:p>
          </table:table-cell>
          <table:table-cell table:style-name="ce37" table:formula="of:=(([.$B$2]-[.B179])/([.$A$2]-[.A179]))/[.B179]" office:value-type="percentage" office:value="0.635854249861285" calcext:value-type="percentage">
            <text:p>+63,6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46" calcext:value-type="float">
            <text:p>1846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80]-[.B181])/[.B181]" office:value-type="percentage" office:value="0" calcext:value-type="percentage">
            <text:p>+00,0%</text:p>
          </table:table-cell>
          <table:table-cell table:style-name="ce15" table:formula="of:=([.B180]-[.B185])/[.B180]/5" office:value-type="percentage" office:value="0" calcext:value-type="percentage">
            <text:p>+00,0%</text:p>
          </table:table-cell>
          <table:table-cell table:style-name="ce15" table:formula="of:=([.B180]-[.B190])/[.B180]/10" office:value-type="percentage" office:value="-0.000096758587324623" calcext:value-type="percentage">
            <text:p>-00,0%</text:p>
          </table:table-cell>
          <table:table-cell table:style-name="ce15" table:formula="of:=([.B180]-[.B205])/[.B180]/25" office:value-type="percentage" office:value="0.0024770198355104" calcext:value-type="percentage">
            <text:p>+00,2%</text:p>
          </table:table-cell>
          <table:table-cell table:style-name="ce15" table:formula="of:=([.B180]-[.B230])/[.B180]/50" office:value-type="percentage" office:value="0.0012385099177552" calcext:value-type="percentage">
            <text:p>+00,1%</text:p>
          </table:table-cell>
          <table:table-cell table:style-name="ce37" table:formula="of:=(([.$B$2]-[.B180])/([.$A$2]-[.A180]))/[.B180]" office:value-type="percentage" office:value="0.632282034974424" calcext:value-type="percentage">
            <text:p>+63,2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45" calcext:value-type="float">
            <text:p>1845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81]-[.B182])/[.B182]" office:value-type="percentage" office:value="0" calcext:value-type="percentage">
            <text:p>+00,0%</text:p>
          </table:table-cell>
          <table:table-cell table:style-name="ce15" table:formula="of:=([.B181]-[.B186])/[.B181]/5" office:value-type="percentage" office:value="-0.000580551523947738" calcext:value-type="percentage">
            <text:p>-00,1%</text:p>
          </table:table-cell>
          <table:table-cell table:style-name="ce15" table:formula="of:=([.B181]-[.B191])/[.B181]/10" office:value-type="percentage" office:value="-0.000096758587324623" calcext:value-type="percentage">
            <text:p>-00,0%</text:p>
          </table:table-cell>
          <table:table-cell table:style-name="ce15" table:formula="of:=([.B181]-[.B206])/[.B181]/25" office:value-type="percentage" office:value="0.0024770198355104" calcext:value-type="percentage">
            <text:p>+00,2%</text:p>
          </table:table-cell>
          <table:table-cell table:style-name="ce15" table:formula="of:=([.B181]-[.B231])/[.B181]/50" office:value-type="percentage" office:value="0.0012385099177552" calcext:value-type="percentage">
            <text:p>+00,1%</text:p>
          </table:table-cell>
          <table:table-cell table:style-name="ce37" table:formula="of:=(([.$B$2]-[.B181])/([.$A$2]-[.A181]))/[.B181]" office:value-type="percentage" office:value="0.628749733103059" calcext:value-type="percentage">
            <text:p>+62,9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44" calcext:value-type="float">
            <text:p>1844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82]-[.B183])/[.B183]" office:value-type="percentage" office:value="0" calcext:value-type="percentage">
            <text:p>+00,0%</text:p>
          </table:table-cell>
          <table:table-cell table:style-name="ce15" table:formula="of:=([.B182]-[.B187])/[.B182]/5" office:value-type="percentage" office:value="-0.000580551523947738" calcext:value-type="percentage">
            <text:p>-00,1%</text:p>
          </table:table-cell>
          <table:table-cell table:style-name="ce15" table:formula="of:=([.B182]-[.B192])/[.B182]/10" office:value-type="percentage" office:value="-0.000096758587324623" calcext:value-type="percentage">
            <text:p>-00,0%</text:p>
          </table:table-cell>
          <table:table-cell table:style-name="ce15" table:formula="of:=([.B182]-[.B207])/[.B182]/25" office:value-type="percentage" office:value="0.0024770198355104" calcext:value-type="percentage">
            <text:p>+00,2%</text:p>
          </table:table-cell>
          <table:table-cell table:style-name="ce15" table:formula="of:=([.B182]-[.B232])/[.B182]/50" office:value-type="percentage" office:value="0.0012385099177552" calcext:value-type="percentage">
            <text:p>+00,1%</text:p>
          </table:table-cell>
          <table:table-cell table:style-name="ce37" table:formula="of:=(([.$B$2]-[.B182])/([.$A$2]-[.A182]))/[.B182]" office:value-type="percentage" office:value="0.625256679030264" calcext:value-type="percentage">
            <text:p>+62,5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43" calcext:value-type="float">
            <text:p>1843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83]-[.B184])/[.B184]" office:value-type="percentage" office:value="-0.000966650555824049" calcext:value-type="percentage">
            <text:p>-00,1%</text:p>
          </table:table-cell>
          <table:table-cell table:style-name="ce15" table:formula="of:=([.B183]-[.B188])/[.B183]/5" office:value-type="percentage" office:value="-0.000580551523947738" calcext:value-type="percentage">
            <text:p>-00,1%</text:p>
          </table:table-cell>
          <table:table-cell table:style-name="ce15" table:formula="of:=([.B183]-[.B193])/[.B183]/10" office:value-type="percentage" office:value="0.00619254958877601" calcext:value-type="percentage">
            <text:p>+00,6%</text:p>
          </table:table-cell>
          <table:table-cell table:style-name="ce15" table:formula="of:=([.B183]-[.B208])/[.B183]/25" office:value-type="percentage" office:value="0.0024770198355104" calcext:value-type="percentage">
            <text:p>+00,2%</text:p>
          </table:table-cell>
          <table:table-cell table:style-name="ce15" table:formula="of:=([.B183]-[.B233])/[.B183]/50" office:value-type="percentage" office:value="0.0012385099177552" calcext:value-type="percentage">
            <text:p>+00,1%</text:p>
          </table:table-cell>
          <table:table-cell table:style-name="ce37" table:formula="of:=(([.$B$2]-[.B183])/([.$A$2]-[.A183]))/[.B183]" office:value-type="percentage" office:value="0.621802222240041" calcext:value-type="percentage">
            <text:p>+62,2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42" calcext:value-type="float">
            <text:p>1842</text:p>
          </table:table-cell>
          <table:table-cell table:style-name="ce11" office:value-type="float" office:value="20.69" calcext:value-type="float">
            <text:p>20,69</text:p>
          </table:table-cell>
          <table:table-cell table:style-name="ce15" table:formula="of:=([.B184]-[.B185])/[.B185]" office:value-type="percentage" office:value="0.00096758587324623" calcext:value-type="percentage">
            <text:p>+00,1%</text:p>
          </table:table-cell>
          <table:table-cell table:style-name="ce15" table:formula="of:=([.B184]-[.B189])/[.B184]/5" office:value-type="percentage" office:value="-0.00879652005799904" calcext:value-type="percentage">
            <text:p>-00,9%</text:p>
          </table:table-cell>
          <table:table-cell table:style-name="ce15" table:formula="of:=([.B184]-[.B194])/[.B184]/10" office:value-type="percentage" office:value="0.00628322861285646" calcext:value-type="percentage">
            <text:p>+00,6%</text:p>
          </table:table-cell>
          <table:table-cell table:style-name="ce15" table:formula="of:=([.B184]-[.B209])/[.B184]/25" office:value-type="percentage" office:value="0.00251329144514258" calcext:value-type="percentage">
            <text:p>+00,3%</text:p>
          </table:table-cell>
          <table:table-cell table:style-name="ce15" table:formula="of:=([.B184]-[.B234])/[.B184]/50" office:value-type="percentage" office:value="0.00125664572257129" calcext:value-type="percentage">
            <text:p>+00,1%</text:p>
          </table:table-cell>
          <table:table-cell table:style-name="ce37" table:formula="of:=(([.$B$2]-[.B184])/([.$A$2]-[.A184]))/[.B184]" office:value-type="percentage" office:value="0.61778265234041" calcext:value-type="percentage">
            <text:p>+61,8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41" calcext:value-type="float">
            <text:p>1841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85]-[.B186])/[.B186]" office:value-type="percentage" office:value="-0.00289435600578865" calcext:value-type="percentage">
            <text:p>-00,3%</text:p>
          </table:table-cell>
          <table:table-cell table:style-name="ce15" table:formula="of:=([.B185]-[.B190])/[.B185]/5" office:value-type="percentage" office:value="-0.000193517174649246" calcext:value-type="percentage">
            <text:p>-00,0%</text:p>
          </table:table-cell>
          <table:table-cell table:style-name="ce15" table:formula="of:=([.B185]-[.B195])/[.B185]/10" office:value-type="percentage" office:value="0.00619254958877601" calcext:value-type="percentage">
            <text:p>+00,6%</text:p>
          </table:table-cell>
          <table:table-cell table:style-name="ce15" table:formula="of:=([.B185]-[.B210])/[.B185]/25" office:value-type="percentage" office:value="0.00160619254958878" calcext:value-type="percentage">
            <text:p>+00,2%</text:p>
          </table:table-cell>
          <table:table-cell table:style-name="ce15"/>
          <table:table-cell table:style-name="ce37" table:formula="of:=(([.$B$2]-[.B185])/([.$A$2]-[.A185]))/[.B185]" office:value-type="percentage" office:value="0.615006569537965" calcext:value-type="percentage">
            <text:p>+61,5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40" calcext:value-type="float">
            <text:p>1840</text:p>
          </table:table-cell>
          <table:table-cell table:style-name="ce11" office:value-type="float" office:value="20.73" calcext:value-type="float">
            <text:p>20,73</text:p>
          </table:table-cell>
          <table:table-cell table:style-name="ce15" table:formula="of:=([.B186]-[.B187])/[.B187]" office:value-type="percentage" office:value="0" calcext:value-type="percentage">
            <text:p>+00,0%</text:p>
          </table:table-cell>
          <table:table-cell table:style-name="ce15" table:formula="of:=([.B186]-[.B191])/[.B186]/5" office:value-type="percentage" office:value="0.000385914134105153" calcext:value-type="percentage">
            <text:p>+00,0%</text:p>
          </table:table-cell>
          <table:table-cell table:style-name="ce15" table:formula="of:=([.B186]-[.B196])/[.B186]/10" office:value-type="percentage" office:value="0.00646406174626146" calcext:value-type="percentage">
            <text:p>+00,6%</text:p>
          </table:table-cell>
          <table:table-cell table:style-name="ce15" table:formula="of:=([.B186]-[.B211])/[.B186]/25" office:value-type="percentage" office:value="-0.00275928605885191" calcext:value-type="percentage">
            <text:p>-00,3%</text:p>
          </table:table-cell>
          <table:table-cell table:style-name="ce15"/>
          <table:table-cell table:style-name="ce37" table:formula="of:=(([.$B$2]-[.B186])/([.$A$2]-[.A186]))/[.B186]" office:value-type="percentage" office:value="0.609878038549466" calcext:value-type="percentage">
            <text:p>+61,0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39" calcext:value-type="float">
            <text:p>1839</text:p>
          </table:table-cell>
          <table:table-cell table:style-name="ce11" office:value-type="float" office:value="20.73" calcext:value-type="float">
            <text:p>20,73</text:p>
          </table:table-cell>
          <table:table-cell table:style-name="ce15" table:formula="of:=([.B187]-[.B188])/[.B188]" office:value-type="percentage" office:value="0" calcext:value-type="percentage">
            <text:p>+00,0%</text:p>
          </table:table-cell>
          <table:table-cell table:style-name="ce15" table:formula="of:=([.B187]-[.B192])/[.B187]/5" office:value-type="percentage" office:value="0.000385914134105153" calcext:value-type="percentage">
            <text:p>+00,0%</text:p>
          </table:table-cell>
          <table:table-cell table:style-name="ce15" table:formula="of:=([.B187]-[.B197])/[.B187]/10" office:value-type="percentage" office:value="0.00646406174626146" calcext:value-type="percentage">
            <text:p>+00,6%</text:p>
          </table:table-cell>
          <table:table-cell table:style-name="ce15" table:formula="of:=([.B187]-[.B212])/[.B187]/25" office:value-type="percentage" office:value="-0.00204534491075735" calcext:value-type="percentage">
            <text:p>-00,2%</text:p>
          </table:table-cell>
          <table:table-cell table:style-name="ce15"/>
          <table:table-cell table:style-name="ce37" table:formula="of:=(([.$B$2]-[.B187])/([.$A$2]-[.A187]))/[.B187]" office:value-type="percentage" office:value="0.606581400503253" calcext:value-type="percentage">
            <text:p>+60,7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38" calcext:value-type="float">
            <text:p>1838</text:p>
          </table:table-cell>
          <table:table-cell table:style-name="ce11" office:value-type="float" office:value="20.73" calcext:value-type="float">
            <text:p>20,73</text:p>
          </table:table-cell>
          <table:table-cell table:style-name="ce15" table:formula="of:=([.B188]-[.B189])/[.B189]" office:value-type="percentage" office:value="-0.0402777777777778" calcext:value-type="percentage">
            <text:p>-04,0%</text:p>
          </table:table-cell>
          <table:table-cell table:style-name="ce15" table:formula="of:=([.B188]-[.B193])/[.B188]/5" office:value-type="percentage" office:value="0.0129281234925229" calcext:value-type="percentage">
            <text:p>+01,3%</text:p>
          </table:table-cell>
          <table:table-cell table:style-name="ce15" table:formula="of:=([.B188]-[.B198])/[.B188]/10" office:value-type="percentage" office:value="0.00646406174626146" calcext:value-type="percentage">
            <text:p>+00,6%</text:p>
          </table:table-cell>
          <table:table-cell table:style-name="ce15" table:formula="of:=([.B188]-[.B213])/[.B188]/25" office:value-type="percentage" office:value="0.00258562469850458" calcext:value-type="percentage">
            <text:p>+00,3%</text:p>
          </table:table-cell>
          <table:table-cell table:style-name="ce15"/>
          <table:table-cell table:style-name="ce37" table:formula="of:=(([.$B$2]-[.B188])/([.$A$2]-[.A188]))/[.B188]" office:value-type="percentage" office:value="0.603320210177967" calcext:value-type="percentage">
            <text:p>+60,3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37" calcext:value-type="float">
            <text:p>1837</text:p>
          </table:table-cell>
          <table:table-cell table:style-name="ce11" office:value-type="float" office:value="21.6" calcext:value-type="float">
            <text:p>21,60</text:p>
          </table:table-cell>
          <table:table-cell table:style-name="ce15" table:formula="of:=([.B189]-[.B190])/[.B190]" office:value-type="percentage" office:value="0.0439826002899952" calcext:value-type="percentage">
            <text:p>+04,4%</text:p>
          </table:table-cell>
          <table:table-cell table:style-name="ce15" table:formula="of:=([.B189]-[.B194])/[.B189]/5" office:value-type="percentage" office:value="0.020462962962963" calcext:value-type="percentage">
            <text:p>+02,0%</text:p>
          </table:table-cell>
          <table:table-cell table:style-name="ce15" table:formula="of:=([.B189]-[.B199])/[.B189]/10" office:value-type="percentage" office:value="0.0102314814814815" calcext:value-type="percentage">
            <text:p>+01,0%</text:p>
          </table:table-cell>
          <table:table-cell table:style-name="ce15" table:formula="of:=([.B189]-[.B214])/[.B189]/25" office:value-type="percentage" office:value="0.00409259259259259" calcext:value-type="percentage">
            <text:p>+00,4%</text:p>
          </table:table-cell>
          <table:table-cell table:style-name="ce15"/>
          <table:table-cell table:style-name="ce37" table:formula="of:=(([.$B$2]-[.B189])/([.$A$2]-[.A189]))/[.B189]" office:value-type="percentage" office:value="0.575708061002179" calcext:value-type="percentage">
            <text:p>+57,6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36" calcext:value-type="float">
            <text:p>1836</text:p>
          </table:table-cell>
          <table:table-cell table:style-name="ce11" office:value-type="float" office:value="20.69" calcext:value-type="float">
            <text:p>20,69</text:p>
          </table:table-cell>
          <table:table-cell table:style-name="ce15" table:formula="of:=([.B190]-[.B191])/[.B191]" office:value-type="percentage" office:value="0" calcext:value-type="percentage">
            <text:p>+00,0%</text:p>
          </table:table-cell>
          <table:table-cell table:style-name="ce15" table:formula="of:=([.B190]-[.B195])/[.B190]/5" office:value-type="percentage" office:value="0.0125664572257129" calcext:value-type="percentage">
            <text:p>+01,3%</text:p>
          </table:table-cell>
          <table:table-cell table:style-name="ce15" table:formula="of:=([.B190]-[.B200])/[.B190]/10" office:value-type="percentage" office:value="0.00628322861285646" calcext:value-type="percentage">
            <text:p>+00,6%</text:p>
          </table:table-cell>
          <table:table-cell table:style-name="ce15" table:formula="of:=([.B190]-[.B215])/[.B190]/25" office:value-type="percentage" office:value="0.00251329144514258" calcext:value-type="percentage">
            <text:p>+00,3%</text:p>
          </table:table-cell>
          <table:table-cell table:style-name="ce15"/>
          <table:table-cell table:style-name="ce37" table:formula="of:=(([.$B$2]-[.B190])/([.$A$2]-[.A190]))/[.B190]" office:value-type="percentage" office:value="0.598066184712524" calcext:value-type="percentage">
            <text:p>+59,8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35" calcext:value-type="float">
            <text:p>1835</text:p>
          </table:table-cell>
          <table:table-cell table:style-name="ce11" office:value-type="float" office:value="20.69" calcext:value-type="float">
            <text:p>20,69</text:p>
          </table:table-cell>
          <table:table-cell table:style-name="ce15" table:formula="of:=([.B191]-[.B192])/[.B192]" office:value-type="percentage" office:value="0" calcext:value-type="percentage">
            <text:p>+00,0%</text:p>
          </table:table-cell>
          <table:table-cell table:style-name="ce15" table:formula="of:=([.B191]-[.B196])/[.B191]/5" office:value-type="percentage" office:value="0.0125664572257129" calcext:value-type="percentage">
            <text:p>+01,3%</text:p>
          </table:table-cell>
          <table:table-cell table:style-name="ce15" table:formula="of:=([.B191]-[.B201])/[.B191]/10" office:value-type="percentage" office:value="0.00628322861285646" calcext:value-type="percentage">
            <text:p>+00,6%</text:p>
          </table:table-cell>
          <table:table-cell table:style-name="ce15" table:formula="of:=([.B191]-[.B216])/[.B191]/25" office:value-type="percentage" office:value="0.00251329144514258" calcext:value-type="percentage">
            <text:p>+00,3%</text:p>
          </table:table-cell>
          <table:table-cell table:style-name="ce15"/>
          <table:table-cell table:style-name="ce37" table:formula="of:=(([.$B$2]-[.B191])/([.$A$2]-[.A191]))/[.B191]" office:value-type="percentage" office:value="0.594901813364839" calcext:value-type="percentage">
            <text:p>+59,5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34" calcext:value-type="float">
            <text:p>1834</text:p>
          </table:table-cell>
          <table:table-cell table:style-name="ce11" office:value-type="float" office:value="20.69" calcext:value-type="float">
            <text:p>20,69</text:p>
          </table:table-cell>
          <table:table-cell table:style-name="ce15" table:formula="of:=([.B192]-[.B193])/[.B193]" office:value-type="percentage" office:value="0.0670448684889119" calcext:value-type="percentage">
            <text:p>+06,7%</text:p>
          </table:table-cell>
          <table:table-cell table:style-name="ce15" table:formula="of:=([.B192]-[.B197])/[.B192]/5" office:value-type="percentage" office:value="0.0125664572257129" calcext:value-type="percentage">
            <text:p>+01,3%</text:p>
          </table:table-cell>
          <table:table-cell table:style-name="ce15" table:formula="of:=([.B192]-[.B202])/[.B192]/10" office:value-type="percentage" office:value="0.00628322861285646" calcext:value-type="percentage">
            <text:p>+00,6%</text:p>
          </table:table-cell>
          <table:table-cell table:style-name="ce15" table:formula="of:=([.B192]-[.B217])/[.B192]/25" office:value-type="percentage" office:value="0.00251329144514258" calcext:value-type="percentage">
            <text:p>+00,3%</text:p>
          </table:table-cell>
          <table:table-cell table:style-name="ce15"/>
          <table:table-cell table:style-name="ce37" table:formula="of:=(([.$B$2]-[.B192])/([.$A$2]-[.A192]))/[.B192]" office:value-type="percentage" office:value="0.591770751189235" calcext:value-type="percentage">
            <text:p>+59,2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33" calcext:value-type="float">
            <text:p>1833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193]-[.B194])/[.B194]" office:value-type="percentage" office:value="0" calcext:value-type="percentage">
            <text:p>+00,0%</text:p>
          </table:table-cell>
          <table:table-cell table:style-name="ce15" table:formula="of:=([.B193]-[.B198])/[.B193]/5" office:value-type="percentage" office:value="0" calcext:value-type="percentage">
            <text:p>+00,0%</text:p>
          </table:table-cell>
          <table:table-cell table:style-name="ce15" table:formula="of:=([.B193]-[.B203])/[.B193]/10" office:value-type="percentage" office:value="0" calcext:value-type="percentage">
            <text:p>+00,0%</text:p>
          </table:table-cell>
          <table:table-cell table:style-name="ce15" table:formula="of:=([.B193]-[.B218])/[.B193]/25" office:value-type="percentage" office:value="0" calcext:value-type="percentage">
            <text:p>+00,0%</text:p>
          </table:table-cell>
          <table:table-cell table:style-name="ce15"/>
          <table:table-cell table:style-name="ce37" table:formula="of:=(([.$B$2]-[.B193])/([.$A$2]-[.A193]))/[.B193]" office:value-type="percentage" office:value="0.628490963928619" calcext:value-type="percentage">
            <text:p>+62,8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32" calcext:value-type="float">
            <text:p>1832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194]-[.B195])/[.B195]" office:value-type="percentage" office:value="0" calcext:value-type="percentage">
            <text:p>+00,0%</text:p>
          </table:table-cell>
          <table:table-cell table:style-name="ce15" table:formula="of:=([.B194]-[.B199])/[.B194]/5" office:value-type="percentage" office:value="0" calcext:value-type="percentage">
            <text:p>+00,0%</text:p>
          </table:table-cell>
          <table:table-cell table:style-name="ce15" table:formula="of:=([.B194]-[.B204])/[.B194]/10" office:value-type="percentage" office:value="0" calcext:value-type="percentage">
            <text:p>+00,0%</text:p>
          </table:table-cell>
          <table:table-cell table:style-name="ce15" table:formula="of:=([.B194]-[.B219])/[.B194]/25" office:value-type="percentage" office:value="0" calcext:value-type="percentage">
            <text:p>+00,0%</text:p>
          </table:table-cell>
          <table:table-cell table:style-name="ce15"/>
          <table:table-cell table:style-name="ce37" table:formula="of:=(([.$B$2]-[.B194])/([.$A$2]-[.A194]))/[.B194]" office:value-type="percentage" office:value="0.62521757349149" calcext:value-type="percentage">
            <text:p>+62,5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31" calcext:value-type="float">
            <text:p>1831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195]-[.B196])/[.B196]" office:value-type="percentage" office:value="0" calcext:value-type="percentage">
            <text:p>+00,0%</text:p>
          </table:table-cell>
          <table:table-cell table:style-name="ce15" table:formula="of:=([.B195]-[.B200])/[.B195]/5" office:value-type="percentage" office:value="0" calcext:value-type="percentage">
            <text:p>+00,0%</text:p>
          </table:table-cell>
          <table:table-cell table:style-name="ce15" table:formula="of:=([.B195]-[.B205])/[.B195]/10" office:value-type="percentage" office:value="0" calcext:value-type="percentage">
            <text:p>+00,0%</text:p>
          </table:table-cell>
          <table:table-cell table:style-name="ce15" table:formula="of:=([.B195]-[.B220])/[.B195]/25" office:value-type="percentage" office:value="0" calcext:value-type="percentage">
            <text:p>+00,0%</text:p>
          </table:table-cell>
          <table:table-cell table:style-name="ce15"/>
          <table:table-cell table:style-name="ce37" table:formula="of:=(([.$B$2]-[.B195])/([.$A$2]-[.A195]))/[.B195]" office:value-type="percentage" office:value="0.621978104198788" calcext:value-type="percentage">
            <text:p>+62,2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30" calcext:value-type="float">
            <text:p>1830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196]-[.B197])/[.B197]" office:value-type="percentage" office:value="0" calcext:value-type="percentage">
            <text:p>+00,0%</text:p>
          </table:table-cell>
          <table:table-cell table:style-name="ce15" table:formula="of:=([.B196]-[.B201])/[.B196]/5" office:value-type="percentage" office:value="0" calcext:value-type="percentage">
            <text:p>+00,0%</text:p>
          </table:table-cell>
          <table:table-cell table:style-name="ce15" table:formula="of:=([.B196]-[.B206])/[.B196]/10" office:value-type="percentage" office:value="0" calcext:value-type="percentage">
            <text:p>+00,0%</text:p>
          </table:table-cell>
          <table:table-cell table:style-name="ce15" table:formula="of:=([.B196]-[.B221])/[.B196]/25" office:value-type="percentage" office:value="0" calcext:value-type="percentage">
            <text:p>+00,0%</text:p>
          </table:table-cell>
          <table:table-cell table:style-name="ce15"/>
          <table:table-cell table:style-name="ce37" table:formula="of:=(([.$B$2]-[.B196])/([.$A$2]-[.A196]))/[.B196]" office:value-type="percentage" office:value="0.618772031496733" calcext:value-type="percentage">
            <text:p>+61,9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29" calcext:value-type="float">
            <text:p>1829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197]-[.B198])/[.B198]" office:value-type="percentage" office:value="0" calcext:value-type="percentage">
            <text:p>+00,0%</text:p>
          </table:table-cell>
          <table:table-cell table:style-name="ce15" table:formula="of:=([.B197]-[.B202])/[.B197]/5" office:value-type="percentage" office:value="0" calcext:value-type="percentage">
            <text:p>+00,0%</text:p>
          </table:table-cell>
          <table:table-cell table:style-name="ce15" table:formula="of:=([.B197]-[.B207])/[.B197]/10" office:value-type="percentage" office:value="0" calcext:value-type="percentage">
            <text:p>+00,0%</text:p>
          </table:table-cell>
          <table:table-cell table:style-name="ce15" table:formula="of:=([.B197]-[.B222])/[.B197]/25" office:value-type="percentage" office:value="0" calcext:value-type="percentage">
            <text:p>+00,0%</text:p>
          </table:table-cell>
          <table:table-cell table:style-name="ce15"/>
          <table:table-cell table:style-name="ce37" table:formula="of:=(([.$B$2]-[.B197])/([.$A$2]-[.A197]))/[.B197]" office:value-type="percentage" office:value="0.615598841591621" calcext:value-type="percentage">
            <text:p>+61,6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28" calcext:value-type="float">
            <text:p>1828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198]-[.B199])/[.B199]" office:value-type="percentage" office:value="0" calcext:value-type="percentage">
            <text:p>+00,0%</text:p>
          </table:table-cell>
          <table:table-cell table:style-name="ce15" table:formula="of:=([.B198]-[.B203])/[.B198]/5" office:value-type="percentage" office:value="0" calcext:value-type="percentage">
            <text:p>+00,0%</text:p>
          </table:table-cell>
          <table:table-cell table:style-name="ce15" table:formula="of:=([.B198]-[.B208])/[.B198]/10" office:value-type="percentage" office:value="0" calcext:value-type="percentage">
            <text:p>+00,0%</text:p>
          </table:table-cell>
          <table:table-cell table:style-name="ce15" table:formula="of:=([.B198]-[.B223])/[.B198]/25" office:value-type="percentage" office:value="0" calcext:value-type="percentage">
            <text:p>+00,0%</text:p>
          </table:table-cell>
          <table:table-cell table:style-name="ce15"/>
          <table:table-cell table:style-name="ce37" table:formula="of:=(([.$B$2]-[.B198])/([.$A$2]-[.A198]))/[.B198]" office:value-type="percentage" office:value="0.612458031175338" calcext:value-type="percentage">
            <text:p>+61,2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27" calcext:value-type="float">
            <text:p>1827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199]-[.B200])/[.B200]" office:value-type="percentage" office:value="0" calcext:value-type="percentage">
            <text:p>+00,0%</text:p>
          </table:table-cell>
          <table:table-cell table:style-name="ce15" table:formula="of:=([.B199]-[.B204])/[.B199]/5" office:value-type="percentage" office:value="0" calcext:value-type="percentage">
            <text:p>+00,0%</text:p>
          </table:table-cell>
          <table:table-cell table:style-name="ce15" table:formula="of:=([.B199]-[.B209])/[.B199]/10" office:value-type="percentage" office:value="0" calcext:value-type="percentage">
            <text:p>+00,0%</text:p>
          </table:table-cell>
          <table:table-cell table:style-name="ce15" table:formula="of:=([.B199]-[.B224])/[.B199]/25" office:value-type="percentage" office:value="0" calcext:value-type="percentage">
            <text:p>+00,0%</text:p>
          </table:table-cell>
          <table:table-cell table:style-name="ce15"/>
          <table:table-cell table:style-name="ce37" table:formula="of:=(([.$B$2]-[.B199])/([.$A$2]-[.A199]))/[.B199]" office:value-type="percentage" office:value="0.609349107159219" calcext:value-type="percentage">
            <text:p>+60,9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26" calcext:value-type="float">
            <text:p>1826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200]-[.B201])/[.B201]" office:value-type="percentage" office:value="0" calcext:value-type="percentage">
            <text:p>+00,0%</text:p>
          </table:table-cell>
          <table:table-cell table:style-name="ce15" table:formula="of:=([.B200]-[.B205])/[.B200]/5" office:value-type="percentage" office:value="0" calcext:value-type="percentage">
            <text:p>+00,0%</text:p>
          </table:table-cell>
          <table:table-cell table:style-name="ce15" table:formula="of:=([.B200]-[.B210])/[.B200]/10" office:value-type="percentage" office:value="-0.00232078390923156" calcext:value-type="percentage">
            <text:p>-00,2%</text:p>
          </table:table-cell>
          <table:table-cell table:style-name="ce15" table:formula="of:=([.B200]-[.B225])/[.B200]/25" office:value-type="percentage" office:value="0" calcext:value-type="percentage">
            <text:p>+00,0%</text:p>
          </table:table-cell>
          <table:table-cell table:style-name="ce15"/>
          <table:table-cell table:style-name="ce37" table:formula="of:=(([.$B$2]-[.B200])/([.$A$2]-[.A200]))/[.B200]" office:value-type="percentage" office:value="0.606271586415991" calcext:value-type="percentage">
            <text:p>+60,6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25" calcext:value-type="float">
            <text:p>1825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201]-[.B202])/[.B202]" office:value-type="percentage" office:value="0" calcext:value-type="percentage">
            <text:p>+00,0%</text:p>
          </table:table-cell>
          <table:table-cell table:style-name="ce15" table:formula="of:=([.B201]-[.B206])/[.B201]/5" office:value-type="percentage" office:value="0" calcext:value-type="percentage">
            <text:p>+00,0%</text:p>
          </table:table-cell>
          <table:table-cell table:style-name="ce15" table:formula="of:=([.B201]-[.B211])/[.B201]/10" office:value-type="percentage" office:value="-0.0142857142857143" calcext:value-type="percentage">
            <text:p>-01,4%</text:p>
          </table:table-cell>
          <table:table-cell table:style-name="ce15" table:formula="of:=([.B201]-[.B226])/[.B201]/25" office:value-type="percentage" office:value="0" calcext:value-type="percentage">
            <text:p>+00,0%</text:p>
          </table:table-cell>
          <table:table-cell table:style-name="ce15"/>
          <table:table-cell table:style-name="ce37" table:formula="of:=(([.$B$2]-[.B201])/([.$A$2]-[.A201]))/[.B201]" office:value-type="percentage" office:value="0.603224995529478" calcext:value-type="percentage">
            <text:p>+60,3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24" calcext:value-type="float">
            <text:p>1824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202]-[.B203])/[.B203]" office:value-type="percentage" office:value="0" calcext:value-type="percentage">
            <text:p>+00,0%</text:p>
          </table:table-cell>
          <table:table-cell table:style-name="ce15" table:formula="of:=([.B202]-[.B207])/[.B202]/5" office:value-type="percentage" office:value="0" calcext:value-type="percentage">
            <text:p>+00,0%</text:p>
          </table:table-cell>
          <table:table-cell table:style-name="ce15" table:formula="of:=([.B202]-[.B212])/[.B202]/10" office:value-type="percentage" office:value="-0.0123775141825683" calcext:value-type="percentage">
            <text:p>-01,2%</text:p>
          </table:table-cell>
          <table:table-cell table:style-name="ce15" table:formula="of:=([.B202]-[.B227])/[.B202]/25" office:value-type="percentage" office:value="0" calcext:value-type="percentage">
            <text:p>+00,0%</text:p>
          </table:table-cell>
          <table:table-cell table:style-name="ce15"/>
          <table:table-cell table:style-name="ce37" table:formula="of:=(([.$B$2]-[.B202])/([.$A$2]-[.A202]))/[.B202]" office:value-type="percentage" office:value="0.600208870551831" calcext:value-type="percentage">
            <text:p>+60,0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23" calcext:value-type="float">
            <text:p>1823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203]-[.B204])/[.B204]" office:value-type="percentage" office:value="0" calcext:value-type="percentage">
            <text:p>+00,0%</text:p>
          </table:table-cell>
          <table:table-cell table:style-name="ce15" table:formula="of:=([.B203]-[.B208])/[.B203]/5" office:value-type="percentage" office:value="0" calcext:value-type="percentage">
            <text:p>+00,0%</text:p>
          </table:table-cell>
          <table:table-cell table:style-name="ce15" table:formula="of:=([.B203]-[.B213])/[.B203]/10" office:value-type="percentage" office:value="0" calcext:value-type="percentage">
            <text:p>+00,0%</text:p>
          </table:table-cell>
          <table:table-cell table:style-name="ce15" table:formula="of:=([.B203]-[.B228])/[.B203]/25" office:value-type="percentage" office:value="0" calcext:value-type="percentage">
            <text:p>+00,0%</text:p>
          </table:table-cell>
          <table:table-cell table:style-name="ce15"/>
          <table:table-cell table:style-name="ce37" table:formula="of:=(([.$B$2]-[.B203])/([.$A$2]-[.A203]))/[.B203]" office:value-type="percentage" office:value="0.597222756767991" calcext:value-type="percentage">
            <text:p>+59,7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22" calcext:value-type="float">
            <text:p>1822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204]-[.B205])/[.B205]" office:value-type="percentage" office:value="0" calcext:value-type="percentage">
            <text:p>+00,0%</text:p>
          </table:table-cell>
          <table:table-cell table:style-name="ce15" table:formula="of:=([.B204]-[.B209])/[.B204]/5" office:value-type="percentage" office:value="0" calcext:value-type="percentage">
            <text:p>+00,0%</text:p>
          </table:table-cell>
          <table:table-cell table:style-name="ce15" table:formula="of:=([.B204]-[.B214])/[.B204]/10" office:value-type="percentage" office:value="0" calcext:value-type="percentage">
            <text:p>+00,0%</text:p>
          </table:table-cell>
          <table:table-cell table:style-name="ce15" table:formula="of:=([.B204]-[.B229])/[.B204]/25" office:value-type="percentage" office:value="0" calcext:value-type="percentage">
            <text:p>+00,0%</text:p>
          </table:table-cell>
          <table:table-cell table:style-name="ce15"/>
          <table:table-cell table:style-name="ce37" table:formula="of:=(([.$B$2]-[.B204])/([.$A$2]-[.A204]))/[.B204]" office:value-type="percentage" office:value="0.594266208467159" calcext:value-type="percentage">
            <text:p>+59,4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21" calcext:value-type="float">
            <text:p>1821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205]-[.B206])/[.B206]" office:value-type="percentage" office:value="0" calcext:value-type="percentage">
            <text:p>+00,0%</text:p>
          </table:table-cell>
          <table:table-cell table:style-name="ce15" table:formula="of:=([.B205]-[.B210])/[.B205]/5" office:value-type="percentage" office:value="-0.00464156781846312" calcext:value-type="percentage">
            <text:p>-00,5%</text:p>
          </table:table-cell>
          <table:table-cell table:style-name="ce15" table:formula="of:=([.B205]-[.B215])/[.B205]/10" office:value-type="percentage" office:value="0" calcext:value-type="percentage">
            <text:p>+00,0%</text:p>
          </table:table-cell>
          <table:table-cell table:style-name="ce15" table:formula="of:=([.B205]-[.B230])/[.B205]/25" office:value-type="percentage" office:value="0" calcext:value-type="percentage">
            <text:p>+00,0%</text:p>
          </table:table-cell>
          <table:table-cell table:style-name="ce15"/>
          <table:table-cell table:style-name="ce37" table:formula="of:=(([.$B$2]-[.B205])/([.$A$2]-[.A205]))/[.B205]" office:value-type="percentage" office:value="0.591338788721016" calcext:value-type="percentage">
            <text:p>+59,1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20" calcext:value-type="float">
            <text:p>1820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206]-[.B207])/[.B207]" office:value-type="percentage" office:value="0" calcext:value-type="percentage">
            <text:p>+00,0%</text:p>
          </table:table-cell>
          <table:table-cell table:style-name="ce15" table:formula="of:=([.B206]-[.B211])/[.B206]/5" office:value-type="percentage" office:value="-0.0285714285714286" calcext:value-type="percentage">
            <text:p>-02,9%</text:p>
          </table:table-cell>
          <table:table-cell table:style-name="ce15" table:formula="of:=([.B206]-[.B216])/[.B206]/10" office:value-type="percentage" office:value="0" calcext:value-type="percentage">
            <text:p>+00,0%</text:p>
          </table:table-cell>
          <table:table-cell table:style-name="ce15" table:formula="of:=([.B206]-[.B231])/[.B206]/25" office:value-type="percentage" office:value="0" calcext:value-type="percentage">
            <text:p>+00,0%</text:p>
          </table:table-cell>
          <table:table-cell table:style-name="ce15"/>
          <table:table-cell table:style-name="ce37" table:formula="of:=(([.$B$2]-[.B206])/([.$A$2]-[.A206]))/[.B206]" office:value-type="percentage" office:value="0.588440069168462" calcext:value-type="percentage">
            <text:p>+58,8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19" calcext:value-type="float">
            <text:p>1819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207]-[.B208])/[.B208]" office:value-type="percentage" office:value="0" calcext:value-type="percentage">
            <text:p>+00,0%</text:p>
          </table:table-cell>
          <table:table-cell table:style-name="ce15" table:formula="of:=([.B207]-[.B212])/[.B207]/5" office:value-type="percentage" office:value="-0.0247550283651367" calcext:value-type="percentage">
            <text:p>-02,5%</text:p>
          </table:table-cell>
          <table:table-cell table:style-name="ce15" table:formula="of:=([.B207]-[.B217])/[.B207]/10" office:value-type="percentage" office:value="0" calcext:value-type="percentage">
            <text:p>+00,0%</text:p>
          </table:table-cell>
          <table:table-cell table:style-name="ce15" table:formula="of:=([.B207]-[.B232])/[.B207]/25" office:value-type="percentage" office:value="0" calcext:value-type="percentage">
            <text:p>+00,0%</text:p>
          </table:table-cell>
          <table:table-cell table:style-name="ce15"/>
          <table:table-cell table:style-name="ce37" table:formula="of:=(([.$B$2]-[.B207])/([.$A$2]-[.A207]))/[.B207]" office:value-type="percentage" office:value="0.585569629806664" calcext:value-type="percentage">
            <text:p>+58,6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18" calcext:value-type="float">
            <text:p>1818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208]-[.B209])/[.B209]" office:value-type="percentage" office:value="0" calcext:value-type="percentage">
            <text:p>+00,0%</text:p>
          </table:table-cell>
          <table:table-cell table:style-name="ce15" table:formula="of:=([.B208]-[.B213])/[.B208]/5" office:value-type="percentage" office:value="0" calcext:value-type="percentage">
            <text:p>+00,0%</text:p>
          </table:table-cell>
          <table:table-cell table:style-name="ce15" table:formula="of:=([.B208]-[.B218])/[.B208]/10" office:value-type="percentage" office:value="0" calcext:value-type="percentage">
            <text:p>+00,0%</text:p>
          </table:table-cell>
          <table:table-cell table:style-name="ce15" table:formula="of:=([.B208]-[.B233])/[.B208]/25" office:value-type="percentage" office:value="0" calcext:value-type="percentage">
            <text:p>+00,0%</text:p>
          </table:table-cell>
          <table:table-cell table:style-name="ce15"/>
          <table:table-cell table:style-name="ce37" table:formula="of:=(([.$B$2]-[.B208])/([.$A$2]-[.A208]))/[.B208]" office:value-type="percentage" office:value="0.582727058788185" calcext:value-type="percentage">
            <text:p>+58,3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17" calcext:value-type="float">
            <text:p>1817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209]-[.B210])/[.B210]" office:value-type="percentage" office:value="-0.0226814516129032" calcext:value-type="percentage">
            <text:p>-02,3%</text:p>
          </table:table-cell>
          <table:table-cell table:style-name="ce15" table:formula="of:=([.B209]-[.B214])/[.B209]/5" office:value-type="percentage" office:value="0" calcext:value-type="percentage">
            <text:p>+00,0%</text:p>
          </table:table-cell>
          <table:table-cell table:style-name="ce15" table:formula="of:=([.B209]-[.B219])/[.B209]/10" office:value-type="percentage" office:value="0" calcext:value-type="percentage">
            <text:p>+00,0%</text:p>
          </table:table-cell>
          <table:table-cell table:style-name="ce15" table:formula="of:=([.B209]-[.B234])/[.B209]/25" office:value-type="percentage" office:value="0" calcext:value-type="percentage">
            <text:p>+00,0%</text:p>
          </table:table-cell>
          <table:table-cell table:style-name="ce15"/>
          <table:table-cell table:style-name="ce37" table:formula="of:=(([.$B$2]-[.B209])/([.$A$2]-[.A209]))/[.B209]" office:value-type="percentage" office:value="0.579911952223991" calcext:value-type="percentage">
            <text:p>+58,0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16" calcext:value-type="float">
            <text:p>1816</text:p>
          </table:table-cell>
          <table:table-cell table:style-name="ce11" office:value-type="float" office:value="19.84" calcext:value-type="float">
            <text:p>19,84</text:p>
          </table:table-cell>
          <table:table-cell table:style-name="ce15" table:formula="of:=([.B210]-[.B211])/[.B211]" office:value-type="percentage" office:value="-0.104693140794224" calcext:value-type="percentage">
            <text:p>-10,5%</text:p>
          </table:table-cell>
          <table:table-cell table:style-name="ce15" table:formula="of:=([.B210]-[.B215])/[.B210]/5" office:value-type="percentage" office:value="0.00453629032258064" calcext:value-type="percentage">
            <text:p>+00,5%</text:p>
          </table:table-cell>
          <table:table-cell table:style-name="ce15" table:formula="of:=([.B210]-[.B220])/[.B210]/10" office:value-type="percentage" office:value="0.00226814516129032" calcext:value-type="percentage">
            <text:p>+00,2%</text:p>
          </table:table-cell>
          <table:table-cell table:style-name="ce15" table:number-columns-repeated="2"/>
          <table:table-cell table:style-name="ce37" table:formula="of:=(([.$B$2]-[.B210])/([.$A$2]-[.A210]))/[.B210]" office:value-type="percentage" office:value="0.563924860421836" calcext:value-type="percentage">
            <text:p>+56,4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15" calcext:value-type="float">
            <text:p>1815</text:p>
          </table:table-cell>
          <table:table-cell table:style-name="ce11" office:value-type="float" office:value="22.16" calcext:value-type="float">
            <text:p>22,16</text:p>
          </table:table-cell>
          <table:table-cell table:style-name="ce15" table:formula="of:=([.B211]-[.B212])/[.B212]" office:value-type="percentage" office:value="0.0169802661771455" calcext:value-type="percentage">
            <text:p>+01,7%</text:p>
          </table:table-cell>
          <table:table-cell table:style-name="ce15" table:formula="of:=([.B211]-[.B216])/[.B211]/5" office:value-type="percentage" office:value="0.025" calcext:value-type="percentage">
            <text:p>+02,5%</text:p>
          </table:table-cell>
          <table:table-cell table:style-name="ce15" table:formula="of:=([.B211]-[.B221])/[.B211]/10" office:value-type="percentage" office:value="0.0125" calcext:value-type="percentage">
            <text:p>+01,3%</text:p>
          </table:table-cell>
          <table:table-cell table:style-name="ce15" table:number-columns-repeated="2"/>
          <table:table-cell table:style-name="ce37" table:formula="of:=(([.$B$2]-[.B211])/([.$A$2]-[.A211]))/[.B211]" office:value-type="percentage" office:value="0.50196914998359" calcext:value-type="percentage">
            <text:p>+50,2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14" calcext:value-type="float">
            <text:p>1814</text:p>
          </table:table-cell>
          <table:table-cell table:style-name="ce11" office:value-type="float" office:value="21.79" calcext:value-type="float">
            <text:p>21,79</text:p>
          </table:table-cell>
          <table:table-cell table:style-name="ce15" table:formula="of:=([.B212]-[.B213])/[.B213]" office:value-type="percentage" office:value="0.123775141825683" calcext:value-type="percentage">
            <text:p>+12,4%</text:p>
          </table:table-cell>
          <table:table-cell table:style-name="ce15" table:formula="of:=([.B212]-[.B217])/[.B212]/5" office:value-type="percentage" office:value="0.0220284534189995" calcext:value-type="percentage">
            <text:p>+02,2%</text:p>
          </table:table-cell>
          <table:table-cell table:style-name="ce15" table:formula="of:=([.B212]-[.B222])/[.B212]/10" office:value-type="percentage" office:value="0.0110142267094998" calcext:value-type="percentage">
            <text:p>+01,1%</text:p>
          </table:table-cell>
          <table:table-cell table:style-name="ce15" table:number-columns-repeated="2"/>
          <table:table-cell table:style-name="ce37" table:formula="of:=(([.$B$2]-[.B212])/([.$A$2]-[.A212]))/[.B212]" office:value-type="percentage" office:value="0.508142660460237" calcext:value-type="percentage">
            <text:p>+50,8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13" calcext:value-type="float">
            <text:p>1813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213]-[.B214])/[.B214]" office:value-type="percentage" office:value="0" calcext:value-type="percentage">
            <text:p>+00,0%</text:p>
          </table:table-cell>
          <table:table-cell table:style-name="ce15" table:formula="of:=([.B213]-[.B218])/[.B213]/5" office:value-type="percentage" office:value="0" calcext:value-type="percentage">
            <text:p>+00,0%</text:p>
          </table:table-cell>
          <table:table-cell table:style-name="ce15" table:formula="of:=([.B213]-[.B223])/[.B213]/10" office:value-type="percentage" office:value="0" calcext:value-type="percentage">
            <text:p>+00,0%</text:p>
          </table:table-cell>
          <table:table-cell table:style-name="ce15" table:number-columns-repeated="2"/>
          <table:table-cell table:style-name="ce37" table:formula="of:=(([.$B$2]-[.B213])/([.$A$2]-[.A213]))/[.B213]" office:value-type="percentage" office:value="0.568918360712636" calcext:value-type="percentage">
            <text:p>+56,9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12" calcext:value-type="float">
            <text:p>1812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214]-[.B215])/[.B215]" office:value-type="percentage" office:value="0" calcext:value-type="percentage">
            <text:p>+00,0%</text:p>
          </table:table-cell>
          <table:table-cell table:style-name="ce15" table:formula="of:=([.B214]-[.B219])/[.B214]/5" office:value-type="percentage" office:value="0" calcext:value-type="percentage">
            <text:p>+00,0%</text:p>
          </table:table-cell>
          <table:table-cell table:style-name="ce15" table:formula="of:=([.B214]-[.B224])/[.B214]/10" office:value-type="percentage" office:value="0" calcext:value-type="percentage">
            <text:p>+00,0%</text:p>
          </table:table-cell>
          <table:table-cell table:style-name="ce15" table:number-columns-repeated="2"/>
          <table:table-cell table:style-name="ce37" table:formula="of:=(([.$B$2]-[.B214])/([.$A$2]-[.A214]))/[.B214]" office:value-type="percentage" office:value="0.566234783539463" calcext:value-type="percentage">
            <text:p>+56,6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11" calcext:value-type="float">
            <text:p>1811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215]-[.B216])/[.B216]" office:value-type="percentage" office:value="0" calcext:value-type="percentage">
            <text:p>+00,0%</text:p>
          </table:table-cell>
          <table:table-cell table:style-name="ce15" table:formula="of:=([.B215]-[.B220])/[.B215]/5" office:value-type="percentage" office:value="0" calcext:value-type="percentage">
            <text:p>+00,0%</text:p>
          </table:table-cell>
          <table:table-cell table:style-name="ce15" table:formula="of:=([.B215]-[.B225])/[.B215]/10" office:value-type="percentage" office:value="0" calcext:value-type="percentage">
            <text:p>+00,0%</text:p>
          </table:table-cell>
          <table:table-cell table:style-name="ce15" table:number-columns-repeated="2"/>
          <table:table-cell table:style-name="ce37" table:formula="of:=(([.$B$2]-[.B215])/([.$A$2]-[.A215]))/[.B215]" office:value-type="percentage" office:value="0.56357640427402" calcext:value-type="percentage">
            <text:p>+56,4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10" calcext:value-type="float">
            <text:p>1810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216]-[.B217])/[.B217]" office:value-type="percentage" office:value="0" calcext:value-type="percentage">
            <text:p>+00,0%</text:p>
          </table:table-cell>
          <table:table-cell table:style-name="ce15" table:formula="of:=([.B216]-[.B221])/[.B216]/5" office:value-type="percentage" office:value="0" calcext:value-type="percentage">
            <text:p>+00,0%</text:p>
          </table:table-cell>
          <table:table-cell table:style-name="ce15" table:formula="of:=([.B216]-[.B226])/[.B216]/10" office:value-type="percentage" office:value="0" calcext:value-type="percentage">
            <text:p>+00,0%</text:p>
          </table:table-cell>
          <table:table-cell table:style-name="ce15" table:number-columns-repeated="2"/>
          <table:table-cell table:style-name="ce37" table:formula="of:=(([.$B$2]-[.B216])/([.$A$2]-[.A216]))/[.B216]" office:value-type="percentage" office:value="0.560942869674608" calcext:value-type="percentage">
            <text:p>+56,1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09" calcext:value-type="float">
            <text:p>1809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217]-[.B218])/[.B218]" office:value-type="percentage" office:value="0" calcext:value-type="percentage">
            <text:p>+00,0%</text:p>
          </table:table-cell>
          <table:table-cell table:style-name="ce15" table:formula="of:=([.B217]-[.B222])/[.B217]/5" office:value-type="percentage" office:value="0" calcext:value-type="percentage">
            <text:p>+00,0%</text:p>
          </table:table-cell>
          <table:table-cell table:style-name="ce15" table:formula="of:=([.B217]-[.B227])/[.B217]/10" office:value-type="percentage" office:value="0" calcext:value-type="percentage">
            <text:p>+00,0%</text:p>
          </table:table-cell>
          <table:table-cell table:style-name="ce25" table:number-columns-repeated="2"/>
          <table:table-cell table:style-name="ce37" table:formula="of:=(([.$B$2]-[.B217])/([.$A$2]-[.A217]))/[.B217]" office:value-type="percentage" office:value="0.558333833071471" calcext:value-type="percentage">
            <text:p>+55,8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08" calcext:value-type="float">
            <text:p>1808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218]-[.B219])/[.B219]" office:value-type="percentage" office:value="0" calcext:value-type="percentage">
            <text:p>+00,0%</text:p>
          </table:table-cell>
          <table:table-cell table:style-name="ce15" table:formula="of:=([.B218]-[.B223])/[.B218]/5" office:value-type="percentage" office:value="0" calcext:value-type="percentage">
            <text:p>+00,0%</text:p>
          </table:table-cell>
          <table:table-cell table:style-name="ce15" table:formula="of:=([.B218]-[.B228])/[.B218]/10" office:value-type="percentage" office:value="0" calcext:value-type="percentage">
            <text:p>+00,0%</text:p>
          </table:table-cell>
          <table:table-cell table:style-name="ce25" table:number-columns-repeated="2"/>
          <table:table-cell table:style-name="ce37" table:formula="of:=(([.$B$2]-[.B218])/([.$A$2]-[.A218]))/[.B218]" office:value-type="percentage" office:value="0.555748954214658" calcext:value-type="percentage">
            <text:p>+55,6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07" calcext:value-type="float">
            <text:p>1807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219]-[.B220])/[.B220]" office:value-type="percentage" office:value="0" calcext:value-type="percentage">
            <text:p>+00,0%</text:p>
          </table:table-cell>
          <table:table-cell table:style-name="ce15" table:formula="of:=([.B219]-[.B224])/[.B219]/5" office:value-type="percentage" office:value="0" calcext:value-type="percentage">
            <text:p>+00,0%</text:p>
          </table:table-cell>
          <table:table-cell table:style-name="ce15" table:formula="of:=([.B219]-[.B229])/[.B219]/10" office:value-type="percentage" office:value="0" calcext:value-type="percentage">
            <text:p>+00,0%</text:p>
          </table:table-cell>
          <table:table-cell table:style-name="ce25" table:number-columns-repeated="2"/>
          <table:table-cell table:style-name="ce37" table:formula="of:=(([.$B$2]-[.B219])/([.$A$2]-[.A219]))/[.B219]" office:value-type="percentage" office:value="0.553187899126111" calcext:value-type="percentage">
            <text:p>+55,3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06" calcext:value-type="float">
            <text:p>1806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220]-[.B221])/[.B221]" office:value-type="percentage" office:value="0" calcext:value-type="percentage">
            <text:p>+00,0%</text:p>
          </table:table-cell>
          <table:table-cell table:style-name="ce15" table:formula="of:=([.B220]-[.B225])/[.B220]/5" office:value-type="percentage" office:value="0" calcext:value-type="percentage">
            <text:p>+00,0%</text:p>
          </table:table-cell>
          <table:table-cell table:style-name="ce15" table:formula="of:=([.B220]-[.B230])/[.B220]/10" office:value-type="percentage" office:value="0" calcext:value-type="percentage">
            <text:p>+00,0%</text:p>
          </table:table-cell>
          <table:table-cell table:style-name="ce25" table:number-columns-repeated="2"/>
          <table:table-cell table:style-name="ce37" table:formula="of:=(([.$B$2]-[.B220])/([.$A$2]-[.A220]))/[.B220]" office:value-type="percentage" office:value="0.550650339955808" calcext:value-type="percentage">
            <text:p>+55,1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05" calcext:value-type="float">
            <text:p>1805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221]-[.B222])/[.B222]" office:value-type="percentage" office:value="0" calcext:value-type="percentage">
            <text:p>+00,0%</text:p>
          </table:table-cell>
          <table:table-cell table:style-name="ce15" table:formula="of:=([.B221]-[.B226])/[.B221]/5" office:value-type="percentage" office:value="0" calcext:value-type="percentage">
            <text:p>+00,0%</text:p>
          </table:table-cell>
          <table:table-cell table:style-name="ce15" table:formula="of:=([.B221]-[.B231])/[.B221]/10" office:value-type="percentage" office:value="0" calcext:value-type="percentage">
            <text:p>+00,0%</text:p>
          </table:table-cell>
          <table:table-cell table:style-name="ce25" table:number-columns-repeated="2"/>
          <table:table-cell table:style-name="ce37" table:formula="of:=(([.$B$2]-[.B221])/([.$A$2]-[.A221]))/[.B221]" office:value-type="percentage" office:value="0.548135954841855" calcext:value-type="percentage">
            <text:p>+54,8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04" calcext:value-type="float">
            <text:p>1804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222]-[.B223])/[.B223]" office:value-type="percentage" office:value="0" calcext:value-type="percentage">
            <text:p>+00,0%</text:p>
          </table:table-cell>
          <table:table-cell table:style-name="ce15" table:formula="of:=([.B222]-[.B227])/[.B222]/5" office:value-type="percentage" office:value="0" calcext:value-type="percentage">
            <text:p>+00,0%</text:p>
          </table:table-cell>
          <table:table-cell table:style-name="ce15" table:formula="of:=([.B222]-[.B232])/[.B222]/10" office:value-type="percentage" office:value="0" calcext:value-type="percentage">
            <text:p>+00,0%</text:p>
          </table:table-cell>
          <table:table-cell table:style-name="ce25" table:number-columns-repeated="2"/>
          <table:table-cell table:style-name="ce37" table:formula="of:=(([.$B$2]-[.B222])/([.$A$2]-[.A222]))/[.B222]" office:value-type="percentage" office:value="0.545644427774392" calcext:value-type="percentage">
            <text:p>+54,6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03" calcext:value-type="float">
            <text:p>1803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223]-[.B224])/[.B224]" office:value-type="percentage" office:value="0" calcext:value-type="percentage">
            <text:p>+00,0%</text:p>
          </table:table-cell>
          <table:table-cell table:style-name="ce15" table:formula="of:=([.B223]-[.B228])/[.B223]/5" office:value-type="percentage" office:value="0" calcext:value-type="percentage">
            <text:p>+00,0%</text:p>
          </table:table-cell>
          <table:table-cell table:style-name="ce15" table:formula="of:=([.B223]-[.B233])/[.B223]/10" office:value-type="percentage" office:value="0" calcext:value-type="percentage">
            <text:p>+00,0%</text:p>
          </table:table-cell>
          <table:table-cell table:style-name="ce37" table:number-columns-repeated="2"/>
          <table:table-cell table:style-name="ce37" table:formula="of:=(([.$B$2]-[.B223])/([.$A$2]-[.A223]))/[.B223]" office:value-type="percentage" office:value="0.543175448463195" calcext:value-type="percentage">
            <text:p>+54,3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02" calcext:value-type="float">
            <text:p>1802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224]-[.B225])/[.B225]" office:value-type="percentage" office:value="0" calcext:value-type="percentage">
            <text:p>+00,0%</text:p>
          </table:table-cell>
          <table:table-cell table:style-name="ce15" table:formula="of:=([.B224]-[.B229])/[.B224]/5" office:value-type="percentage" office:value="0" calcext:value-type="percentage">
            <text:p>+00,0%</text:p>
          </table:table-cell>
          <table:table-cell table:style-name="ce15" table:formula="of:=([.B224]-[.B234])/[.B224]/10" office:value-type="percentage" office:value="0" calcext:value-type="percentage">
            <text:p>+00,0%</text:p>
          </table:table-cell>
          <table:table-cell table:style-name="ce37" table:number-columns-repeated="2"/>
          <table:table-cell table:style-name="ce37" table:formula="of:=(([.$B$2]-[.B224])/([.$A$2]-[.A224]))/[.B224]" office:value-type="percentage" office:value="0.540728712208857" calcext:value-type="percentage">
            <text:p>+54,1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01" calcext:value-type="float">
            <text:p>1801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225]-[.B226])/[.B226]" office:value-type="percentage" office:value="0" calcext:value-type="percentage">
            <text:p>+00,0%</text:p>
          </table:table-cell>
          <table:table-cell table:style-name="ce15" table:formula="of:=([.B225]-[.B230])/[.B225]/5" office:value-type="percentage" office:value="0" calcext:value-type="percentage">
            <text:p>+00,0%</text:p>
          </table:table-cell>
          <table:table-cell table:style-name="ce15"/>
          <table:table-cell table:style-name="ce37" table:number-columns-repeated="2"/>
          <table:table-cell table:style-name="ce37" table:formula="of:=(([.$B$2]-[.B225])/([.$A$2]-[.A225]))/[.B225]" office:value-type="percentage" office:value="0.538303919777427" calcext:value-type="percentage">
            <text:p>+53,8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00" calcext:value-type="float">
            <text:p>1800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226]-[.B227])/[.B227]" office:value-type="percentage" office:value="0" calcext:value-type="percentage">
            <text:p>+00,0%</text:p>
          </table:table-cell>
          <table:table-cell table:style-name="ce15" table:formula="of:=([.B226]-[.B231])/[.B226]/5" office:value-type="percentage" office:value="0" calcext:value-type="percentage">
            <text:p>+00,0%</text:p>
          </table:table-cell>
          <table:table-cell table:style-name="ce15"/>
          <table:table-cell table:style-name="ce37" table:number-columns-repeated="2"/>
          <table:table-cell table:style-name="ce37" table:formula="of:=(([.$B$2]-[.B226])/([.$A$2]-[.A226]))/[.B226]" office:value-type="percentage" office:value="0.53590077727842" calcext:value-type="percentage">
            <text:p>+53,6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799" calcext:value-type="float">
            <text:p>1799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227]-[.B228])/[.B228]" office:value-type="percentage" office:value="0" calcext:value-type="percentage">
            <text:p>+00,0%</text:p>
          </table:table-cell>
          <table:table-cell table:style-name="ce15" table:formula="of:=([.B227]-[.B232])/[.B227]/5" office:value-type="percentage" office:value="0" calcext:value-type="percentage">
            <text:p>+00,0%</text:p>
          </table:table-cell>
          <table:table-cell table:style-name="ce15"/>
          <table:table-cell table:style-name="ce37" table:number-columns-repeated="2"/>
          <table:table-cell table:style-name="ce37" table:formula="of:=(([.$B$2]-[.B227])/([.$A$2]-[.A227]))/[.B227]" office:value-type="percentage" office:value="0.533518996046072" calcext:value-type="percentage">
            <text:p>+53,4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798" calcext:value-type="float">
            <text:p>1798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228]-[.B229])/[.B229]" office:value-type="percentage" office:value="0" calcext:value-type="percentage">
            <text:p>+00,0%</text:p>
          </table:table-cell>
          <table:table-cell table:style-name="ce15" table:formula="of:=([.B228]-[.B233])/[.B228]/5" office:value-type="percentage" office:value="0" calcext:value-type="percentage">
            <text:p>+00,0%</text:p>
          </table:table-cell>
          <table:table-cell table:style-name="ce15"/>
          <table:table-cell table:style-name="ce37" table:number-columns-repeated="2"/>
          <table:table-cell table:style-name="ce37" table:formula="of:=(([.$B$2]-[.B228])/([.$A$2]-[.A228]))/[.B228]" office:value-type="percentage" office:value="0.531158292523744" calcext:value-type="percentage">
            <text:p>+53,1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797" calcext:value-type="float">
            <text:p>1797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229]-[.B230])/[.B230]" office:value-type="percentage" office:value="0" calcext:value-type="percentage">
            <text:p>+00,0%</text:p>
          </table:table-cell>
          <table:table-cell table:style-name="ce15" table:formula="of:=([.B229]-[.B234])/[.B229]/5" office:value-type="percentage" office:value="0" calcext:value-type="percentage">
            <text:p>+00,0%</text:p>
          </table:table-cell>
          <table:table-cell table:style-name="ce15"/>
          <table:table-cell table:style-name="ce37" table:number-columns-repeated="2"/>
          <table:table-cell table:style-name="ce37" table:formula="of:=(([.$B$2]-[.B229])/([.$A$2]-[.A229]))/[.B229]" office:value-type="percentage" office:value="0.528818388151393" calcext:value-type="percentage">
            <text:p>+52,9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796" calcext:value-type="float">
            <text:p>1796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230]-[.B231])/[.B231]" office:value-type="percentage" office:value="0" calcext:value-type="percentage">
            <text:p>+00,0%</text:p>
          </table:table-cell>
          <table:table-cell table:style-name="ce15" table:number-columns-repeated="2"/>
          <table:table-cell table:style-name="ce37" table:number-columns-repeated="2"/>
          <table:table-cell table:style-name="ce37" table:formula="of:=(([.$B$2]-[.B230])/([.$A$2]-[.A230]))/[.B230]" office:value-type="percentage" office:value="0.526499009255992" calcext:value-type="percentage">
            <text:p>+52,6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795" calcext:value-type="float">
            <text:p>1795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231]-[.B232])/[.B232]" office:value-type="percentage" office:value="0" calcext:value-type="percentage">
            <text:p>+00,0%</text:p>
          </table:table-cell>
          <table:table-cell table:style-name="ce25"/>
          <table:table-cell table:style-name="ce15"/>
          <table:table-cell table:style-name="ce37" table:number-columns-repeated="2"/>
          <table:table-cell table:style-name="ce37" table:formula="of:=(([.$B$2]-[.B231])/([.$A$2]-[.A231]))/[.B231]" office:value-type="percentage" office:value="0.52419988694483" calcext:value-type="percentage">
            <text:p>+52,4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794" calcext:value-type="float">
            <text:p>1794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232]-[.B233])/[.B233]" office:value-type="percentage" office:value="0" calcext:value-type="percentage">
            <text:p>+00,0%</text:p>
          </table:table-cell>
          <table:table-cell table:style-name="ce25"/>
          <table:table-cell table:style-name="ce15"/>
          <table:table-cell table:style-name="ce37" table:number-columns-repeated="2"/>
          <table:table-cell table:style-name="ce37" table:formula="of:=(([.$B$2]-[.B232])/([.$A$2]-[.A232]))/[.B232]" office:value-type="percentage" office:value="0.521920757001592" calcext:value-type="percentage">
            <text:p>+52,2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793" calcext:value-type="float">
            <text:p>1793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233]-[.B234])/[.B234]" office:value-type="percentage" office:value="0" calcext:value-type="percentage">
            <text:p>+00,0%</text:p>
          </table:table-cell>
          <table:table-cell table:style-name="ce25"/>
          <table:table-cell table:style-name="ce15"/>
          <table:table-cell table:style-name="ce37" table:number-columns-repeated="2"/>
          <table:table-cell table:style-name="ce37" table:formula="of:=(([.$B$2]-[.B233])/([.$A$2]-[.A233]))/[.B233]" office:value-type="percentage" office:value="0.519661359785135" calcext:value-type="percentage">
            <text:p>+52,0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792" calcext:value-type="float">
            <text:p>1792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/>
          <table:table-cell table:style-name="ce25"/>
          <table:table-cell table:style-name="ce28"/>
          <table:table-cell table:style-name="ce37" table:number-columns-repeated="2"/>
          <table:table-cell table:style-name="ce37" table:formula="of:=(([.$B$2]-[.B234])/([.$A$2]-[.A234]))/[.B234]" office:value-type="percentage" office:value="0.517421440130889" calcext:value-type="percentage">
            <text:p>+51,7%</text:p>
          </table:table-cell>
          <table:table-cell table:style-name="ce47" table:number-columns-repeated="9"/>
          <table:table-cell table:number-columns-repeated="1006"/>
        </table:table-row>
        <table:table-row table:style-name="ro3" table:number-rows-repeated="1048341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Rendimenti medi annui" table:style-name="ta1">
        <office:forms form:automatic-focus="false" form:apply-design-mode="false"/>
        <table:shapes>
          <draw:frame draw:z-index="0" draw:style-name="gr1" draw:text-style-name="P1" svg:width="25.061cm" svg:height="9.709cm" svg:x="17.663cm" svg:y="0.476cm">
            <draw:object draw:notify-on-update-of-ranges="'Rendimenti medi annui'.A2:'Rendimenti medi annui'.A12 'Rendimenti medi annui'.B1:'Rendimenti medi annui'.B1 'Rendimenti medi annui'.B2:'Rendimenti medi annui'.B12 'Rendimenti medi annui'.C1:'Rendimenti medi annui'.C1 'Rendimenti medi annui'.C2:'Rendimenti medi annui'.C12 'Rendimenti medi annui'.D1:'Rendimenti medi annui'.D1 'Rendimenti medi annui'.D2:'Rendimenti medi annui'.D12 'Rendimenti medi annui'.E1:'Rendimenti medi annui'.E1 'Rendimenti medi annui'.E2:'Rendimenti medi annui'.E12 'Rendimenti medi annui'.F1:'Rendimenti medi annui'.F1 'Rendimenti medi annui'.F2:'Rendimenti medi annui'.F12 'Rendimenti medi annui'.G1:'Rendimenti medi annui'.G1 'Rendimenti medi annui'.G2:'Rendimenti medi annui'.G1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7" table:default-cell-style-name="ce96"/>
        <table:table-column table:style-name="co4" table:number-columns-repeated="5" table:default-cell-style-name="Default"/>
        <table:table-column table:style-name="co8" table:default-cell-style-name="Default"/>
        <table:table-row table:style-name="ro1">
          <table:table-cell table:style-name="ce89" office:value-type="string" calcext:value-type="string">
            <text:p>Ultimi</text:p>
            <text:p>N anni</text:p>
          </table:table-cell>
          <table:table-cell table:style-name="ce13" office:value-type="string" calcext:value-type="string">
            <text:p>Rend. %</text:p>
            <text:p>a 1 anno</text:p>
          </table:table-cell>
          <table:table-cell table:style-name="ce22" office:value-type="string" calcext:value-type="string">
            <text:p>Rend. %</text:p>
            <text:p>a 5 anni</text:p>
          </table:table-cell>
          <table:table-cell table:style-name="ce27" office:value-type="string" calcext:value-type="string">
            <text:p>Rend. %</text:p>
            <text:p>a 10 anni</text:p>
          </table:table-cell>
          <table:table-cell table:style-name="ce35" office:value-type="string" calcext:value-type="string">
            <text:p>Rend. %</text:p>
            <text:p>a 25 anni</text:p>
          </table:table-cell>
          <table:table-cell table:style-name="ce46" office:value-type="string" calcext:value-type="string">
            <text:p>Rend. %</text:p>
            <text:p>a 50 anni</text:p>
          </table:table-cell>
          <table:table-cell table:style-name="ce48" office:value-type="string" calcext:value-type="string">
            <text:p>Rend. %</text:p>
            <text:p>ad adesso</text:p>
          </table:table-cell>
        </table:table-row>
        <table:table-row table:style-name="ro3">
          <table:table-cell table:style-name="ce90" office:value-type="float" office:value="3" calcext:value-type="float">
            <text:p>3</text:p>
          </table:table-cell>
          <table:table-cell table:style-name="ce97" table:formula="of:=AVERAGE(['Rendimenti annui'.C2:.C4])" office:value-type="percentage" office:value="0.0959466246021436" calcext:value-type="percentage">
            <text:p>+9,6%</text:p>
          </table:table-cell>
          <table:table-cell table:style-name="ce97" table:formula="of:=AVERAGE(['Rendimenti annui'.D2:.D4])" office:value-type="percentage" office:value="0.0702542840318042" calcext:value-type="percentage">
            <text:p>+7,0%</text:p>
          </table:table-cell>
          <table:table-cell table:style-name="ce97" table:formula="of:=AVERAGE(['Rendimenti annui'.E2:.E4])" office:value-type="percentage" office:value="0.0315230823331425" calcext:value-type="percentage">
            <text:p>+3,2%</text:p>
          </table:table-cell>
          <table:table-cell table:style-name="ce97" table:formula="of:=AVERAGE(['Rendimenti annui'.F2:.F4])" office:value-type="percentage" office:value="0.0342460212878304" calcext:value-type="percentage">
            <text:p>+3,4%</text:p>
          </table:table-cell>
          <table:table-cell table:style-name="ce97" table:formula="of:=AVERAGE(['Rendimenti annui'.G2:.G4])" office:value-type="percentage" office:value="0.0188764725787065" calcext:value-type="percentage">
            <text:p>+1,9%</text:p>
          </table:table-cell>
          <table:table-cell table:style-name="ce97" table:formula="of:=AVERAGE(['Rendimenti annui'.H2:.H4])" office:value-type="percentage" office:value="0.17957337675357" calcext:value-type="percentage">
            <text:p>+18,0%</text:p>
          </table:table-cell>
        </table:table-row>
        <table:table-row table:style-name="ro3">
          <table:table-cell table:style-name="ce90" office:value-type="float" office:value="5" calcext:value-type="float">
            <text:p>5</text:p>
          </table:table-cell>
          <table:table-cell table:style-name="ce97" table:formula="of:=AVERAGE(['Rendimenti annui'.C2:.C6])" office:value-type="percentage" office:value="0.115018511560914" calcext:value-type="percentage">
            <text:p>+11,5%</text:p>
          </table:table-cell>
          <table:table-cell table:style-name="ce97" table:formula="of:=AVERAGE(['Rendimenti annui'.D2:.D6])" office:value-type="percentage" office:value="0.0704122341877183" calcext:value-type="percentage">
            <text:p>+7,0%</text:p>
          </table:table-cell>
          <table:table-cell table:style-name="ce97" table:formula="of:=AVERAGE(['Rendimenti annui'.E2:.E6])" office:value-type="percentage" office:value="0.025879007415833" calcext:value-type="percentage">
            <text:p>+2,6%</text:p>
          </table:table-cell>
          <table:table-cell table:style-name="ce97" table:formula="of:=AVERAGE(['Rendimenti annui'.F2:.F6])" office:value-type="percentage" office:value="0.0331612269285032" calcext:value-type="percentage">
            <text:p>+3,3%</text:p>
          </table:table-cell>
          <table:table-cell table:style-name="ce97" table:formula="of:=AVERAGE(['Rendimenti annui'.G2:.G6])" office:value-type="percentage" office:value="0.0191389926055141" calcext:value-type="percentage">
            <text:p>+1,9%</text:p>
          </table:table-cell>
          <table:table-cell table:style-name="ce97" table:formula="of:=AVERAGE(['Rendimenti annui'.H2:.H6])" office:value-type="percentage" office:value="0.135371177581801" calcext:value-type="percentage">
            <text:p>+13,5%</text:p>
          </table:table-cell>
        </table:table-row>
        <table:table-row table:style-name="ro3">
          <table:table-cell table:style-name="ce90" office:value-type="float" office:value="10" calcext:value-type="float">
            <text:p>10</text:p>
          </table:table-cell>
          <table:table-cell table:style-name="ce97" table:formula="of:=AVERAGE(['Rendimenti annui'.C2:.C11])" office:value-type="percentage" office:value="0.0751619445357374" calcext:value-type="percentage">
            <text:p>+7,5%</text:p>
          </table:table-cell>
          <table:table-cell table:style-name="ce97" table:formula="of:=AVERAGE(['Rendimenti annui'.D2:.D11])" office:value-type="percentage" office:value="0.0213474586308465" calcext:value-type="percentage">
            <text:p>+2,1%</text:p>
          </table:table-cell>
          <table:table-cell table:style-name="ce97" table:formula="of:=AVERAGE(['Rendimenti annui'.E2:.E11])" office:value-type="percentage" office:value="0.0317260593631386" calcext:value-type="percentage">
            <text:p>+3,2%</text:p>
          </table:table-cell>
          <table:table-cell table:style-name="ce97" table:formula="of:=AVERAGE(['Rendimenti annui'.F2:.F11])" office:value-type="percentage" office:value="0.0306029597026068" calcext:value-type="percentage">
            <text:p>+3,1%</text:p>
          </table:table-cell>
          <table:table-cell table:style-name="ce97" table:formula="of:=AVERAGE(['Rendimenti annui'.G2:.G11])" office:value-type="percentage" office:value="0.0192622171713243" calcext:value-type="percentage">
            <text:p>+1,9%</text:p>
          </table:table-cell>
          <table:table-cell table:style-name="ce97" table:formula="of:=AVERAGE(['Rendimenti annui'.H2:.H11])" office:value-type="percentage" office:value="0.131930817585168" calcext:value-type="percentage">
            <text:p>+13,2%</text:p>
          </table:table-cell>
        </table:table-row>
        <table:table-row table:style-name="ro3">
          <table:table-cell table:style-name="ce90" office:value-type="float" office:value="15" calcext:value-type="float">
            <text:p>15</text:p>
          </table:table-cell>
          <table:table-cell table:style-name="ce97" table:formula="of:=AVERAGE(['Rendimenti annui'.C2:.C16])" office:value-type="percentage" office:value="0.062796435321647" calcext:value-type="percentage">
            <text:p>+6,3%</text:p>
          </table:table-cell>
          <table:table-cell table:style-name="ce97" table:formula="of:=AVERAGE(['Rendimenti annui'.D2:.D16])" office:value-type="percentage" office:value="0.0421246022308093" calcext:value-type="percentage">
            <text:p>+4,2%</text:p>
          </table:table-cell>
          <table:table-cell table:style-name="ce97" table:formula="of:=AVERAGE(['Rendimenti annui'.E2:.E16])" office:value-type="percentage" office:value="0.0458961059671624" calcext:value-type="percentage">
            <text:p>+4,6%</text:p>
          </table:table-cell>
          <table:table-cell table:style-name="ce97" table:formula="of:=AVERAGE(['Rendimenti annui'.F2:.F16])" office:value-type="percentage" office:value="0.0298611127373791" calcext:value-type="percentage">
            <text:p>+3,0%</text:p>
          </table:table-cell>
          <table:table-cell table:style-name="ce97" table:formula="of:=AVERAGE(['Rendimenti annui'.G2:.G16])" office:value-type="percentage" office:value="0.0193363138983266" calcext:value-type="percentage">
            <text:p>+1,9%</text:p>
          </table:table-cell>
          <table:table-cell table:style-name="ce97" table:formula="of:=AVERAGE(['Rendimenti annui'.H2:.H16])" office:value-type="percentage" office:value="0.10650894614601" calcext:value-type="percentage">
            <text:p>+10,7%</text:p>
          </table:table-cell>
        </table:table-row>
        <table:table-row table:style-name="ro3">
          <table:table-cell table:style-name="ce90" office:value-type="float" office:value="20" calcext:value-type="float">
            <text:p>20</text:p>
          </table:table-cell>
          <table:table-cell table:style-name="ce97" table:formula="of:=AVERAGE(['Rendimenti annui'.C2:.C21])" office:value-type="percentage" office:value="0.098239714310204" calcext:value-type="percentage">
            <text:p>+9,8%</text:p>
          </table:table-cell>
          <table:table-cell table:style-name="ce97" table:formula="of:=AVERAGE(['Rendimenti annui'.D2:.D21])" office:value-type="percentage" office:value="0.059028798343456" calcext:value-type="percentage">
            <text:p>+5,9%</text:p>
          </table:table-cell>
          <table:table-cell table:style-name="ce97" table:formula="of:=AVERAGE(['Rendimenti annui'.E2:.E21])" office:value-type="percentage" office:value="0.048037902125179" calcext:value-type="percentage">
            <text:p>+4,8%</text:p>
          </table:table-cell>
          <table:table-cell table:style-name="ce97" table:formula="of:=AVERAGE(['Rendimenti annui'.F2:.F21])" office:value-type="percentage" office:value="0.0263090911725794" calcext:value-type="percentage">
            <text:p>+2,6%</text:p>
          </table:table-cell>
          <table:table-cell table:style-name="ce97" table:formula="of:=AVERAGE(['Rendimenti annui'.G2:.G21])" office:value-type="percentage" office:value="0.0192632623251797" calcext:value-type="percentage">
            <text:p>+1,9%</text:p>
          </table:table-cell>
          <table:table-cell table:style-name="ce97" table:formula="of:=AVERAGE(['Rendimenti annui'.H2:.H21])" office:value-type="percentage" office:value="0.111496120228575" calcext:value-type="percentage">
            <text:p>+11,1%</text:p>
          </table:table-cell>
        </table:table-row>
        <table:table-row table:style-name="ro3">
          <table:table-cell table:style-name="ce90" office:value-type="float" office:value="25" calcext:value-type="float">
            <text:p>25</text:p>
          </table:table-cell>
          <table:table-cell table:style-name="ce97" table:formula="of:=AVERAGE(['Rendimenti annui'.C2:.C26])" office:value-type="percentage" office:value="0.0967687105551038" calcext:value-type="percentage">
            <text:p>+9,7%</text:p>
          </table:table-cell>
          <table:table-cell table:style-name="ce97" table:formula="of:=AVERAGE(['Rendimenti annui'.D2:.D26])" office:value-type="percentage" office:value="0.0476257141663457" calcext:value-type="percentage">
            <text:p>+4,8%</text:p>
          </table:table-cell>
          <table:table-cell table:style-name="ce97" table:formula="of:=AVERAGE(['Rendimenti annui'.E2:.E26])" office:value-type="percentage" office:value="0.0364945485141513" calcext:value-type="percentage">
            <text:p>+3,6%</text:p>
          </table:table-cell>
          <table:table-cell table:style-name="ce97" table:formula="of:=AVERAGE(['Rendimenti annui'.F2:.F26])" office:value-type="percentage" office:value="0.0242198251495259" calcext:value-type="percentage">
            <text:p>+2,4%</text:p>
          </table:table-cell>
          <table:table-cell table:style-name="ce97" table:formula="of:=AVERAGE(['Rendimenti annui'.G2:.G26])" office:value-type="percentage" office:value="0.0189536461338882" calcext:value-type="percentage">
            <text:p>+1,9%</text:p>
          </table:table-cell>
          <table:table-cell table:style-name="ce97" table:formula="of:=AVERAGE(['Rendimenti annui'.H2:.H26])" office:value-type="percentage" office:value="0.144434903300591" calcext:value-type="percentage">
            <text:p>+14,4%</text:p>
          </table:table-cell>
        </table:table-row>
        <table:table-row table:style-name="ro3">
          <table:table-cell table:style-name="ce90" office:value-type="float" office:value="30" calcext:value-type="float">
            <text:p>30</text:p>
          </table:table-cell>
          <table:table-cell table:style-name="ce97" table:formula="of:=AVERAGE(['Rendimenti annui'.C2:.C31])" office:value-type="percentage" office:value="0.0723840391155407" calcext:value-type="percentage">
            <text:p>+7,2%</text:p>
          </table:table-cell>
          <table:table-cell table:style-name="ce97" table:formula="of:=AVERAGE(['Rendimenti annui'.D2:.D31])" office:value-type="percentage" office:value="0.0344053358658284" calcext:value-type="percentage">
            <text:p>+3,4%</text:p>
          </table:table-cell>
          <table:table-cell table:style-name="ce97" table:formula="of:=AVERAGE(['Rendimenti annui'.E2:.E31])" office:value-type="percentage" office:value="0.0257408436330714" calcext:value-type="percentage">
            <text:p>+2,6%</text:p>
          </table:table-cell>
          <table:table-cell table:style-name="ce97" table:formula="of:=AVERAGE(['Rendimenti annui'.F2:.F31])" office:value-type="percentage" office:value="0.0249221824306756" calcext:value-type="percentage">
            <text:p>+2,5%</text:p>
          </table:table-cell>
          <table:table-cell table:style-name="ce97" table:formula="of:=AVERAGE(['Rendimenti annui'.G2:.G31])" office:value-type="percentage" office:value="0.018704887729242" calcext:value-type="percentage">
            <text:p>+1,9%</text:p>
          </table:table-cell>
          <table:table-cell table:style-name="ce97" table:formula="of:=AVERAGE(['Rendimenti annui'.H2:.H31])" office:value-type="percentage" office:value="0.160550679911551" calcext:value-type="percentage">
            <text:p>+16,1%</text:p>
          </table:table-cell>
        </table:table-row>
        <table:table-row table:style-name="ro3">
          <table:table-cell table:style-name="ce90" office:value-type="float" office:value="50" calcext:value-type="float">
            <text:p>50</text:p>
          </table:table-cell>
          <table:table-cell table:style-name="ce97" table:formula="of:=AVERAGE(['Rendimenti annui'.C2:.C51])" office:value-type="percentage" office:value="0.0727154717091219" calcext:value-type="percentage">
            <text:p>+7,3%</text:p>
          </table:table-cell>
          <table:table-cell table:style-name="ce97" table:formula="of:=AVERAGE(['Rendimenti annui'.D2:.D51])" office:value-type="percentage" office:value="0.0372366490203741" calcext:value-type="percentage">
            <text:p>+3,7%</text:p>
          </table:table-cell>
          <table:table-cell table:style-name="ce97" table:formula="of:=AVERAGE(['Rendimenti annui'.E2:.E51])" office:value-type="percentage" office:value="0.033894152316716" calcext:value-type="percentage">
            <text:p>+3,4%</text:p>
          </table:table-cell>
          <table:table-cell table:style-name="ce97" table:formula="of:=AVERAGE(['Rendimenti annui'.F2:.F51])" office:value-type="percentage" office:value="0.0289735174642822" calcext:value-type="percentage">
            <text:p>+2,9%</text:p>
          </table:table-cell>
          <table:table-cell table:style-name="ce97" table:formula="of:=AVERAGE(['Rendimenti annui'.G2:.G51])" office:value-type="percentage" office:value="0.0184900206401448" calcext:value-type="percentage">
            <text:p>+1,8%</text:p>
          </table:table-cell>
          <table:table-cell table:style-name="ce97" table:formula="of:=AVERAGE(['Rendimenti annui'.H2:.H51])" office:value-type="percentage" office:value="0.163372236449432" calcext:value-type="percentage">
            <text:p>+16,3%</text:p>
          </table:table-cell>
        </table:table-row>
        <table:table-row table:style-name="ro3">
          <table:table-cell table:style-name="ce90" office:value-type="float" office:value="75" calcext:value-type="float">
            <text:p>75</text:p>
          </table:table-cell>
          <table:table-cell table:style-name="ce97" table:formula="of:=AVERAGE(['Rendimenti annui'.C2:.C76])" office:value-type="percentage" office:value="0.0746350468483499" calcext:value-type="percentage">
            <text:p>+7,5%</text:p>
          </table:table-cell>
          <table:table-cell table:style-name="ce97" table:formula="of:=AVERAGE(['Rendimenti annui'.D2:.D76])" office:value-type="percentage" office:value="0.0294817005117341" calcext:value-type="percentage">
            <text:p>+2,9%</text:p>
          </table:table-cell>
          <table:table-cell table:style-name="ce97" table:formula="of:=AVERAGE(['Rendimenti annui'.E2:.E76])" office:value-type="percentage" office:value="0.0249792316962803" calcext:value-type="percentage">
            <text:p>+2,5%</text:p>
          </table:table-cell>
          <table:table-cell table:style-name="ce97" table:formula="of:=AVERAGE(['Rendimenti annui'.F2:.F76])" office:value-type="percentage" office:value="0.0224496137709515" calcext:value-type="percentage">
            <text:p>+2,2%</text:p>
          </table:table-cell>
          <table:table-cell table:style-name="ce97" table:formula="of:=AVERAGE(['Rendimenti annui'.G2:.G76])" office:value-type="percentage" office:value="0.0155467460552874" calcext:value-type="percentage">
            <text:p>+1,6%</text:p>
          </table:table-cell>
          <table:table-cell table:style-name="ce97" table:formula="of:=AVERAGE(['Rendimenti annui'.H2:.H76])" office:value-type="percentage" office:value="0.420858753908194" calcext:value-type="percentage">
            <text:p>+42,1%</text:p>
          </table:table-cell>
        </table:table-row>
        <table:table-row table:style-name="ro3">
          <table:table-cell table:style-name="ce90" office:value-type="float" office:value="100" calcext:value-type="float">
            <text:p>100</text:p>
          </table:table-cell>
          <table:table-cell table:style-name="ce97" table:formula="of:=AVERAGE(['Rendimenti annui'.C2:.C101])" office:value-type="percentage" office:value="0.0639983232019669" calcext:value-type="percentage">
            <text:p>+6,4%</text:p>
          </table:table-cell>
          <table:table-cell table:style-name="ce97" table:formula="of:=AVERAGE(['Rendimenti annui'.D2:.D101])" office:value-type="percentage" office:value="0.0275513328437436" calcext:value-type="percentage">
            <text:p>+2,8%</text:p>
          </table:table-cell>
          <table:table-cell table:style-name="ce97" table:formula="of:=AVERAGE(['Rendimenti annui'.E2:.E101])" office:value-type="percentage" office:value="0.0235707046033591" calcext:value-type="percentage">
            <text:p>+2,4%</text:p>
          </table:table-cell>
          <table:table-cell table:style-name="ce97" table:formula="of:=AVERAGE(['Rendimenti annui'.F2:.F101])" office:value-type="percentage" office:value="0.0197725628155172" calcext:value-type="percentage">
            <text:p>+2,0%</text:p>
          </table:table-cell>
          <table:table-cell table:style-name="ce97" table:formula="of:=AVERAGE(['Rendimenti annui'.G2:.G101])" office:value-type="percentage" office:value="0.0130783889055818" calcext:value-type="percentage">
            <text:p>+1,3%</text:p>
          </table:table-cell>
          <table:table-cell table:style-name="ce97" table:formula="of:=AVERAGE(['Rendimenti annui'.H2:.H101])" office:value-type="percentage" office:value="0.541274508424119" calcext:value-type="percentage">
            <text:p>+54,1%</text:p>
          </table:table-cell>
        </table:table-row>
        <table:table-row table:style-name="ro3">
          <table:table-cell table:style-name="ce93" office:value-type="string" calcext:value-type="string">
            <text:p>Da sempre</text:p>
          </table:table-cell>
          <table:table-cell table:style-name="ce97" table:formula="of:=AVERAGE(['Rendimenti annui'.C12:.C234])" office:value-type="percentage" office:value="0.0269318920516221" calcext:value-type="percentage">
            <text:p>+2,7%</text:p>
          </table:table-cell>
          <table:table-cell table:style-name="ce97" table:formula="of:=AVERAGE(['Rendimenti annui'.D12:.D234])" office:value-type="percentage" office:value="0.0111084992840611" calcext:value-type="percentage">
            <text:p>+1,1%</text:p>
          </table:table-cell>
          <table:table-cell table:style-name="ce97" table:formula="of:=AVERAGE(['Rendimenti annui'.E12:.E234])" office:value-type="percentage" office:value="0.00928739444346589" calcext:value-type="percentage">
            <text:p>+0,9%</text:p>
          </table:table-cell>
          <table:table-cell table:style-name="ce97" table:formula="of:=AVERAGE(['Rendimenti annui'.F12:.F234])" office:value-type="percentage" office:value="0.00839603210735108" calcext:value-type="percentage">
            <text:p>+0,8%</text:p>
          </table:table-cell>
          <table:table-cell table:style-name="ce97" table:formula="of:=AVERAGE(['Rendimenti annui'.G12:.G234])" office:value-type="percentage" office:value="0.00655405322204181" calcext:value-type="percentage">
            <text:p>+0,7%</text:p>
          </table:table-cell>
          <table:table-cell table:style-name="ce97" table:formula="of:=AVERAGE(['Rendimenti annui'.H12:.H234])" office:value-type="percentage" office:value="0.65902845931187" calcext:value-type="percentage">
            <text:p>+65,9%</text:p>
          </table:table-cell>
        </table:table-row>
        <table:table-row table:style-name="ro4" table:number-rows-repeated="1048563">
          <table:table-cell table:number-columns-repeated="7"/>
        </table:table-row>
        <table:table-row table:style-name="ro4">
          <table:table-cell table:number-columns-repeated="7"/>
        </table:table-row>
      </table:table>
      <table:table table:name="Fonti" table:style-name="ta1">
        <office:forms form:automatic-focus="false" form:apply-design-mode="false"/>
        <table:table-column table:style-name="co9" table:default-cell-style-name="ce91"/>
        <table:table-column table:style-name="co4" table:default-cell-style-name="ce91"/>
        <table:table-column table:style-name="co4" table:default-cell-style-name="Default"/>
        <table:table-column table:style-name="co4" table:number-columns-repeated="16381" table:default-cell-style-name="ce91"/>
        <table:table-row table:style-name="ro5">
          <table:table-cell office:value-type="string" calcext:value-type="string">
            <text:p><text:a xlink:href="https://onlygold.com/gold-prices/historical-gold-prices/" xlink:type="simple">https://onlygold.com/gold-prices/historical-gold-prices/</text:a></text:p>
          </table:table-cell>
          <table:table-cell table:style-name="ce92"/>
          <table:table-cell table:number-columns-repeated="16382"/>
        </table:table-row>
        <table:table-row table:style-name="ro5" table:number-rows-repeated="1048574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">
      <number:number number:decimal-places="1" number:min-decimal-places="1" number:min-integer-digits="1"/>
    </number:number-style>
    <number:number-style style:name="N114">
      <number:number number:decimal-places="3" number:min-decimal-places="3" number:min-integer-digits="1"/>
    </number:number-style>
    <number:percentage-style style:name="N115P0" style:volatile="true">
      <number:number number:decimal-places="2" number:min-decimal-places="2" number:min-integer-digits="1"/>
      <number:text>%</number:text>
    </number:percentage-style>
    <number:percentage-style style:name="N11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15P0"/>
    </number:percentage-style>
    <number:percentage-style style:name="N117P0" style:volatile="true">
      <number:text>+</number:text>
      <number:number number:decimal-places="2" number:min-decimal-places="2" number:min-integer-digits="1"/>
      <number:text>%</number:text>
    </number:percentage-style>
    <number:percentage-style style:name="N117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17P0"/>
    </number:percentage-style>
    <number:percentage-style style:name="N119P0" style:volatile="true">
      <number:text>+</number:text>
      <number:number number:decimal-places="2" number:min-decimal-places="2" number:min-integer-digits="2"/>
      <number:text>%</number:text>
    </number:percentage-style>
    <number:percentage-style style:name="N119">
      <style:text-properties fo:color="#ff0000"/>
      <number:text>-</number:text>
      <number:number number:decimal-places="2" number:min-decimal-places="2" number:min-integer-digits="2"/>
      <number:text>%</number:text>
      <style:map style:condition="value()&gt;=0" style:apply-style-name="N119P0"/>
    </number:percentage-style>
    <number:percentage-style style:name="N121P0" style:volatile="true">
      <number:text>+</number:text>
      <number:number number:decimal-places="1" number:min-decimal-places="1" number:min-integer-digits="2"/>
      <number:text>%</number:text>
    </number:percentage-style>
    <number:percentage-style style:name="N121">
      <style:text-properties fo:color="#ff0000"/>
      <number:text>-</number:text>
      <number:number number:decimal-places="1" number:min-decimal-places="1" number:min-integer-digits="2"/>
      <number:text>%</number:text>
      <style:map style:condition="value()&gt;=0" style:apply-style-name="N121P0"/>
    </number:percentage-style>
    <number:percentage-style style:name="N123P0" style:volatile="true">
      <number:text>+</number:text>
      <number:number number:decimal-places="1" number:min-decimal-places="1" number:min-integer-digits="1"/>
      <number:text>%</number:text>
    </number:percentage-style>
    <number:percentage-style style:name="N123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23P0"/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7">00/00/0000</text:date>, <text:time style:data-style-name="N2" text:time-value="16:26:15.50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2-17T16:26:29.155000000</dc:date>
    <meta:editing-duration>PT23H9M21S</meta:editing-duration>
    <meta:editing-cycles>330</meta:editing-cycles>
    <meta:generator>LibreOffice/24.8.4.2$Windows_X86_64 LibreOffice_project/bb3cfa12c7b1bf994ecc5649a80400d06cd71002</meta:generator>
    <meta:print-date>2023-01-21T22:48:53.429000000</meta:print-date>
    <meta:document-statistic meta:table-count="3" meta:cell-count="1865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21P0" style:volatile="true">
      <number:text>+</number:text>
      <number:number number:decimal-places="1" number:min-decimal-places="1" number:min-integer-digits="2"/>
      <number:text>%</number:text>
    </number:percentage-style>
    <number:percentage-style style:name="N121">
      <style:text-properties fo:color="#ff0000"/>
      <number:text>-</number:text>
      <number:number number:decimal-places="1" number:min-decimal-places="1" number:min-integer-digits="2"/>
      <number:text>%</number:text>
      <style:map style:condition="value()&gt;=0" style:apply-style-name="N121P0"/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4">
      <style:chart-properties chart:display-label="true" chart:logarithmic="tru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dash" draw:stroke-dash="Dot_20__28_Rounded_29_" svg:stroke-width="0.08cm" svg:stroke-color="#ffbf00" svg:stroke-linecap="round" draw:fill-color="#ffbf00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6f9d4" draw:fill-color="#f6f9d4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d4ea6b" draw:fill-color="#d4ea6b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5eb91e" draw:fill-color="#5eb91e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395511" draw:fill-color="#395511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342a06" draw:fill-color="#342a06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bf0041" draw:fill-color="#bf0041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4.651cm" svg:height="19.483cm" xlink:href=".." xlink:type="simple" chart:class="chart:line" chart:style-name="ch1">
        <chart:legend chart:legend-position="end" svg:x="20.879cm" svg:y="6.614cm" style:legend-expansion="high" chart:style-name="ch2"/>
        <chart:plot-area chart:style-name="ch3" table:cell-range-address="'Rendimenti annui'.A1:'Rendimenti annui'.H234" chart:data-source-has-labels="both" svg:x="0.493cm" svg:y="0.389cm" svg:width="19.893cm" svg:height="18.705cm">
          <chart:coordinate-region svg:x="2.313cm" svg:y="0.584cm" svg:width="16.419cm" svg:height="18.315cm"/>
          <chart:axis chart:dimension="x" chart:name="primary-x" chart:style-name="ch4" chartooo:axis-type="auto">
            <chartooo:date-scale/>
            <chart:categories table:cell-range-address="'Rendimenti annui'.A2:'Rendimenti annui'.A234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axis chart:dimension="y" chart:name="secondary-y" chart:style-name="ch8"/>
          <chart:series chart:attached-axis="secondary-y" chart:style-name="ch9" chart:values-cell-range-address="'Rendimenti annui'.B2:'Rendimenti annui'.B234" chart:label-cell-address="'Rendimenti annui'.B1:'Rendimenti annui'.B1" chart:class="chart:line">
            <chart:data-point chart:repeated="233"/>
          </chart:series>
          <chart:series chart:attached-axis="primary-y" chart:style-name="ch10" chart:values-cell-range-address="'Rendimenti annui'.C2:'Rendimenti annui'.C234" chart:label-cell-address="'Rendimenti annui'.C1:'Rendimenti annui'.C1" chart:class="chart:line">
            <chart:data-point chart:repeated="233"/>
          </chart:series>
          <chart:series chart:attached-axis="primary-y" chart:style-name="ch11" chart:values-cell-range-address="'Rendimenti annui'.D2:'Rendimenti annui'.D234" chart:label-cell-address="'Rendimenti annui'.D1:'Rendimenti annui'.D1" chart:class="chart:line">
            <chart:data-point chart:repeated="233"/>
          </chart:series>
          <chart:series chart:attached-axis="primary-y" chart:style-name="ch12" chart:values-cell-range-address="'Rendimenti annui'.E2:'Rendimenti annui'.E234" chart:label-cell-address="'Rendimenti annui'.E1:'Rendimenti annui'.E1" chart:class="chart:line">
            <chart:data-point chart:repeated="233"/>
          </chart:series>
          <chart:series chart:attached-axis="primary-y" chart:style-name="ch13" chart:values-cell-range-address="'Rendimenti annui'.F2:'Rendimenti annui'.F234" chart:label-cell-address="'Rendimenti annui'.F1:'Rendimenti annui'.F1" chart:class="chart:line">
            <chart:data-point chart:repeated="233"/>
          </chart:series>
          <chart:series chart:attached-axis="primary-y" chart:style-name="ch14" chart:values-cell-range-address="'Rendimenti annui'.G2:'Rendimenti annui'.G234" chart:label-cell-address="'Rendimenti annui'.G1:'Rendimenti annui'.G1" chart:class="chart:line">
            <chart:data-point chart:repeated="233"/>
          </chart:series>
          <chart:series chart:attached-axis="primary-y" chart:style-name="ch15" chart:values-cell-range-address="'Rendimenti annui'.H2:'Rendimenti annui'.H234" chart:label-cell-address="'Rendimenti annui'.H1:'Rendimenti annui'.H1" chart:class="chart:line">
            <chart:data-point chart:repeated="233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dia
USD/oz</text:p>
                <draw:g>
                  <svg:desc>'Rendimenti annui'.B1:'Rendimenti annui'.B1</svg:desc>
                </draw:g>
              </table:table-cell>
              <table:table-cell office:value-type="string">
                <text:p>Rend. %
a 1 anno</text:p>
                <draw:g>
                  <svg:desc>'Rendimenti annui'.C1:'Rendimenti annui'.C1</svg:desc>
                </draw:g>
              </table:table-cell>
              <table:table-cell office:value-type="string">
                <text:p>Rend. %
a 5 anni</text:p>
                <draw:g>
                  <svg:desc>'Rendimenti annui'.D1:'Rendimenti annui'.D1</svg:desc>
                </draw:g>
              </table:table-cell>
              <table:table-cell office:value-type="string">
                <text:p>Rend. %
a 10 anni</text:p>
                <draw:g>
                  <svg:desc>'Rendimenti annui'.E1:'Rendimenti annui'.E1</svg:desc>
                </draw:g>
              </table:table-cell>
              <table:table-cell office:value-type="string">
                <text:p>Rend. %
a 25 anni</text:p>
                <draw:g>
                  <svg:desc>'Rendimenti annui'.F1:'Rendimenti annui'.F1</svg:desc>
                </draw:g>
              </table:table-cell>
              <table:table-cell office:value-type="string">
                <text:p>Rend. %
a 50 anni</text:p>
                <draw:g>
                  <svg:desc>'Rendimenti annui'.G1:'Rendimenti annui'.G1</svg:desc>
                </draw:g>
              </table:table-cell>
              <table:table-cell office:value-type="string">
                <text:p>Rend. %
ad adesso</text:p>
                <draw:g>
                  <svg:desc>'Rendimenti annui'.H1:'Rendimenti annui'.H1</svg:desc>
                </draw:g>
              </table:table-cell>
            </table:table-row>
          </table:table-header-rows>
          <table:table-rows>
            <table:table-row>
              <table:table-cell office:value-type="float" office:value="2024">
                <text:p>2024</text:p>
                <draw:g>
                  <svg:desc>'Rendimenti annui'.A2:'Rendimenti annui'.A234</svg:desc>
                </draw:g>
              </table:table-cell>
              <table:table-cell office:value-type="float" office:value="2347">
                <text:p>2347</text:p>
                <draw:g>
                  <svg:desc>'Rendimenti annui'.B2:'Rendimenti annui'.B234</svg:desc>
                </draw:g>
              </table:table-cell>
              <table:table-cell office:value-type="float" office:value="0.207925887802367">
                <text:p>0.207925887802367</text:p>
                <draw:g>
                  <svg:desc>'Rendimenti annui'.C2:'Rendimenti annui'.C234</svg:desc>
                </draw:g>
              </table:table-cell>
              <table:table-cell office:value-type="float" office:value="0.0812662974009374">
                <text:p>0.0812662974009374</text:p>
                <draw:g>
                  <svg:desc>'Rendimenti annui'.D2:'Rendimenti annui'.D234</svg:desc>
                </draw:g>
              </table:table-cell>
              <table:table-cell office:value-type="float" office:value="0.0489028547081381">
                <text:p>0.0489028547081381</text:p>
                <draw:g>
                  <svg:desc>'Rendimenti annui'.E2:'Rendimenti annui'.E234</svg:desc>
                </draw:g>
              </table:table-cell>
              <table:table-cell office:value-type="float" office:value="0.0350532594801875">
                <text:p>0.0350532594801875</text:p>
                <draw:g>
                  <svg:desc>'Rendimenti annui'.F2:'Rendimenti annui'.F234</svg:desc>
                </draw:g>
              </table:table-cell>
              <table:table-cell office:value-type="float" office:value="0.0184340008521517">
                <text:p>0.0184340008521517</text:p>
                <draw:g>
                  <svg:desc>'Rendimenti annui'.G2:'Rendimenti annui'.G234</svg:desc>
                </draw:g>
              </table:table-cell>
              <table:table-cell office:value-type="float" office:value="NaN">
                <text:p>NaN</text:p>
                <draw:g>
                  <svg:desc>'Rendimenti annui'.H2:'Rendimenti annui'.H234</svg:desc>
                </draw:g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1943">
                <text:p>1943</text:p>
              </table:table-cell>
              <table:table-cell office:value-type="float" office:value="0.0782463928967814">
                <text:p>0.0782463928967814</text:p>
              </table:table-cell>
              <table:table-cell office:value-type="float" office:value="0.0693844570252187">
                <text:p>0.0693844570252187</text:p>
              </table:table-cell>
              <table:table-cell office:value-type="float" office:value="0.0380082346886258">
                <text:p>0.0380082346886258</text:p>
              </table:table-cell>
              <table:table-cell office:value-type="float" office:value="0.0340566134843026">
                <text:p>0.0340566134843026</text:p>
              </table:table-cell>
              <table:table-cell office:value-type="float" office:value="0.0189039629439012">
                <text:p>0.0189039629439012</text:p>
              </table:table-cell>
              <table:table-cell office:value-type="float" office:value="0.207925887802367">
                <text:p>0.207925887802367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1802">
                <text:p>1802</text:p>
              </table:table-cell>
              <table:table-cell office:value-type="float" office:value="0.00166759310728182">
                <text:p>0.00166759310728182</text:p>
              </table:table-cell>
              <table:table-cell office:value-type="float" office:value="0.0601120976692564">
                <text:p>0.0601120976692564</text:p>
              </table:table-cell>
              <table:table-cell office:value-type="float" office:value="0.00765815760266371">
                <text:p>0.00765815760266371</text:p>
              </table:table-cell>
              <table:table-cell office:value-type="float" office:value="0.0336281908990011">
                <text:p>0.0336281908990011</text:p>
              </table:table-cell>
              <table:table-cell office:value-type="float" office:value="0.0192914539400666">
                <text:p>0.0192914539400666</text:p>
              </table:table-cell>
              <table:table-cell office:value-type="float" office:value="0.151220865704772">
                <text:p>0.151220865704772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1799">
                <text:p>1799</text:p>
              </table:table-cell>
              <table:table-cell office:value-type="float" office:value="0.014246813212834">
                <text:p>0.014246813212834</text:p>
              </table:table-cell>
              <table:table-cell office:value-type="float" office:value="0.0608204558087827">
                <text:p>0.0608204558087827</text:p>
              </table:table-cell>
              <table:table-cell office:value-type="float" office:value="0.0148971650917176">
                <text:p>0.0148971650917176</text:p>
              </table:table-cell>
              <table:table-cell office:value-type="float" office:value="0.0317954419121734">
                <text:p>0.0317954419121734</text:p>
              </table:table-cell>
              <table:table-cell office:value-type="float" office:value="0.0195041689827682">
                <text:p>0.0195041689827682</text:p>
              </table:table-cell>
              <table:table-cell office:value-type="float" office:value="0.10153789142116">
                <text:p>0.10153789142116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773.73">
                <text:p>1773.73</text:p>
              </table:table-cell>
              <table:table-cell office:value-type="float" office:value="0.273005870785307">
                <text:p>0.273005870785307</text:p>
              </table:table-cell>
              <table:table-cell office:value-type="float" office:value="0.0804778630343964">
                <text:p>0.0804778630343964</text:p>
              </table:table-cell>
              <table:table-cell office:value-type="float" office:value="0.0199286249880196">
                <text:p>0.0199286249880196</text:p>
              </table:table-cell>
              <table:table-cell office:value-type="float" office:value="0.0312726288668512">
                <text:p>0.0312726288668512</text:p>
              </table:table-cell>
              <table:table-cell office:value-type="float" office:value="0.0195613763086828">
                <text:p>0.0195613763086828</text:p>
              </table:table-cell>
              <table:table-cell office:value-type="float" office:value="0.0808000653989051">
                <text:p>0.0808000653989051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393.34">
                <text:p>1393.34</text:p>
              </table:table-cell>
              <table:table-cell office:value-type="float" office:value="0.0980432332752791">
                <text:p>0.0980432332752791</text:p>
              </table:table-cell>
              <table:table-cell office:value-type="float" office:value="0.0278596753125583">
                <text:p>0.0278596753125583</text:p>
              </table:table-cell>
              <table:table-cell office:value-type="float" office:value="0.0219501342098842">
                <text:p>0.0219501342098842</text:p>
              </table:table-cell>
              <table:table-cell office:value-type="float" office:value="0.0289976602982761">
                <text:p>0.0289976602982761</text:p>
              </table:table-cell>
              <table:table-cell office:value-type="float" office:value="0.0194114860694446">
                <text:p>0.0194114860694446</text:p>
              </table:table-cell>
              <table:table-cell office:value-type="float" office:value="0.136888340247176">
                <text:p>0.136888340247176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268.93">
                <text:p>1268.93</text:p>
              </table:table-cell>
              <table:table-cell office:value-type="float" office:value="0.00677568054332386">
                <text:p>0.00677568054332386</text:p>
              </table:table-cell>
              <table:table-cell office:value-type="float" office:value="0.0101550124908387">
                <text:p>0.0101550124908387</text:p>
              </table:table-cell>
              <table:table-cell office:value-type="float" office:value="0.0314580000472839">
                <text:p>0.0314580000472839</text:p>
              </table:table-cell>
              <table:table-cell office:value-type="float" office:value="0.0276510130582459">
                <text:p>0.0276510130582459</text:p>
              </table:table-cell>
              <table:table-cell office:value-type="float" office:value="0.019314382984089">
                <text:p>0.019314382984089</text:p>
              </table:table-cell>
              <table:table-cell office:value-type="float" office:value="0.141598301981459">
                <text:p>0.141598301981459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260.39">
                <text:p>1260.39</text:p>
              </table:table-cell>
              <table:table-cell office:value-type="float" office:value="0.00676560802607198">
                <text:p>0.00676560802607198</text:p>
              </table:table-cell>
              <table:table-cell office:value-type="float" office:value="-0.0640452558335118">
                <text:p>-0.0640452558335118</text:p>
              </table:table-cell>
              <table:table-cell office:value-type="float" office:value="0.0336316536944914">
                <text:p>0.0336316536944914</text:p>
              </table:table-cell>
              <table:table-cell office:value-type="float" office:value="0.0294318425249328">
                <text:p>0.0294318425249328</text:p>
              </table:table-cell>
              <table:table-cell office:value-type="float" office:value="0.0194366822967494">
                <text:p>0.0194366822967494</text:p>
              </table:table-cell>
              <table:table-cell office:value-type="float" office:value="0.123160291655757">
                <text:p>0.123160291655757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251.92">
                <text:p>1251.92</text:p>
              </table:table-cell>
              <table:table-cell office:value-type="float" office:value="0.181056603773585">
                <text:p>0.181056603773585</text:p>
              </table:table-cell>
              <table:table-cell office:value-type="float" office:value="-0.0445843184868043">
                <text:p>-0.0445843184868043</text:p>
              </table:table-cell>
              <table:table-cell office:value-type="float" office:value="0.049221995015656">
                <text:p>0.049221995015656</text:p>
              </table:table-cell>
              <table:table-cell office:value-type="float" office:value="0.0287165314077577">
                <text:p>0.0287165314077577</text:p>
              </table:table-cell>
              <table:table-cell office:value-type="float" office:value="0.0194344686561442">
                <text:p>0.0194344686561442</text:p>
              </table:table-cell>
              <table:table-cell office:value-type="float" office:value="0.109340053677551">
                <text:p>0.109340053677551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060">
                <text:p>1060</text:p>
              </table:table-cell>
              <table:table-cell office:value-type="float" office:value="-0.116114238065458">
                <text:p>-0.116114238065458</text:p>
              </table:table-cell>
              <table:table-cell office:value-type="float" office:value="-0.0679716981132076">
                <text:p>-0.0679716981132076</text:p>
              </table:table-cell>
              <table:table-cell office:value-type="float" office:value="0.0516037735849057">
                <text:p>0.0516037735849057</text:p>
              </table:table-cell>
              <table:table-cell office:value-type="float" office:value="0.0254264150943396">
                <text:p>0.0254264150943396</text:p>
              </table:table-cell>
              <table:table-cell office:value-type="float" office:value="0.0193301886792453">
                <text:p>0.0193301886792453</text:p>
              </table:table-cell>
              <table:table-cell office:value-type="float" office:value="0.134905660377359">
                <text:p>0.13490566037735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199.25">
                <text:p>1199.25</text:p>
              </table:table-cell>
              <table:table-cell office:value-type="float" office:value="-0.00435865504358655">
                <text:p>-0.00435865504358655</text:p>
              </table:table-cell>
              <table:table-cell office:value-type="float" office:value="0.0186366479049406">
                <text:p>0.0186366479049406</text:p>
              </table:table-cell>
              <table:table-cell office:value-type="float" office:value="0.0636772983114447">
                <text:p>0.0636772983114447</text:p>
              </table:table-cell>
              <table:table-cell office:value-type="float" office:value="0.0266249739420471">
                <text:p>0.0266249739420471</text:p>
              </table:table-cell>
              <table:table-cell office:value-type="float" office:value="0.0194104648738795">
                <text:p>0.0194104648738795</text:p>
              </table:table-cell>
              <table:table-cell office:value-type="float" office:value="0.095705649364186">
                <text:p>0.095705649364186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204.5">
                <text:p>1204.5</text:p>
              </table:table-cell>
              <table:table-cell office:value-type="float" office:value="-0.276141826923077">
                <text:p>-0.276141826923077</text:p>
              </table:table-cell>
              <table:table-cell office:value-type="float" office:value="0.0555832295558323">
                <text:p>0.0555832295558323</text:p>
              </table:table-cell>
              <table:table-cell office:value-type="float" office:value="0.0653590701535907">
                <text:p>0.0653590701535907</text:p>
              </table:table-cell>
              <table:table-cell office:value-type="float" office:value="0.0263794105437941">
                <text:p>0.0263794105437941</text:p>
              </table:table-cell>
              <table:table-cell office:value-type="float" office:value="0.0194146948941469">
                <text:p>0.0194146948941469</text:p>
              </table:table-cell>
              <table:table-cell office:value-type="float" office:value="0.0862296690441149">
                <text:p>0.086229669044114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664">
                <text:p>1664</text:p>
              </table:table-cell>
              <table:table-cell office:value-type="float" office:value="0.0868713259307642">
                <text:p>0.0868713259307642</text:p>
              </table:table-cell>
              <table:table-cell office:value-type="float" office:value="0.0994591346153846">
                <text:p>0.0994591346153846</text:p>
              </table:table-cell>
              <table:table-cell office:value-type="float" office:value="0.0794020432692308">
                <text:p>0.0794020432692308</text:p>
              </table:table-cell>
              <table:table-cell office:value-type="float" office:value="0.0283052884615385">
                <text:p>0.0283052884615385</text:p>
              </table:table-cell>
              <table:table-cell office:value-type="float" office:value="0.0195751201923077">
                <text:p>0.0195751201923077</text:p>
              </table:table-cell>
              <table:table-cell office:value-type="float" office:value="0.0342047275641026">
                <text:p>0.034204727564102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531">
                <text:p>1531</text:p>
              </table:table-cell>
              <table:table-cell office:value-type="float" office:value="0.0779792290089773">
                <text:p>0.0779792290089773</text:p>
              </table:table-cell>
              <table:table-cell office:value-type="float" office:value="0.116956237753103">
                <text:p>0.116956237753103</text:p>
              </table:table-cell>
              <table:table-cell office:value-type="float" office:value="0.081939908556499">
                <text:p>0.081939908556499</text:p>
              </table:table-cell>
              <table:table-cell office:value-type="float" office:value="0.02978706727629">
                <text:p>0.02978706727629</text:p>
              </table:table-cell>
              <table:table-cell office:value-type="float" office:value="0.0195362508164598">
                <text:p>0.0195362508164598</text:p>
              </table:table-cell>
              <table:table-cell office:value-type="float" office:value="0.0409988443953173">
                <text:p>0.040998844395317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420.25">
                <text:p>1420.25</text:p>
              </table:table-cell>
              <table:table-cell office:value-type="float" office:value="0.305977011494253">
                <text:p>0.305977011494253</text:p>
              </table:table-cell>
              <table:table-cell office:value-type="float" office:value="0.127759197324415">
                <text:p>0.127759197324415</text:p>
              </table:table-cell>
              <table:table-cell office:value-type="float" office:value="0.0808026755852843">
                <text:p>0.0808026755852843</text:p>
              </table:table-cell>
              <table:table-cell office:value-type="float" office:value="0.0307903538109488">
                <text:p>0.0307903538109488</text:p>
              </table:table-cell>
              <table:table-cell office:value-type="float" office:value="0.0194860059848618">
                <text:p>0.0194860059848618</text:p>
              </table:table-cell>
              <table:table-cell office:value-type="float" office:value="0.0466089974099127">
                <text:p>0.0466089974099127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087.5">
                <text:p>1087.5</text:p>
              </table:table-cell>
              <table:table-cell office:value-type="float" office:value="0.250359298649037">
                <text:p>0.250359298649037</text:p>
              </table:table-cell>
              <table:table-cell office:value-type="float" office:value="0.119889655172414">
                <text:p>0.119889655172414</text:p>
              </table:table-cell>
              <table:table-cell office:value-type="float" office:value="0.0733103448275862">
                <text:p>0.0733103448275862</text:p>
              </table:table-cell>
              <table:table-cell office:value-type="float" office:value="0.0286712643678161">
                <text:p>0.0286712643678161</text:p>
              </table:table-cell>
              <table:table-cell office:value-type="float" office:value="0.019351724137931">
                <text:p>0.019351724137931</text:p>
              </table:table-cell>
              <table:table-cell office:value-type="float" office:value="0.0772107279693487">
                <text:p>0.0772107279693487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869.75">
                <text:p>869.75</text:p>
              </table:table-cell>
              <table:table-cell office:value-type="float" office:value="0.0397489539748954">
                <text:p>0.0397489539748954</text:p>
              </table:table-cell>
              <table:table-cell office:value-type="float" office:value="0.104052888761138">
                <text:p>0.104052888761138</text:p>
              </table:table-cell>
              <table:table-cell office:value-type="float" office:value="0.0668065536073584">
                <text:p>0.0668065536073584</text:p>
              </table:table-cell>
              <table:table-cell office:value-type="float" office:value="0.0225237137108365">
                <text:p>0.0225237137108365</text:p>
              </table:table-cell>
              <table:table-cell office:value-type="float" office:value="0.0191894222477724">
                <text:p>0.0191894222477724</text:p>
              </table:table-cell>
              <table:table-cell office:value-type="float" office:value="0.106154785858005">
                <text:p>0.106154785858005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836.5">
                <text:p>836.5</text:p>
              </table:table-cell>
              <table:table-cell office:value-type="float" office:value="0.315872266792512">
                <text:p>0.315872266792512</text:p>
              </table:table-cell>
              <table:table-cell office:value-type="float" office:value="0.118051404662283">
                <text:p>0.118051404662283</text:p>
              </table:table-cell>
              <table:table-cell office:value-type="float" office:value="0.0656843992827257">
                <text:p>0.0656843992827257</text:p>
              </table:table-cell>
              <table:table-cell office:value-type="float" office:value="0.0186252241482367">
                <text:p>0.0186252241482367</text:p>
              </table:table-cell>
              <table:table-cell office:value-type="float" office:value="0.019157202630006">
                <text:p>0.019157202630006</text:p>
              </table:table-cell>
              <table:table-cell office:value-type="float" office:value="0.106219893815267">
                <text:p>0.106219893815267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635.7">
                <text:p>635.7</text:p>
              </table:table-cell>
              <table:table-cell office:value-type="float" office:value="0.239181286549708">
                <text:p>0.239181286549708</text:p>
              </table:table-cell>
              <table:table-cell office:value-type="float" office:value="0.113009281107441">
                <text:p>0.113009281107441</text:p>
              </table:table-cell>
              <table:table-cell office:value-type="float" office:value="0.0419537517697027">
                <text:p>0.0419537517697027</text:p>
              </table:table-cell>
              <table:table-cell office:value-type="float" office:value="0.0148308950762939">
                <text:p>0.0148308950762939</text:p>
              </table:table-cell>
              <table:table-cell office:value-type="float" office:value="0.0188925593833569">
                <text:p>0.0188925593833569</text:p>
              </table:table-cell>
              <table:table-cell office:value-type="float" office:value="0.149555171027564">
                <text:p>0.149555171027564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513">
                <text:p>513</text:p>
              </table:table-cell>
              <table:table-cell office:value-type="float" office:value="0.177685950413223">
                <text:p>0.177685950413223</text:p>
              </table:table-cell>
              <table:table-cell office:value-type="float" office:value="0.0937037037037037">
                <text:p>0.0937037037037037</text:p>
              </table:table-cell>
              <table:table-cell office:value-type="float" office:value="0.0245614035087719">
                <text:p>0.0245614035087719</text:p>
              </table:table-cell>
              <table:table-cell office:value-type="float" office:value="-0.0063859649122807">
                <text:p>-0.0063859649122807</text:p>
              </table:table-cell>
              <table:table-cell office:value-type="float" office:value="0.0186296296296296">
                <text:p>0.0186296296296296</text:p>
              </table:table-cell>
              <table:table-cell office:value-type="float" office:value="0.188160459628604">
                <text:p>0.188160459628604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435.6">
                <text:p>435.6</text:p>
              </table:table-cell>
              <table:table-cell office:value-type="float" office:value="0.0439784301977232">
                <text:p>0.0439784301977232</text:p>
              </table:table-cell>
              <table:table-cell office:value-type="float" office:value="0.0667355371900827">
                <text:p>0.0667355371900827</text:p>
              </table:table-cell>
              <table:table-cell office:value-type="float" office:value="0.0120179063360882">
                <text:p>0.0120179063360882</text:p>
              </table:table-cell>
              <table:table-cell office:value-type="float" office:value="-0.00214876033057851">
                <text:p>-0.00214876033057851</text:p>
              </table:table-cell>
              <table:table-cell office:value-type="float" office:value="0.0183815426997245">
                <text:p>0.0183815426997245</text:p>
              </table:table-cell>
              <table:table-cell office:value-type="float" office:value="0.219398530762167">
                <text:p>0.219398530762167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417.25">
                <text:p>417.25</text:p>
              </table:table-cell>
              <table:table-cell office:value-type="float" office:value="0.217359591539023">
                <text:p>0.217359591539023</text:p>
              </table:table-cell>
              <table:table-cell office:value-type="float" office:value="0.061617735170761">
                <text:p>0.061617735170761</text:p>
              </table:table-cell>
              <table:table-cell office:value-type="float" office:value="0.0061114439784302">
                <text:p>0.0061114439784302</text:p>
              </table:table-cell>
              <table:table-cell office:value-type="float" office:value="0.0200503295386459">
                <text:p>0.0200503295386459</text:p>
              </table:table-cell>
              <table:table-cell office:value-type="float" office:value="0.0182983822648292">
                <text:p>0.0182983822648292</text:p>
              </table:table-cell>
              <table:table-cell office:value-type="float" office:value="0.220234528802534">
                <text:p>0.220234528802534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342.75">
                <text:p>342.75</text:p>
              </table:table-cell>
              <table:table-cell office:value-type="float" office:value="0.239602169981917">
                <text:p>0.239602169981917</text:p>
              </table:table-cell>
              <table:table-cell office:value-type="float" office:value="0.0325018234865062">
                <text:p>0.0325018234865062</text:p>
              </table:table-cell>
              <table:table-cell office:value-type="float" office:value="0.00284463894967177">
                <text:p>0.00284463894967177</text:p>
              </table:table-cell>
              <table:table-cell office:value-type="float" office:value="0.021199124726477">
                <text:p>0.021199124726477</text:p>
              </table:table-cell>
              <table:table-cell office:value-type="float" office:value="0.0177417943107221">
                <text:p>0.0177417943107221</text:p>
              </table:table-cell>
              <table:table-cell office:value-type="float" office:value="0.265798024003713">
                <text:p>0.265798024003713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276.5">
                <text:p>276.5</text:p>
              </table:table-cell>
              <table:table-cell office:value-type="float" office:value="0.0141206675224648">
                <text:p>0.0141206675224648</text:p>
              </table:table-cell>
              <table:table-cell office:value-type="float" office:value="-0.0669077757685353">
                <text:p>-0.0669077757685353</text:p>
              </table:table-cell>
              <table:table-cell office:value-type="float" office:value="-0.0277215189873418">
                <text:p>-0.0277215189873418</text:p>
              </table:table-cell>
              <table:table-cell office:value-type="float" office:value="0.0206481012658228">
                <text:p>0.0206481012658228</text:p>
              </table:table-cell>
              <table:table-cell office:value-type="float" office:value="0.0171066907775769">
                <text:p>0.0171066907775769</text:p>
              </table:table-cell>
              <table:table-cell office:value-type="float" office:value="0.325575910055822">
                <text:p>0.325575910055822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72.65">
                <text:p>272.65</text:p>
              </table:table-cell>
              <table:table-cell office:value-type="float" office:value="-0.0606373815676142">
                <text:p>-0.0606373815676142</text:p>
              </table:table-cell>
              <table:table-cell office:value-type="float" office:value="-0.0838804327892903">
                <text:p>-0.0838804327892903</text:p>
              </table:table-cell>
              <table:table-cell office:value-type="float" office:value="-0.0416467999266459">
                <text:p>-0.0416467999266459</text:p>
              </table:table-cell>
              <table:table-cell office:value-type="float" office:value="0.0195650100861911">
                <text:p>0.0195650100861911</text:p>
              </table:table-cell>
              <table:table-cell office:value-type="float" office:value="0.0170474967907574">
                <text:p>0.0170474967907574</text:p>
              </table:table-cell>
              <table:table-cell office:value-type="float" office:value="0.31700440124702">
                <text:p>0.31700440124702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290.25">
                <text:p>290.25</text:p>
              </table:table-cell>
              <table:table-cell office:value-type="float" office:value="0.00536889504676138">
                <text:p>0.00536889504676138</text:p>
              </table:table-cell>
              <table:table-cell office:value-type="float" office:value="-0.0640826873385013">
                <text:p>-0.0640826873385013</text:p>
              </table:table-cell>
              <table:table-cell office:value-type="float" office:value="-0.0381567614125754">
                <text:p>-0.0381567614125754</text:p>
              </table:table-cell>
              <table:table-cell office:value-type="float" office:value="0.0146742463393626">
                <text:p>0.0146742463393626</text:p>
              </table:table-cell>
              <table:table-cell office:value-type="float" office:value="0.0172093023255814">
                <text:p>0.0172093023255814</text:p>
              </table:table-cell>
              <table:table-cell office:value-type="float" office:value="0.283445305770887">
                <text:p>0.283445305770887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288.7">
                <text:p>288.7</text:p>
              </table:table-cell>
              <table:table-cell office:value-type="float" office:value="0.0057481275039191">
                <text:p>0.0057481275039191</text:p>
              </table:table-cell>
              <table:table-cell office:value-type="float" office:value="-0.071388985105646">
                <text:p>-0.071388985105646</text:p>
              </table:table-cell>
              <table:table-cell office:value-type="float" office:value="-0.0420678905438171">
                <text:p>-0.0420678905438171</text:p>
              </table:table-cell>
              <table:table-cell office:value-type="float" office:value="0.025246969172151">
                <text:p>0.025246969172151</text:p>
              </table:table-cell>
              <table:table-cell office:value-type="float" office:value="0.0170904052649809">
                <text:p>0.0170904052649809</text:p>
              </table:table-cell>
              <table:table-cell office:value-type="float" office:value="0.274213316991287">
                <text:p>0.274213316991287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287.05">
                <text:p>287.05</text:p>
              </table:table-cell>
              <table:table-cell office:value-type="float" office:value="-0.222086720867209">
                <text:p>-0.222086720867209</text:p>
              </table:table-cell>
              <table:table-cell office:value-type="float" office:value="-0.0320153283400104">
                <text:p>-0.0320153283400104</text:p>
              </table:table-cell>
              <table:table-cell office:value-type="float" office:value="-0.0694826685246473">
                <text:p>-0.0694826685246473</text:p>
              </table:table-cell>
              <table:table-cell office:value-type="float" office:value="0.0311039888521164">
                <text:p>0.0311039888521164</text:p>
              </table:table-cell>
              <table:table-cell office:value-type="float" office:value="0.0170040062706846">
                <text:p>0.0170040062706846</text:p>
              </table:table-cell>
              <table:table-cell office:value-type="float" office:value="0.265787996671118">
                <text:p>0.265787996671118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369">
                <text:p>369</text:p>
              </table:table-cell>
              <table:table-cell office:value-type="float" office:value="-0.0465116279069767">
                <text:p>-0.0465116279069767</text:p>
              </table:table-cell>
              <table:table-cell office:value-type="float" office:value="0.00859078590785909">
                <text:p>0.00859078590785909</text:p>
              </table:table-cell>
              <table:table-cell office:value-type="float" office:value="-0.00593495934959349">
                <text:p>-0.00593495934959349</text:p>
              </table:table-cell>
              <table:table-cell office:value-type="float" office:value="0.0351653116531165">
                <text:p>0.0351653116531165</text:p>
              </table:table-cell>
              <table:table-cell office:value-type="float" office:value="0.0179268292682927">
                <text:p>0.0179268292682927</text:p>
              </table:table-cell>
              <table:table-cell office:value-type="float" office:value="0.191444057297716">
                <text:p>0.191444057297716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387">
                <text:p>387</text:p>
              </table:table-cell>
              <table:table-cell office:value-type="float" office:value="0.00978473581213307">
                <text:p>0.00978473581213307</text:p>
              </table:table-cell>
              <table:table-cell office:value-type="float" office:value="0.000413436692506466">
                <text:p>0.000413436692506466</text:p>
              </table:table-cell>
              <table:table-cell office:value-type="float" office:value="0.0155038759689922">
                <text:p>0.0155038759689922</text:p>
              </table:table-cell>
              <table:table-cell office:value-type="float" office:value="0.0359793281653747">
                <text:p>0.0359793281653747</text:p>
              </table:table-cell>
              <table:table-cell office:value-type="float" office:value="0.0180749354005168">
                <text:p>0.0180749354005168</text:p>
              </table:table-cell>
              <table:table-cell office:value-type="float" office:value="0.174641361489798">
                <text:p>0.174641361489798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383.25">
                <text:p>383.25</text:p>
              </table:table-cell>
              <table:table-cell office:value-type="float" office:value="-0.0216975111678366">
                <text:p>-0.0216975111678366</text:p>
              </table:table-cell>
              <table:table-cell office:value-type="float" office:value="-0.00926288323548597">
                <text:p>-0.00926288323548597</text:p>
              </table:table-cell>
              <table:table-cell office:value-type="float" office:value="0.019634703196347">
                <text:p>0.019634703196347</text:p>
              </table:table-cell>
              <table:table-cell office:value-type="float" office:value="0.0357208088714938">
                <text:p>0.0357208088714938</text:p>
              </table:table-cell>
              <table:table-cell office:value-type="float" office:value="0.0181082844096543">
                <text:p>0.0181082844096543</text:p>
              </table:table-cell>
              <table:table-cell office:value-type="float" office:value="0.170797999565123">
                <text:p>0.170797999565123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391.75">
                <text:p>391.75</text:p>
              </table:table-cell>
              <table:table-cell office:value-type="float" office:value="0.176426426426426">
                <text:p>0.176426426426426</text:p>
              </table:table-cell>
              <table:table-cell office:value-type="float" office:value="-0.00939374601148691">
                <text:p>-0.00939374601148691</text:p>
              </table:table-cell>
              <table:table-cell office:value-type="float" office:value="0.00299936183790683">
                <text:p>0.00299936183790683</text:p>
              </table:table-cell>
              <table:table-cell office:value-type="float" office:value="0.0355583918315252">
                <text:p>0.0355583918315252</text:p>
              </table:table-cell>
              <table:table-cell office:value-type="float" office:value="0.0181365666879387">
                <text:p>0.0181365666879387</text:p>
              </table:table-cell>
              <table:table-cell office:value-type="float" office:value="0.161002120345019">
                <text:p>0.161002120345019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333">
                <text:p>333</text:p>
              </table:table-cell>
              <table:table-cell office:value-type="float" office:value="-0.0570579074047854">
                <text:p>-0.0570579074047854</text:p>
              </table:table-cell>
              <table:table-cell office:value-type="float" office:value="-0.0921921921921922">
                <text:p>-0.0921921921921922</text:p>
              </table:table-cell>
              <table:table-cell office:value-type="float" office:value="-0.0342342342342342">
                <text:p>-0.0342342342342342</text:p>
              </table:table-cell>
              <table:table-cell office:value-type="float" office:value="0.0357357357357357">
                <text:p>0.0357357357357357</text:p>
              </table:table-cell>
              <table:table-cell office:value-type="float" office:value="0.0178678678678679">
                <text:p>0.0178678678678679</text:p>
              </table:table-cell>
              <table:table-cell office:value-type="float" office:value="0.189001501501502">
                <text:p>0.189001501501502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353.15">
                <text:p>353.15</text:p>
              </table:table-cell>
              <table:table-cell office:value-type="float" office:value="-0.0855774210253755">
                <text:p>-0.0855774210253755</text:p>
              </table:table-cell>
              <table:table-cell office:value-type="float" office:value="-0.0213790174146963">
                <text:p>-0.0213790174146963</text:p>
              </table:table-cell>
              <table:table-cell office:value-type="float" office:value="-0.0132663174288546">
                <text:p>-0.0132663174288546</text:p>
              </table:table-cell>
              <table:table-cell office:value-type="float" office:value="0.0359903723630186">
                <text:p>0.0359903723630186</text:p>
              </table:table-cell>
              <table:table-cell office:value-type="float" office:value="0.0179895228656378">
                <text:p>0.0179895228656378</text:p>
              </table:table-cell>
              <table:table-cell office:value-type="float" office:value="0.171087914398123">
                <text:p>0.171087914398123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386.2">
                <text:p>386.2</text:p>
              </table:table-cell>
              <table:table-cell office:value-type="float" office:value="-0.0369077306733167">
                <text:p>-0.0369077306733167</text:p>
              </table:table-cell>
              <table:table-cell office:value-type="float" office:value="0.0306576903158985">
                <text:p>0.0306576903158985</text:p>
              </table:table-cell>
              <table:table-cell office:value-type="float" office:value="-0.0540393578456758">
                <text:p>-0.0540393578456758</text:p>
              </table:table-cell>
              <table:table-cell office:value-type="float" office:value="0.0363231486276541">
                <text:p>0.0363231486276541</text:p>
              </table:table-cell>
              <table:table-cell office:value-type="float" office:value="0.0182133609528742">
                <text:p>0.0182133609528742</text:p>
              </table:table-cell>
              <table:table-cell office:value-type="float" office:value="0.14932829682883">
                <text:p>0.14932829682883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401">
                <text:p>401</text:p>
              </table:table-cell>
              <table:table-cell office:value-type="float" office:value="-0.0223089113738875">
                <text:p>-0.0223089113738875</text:p>
              </table:table-cell>
              <table:table-cell office:value-type="float" office:value="0.0463840399002494">
                <text:p>0.0463840399002494</text:p>
              </table:table-cell>
              <table:table-cell office:value-type="float" office:value="-0.0144638403990025">
                <text:p>-0.0144638403990025</text:p>
              </table:table-cell>
              <table:table-cell office:value-type="float" office:value="0.0364738154613466">
                <text:p>0.0364738154613466</text:p>
              </table:table-cell>
              <table:table-cell office:value-type="float" office:value="0.0182543640897756">
                <text:p>0.0182543640897756</text:p>
              </table:table-cell>
              <table:table-cell office:value-type="float" office:value="0.138653366583541">
                <text:p>0.138653366583541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410.15">
                <text:p>410.15</text:p>
              </table:table-cell>
              <table:table-cell office:value-type="float" office:value="-0.15693730729702">
                <text:p>-0.15693730729702</text:p>
              </table:table-cell>
              <table:table-cell office:value-type="float" office:value="0.0147019383152505">
                <text:p>0.0147019383152505</text:p>
              </table:table-cell>
              <table:table-cell office:value-type="float" office:value="0.0492624649518469">
                <text:p>0.0492624649518469</text:p>
              </table:table-cell>
              <table:table-cell office:value-type="float" office:value="0.0365622333292698">
                <text:p>0.0365622333292698</text:p>
              </table:table-cell>
              <table:table-cell office:value-type="float" office:value="0.0182933073265878">
                <text:p>0.0182933073265878</text:p>
              </table:table-cell>
              <table:table-cell office:value-type="float" office:value="0.131174908908665">
                <text:p>0.131174908908665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486.5">
                <text:p>486.5</text:p>
              </table:table-cell>
              <table:table-cell office:value-type="float" office:value="0.244563827065746">
                <text:p>0.244563827065746</text:p>
              </table:table-cell>
              <table:table-cell office:value-type="float" office:value="0.0162384378211716">
                <text:p>0.0162384378211716</text:p>
              </table:table-cell>
              <table:table-cell office:value-type="float" office:value="0.0668859198355601">
                <text:p>0.0668859198355601</text:p>
              </table:table-cell>
              <table:table-cell office:value-type="float" office:value="0.0370935251798561">
                <text:p>0.0370935251798561</text:p>
              </table:table-cell>
              <table:table-cell office:value-type="float" office:value="0.0185611510791367">
                <text:p>0.0185611510791367</text:p>
              </table:table-cell>
              <table:table-cell office:value-type="float" office:value="0.103358240048888">
                <text:p>0.103358240048888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390.9">
                <text:p>390.9</text:p>
              </table:table-cell>
              <table:table-cell office:value-type="float" office:value="0.195412844036697">
                <text:p>0.195412844036697</text:p>
              </table:table-cell>
              <table:table-cell office:value-type="float" office:value="-0.00465592223074956">
                <text:p>-0.00465592223074956</text:p>
              </table:table-cell>
              <table:table-cell office:value-type="float" office:value="0.0657789716039908">
                <text:p>0.0657789716039908</text:p>
              </table:table-cell>
              <table:table-cell office:value-type="float" office:value="0.0363673573804042">
                <text:p>0.0363673573804042</text:p>
              </table:table-cell>
              <table:table-cell office:value-type="float" office:value="0.0182092606804809">
                <text:p>0.0182092606804809</text:p>
              </table:table-cell>
              <table:table-cell office:value-type="float" office:value="0.1316866610117">
                <text:p>0.1316866610117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327">
                <text:p>327</text:p>
              </table:table-cell>
              <table:table-cell office:value-type="float" office:value="0.0616883116883117">
                <text:p>0.0616883116883117</text:p>
              </table:table-cell>
              <table:table-cell office:value-type="float" office:value="-0.163853211009174">
                <text:p>-0.163853211009174</text:p>
              </table:table-cell>
              <table:table-cell office:value-type="float" office:value="0.0574036697247706">
                <text:p>0.0574036697247706</text:p>
              </table:table-cell>
              <table:table-cell office:value-type="float" office:value="0.0355351681957187">
                <text:p>0.0355351681957187</text:p>
              </table:table-cell>
              <table:table-cell office:value-type="float" office:value="0.0178593272171254">
                <text:p>0.0178593272171254</text:p>
              </table:table-cell>
              <table:table-cell office:value-type="float" office:value="0.158394103348232">
                <text:p>0.158394103348232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308">
                <text:p>308</text:p>
              </table:table-cell>
              <table:table-cell office:value-type="float" office:value="-0.189473684210526">
                <text:p>-0.189473684210526</text:p>
              </table:table-cell>
              <table:table-cell office:value-type="float" office:value="-0.0980519480519481">
                <text:p>-0.0980519480519481</text:p>
              </table:table-cell>
              <table:table-cell office:value-type="float" office:value="0.0403344155844156">
                <text:p>0.0403344155844156</text:p>
              </table:table-cell>
              <table:table-cell office:value-type="float" office:value="0.0354220779220779">
                <text:p>0.0354220779220779</text:p>
              </table:table-cell>
              <table:table-cell office:value-type="float" office:value="0.0177272727272727">
                <text:p>0.0177272727272727</text:p>
              </table:table-cell>
              <table:table-cell office:value-type="float" office:value="0.165503246753247">
                <text:p>0.165503246753247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380">
                <text:p>380</text:p>
              </table:table-cell>
              <table:table-cell office:value-type="float" office:value="-0.149888143176734">
                <text:p>-0.149888143176734</text:p>
              </table:table-cell>
              <table:table-cell office:value-type="float" office:value="0.0904736842105263">
                <text:p>0.0904736842105263</text:p>
              </table:table-cell>
              <table:table-cell office:value-type="float" office:value="0.0719789473684211">
                <text:p>0.0719789473684211</text:p>
              </table:table-cell>
              <table:table-cell office:value-type="float" office:value="0.0362894736842105">
                <text:p>0.0362894736842105</text:p>
              </table:table-cell>
              <table:table-cell office:value-type="float" office:value="0.0182989473684211">
                <text:p>0.0182989473684211</text:p>
              </table:table-cell>
              <table:table-cell office:value-type="float" office:value="0.126251604621309">
                <text:p>0.126251604621309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447">
                <text:p>447</text:p>
              </table:table-cell>
              <table:table-cell office:value-type="float" office:value="0.1175">
                <text:p>0.1175</text:p>
              </table:table-cell>
              <table:table-cell office:value-type="float" office:value="0.127919463087248">
                <text:p>0.127919463087248</text:p>
              </table:table-cell>
              <table:table-cell office:value-type="float" office:value="0.0857181208053691">
                <text:p>0.0857181208053691</text:p>
              </table:table-cell>
              <table:table-cell office:value-type="float" office:value="0.0368456375838926">
                <text:p>0.0368456375838926</text:p>
              </table:table-cell>
              <table:table-cell office:value-type="float" office:value="0.0190751677852349">
                <text:p>0.0190751677852349</text:p>
              </table:table-cell>
              <table:table-cell office:value-type="float" office:value="0.10120379247896">
                <text:p>0.10120379247896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400">
                <text:p>400</text:p>
              </table:table-cell>
              <table:table-cell office:value-type="float" office:value="-0.327618087073458">
                <text:p>-0.327618087073458</text:p>
              </table:table-cell>
              <table:table-cell office:value-type="float" office:value="0.133115">
                <text:p>0.133115</text:p>
              </table:table-cell>
              <table:table-cell office:value-type="float" office:value="0.08885">
                <text:p>0.08885</text:p>
              </table:table-cell>
              <table:table-cell office:value-type="float" office:value="0.03648">
                <text:p>0.03648</text:p>
              </table:table-cell>
              <table:table-cell office:value-type="float" office:value="0.0189665">
                <text:p>0.0189665</text:p>
              </table:table-cell>
              <table:table-cell office:value-type="float" office:value="0.113197674418605">
                <text:p>0.113197674418605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594.9">
                <text:p>594.9</text:p>
              </table:table-cell>
              <table:table-cell office:value-type="float" office:value="0.296078431372549">
                <text:p>0.296078431372549</text:p>
              </table:table-cell>
              <table:table-cell office:value-type="float" office:value="0.153171961674231">
                <text:p>0.153171961674231</text:p>
              </table:table-cell>
              <table:table-cell office:value-type="float" office:value="0.0934610858967894">
                <text:p>0.0934610858967894</text:p>
              </table:table-cell>
              <table:table-cell office:value-type="float" office:value="0.0376365775760632">
                <text:p>0.0376365775760632</text:p>
              </table:table-cell>
              <table:table-cell office:value-type="float" office:value="0.0193050932929904">
                <text:p>0.0193050932929904</text:p>
              </table:table-cell>
              <table:table-cell office:value-type="float" office:value="0.0669363835021929">
                <text:p>0.0669363835021929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459">
                <text:p>459</text:p>
              </table:table-cell>
              <table:table-cell office:value-type="float" office:value="1.20567035079289">
                <text:p>1.20567035079289</text:p>
              </table:table-cell>
              <table:table-cell office:value-type="float" office:value="0.119925925925926">
                <text:p>0.119925925925926</text:p>
              </table:table-cell>
              <table:table-cell office:value-type="float" office:value="0.0910675381263617">
                <text:p>0.0910675381263617</text:p>
              </table:table-cell>
              <table:table-cell office:value-type="float" office:value="0.0369281045751634">
                <text:p>0.0369281045751634</text:p>
              </table:table-cell>
              <table:table-cell office:value-type="float" office:value="0.0190993464052288">
                <text:p>0.0190993464052288</text:p>
              </table:table-cell>
              <table:table-cell office:value-type="float" office:value="0.0914064391188574">
                <text:p>0.0914064391188574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208.1">
                <text:p>208.1</text:p>
              </table:table-cell>
              <table:table-cell office:value-type="float" office:value="0.291744258224705">
                <text:p>0.291744258224705</text:p>
              </table:table-cell>
              <table:table-cell office:value-type="float" office:value="0.0976645843344546">
                <text:p>0.0976645843344546</text:p>
              </table:table-cell>
              <table:table-cell office:value-type="float" office:value="0.0790965881787602">
                <text:p>0.0790965881787602</text:p>
              </table:table-cell>
              <table:table-cell office:value-type="float" office:value="0.0331763575204229">
                <text:p>0.0331763575204229</text:p>
              </table:table-cell>
              <table:table-cell office:value-type="float" office:value="0.018013455069678">
                <text:p>0.018013455069678</text:p>
              </table:table-cell>
              <table:table-cell office:value-type="float" office:value="0.223439817813342">
                <text:p>0.223439817813342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161.1">
                <text:p>161.1</text:p>
              </table:table-cell>
              <table:table-cell office:value-type="float" office:value="0.204305898183449">
                <text:p>0.204305898183449</text:p>
              </table:table-cell>
              <table:table-cell office:value-type="float" office:value="0.120744878957169">
                <text:p>0.120744878957169</text:p>
              </table:table-cell>
              <table:table-cell office:value-type="float" office:value="0.0779639975170701">
                <text:p>0.0779639975170701</text:p>
              </table:table-cell>
              <table:table-cell office:value-type="float" office:value="0.030391061452514">
                <text:p>0.030391061452514</text:p>
              </table:table-cell>
              <table:table-cell office:value-type="float" office:value="0.0174338919925512">
                <text:p>0.0174338919925512</text:p>
              </table:table-cell>
              <table:table-cell office:value-type="float" office:value="0.288693424198">
                <text:p>0.288693424198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133.77">
                <text:p>133.77</text:p>
              </table:table-cell>
              <table:table-cell office:value-type="float" office:value="-0.0396295498600042">
                <text:p>-0.0396295498600042</text:p>
              </table:table-cell>
              <table:table-cell office:value-type="float" office:value="0.133318382297974">
                <text:p>0.133318382297974</text:p>
              </table:table-cell>
              <table:table-cell office:value-type="float" office:value="0.0735366674142184">
                <text:p>0.0735366674142184</text:p>
              </table:table-cell>
              <table:table-cell office:value-type="float" office:value="0.0280391717126411">
                <text:p>0.0280391717126411</text:p>
              </table:table-cell>
              <table:table-cell office:value-type="float" office:value="0.0169096209912536">
                <text:p>0.0169096209912536</text:p>
              </table:table-cell>
              <table:table-cell office:value-type="float" office:value="0.344688333208741">
                <text:p>0.344688333208741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139.29">
                <text:p>139.29</text:p>
              </table:table-cell>
              <table:table-cell office:value-type="float" office:value="-0.242041682537955">
                <text:p>-0.242041682537955</text:p>
              </table:table-cell>
              <table:table-cell office:value-type="float" office:value="0.144145308349487">
                <text:p>0.144145308349487</text:p>
              </table:table-cell>
              <table:table-cell office:value-type="float" office:value="0.0745136047095987">
                <text:p>0.0745136047095987</text:p>
              </table:table-cell>
              <table:table-cell office:value-type="float" office:value="0.0284413812908321">
                <text:p>0.0284413812908321</text:p>
              </table:table-cell>
              <table:table-cell office:value-type="float" office:value="0.0170320913202671">
                <text:p>0.0170320913202671</text:p>
              </table:table-cell>
              <table:table-cell office:value-type="float" office:value="0.323464039934302">
                <text:p>0.323464039934302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183.77">
                <text:p>183.77</text:p>
              </table:table-cell>
              <table:table-cell office:value-type="float" office:value="0.725864012021037">
                <text:p>0.725864012021037</text:p>
              </table:table-cell>
              <table:table-cell office:value-type="float" office:value="0.155379006366654">
                <text:p>0.155379006366654</text:p>
              </table:table-cell>
              <table:table-cell office:value-type="float" office:value="0.0807639984763563">
                <text:p>0.0807639984763563</text:p>
              </table:table-cell>
              <table:table-cell office:value-type="float" office:value="0.0311846329651194">
                <text:p>0.0311846329651194</text:p>
              </table:table-cell>
              <table:table-cell office:value-type="float" office:value="0.0177504489307286">
                <text:p>0.0177504489307286</text:p>
              </table:table-cell>
              <table:table-cell office:value-type="float" office:value="0.235427980627959">
                <text:p>0.235427980627959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106.48">
                <text:p>106.48</text:p>
              </table:table-cell>
              <table:table-cell office:value-type="float" office:value="0.667919799498747">
                <text:p>0.667919799498747</text:p>
              </table:table-cell>
              <table:table-cell office:value-type="float" office:value="0.118294515401953">
                <text:p>0.118294515401953</text:p>
              </table:table-cell>
              <table:table-cell office:value-type="float" office:value="0.0668951915852742">
                <text:p>0.0668951915852742</text:p>
              </table:table-cell>
              <table:table-cell office:value-type="float" office:value="0.0242223891810669">
                <text:p>0.0242223891810669</text:p>
              </table:table-cell>
              <table:table-cell office:value-type="float" office:value="0.0161175807663411">
                <text:p>0.0161175807663411</text:p>
              </table:table-cell>
              <table:table-cell office:value-type="float" office:value="0.412582313165687">
                <text:p>0.412582313165687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63.84">
                <text:p>63.84</text:p>
              </table:table-cell>
              <table:table-cell office:value-type="float" office:value="0.431390134529148">
                <text:p>0.431390134529148</text:p>
              </table:table-cell>
              <table:table-cell office:value-type="float" office:value="0.0887844611528822">
                <text:p>0.0887844611528822</text:p>
              </table:table-cell>
              <table:table-cell office:value-type="float" office:value="0.0446271929824561">
                <text:p>0.0446271929824561</text:p>
              </table:table-cell>
              <table:table-cell office:value-type="float" office:value="0.0130576441102757">
                <text:p>0.0130576441102757</text:p>
              </table:table-cell>
              <table:table-cell office:value-type="float" office:value="0.0135244360902256">
                <text:p>0.0135244360902256</text:p>
              </table:table-cell>
              <table:table-cell office:value-type="float" office:value="0.687765085791402">
                <text:p>0.687765085791402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44.6">
                <text:p>44.6</text:p>
              </table:table-cell>
              <table:table-cell office:value-type="float" office:value="0.146529562982005">
                <text:p>0.146529562982005</text:p>
              </table:table-cell>
              <table:table-cell office:value-type="float" office:value="0.0412556053811659">
                <text:p>0.0412556053811659</text:p>
              </table:table-cell>
              <table:table-cell office:value-type="float" office:value="0.0204035874439462">
                <text:p>0.0204035874439462</text:p>
              </table:table-cell>
              <table:table-cell office:value-type="float" office:value="0.00569506726457399">
                <text:p>0.00569506726457399</text:p>
              </table:table-cell>
              <table:table-cell office:value-type="float" office:value="0.0107309417040359">
                <text:p>0.0107309417040359</text:p>
              </table:table-cell>
              <table:table-cell office:value-type="float" office:value="0.974024875200948">
                <text:p>0.974024875200948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38.9">
                <text:p>38.9</text:p>
              </table:table-cell>
              <table:table-cell office:value-type="float" office:value="-0.051219512195122">
                <text:p>-0.051219512195122</text:p>
              </table:table-cell>
              <table:table-cell office:value-type="float" office:value="0.0174807197943445">
                <text:p>0.0174807197943445</text:p>
              </table:table-cell>
              <table:table-cell office:value-type="float" office:value="0.00616966580976863">
                <text:p>0.00616966580976863</text:p>
              </table:table-cell>
              <table:table-cell office:value-type="float" office:value="0.00169665809768637">
                <text:p>0.00169665809768637</text:p>
              </table:table-cell>
              <table:table-cell office:value-type="float" office:value="0.00937275064267352">
                <text:p>0.00937275064267352</text:p>
              </table:table-cell>
              <table:table-cell office:value-type="float" office:value="1.09878130058079">
                <text:p>1.09878130058079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41">
                <text:p>41</text:p>
              </table:table-cell>
              <table:table-cell office:value-type="float" office:value="-0.0574712643678161">
                <text:p>-0.0574712643678161</text:p>
              </table:table-cell>
              <table:table-cell office:value-type="float" office:value="0.0275609756097561">
                <text:p>0.0275609756097561</text:p>
              </table:table-cell>
              <table:table-cell office:value-type="float" office:value="0.0140243902439024">
                <text:p>0.0140243902439024</text:p>
              </table:table-cell>
              <table:table-cell office:value-type="float" office:value="0.00463414634146342">
                <text:p>0.00463414634146342</text:p>
              </table:table-cell>
              <table:table-cell office:value-type="float" office:value="0.00991707317073171">
                <text:p>0.00991707317073171</text:p>
              </table:table-cell>
              <table:table-cell office:value-type="float" office:value="1.02261640798226">
                <text:p>1.02261640798226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43.5">
                <text:p>43.5</text:p>
              </table:table-cell>
              <table:table-cell office:value-type="float" office:value="0.225352112676056">
                <text:p>0.225352112676056</text:p>
              </table:table-cell>
              <table:table-cell office:value-type="float" office:value="0.0379310344827586">
                <text:p>0.0379310344827586</text:p>
              </table:table-cell>
              <table:table-cell office:value-type="float" office:value="0.0189655172413793">
                <text:p>0.0189655172413793</text:p>
              </table:table-cell>
              <table:table-cell office:value-type="float" office:value="0.0064367816091954">
                <text:p>0.0064367816091954</text:p>
              </table:table-cell>
              <table:table-cell office:value-type="float" office:value="0.0104965517241379">
                <text:p>0.0104965517241379</text:p>
              </table:table-cell>
              <table:table-cell office:value-type="float" office:value="0.945607553366174">
                <text:p>0.945607553366174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35.5">
                <text:p>35.5</text:p>
              </table:table-cell>
              <table:table-cell office:value-type="float" office:value="0.00282485875706219">
                <text:p>0.00282485875706219</text:p>
              </table:table-cell>
              <table:table-cell office:value-type="float" office:value="0.000845070422535203">
                <text:p>0.000845070422535203</text:p>
              </table:table-cell>
              <table:table-cell office:value-type="float" office:value="0.000704225352112676">
                <text:p>0.000704225352112676</text:p>
              </table:table-cell>
              <table:table-cell office:value-type="float" office:value="0">
                <text:p>0</text:p>
              </table:table-cell>
              <table:table-cell office:value-type="float" office:value="0.00835492957746479">
                <text:p>0.00835492957746479</text:p>
              </table:table-cell>
              <table:table-cell office:value-type="float" office:value="1.14232765011119">
                <text:p>1.14232765011119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35.4">
                <text:p>35.4</text:p>
              </table:table-cell>
              <table:table-cell office:value-type="float" office:value="-0.00281690140845074">
                <text:p>-0.00281690140845074</text:p>
              </table:table-cell>
              <table:table-cell office:value-type="float" office:value="-0.000564971751412437">
                <text:p>-0.000564971751412437</text:p>
              </table:table-cell>
              <table:table-cell office:value-type="float" office:value="0.000564971751412417">
                <text:p>0.000564971751412417</text:p>
              </table:table-cell>
              <table:table-cell office:value-type="float" office:value="-0.000112994350282487">
                <text:p>-0.000112994350282487</text:p>
              </table:table-cell>
              <table:table-cell office:value-type="float" office:value="0.00832203389830508">
                <text:p>0.00832203389830508</text:p>
              </table:table-cell>
              <table:table-cell office:value-type="float" office:value="1.12585232807325">
                <text:p>1.12585232807325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35.5">
                <text:p>35.5</text:p>
              </table:table-cell>
              <table:table-cell office:value-type="float" office:value="0.0042432814710042">
                <text:p>0.0042432814710042</text:p>
              </table:table-cell>
              <table:table-cell office:value-type="float" office:value="-0.00563380281690141">
                <text:p>-0.00563380281690141</text:p>
              </table:table-cell>
              <table:table-cell office:value-type="float" office:value="0.000985915492957751">
                <text:p>0.000985915492957751</text:p>
              </table:table-cell>
              <table:table-cell office:value-type="float" office:value="0.00112676056338028">
                <text:p>0.00112676056338028</text:p>
              </table:table-cell>
              <table:table-cell office:value-type="float" office:value="0.00835492957746479">
                <text:p>0.00835492957746479</text:p>
              </table:table-cell>
              <table:table-cell office:value-type="float" office:value="1.10360467892098">
                <text:p>1.10360467892098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35.35">
                <text:p>35.35</text:p>
              </table:table-cell>
              <table:table-cell office:value-type="float" office:value="0.00283687943262415">
                <text:p>0.00283687943262415</text:p>
              </table:table-cell>
              <table:table-cell office:value-type="float" office:value="0.000565770862800574">
                <text:p>0.000565770862800574</text:p>
              </table:table-cell>
              <table:table-cell office:value-type="float" office:value="0.000282885431400287">
                <text:p>0.000282885431400287</text:p>
              </table:table-cell>
              <table:table-cell office:value-type="float" office:value="0.000396039603960398">
                <text:p>0.000396039603960398</text:p>
              </table:table-cell>
              <table:table-cell office:value-type="float" office:value="0.00830551626591231">
                <text:p>0.00830551626591231</text:p>
              </table:table-cell>
              <table:table-cell office:value-type="float" office:value="1.08988684582744">
                <text:p>1.08988684582744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35.25">
                <text:p>35.25</text:p>
              </table:table-cell>
              <table:table-cell office:value-type="float" office:value="-0.00282885431400287">
                <text:p>-0.00282885431400287</text:p>
              </table:table-cell>
              <table:table-cell office:value-type="float" office:value="0">
                <text:p>0</text:p>
              </table:table-cell>
              <table:table-cell office:value-type="float" office:value="-0.000709219858156028">
                <text:p>-0.000709219858156028</text:p>
              </table:table-cell>
              <table:table-cell office:value-type="float" office:value="0.000283687943262411">
                <text:p>0.000283687943262411</text:p>
              </table:table-cell>
              <table:table-cell office:value-type="float" office:value="0.00827234042553192">
                <text:p>0.00827234042553192</text:p>
              </table:table-cell>
              <table:table-cell office:value-type="float" office:value="1.07510754563423">
                <text:p>1.07510754563423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35.35">
                <text:p>35.35</text:p>
              </table:table-cell>
              <table:table-cell office:value-type="float" office:value="-0.00422535211267602">
                <text:p>-0.00422535211267602</text:p>
              </table:table-cell>
              <table:table-cell office:value-type="float" office:value="0.000565770862800574">
                <text:p>0.000565770862800574</text:p>
              </table:table-cell>
              <table:table-cell office:value-type="float" office:value="-0.00947666195190948">
                <text:p>-0.00947666195190948</text:p>
              </table:table-cell>
              <table:table-cell office:value-type="float" office:value="0.000396039603960398">
                <text:p>0.000396039603960398</text:p>
              </table:table-cell>
              <table:table-cell office:value-type="float" office:value="0.00830551626591231">
                <text:p>0.00830551626591231</text:p>
              </table:table-cell>
              <table:table-cell office:value-type="float" office:value="1.05472920563946">
                <text:p>1.05472920563946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35.5">
                <text:p>35.5</text:p>
              </table:table-cell>
              <table:table-cell office:value-type="float" office:value="-0.0273972602739726">
                <text:p>-0.0273972602739726</text:p>
              </table:table-cell>
              <table:table-cell office:value-type="float" office:value="0.00169014084507041">
                <text:p>0.00169014084507041</text:p>
              </table:table-cell>
              <table:table-cell office:value-type="float" office:value="-0.0126760563380282">
                <text:p>-0.0126760563380282</text:p>
              </table:table-cell>
              <table:table-cell office:value-type="float" office:value="0.000563380281690141">
                <text:p>0.000563380281690141</text:p>
              </table:table-cell>
              <table:table-cell office:value-type="float" office:value="0.00835492957746479">
                <text:p>0.00835492957746479</text:p>
              </table:table-cell>
              <table:table-cell office:value-type="float" office:value="1.03353454057679">
                <text:p>1.03353454057679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36.5">
                <text:p>36.5</text:p>
              </table:table-cell>
              <table:table-cell office:value-type="float" office:value="0.0354609929078014">
                <text:p>0.0354609929078014</text:p>
              </table:table-cell>
              <table:table-cell office:value-type="float" office:value="0.00739726027397261">
                <text:p>0.00739726027397261</text:p>
              </table:table-cell>
              <table:table-cell office:value-type="float" office:value="-0.0102739726027397">
                <text:p>-0.0102739726027397</text:p>
              </table:table-cell>
              <table:table-cell office:value-type="float" office:value="0.00164383561643836">
                <text:p>0.00164383561643836</text:p>
              </table:table-cell>
              <table:table-cell office:value-type="float" office:value="0.00867397260273973">
                <text:p>0.00867397260273973</text:p>
              </table:table-cell>
              <table:table-cell office:value-type="float" office:value="0.989083904109589">
                <text:p>0.989083904109589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35.25">
                <text:p>35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148936170212766">
                <text:p>-0.0148936170212766</text:p>
              </table:table-cell>
              <table:table-cell office:value-type="float" office:value="0.000283687943262411">
                <text:p>0.000283687943262411</text:p>
              </table:table-cell>
              <table:table-cell office:value-type="float" office:value="0.00827234042553192">
                <text:p>0.00827234042553192</text:p>
              </table:table-cell>
              <table:table-cell office:value-type="float" office:value="1.00894708128751">
                <text:p>1.00894708128751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35.25">
                <text:p>35.25</text:p>
              </table:table-cell>
              <table:table-cell office:value-type="float" office:value="0">
                <text:p>0</text:p>
              </table:table-cell>
              <table:table-cell office:value-type="float" office:value="-0.00141843971631206">
                <text:p>-0.00141843971631206</text:p>
              </table:table-cell>
              <table:table-cell office:value-type="float" office:value="-0.0191489361702128">
                <text:p>-0.0191489361702128</text:p>
              </table:table-cell>
              <table:table-cell office:value-type="float" office:value="0.00332482269503546">
                <text:p>0.00332482269503546</text:p>
              </table:table-cell>
              <table:table-cell office:value-type="float" office:value="0.00827234042553192">
                <text:p>0.00827234042553192</text:p>
              </table:table-cell>
              <table:table-cell office:value-type="float" office:value="0.993660004298302">
                <text:p>0.993660004298302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35.25">
                <text:p>35.25</text:p>
              </table:table-cell>
              <table:table-cell office:value-type="float" office:value="0.00142045454545446">
                <text:p>0.00142045454545446</text:p>
              </table:table-cell>
              <table:table-cell office:value-type="float" office:value="-0.0195744680851064">
                <text:p>-0.0195744680851064</text:p>
              </table:table-cell>
              <table:table-cell office:value-type="float" office:value="-0.0219858156028369">
                <text:p>-0.0219858156028369</text:p>
              </table:table-cell>
              <table:table-cell office:value-type="float" office:value="0.0165446808510638">
                <text:p>0.0165446808510638</text:p>
              </table:table-cell>
              <table:table-cell office:value-type="float" office:value="0.00827234042553192">
                <text:p>0.00827234042553192</text:p>
              </table:table-cell>
              <table:table-cell office:value-type="float" office:value="0.978829257965492">
                <text:p>0.978829257965492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35.2">
                <text:p>35.2</text:p>
              </table:table-cell>
              <table:table-cell office:value-type="float" office:value="0.00142247510668575">
                <text:p>0.00142247510668575</text:p>
              </table:table-cell>
              <table:table-cell office:value-type="float" office:value="-0.0272727272727273">
                <text:p>-0.0272727272727273</text:p>
              </table:table-cell>
              <table:table-cell office:value-type="float" office:value="-0.00866477272727272">
                <text:p>-0.00866477272727272</text:p>
              </table:table-cell>
              <table:table-cell office:value-type="float" office:value="0.0165113636363636">
                <text:p>0.0165113636363636</text:p>
              </table:table-cell>
              <table:table-cell office:value-type="float" office:value="0.00825568181818182">
                <text:p>0.00825568181818182</text:p>
              </table:table-cell>
              <table:table-cell office:value-type="float" office:value="0.965825534759358">
                <text:p>0.965825534759358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35.15">
                <text:p>35.15</text:p>
              </table:table-cell>
              <table:table-cell office:value-type="float" office:value="-0.00283687943262415">
                <text:p>-0.00283687943262415</text:p>
              </table:table-cell>
              <table:table-cell office:value-type="float" office:value="-0.0290184921763869">
                <text:p>-0.0290184921763869</text:p>
              </table:table-cell>
              <table:table-cell office:value-type="float" office:value="-0.00597439544807966">
                <text:p>-0.00597439544807966</text:p>
              </table:table-cell>
              <table:table-cell office:value-type="float" office:value="0.0164779516358464">
                <text:p>0.0164779516358464</text:p>
              </table:table-cell>
              <table:table-cell office:value-type="float" office:value="0.00823897581792319">
                <text:p>0.00823897581792319</text:p>
              </table:table-cell>
              <table:table-cell office:value-type="float" office:value="0.953202630548168">
                <text:p>0.953202630548168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35.25">
                <text:p>35.25</text:p>
              </table:table-cell>
              <table:table-cell office:value-type="float" office:value="-0.00704225352112676">
                <text:p>-0.00704225352112676</text:p>
              </table:table-cell>
              <table:table-cell office:value-type="float" office:value="-0.0297872340425532">
                <text:p>-0.0297872340425532</text:p>
              </table:table-cell>
              <table:table-cell office:value-type="float" office:value="-0.00283687943262411">
                <text:p>-0.00283687943262411</text:p>
              </table:table-cell>
              <table:table-cell office:value-type="float" office:value="0.0165446808510638">
                <text:p>0.0165446808510638</text:p>
              </table:table-cell>
              <table:table-cell office:value-type="float" office:value="0.00827234042553192">
                <text:p>0.00827234042553192</text:p>
              </table:table-cell>
              <table:table-cell office:value-type="float" office:value="0.936879432624113">
                <text:p>0.936879432624113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35.5">
                <text:p>35.5</text:p>
              </table:table-cell>
              <table:table-cell office:value-type="float" office:value="-0.0826873385012921">
                <text:p>-0.0826873385012921</text:p>
              </table:table-cell>
              <table:table-cell office:value-type="float" office:value="-0.0366197183098592">
                <text:p>-0.0366197183098592</text:p>
              </table:table-cell>
              <table:table-cell office:value-type="float" office:value="-0.0028169014084507">
                <text:p>-0.0028169014084507</text:p>
              </table:table-cell>
              <table:table-cell office:value-type="float" office:value="0.0167098591549296">
                <text:p>0.0167098591549296</text:p>
              </table:table-cell>
              <table:table-cell office:value-type="float" office:value="0.00835492957746479">
                <text:p>0.00835492957746479</text:p>
              </table:table-cell>
              <table:table-cell office:value-type="float" office:value="0.917079944455465">
                <text:p>0.917079944455465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38.7">
                <text:p>38.7</text:p>
              </table:table-cell>
              <table:table-cell office:value-type="float" office:value="-0.0324999999999999">
                <text:p>-0.0324999999999999</text:p>
              </table:table-cell>
              <table:table-cell office:value-type="float" office:value="-0.0222222222222222">
                <text:p>-0.0222222222222222</text:p>
              </table:table-cell>
              <table:table-cell office:value-type="float" office:value="0.00826873385012921">
                <text:p>0.00826873385012921</text:p>
              </table:table-cell>
              <table:table-cell office:value-type="float" office:value="0.0186356589147287">
                <text:p>0.0186356589147287</text:p>
              </table:table-cell>
              <table:table-cell office:value-type="float" office:value="0.00931782945736434">
                <text:p>0.00931782945736434</text:p>
              </table:table-cell>
              <table:table-cell office:value-type="float" office:value="0.828416594889463">
                <text:p>0.828416594889463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40">
                <text:p>40</text:p>
              </table:table-cell>
              <table:table-cell office:value-type="float" office:value="-0.0062111801242236">
                <text:p>-0.0062111801242236</text:p>
              </table:table-cell>
              <table:table-cell office:value-type="float" office:value="0.00875">
                <text:p>0.00875</text:p>
              </table:table-cell>
              <table:table-cell office:value-type="float" office:value="0.01125">
                <text:p>0.01125</text:p>
              </table:table-cell>
              <table:table-cell office:value-type="float" office:value="0.01933">
                <text:p>0.01933</text:p>
              </table:table-cell>
              <table:table-cell office:value-type="float" office:value="0.009665">
                <text:p>0.009665</text:p>
              </table:table-cell>
              <table:table-cell office:value-type="float" office:value="0.790068493150685">
                <text:p>0.790068493150685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40.25">
                <text:p>40.25</text:p>
              </table:table-cell>
              <table:table-cell office:value-type="float" office:value="-0.00617283950617284">
                <text:p>-0.00617283950617284</text:p>
              </table:table-cell>
              <table:table-cell office:value-type="float" office:value="0.0149068322981366">
                <text:p>0.0149068322981366</text:p>
              </table:table-cell>
              <table:table-cell office:value-type="float" office:value="0.0142857142857143">
                <text:p>0.0142857142857143</text:p>
              </table:table-cell>
              <table:table-cell office:value-type="float" office:value="0.0194583850931677">
                <text:p>0.0194583850931677</text:p>
              </table:table-cell>
              <table:table-cell office:value-type="float" office:value="0.00972919254658385">
                <text:p>0.00972919254658385</text:p>
              </table:table-cell>
              <table:table-cell office:value-type="float" office:value="0.774467013597448">
                <text:p>0.774467013597448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40.5">
                <text:p>40.5</text:p>
              </table:table-cell>
              <table:table-cell office:value-type="float" office:value="-0.0357142857142857">
                <text:p>-0.0357142857142857</text:p>
              </table:table-cell>
              <table:table-cell office:value-type="float" office:value="0.0209876543209877">
                <text:p>0.0209876543209877</text:p>
              </table:table-cell>
              <table:table-cell office:value-type="float" office:value="0.0135802469135802">
                <text:p>0.0135802469135802</text:p>
              </table:table-cell>
              <table:table-cell office:value-type="float" office:value="0.0195851851851852">
                <text:p>0.0195851851851852</text:p>
              </table:table-cell>
              <table:table-cell office:value-type="float" office:value="0.00979259259259259">
                <text:p>0.00979259259259259</text:p>
              </table:table-cell>
              <table:table-cell office:value-type="float" office:value="0.759341563786008">
                <text:p>0.759341563786008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42">
                <text:p>42</text:p>
              </table:table-cell>
              <table:table-cell office:value-type="float" office:value="-0.0232558139534884">
                <text:p>-0.0232558139534884</text:p>
              </table:table-cell>
              <table:table-cell office:value-type="float" office:value="0.0261904761904762">
                <text:p>0.0261904761904762</text:p>
              </table:table-cell>
              <table:table-cell office:value-type="float" office:value="0.0166666666666667">
                <text:p>0.0166666666666667</text:p>
              </table:table-cell>
              <table:table-cell office:value-type="float" office:value="0.0203142857142857">
                <text:p>0.0203142857142857</text:p>
              </table:table-cell>
              <table:table-cell office:value-type="float" office:value="0.0101571428571429">
                <text:p>0.0101571428571429</text:p>
              </table:table-cell>
              <table:table-cell office:value-type="float" office:value="0.722117794486216">
                <text:p>0.722117794486216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43">
                <text:p>43</text:p>
              </table:table-cell>
              <table:table-cell office:value-type="float" office:value="0.124183006535948">
                <text:p>0.124183006535948</text:p>
              </table:table-cell>
              <table:table-cell office:value-type="float" office:value="0.0348837209302326">
                <text:p>0.0348837209302326</text:p>
              </table:table-cell>
              <table:table-cell office:value-type="float" office:value="0.0186046511627907">
                <text:p>0.0186046511627907</text:p>
              </table:table-cell>
              <table:table-cell office:value-type="float" office:value="0.0207720930232558">
                <text:p>0.0207720930232558</text:p>
              </table:table-cell>
              <table:table-cell office:value-type="float" office:value="0.0103860465116279">
                <text:p>0.0103860465116279</text:p>
              </table:table-cell>
              <table:table-cell office:value-type="float" office:value="0.695862277257626">
                <text:p>0.695862277257626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38.25">
                <text:p>38.25</text:p>
              </table:table-cell>
              <table:table-cell office:value-type="float" office:value="0.0268456375838926">
                <text:p>0.0268456375838926</text:p>
              </table:table-cell>
              <table:table-cell office:value-type="float" office:value="0.0143790849673203">
                <text:p>0.0143790849673203</text:p>
              </table:table-cell>
              <table:table-cell office:value-type="float" office:value="0.00849673202614379">
                <text:p>0.00849673202614379</text:p>
              </table:table-cell>
              <table:table-cell office:value-type="float" office:value="0.0183843137254902">
                <text:p>0.0183843137254902</text:p>
              </table:table-cell>
              <table:table-cell office:value-type="float" office:value="0.0091921568627451">
                <text:p>0.0091921568627451</text:p>
              </table:table-cell>
              <table:table-cell office:value-type="float" office:value="0.773839450310039">
                <text:p>0.773839450310039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37.25">
                <text:p>37.25</text:p>
              </table:table-cell>
              <table:table-cell office:value-type="float" office:value="0.0275862068965517">
                <text:p>0.0275862068965517</text:p>
              </table:table-cell>
              <table:table-cell office:value-type="float" office:value="0.0147651006711409">
                <text:p>0.0147651006711409</text:p>
              </table:table-cell>
              <table:table-cell office:value-type="float" office:value="0.00604026845637584">
                <text:p>0.00604026845637584</text:p>
              </table:table-cell>
              <table:table-cell office:value-type="float" office:value="0.0178040268456376">
                <text:p>0.0178040268456376</text:p>
              </table:table-cell>
              <table:table-cell office:value-type="float" office:value="0.00890201342281879">
                <text:p>0.00890201342281879</text:p>
              </table:table-cell>
              <table:table-cell office:value-type="float" office:value="0.784895081131595">
                <text:p>0.784895081131595</text:p>
              </table:table-cell>
            </table:table-row>
            <table:table-row>
              <table:table-cell office:value-type="float" office:value="1944">
                <text:p>1944</text:p>
              </table:table-cell>
              <table:table-cell office:value-type="float" office:value="36.25">
                <text:p>36.25</text:p>
              </table:table-cell>
              <table:table-cell office:value-type="float" office:value="-0.00684931506849315">
                <text:p>-0.00684931506849315</text:p>
              </table:table-cell>
              <table:table-cell office:value-type="float" office:value="0.00689655172413793">
                <text:p>0.00689655172413793</text:p>
              </table:table-cell>
              <table:table-cell office:value-type="float" office:value="0.00344827586206897">
                <text:p>0.00344827586206897</text:p>
              </table:table-cell>
              <table:table-cell office:value-type="float" office:value="0.017191724137931">
                <text:p>0.017191724137931</text:p>
              </table:table-cell>
              <table:table-cell office:value-type="float" office:value="0.00859586206896552">
                <text:p>0.00859586206896552</text:p>
              </table:table-cell>
              <table:table-cell office:value-type="float" office:value="0.796810344827586">
                <text:p>0.796810344827586</text:p>
              </table:table-cell>
            </table:table-row>
            <table:table-row>
              <table:table-cell office:value-type="float" office:value="1943">
                <text:p>1943</text:p>
              </table:table-cell>
              <table:table-cell office:value-type="float" office:value="36.5">
                <text:p>36.5</text:p>
              </table:table-cell>
              <table:table-cell office:value-type="float" office:value="0.028169014084507">
                <text:p>0.028169014084507</text:p>
              </table:table-cell>
              <table:table-cell office:value-type="float" office:value="0.00821917808219178">
                <text:p>0.00821917808219178</text:p>
              </table:table-cell>
              <table:table-cell office:value-type="float" office:value="0.0114520547945205">
                <text:p>0.0114520547945205</text:p>
              </table:table-cell>
              <table:table-cell office:value-type="float" office:value="0.0173479452054795">
                <text:p>0.0173479452054795</text:p>
              </table:table-cell>
              <table:table-cell office:value-type="float" office:value="0.00867397260273973">
                <text:p>0.00867397260273973</text:p>
              </table:table-cell>
              <table:table-cell office:value-type="float" office:value="0.781498393370539">
                <text:p>0.781498393370539</text:p>
              </table:table-cell>
            </table:table-row>
            <table:table-row>
              <table:table-cell office:value-type="float" office:value="1942">
                <text:p>1942</text:p>
              </table:table-cell>
              <table:table-cell office:value-type="float" office:value="35.5">
                <text:p>35.5</text:p>
              </table:table-cell>
              <table:table-cell office:value-type="float" office:value="0">
                <text:p>0</text:p>
              </table:table-cell>
              <table:table-cell office:value-type="float" office:value="0.0028169014084507">
                <text:p>0.0028169014084507</text:p>
              </table:table-cell>
              <table:table-cell office:value-type="float" office:value="0.0417746478873239">
                <text:p>0.0417746478873239</text:p>
              </table:table-cell>
              <table:table-cell office:value-type="float" office:value="0.0167098591549296">
                <text:p>0.0167098591549296</text:p>
              </table:table-cell>
              <table:table-cell office:value-type="float" office:value="0.00835492957746479">
                <text:p>0.00835492957746479</text:p>
              </table:table-cell>
              <table:table-cell office:value-type="float" office:value="0.794057025077293">
                <text:p>0.794057025077293</text:p>
              </table:table-cell>
            </table:table-row>
            <table:table-row>
              <table:table-cell office:value-type="float" office:value="1941">
                <text:p>1941</text:p>
              </table:table-cell>
              <table:table-cell office:value-type="float" office:value="35.5">
                <text:p>35.5</text:p>
              </table:table-cell>
              <table:table-cell office:value-type="float" office:value="0.0289855072463768">
                <text:p>0.0289855072463768</text:p>
              </table:table-cell>
              <table:table-cell office:value-type="float" office:value="0.0028169014084507">
                <text:p>0.0028169014084507</text:p>
              </table:table-cell>
              <table:table-cell office:value-type="float" office:value="0.0417746478873239">
                <text:p>0.0417746478873239</text:p>
              </table:table-cell>
              <table:table-cell office:value-type="float" office:value="0.0167098591549296">
                <text:p>0.0167098591549296</text:p>
              </table:table-cell>
              <table:table-cell office:value-type="float" office:value="0.00835492957746479">
                <text:p>0.00835492957746479</text:p>
              </table:table-cell>
              <table:table-cell office:value-type="float" office:value="0.784490072967928">
                <text:p>0.784490072967928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34.5">
                <text:p>34.5</text:p>
              </table:table-cell>
              <table:table-cell office:value-type="float" office:value="-0.0142857142857143">
                <text:p>-0.0142857142857143</text:p>
              </table:table-cell>
              <table:table-cell office:value-type="float" office:value="-0.00289855072463768">
                <text:p>-0.00289855072463768</text:p>
              </table:table-cell>
              <table:table-cell office:value-type="float" office:value="0.0400869565217391">
                <text:p>0.0400869565217391</text:p>
              </table:table-cell>
              <table:table-cell office:value-type="float" office:value="0.0160347826086957">
                <text:p>0.0160347826086957</text:p>
              </table:table-cell>
              <table:table-cell office:value-type="float" office:value="0.00801739130434783">
                <text:p>0.00801739130434783</text:p>
              </table:table-cell>
              <table:table-cell office:value-type="float" office:value="0.797964113181505">
                <text:p>0.797964113181505</text:p>
              </table:table-cell>
            </table:table-row>
            <table:table-row>
              <table:table-cell office:value-type="float" office:value="1939">
                <text:p>1939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409428571428571">
                <text:p>0.0409428571428571</text:p>
              </table:table-cell>
              <table:table-cell office:value-type="float" office:value="0.0163771428571429">
                <text:p>0.0163771428571429</text:p>
              </table:table-cell>
              <table:table-cell office:value-type="float" office:value="0.00818857142857143">
                <text:p>0.00818857142857143</text:p>
              </table:table-cell>
              <table:table-cell office:value-type="float" office:value="0.777142857142857">
                <text:p>0.777142857142857</text:p>
              </table:table-cell>
            </table:table-row>
            <table:table-row>
              <table:table-cell office:value-type="float" office:value="1938">
                <text:p>1938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0.0153142857142857">
                <text:p>0.0153142857142857</text:p>
              </table:table-cell>
              <table:table-cell office:value-type="float" office:value="0.0409428571428571">
                <text:p>0.0409428571428571</text:p>
              </table:table-cell>
              <table:table-cell office:value-type="float" office:value="0.0163771428571429">
                <text:p>0.0163771428571429</text:p>
              </table:table-cell>
              <table:table-cell office:value-type="float" office:value="0.00818857142857143">
                <text:p>0.00818857142857143</text:p>
              </table:table-cell>
              <table:table-cell office:value-type="float" office:value="0.768106312292359">
                <text:p>0.768106312292359</text:p>
              </table:table-cell>
            </table:table-row>
            <table:table-row>
              <table:table-cell office:value-type="float" office:value="1937">
                <text:p>1937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0.0818857142857143">
                <text:p>0.0818857142857143</text:p>
              </table:table-cell>
              <table:table-cell office:value-type="float" office:value="0.0409428571428571">
                <text:p>0.0409428571428571</text:p>
              </table:table-cell>
              <table:table-cell office:value-type="float" office:value="0.0163771428571429">
                <text:p>0.0163771428571429</text:p>
              </table:table-cell>
              <table:table-cell office:value-type="float" office:value="0.00818857142857143">
                <text:p>0.00818857142857143</text:p>
              </table:table-cell>
              <table:table-cell office:value-type="float" office:value="0.75927750410509">
                <text:p>0.75927750410509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0.0818857142857143">
                <text:p>0.0818857142857143</text:p>
              </table:table-cell>
              <table:table-cell office:value-type="float" office:value="0.0409428571428571">
                <text:p>0.0409428571428571</text:p>
              </table:table-cell>
              <table:table-cell office:value-type="float" office:value="0.0163771428571429">
                <text:p>0.0163771428571429</text:p>
              </table:table-cell>
              <table:table-cell office:value-type="float" office:value="0.00818857142857143">
                <text:p>0.00818857142857143</text:p>
              </table:table-cell>
              <table:table-cell office:value-type="float" office:value="0.750649350649351">
                <text:p>0.750649350649351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0.0818857142857143">
                <text:p>0.0818857142857143</text:p>
              </table:table-cell>
              <table:table-cell office:value-type="float" office:value="0.0409428571428571">
                <text:p>0.0409428571428571</text:p>
              </table:table-cell>
              <table:table-cell office:value-type="float" office:value="0.0163771428571429">
                <text:p>0.0163771428571429</text:p>
              </table:table-cell>
              <table:table-cell office:value-type="float" office:value="0.00818857142857143">
                <text:p>0.00818857142857143</text:p>
              </table:table-cell>
              <table:table-cell office:value-type="float" office:value="0.742215088282504">
                <text:p>0.742215088282504</text:p>
              </table:table-cell>
            </table:table-row>
            <table:table-row>
              <table:table-cell office:value-type="float" office:value="1934">
                <text:p>1934</text:p>
              </table:table-cell>
              <table:table-cell office:value-type="float" office:value="35">
                <text:p>35</text:p>
              </table:table-cell>
              <table:table-cell office:value-type="float" office:value="0.0829207920792079">
                <text:p>0.0829207920792079</text:p>
              </table:table-cell>
              <table:table-cell office:value-type="float" office:value="0.0818857142857143">
                <text:p>0.0818857142857143</text:p>
              </table:table-cell>
              <table:table-cell office:value-type="float" office:value="0.0409428571428571">
                <text:p>0.0409428571428571</text:p>
              </table:table-cell>
              <table:table-cell office:value-type="float" office:value="0.0163771428571429">
                <text:p>0.0163771428571429</text:p>
              </table:table-cell>
              <table:table-cell office:value-type="float" office:value="0.00818857142857143">
                <text:p>0.00818857142857143</text:p>
              </table:table-cell>
              <table:table-cell office:value-type="float" office:value="0.733968253968254">
                <text:p>0.733968253968254</text:p>
              </table:table-cell>
            </table:table-row>
            <table:table-row>
              <table:table-cell office:value-type="float" office:value="1933">
                <text:p>1933</text:p>
              </table:table-cell>
              <table:table-cell office:value-type="float" office:value="32.32">
                <text:p>32.32</text:p>
              </table:table-cell>
              <table:table-cell office:value-type="float" office:value="0.563618771165941">
                <text:p>0.563618771165941</text:p>
              </table:table-cell>
              <table:table-cell office:value-type="float" office:value="0.0720915841584158">
                <text:p>0.0720915841584158</text:p>
              </table:table-cell>
              <table:table-cell office:value-type="float" office:value="0.0360457920792079">
                <text:p>0.0360457920792079</text:p>
              </table:table-cell>
              <table:table-cell office:value-type="float" office:value="0.0144183168316832">
                <text:p>0.0144183168316832</text:p>
              </table:table-cell>
              <table:table-cell office:value-type="float" office:value="0.00720915841584158">
                <text:p>0.00720915841584158</text:p>
              </table:table-cell>
              <table:table-cell office:value-type="float" office:value="0.787006310521162">
                <text:p>0.787006310521162</text:p>
              </table:table-cell>
            </table:table-row>
            <table:table-row>
              <table:table-cell office:value-type="float" office:value="1932">
                <text:p>1932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22332828505921">
                <text:p>1.22332828505921</text:p>
              </table:table-cell>
            </table:table-row>
            <table:table-row>
              <table:table-cell office:value-type="float" office:value="1931">
                <text:p>1931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21017421747793">
                <text:p>1.21017421747793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9730002367497">
                <text:p>1.19730002367497</text:p>
              </table:table-cell>
            </table:table-row>
            <table:table-row>
              <table:table-cell office:value-type="float" office:value="1929">
                <text:p>1929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8469686553103">
                <text:p>1.18469686553103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00193517174649246">
                <text:p>-0.0000193517174649246</text:p>
              </table:table-cell>
              <table:table-cell office:value-type="float" office:value="1.17235627318174">
                <text:p>1.17235627318174</text:p>
              </table:table-cell>
            </table:table-row>
            <table:table-row>
              <table:table-cell office:value-type="float" office:value="1927">
                <text:p>1927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0561199806482824">
                <text:p>-0.000561199806482824</text:p>
              </table:table-cell>
              <table:table-cell office:value-type="float" office:value="1.16027012603554">
                <text:p>1.16027012603554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157716497339139">
                <text:p>-0.00157716497339139</text:p>
              </table:table-cell>
              <table:table-cell office:value-type="float" office:value="1.14843063495355">
                <text:p>1.14843063495355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277697145621674">
                <text:p>-0.00277697145621674</text:p>
              </table:table-cell>
              <table:table-cell office:value-type="float" office:value="1.13683032550957">
                <text:p>1.13683032550957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234155781325592">
                <text:p>-0.00234155781325592</text:p>
              </table:table-cell>
              <table:table-cell office:value-type="float" office:value="1.12546202225448">
                <text:p>1.12546202225448</text:p>
              </table:table-cell>
            </table:table-row>
            <table:table-row>
              <table:table-cell office:value-type="float" office:value="1923">
                <text:p>1923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200290275761974">
                <text:p>-0.00200290275761974</text:p>
              </table:table-cell>
              <table:table-cell office:value-type="float" office:value="1.11431883391532">
                <text:p>1.11431883391532</text:p>
              </table:table-cell>
            </table:table-row>
            <table:table-row>
              <table:table-cell office:value-type="float" office:value="1922">
                <text:p>1922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243831640058055">
                <text:p>-0.00243831640058055</text:p>
              </table:table-cell>
              <table:table-cell office:value-type="float" office:value="1.10339413946517">
                <text:p>1.10339413946517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18577648766328">
                <text:p>-0.0018577648766328</text:p>
              </table:table-cell>
              <table:table-cell office:value-type="float" office:value="1.09268157500434">
                <text:p>1.09268157500434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213836477987421">
                <text:p>-0.00213836477987421</text:p>
              </table:table-cell>
              <table:table-cell office:value-type="float" office:value="1.08217502139853">
                <text:p>1.08217502139853</text:p>
              </table:table-cell>
            </table:table-row>
            <table:table-row>
              <table:table-cell office:value-type="float" office:value="1919">
                <text:p>1919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429608127721335">
                <text:p>-0.00429608127721335</text:p>
              </table:table-cell>
              <table:table-cell office:value-type="float" office:value="1.07186859262331">
                <text:p>1.07186859262331</text:p>
              </table:table-cell>
            </table:table-row>
            <table:table-row>
              <table:table-cell office:value-type="float" office:value="1918">
                <text:p>1918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70440251572327">
                <text:p>-0.0070440251572327</text:p>
              </table:table-cell>
              <table:table-cell office:value-type="float" office:value="1.06175662476837">
                <text:p>1.06175662476837</text:p>
              </table:table-cell>
            </table:table-row>
            <table:table-row>
              <table:table-cell office:value-type="float" office:value="1917">
                <text:p>1917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695694242864054">
                <text:p>-0.00695694242864054</text:p>
              </table:table-cell>
              <table:table-cell office:value-type="float" office:value="1.05183366565839">
                <text:p>1.05183366565839</text:p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734397677793904">
                <text:p>-0.00734397677793904</text:p>
              </table:table-cell>
              <table:table-cell office:value-type="float" office:value="1.04209446505044">
                <text:p>1.04209446505044</text:p>
              </table:table-cell>
            </table:table-row>
            <table:table-row>
              <table:table-cell office:value-type="float" office:value="1915">
                <text:p>1915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924044508950169">
                <text:p>-0.00924044508950169</text:p>
              </table:table-cell>
              <table:table-cell office:value-type="float" office:value="1.03253396537108">
                <text:p>1.03253396537108</text:p>
              </table:table-cell>
            </table:table-row>
            <table:table-row>
              <table:table-cell office:value-type="float" office:value="1914">
                <text:p>1914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254958877600387">
                <text:p>-0.0254958877600387</text:p>
              </table:table-cell>
              <table:table-cell office:value-type="float" office:value="1.02314729295861">
                <text:p>1.02314729295861</text:p>
              </table:table-cell>
            </table:table-row>
            <table:table-row>
              <table:table-cell office:value-type="float" office:value="1913">
                <text:p>1913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102177068214804">
                <text:p>-0.0102177068214804</text:p>
              </table:table-cell>
              <table:table-cell office:value-type="float" office:value="1.01392974977881">
                <text:p>1.01392974977881</text:p>
              </table:table-cell>
            </table:table-row>
            <table:table-row>
              <table:table-cell office:value-type="float" office:value="1912">
                <text:p>1912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646347363328495">
                <text:p>-0.00646347363328495</text:p>
              </table:table-cell>
              <table:table-cell office:value-type="float" office:value="1.00487680558435">
                <text:p>1.00487680558435</text:p>
              </table:table-cell>
            </table:table-row>
            <table:table-row>
              <table:table-cell office:value-type="float" office:value="1911">
                <text:p>1911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995984090490686">
                <text:p>0.995984090490686</text:p>
              </table:table-cell>
            </table:table-row>
            <table:table-row>
              <table:table-cell office:value-type="float" office:value="1910">
                <text:p>1910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987247387942522">
                <text:p>0.987247387942522</text:p>
              </table:table-cell>
            </table:table-row>
            <table:table-row>
              <table:table-cell office:value-type="float" office:value="1909">
                <text:p>1909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97866262804737">
                <text:p>0.97866262804737</text:p>
              </table:table-cell>
            </table:table-row>
            <table:table-row>
              <table:table-cell office:value-type="float" office:value="1908">
                <text:p>1908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970225881253858">
                <text:p>0.970225881253858</text:p>
              </table:table-cell>
            </table:table-row>
            <table:table-row>
              <table:table-cell office:value-type="float" office:value="1907">
                <text:p>1907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00387034349298492">
                <text:p>-0.0000387034349298492</text:p>
              </table:table-cell>
              <table:table-cell office:value-type="float" office:value="0.961933352354252">
                <text:p>0.961933352354252</text:p>
              </table:table-cell>
            </table:table-row>
            <table:table-row>
              <table:table-cell office:value-type="float" office:value="1906">
                <text:p>1906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953781374791928">
                <text:p>0.953781374791928</text:p>
              </table:table-cell>
            </table:table-row>
            <table:table-row>
              <table:table-cell office:value-type="float" office:value="1905">
                <text:p>1905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945766405255861">
                <text:p>0.945766405255861</text:p>
              </table:table-cell>
            </table:table-row>
            <table:table-row>
              <table:table-cell office:value-type="float" office:value="1904">
                <text:p>1904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937885018545396">
                <text:p>0.937885018545396</text:p>
              </table:table-cell>
            </table:table-row>
            <table:table-row>
              <table:table-cell office:value-type="float" office:value="1903">
                <text:p>1903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00387034349298492">
                <text:p>-0.0000387034349298492</text:p>
              </table:table-cell>
              <table:table-cell office:value-type="float" office:value="0">
                <text:p>0</text:p>
              </table:table-cell>
              <table:table-cell office:value-type="float" office:value="0.930133902689649">
                <text:p>0.930133902689649</text:p>
              </table:table-cell>
            </table:table-row>
            <table:table-row>
              <table:table-cell office:value-type="float" office:value="1902">
                <text:p>1902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112239961296565">
                <text:p>-0.00112239961296565</text:p>
              </table:table-cell>
              <table:table-cell office:value-type="float" office:value="0">
                <text:p>0</text:p>
              </table:table-cell>
              <table:table-cell office:value-type="float" office:value="0.922509854306947">
                <text:p>0.922509854306947</text:p>
              </table:table-cell>
            </table:table-row>
            <table:table-row>
              <table:table-cell office:value-type="float" office:value="1901">
                <text:p>1901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315432994678277">
                <text:p>-0.00315432994678277</text:p>
              </table:table-cell>
              <table:table-cell office:value-type="float" office:value="0">
                <text:p>0</text:p>
              </table:table-cell>
              <table:table-cell office:value-type="float" office:value="0.91500977419063">
                <text:p>0.91500977419063</text:p>
              </table:table-cell>
            </table:table-row>
            <table:table-row>
              <table:table-cell office:value-type="float" office:value="1900">
                <text:p>1900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555394291243347">
                <text:p>-0.00555394291243347</text:p>
              </table:table-cell>
              <table:table-cell office:value-type="float" office:value="0">
                <text:p>0</text:p>
              </table:table-cell>
              <table:table-cell office:value-type="float" office:value="0.907630663108448">
                <text:p>0.907630663108448</text:p>
              </table:table-cell>
            </table:table-row>
            <table:table-row>
              <table:table-cell office:value-type="float" office:value="1899">
                <text:p>1899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468311562651185">
                <text:p>-0.00468311562651185</text:p>
              </table:table-cell>
              <table:table-cell office:value-type="float" office:value="0">
                <text:p>0</text:p>
              </table:table-cell>
              <table:table-cell office:value-type="float" office:value="0.90036961780358">
                <text:p>0.90036961780358</text:p>
              </table:table-cell>
            </table:table-row>
            <table:table-row>
              <table:table-cell office:value-type="float" office:value="1898">
                <text:p>1898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400580551523947">
                <text:p>-0.00400580551523947</text:p>
              </table:table-cell>
              <table:table-cell office:value-type="float" office:value="0">
                <text:p>0</text:p>
              </table:table-cell>
              <table:table-cell office:value-type="float" office:value="0.893223827186091">
                <text:p>0.893223827186091</text:p>
              </table:table-cell>
            </table:table-row>
            <table:table-row>
              <table:table-cell office:value-type="float" office:value="1897">
                <text:p>1897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48766328011611">
                <text:p>-0.0048766328011611</text:p>
              </table:table-cell>
              <table:table-cell office:value-type="float" office:value="0">
                <text:p>0</text:p>
              </table:table-cell>
              <table:table-cell office:value-type="float" office:value="0.886190568704311">
                <text:p>0.886190568704311</text:p>
              </table:table-cell>
            </table:table-row>
            <table:table-row>
              <table:table-cell office:value-type="float" office:value="1896">
                <text:p>1896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37155297532656">
                <text:p>-0.0037155297532656</text:p>
              </table:table-cell>
              <table:table-cell office:value-type="float" office:value="0">
                <text:p>0</text:p>
              </table:table-cell>
              <table:table-cell office:value-type="float" office:value="0.879267204886309">
                <text:p>0.879267204886309</text:p>
              </table:table-cell>
            </table:table-row>
            <table:table-row>
              <table:table-cell office:value-type="float" office:value="1895">
                <text:p>1895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427672955974842">
                <text:p>-0.00427672955974842</text:p>
              </table:table-cell>
              <table:table-cell office:value-type="float" office:value="0">
                <text:p>0</text:p>
              </table:table-cell>
              <table:table-cell office:value-type="float" office:value="0.872451180042229">
                <text:p>0.872451180042229</text:p>
              </table:table-cell>
            </table:table-row>
            <table:table-row>
              <table:table-cell office:value-type="float" office:value="1894">
                <text:p>1894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85921625544267">
                <text:p>-0.0085921625544267</text:p>
              </table:table-cell>
              <table:table-cell office:value-type="float" office:value="0">
                <text:p>0</text:p>
              </table:table-cell>
              <table:table-cell office:value-type="float" office:value="0.865740017118827">
                <text:p>0.865740017118827</text:p>
              </table:table-cell>
            </table:table-row>
            <table:table-row>
              <table:table-cell office:value-type="float" office:value="1893">
                <text:p>1893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140880503144654">
                <text:p>-0.0140880503144654</text:p>
              </table:table-cell>
              <table:table-cell office:value-type="float" office:value="0">
                <text:p>0</text:p>
              </table:table-cell>
              <table:table-cell office:value-type="float" office:value="0.859131314698072">
                <text:p>0.859131314698072</text:p>
              </table:table-cell>
            </table:table-row>
            <table:table-row>
              <table:table-cell office:value-type="float" office:value="1892">
                <text:p>1892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139138848572811">
                <text:p>-0.0139138848572811</text:p>
              </table:table-cell>
              <table:table-cell office:value-type="float" office:value="-0.0000193517174649246">
                <text:p>-0.0000193517174649246</text:p>
              </table:table-cell>
              <table:table-cell office:value-type="float" office:value="0.852622744132178">
                <text:p>0.852622744132178</text:p>
              </table:table-cell>
            </table:table-row>
            <table:table-row>
              <table:table-cell office:value-type="float" office:value="1891">
                <text:p>1891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146879535558781">
                <text:p>-0.0146879535558781</text:p>
              </table:table-cell>
              <table:table-cell office:value-type="float" office:value="0">
                <text:p>0</text:p>
              </table:table-cell>
              <table:table-cell office:value-type="float" office:value="0.846212046807876">
                <text:p>0.846212046807876</text:p>
              </table:table-cell>
            </table:table-row>
            <table:table-row>
              <table:table-cell office:value-type="float" office:value="1890">
                <text:p>1890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184808901790034">
                <text:p>-0.0184808901790034</text:p>
              </table:table-cell>
              <table:table-cell office:value-type="float" office:value="-0.0000580551523947738">
                <text:p>-0.0000580551523947738</text:p>
              </table:table-cell>
              <table:table-cell office:value-type="float" office:value="0.83989703153319">
                <text:p>0.83989703153319</text:p>
              </table:table-cell>
            </table:table-row>
            <table:table-row>
              <table:table-cell office:value-type="float" office:value="1889">
                <text:p>1889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509917755200774">
                <text:p>-0.0509917755200774</text:p>
              </table:table-cell>
              <table:table-cell office:value-type="float" office:value="-0.0000580551523947738">
                <text:p>-0.0000580551523947738</text:p>
              </table:table-cell>
              <table:table-cell office:value-type="float" office:value="0.833675572040352">
                <text:p>0.833675572040352</text:p>
              </table:table-cell>
            </table:table-row>
            <table:table-row>
              <table:table-cell office:value-type="float" office:value="1888">
                <text:p>1888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0096758587324623">
                <text:p>-0.000096758587324623</text:p>
              </table:table-cell>
              <table:table-cell office:value-type="float" office:value="-0.0204354136429608">
                <text:p>-0.0204354136429608</text:p>
              </table:table-cell>
              <table:table-cell office:value-type="float" office:value="-0.0000580551523947738">
                <text:p>-0.0000580551523947738</text:p>
              </table:table-cell>
              <table:table-cell office:value-type="float" office:value="0.827545604598879">
                <text:p>0.827545604598879</text:p>
              </table:table-cell>
            </table:table-row>
            <table:table-row>
              <table:table-cell office:value-type="float" office:value="1887">
                <text:p>1887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280599903241412">
                <text:p>-0.00280599903241412</text:p>
              </table:table-cell>
              <table:table-cell office:value-type="float" office:value="-0.0129269472665699">
                <text:p>-0.0129269472665699</text:p>
              </table:table-cell>
              <table:table-cell office:value-type="float" office:value="-0.000899854862119013">
                <text:p>-0.000899854862119013</text:p>
              </table:table-cell>
              <table:table-cell office:value-type="float" office:value="0.821505125733194">
                <text:p>0.821505125733194</text:p>
              </table:table-cell>
            </table:table-row>
            <table:table-row>
              <table:table-cell office:value-type="float" office:value="1886">
                <text:p>1886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788582486695694">
                <text:p>-0.00788582486695694</text:p>
              </table:table-cell>
              <table:table-cell office:value-type="float" office:value="0">
                <text:p>0</text:p>
              </table:table-cell>
              <table:table-cell office:value-type="float" office:value="-0.0000193517174649246">
                <text:p>-0.0000193517174649246</text:p>
              </table:table-cell>
              <table:table-cell office:value-type="float" office:value="0.815552190039475">
                <text:p>0.815552190039475</text:p>
              </table:table-cell>
            </table:table-row>
            <table:table-row>
              <table:table-cell office:value-type="float" office:value="1885">
                <text:p>1885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138848572810837">
                <text:p>-0.0138848572810837</text:p>
              </table:table-cell>
              <table:table-cell office:value-type="float" office:value="0">
                <text:p>0</text:p>
              </table:table-cell>
              <table:table-cell office:value-type="float" office:value="-0.0000193517174649246">
                <text:p>-0.0000193517174649246</text:p>
              </table:table-cell>
              <table:table-cell office:value-type="float" office:value="0.809684908096745">
                <text:p>0.809684908096745</text:p>
              </table:table-cell>
            </table:table-row>
            <table:table-row>
              <table:table-cell office:value-type="float" office:value="1884">
                <text:p>1884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117077890662796">
                <text:p>-0.0117077890662796</text:p>
              </table:table-cell>
              <table:table-cell office:value-type="float" office:value="0">
                <text:p>0</text:p>
              </table:table-cell>
              <table:table-cell office:value-type="float" office:value="-0.0000193517174649246">
                <text:p>-0.0000193517174649246</text:p>
              </table:table-cell>
              <table:table-cell office:value-type="float" office:value="0.803901444467482">
                <text:p>0.803901444467482</text:p>
              </table:table-cell>
            </table:table-row>
            <table:table-row>
              <table:table-cell office:value-type="float" office:value="1883">
                <text:p>1883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-0.000193517174649246">
                <text:p>-0.000193517174649246</text:p>
              </table:table-cell>
              <table:table-cell office:value-type="float" office:value="-0.0100145137880987">
                <text:p>-0.0100145137880987</text:p>
              </table:table-cell>
              <table:table-cell office:value-type="float" office:value="0">
                <text:p>0</text:p>
              </table:table-cell>
              <table:table-cell office:value-type="float" office:value="0.0012385099177552">
                <text:p>0.0012385099177552</text:p>
              </table:table-cell>
              <table:table-cell office:value-type="float" office:value="0.798200015783316">
                <text:p>0.798200015783316</text:p>
              </table:table-cell>
            </table:table-row>
            <table:table-row>
              <table:table-cell office:value-type="float" office:value="1882">
                <text:p>1882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-0.00561199806482824">
                <text:p>-0.00561199806482824</text:p>
              </table:table-cell>
              <table:table-cell office:value-type="float" office:value="-0.0121915820029028">
                <text:p>-0.0121915820029028</text:p>
              </table:table-cell>
              <table:table-cell office:value-type="float" office:value="-0.0000774068698596984">
                <text:p>-0.0000774068698596984</text:p>
              </table:table-cell>
              <table:table-cell office:value-type="float" office:value="0.0012385099177552">
                <text:p>0.0012385099177552</text:p>
              </table:table-cell>
              <table:table-cell office:value-type="float" office:value="0.792578888911602">
                <text:p>0.792578888911602</text:p>
              </table:table-cell>
            </table:table-row>
            <table:table-row>
              <table:table-cell office:value-type="float" office:value="1881">
                <text:p>1881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-0.0157716497339139">
                <text:p>-0.0157716497339139</text:p>
              </table:table-cell>
              <table:table-cell office:value-type="float" office:value="-0.009288824383164">
                <text:p>-0.009288824383164</text:p>
              </table:table-cell>
              <table:table-cell office:value-type="float" office:value="0">
                <text:p>0</text:p>
              </table:table-cell>
              <table:table-cell office:value-type="float" office:value="0.0012385099177552">
                <text:p>0.0012385099177552</text:p>
              </table:table-cell>
              <table:table-cell office:value-type="float" office:value="0.787036379198934">
                <text:p>0.787036379198934</text:p>
              </table:table-cell>
            </table:table-row>
            <table:table-row>
              <table:table-cell office:value-type="float" office:value="1880">
                <text:p>1880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-0.0277697145621674">
                <text:p>-0.0277697145621674</text:p>
              </table:table-cell>
              <table:table-cell office:value-type="float" office:value="-0.0106918238993711">
                <text:p>-0.0106918238993711</text:p>
              </table:table-cell>
              <table:table-cell office:value-type="float" office:value="0">
                <text:p>0</text:p>
              </table:table-cell>
              <table:table-cell office:value-type="float" office:value="0.0012385099177552">
                <text:p>0.0012385099177552</text:p>
              </table:table-cell>
              <table:table-cell office:value-type="float" office:value="0.78157084878783">
                <text:p>0.78157084878783</text:p>
              </table:table-cell>
            </table:table-row>
            <table:table-row>
              <table:table-cell office:value-type="float" office:value="1879">
                <text:p>1879</text:p>
              </table:table-cell>
              <table:table-cell office:value-type="float" office:value="20.67">
                <text:p>20.67</text:p>
              </table:table-cell>
              <table:table-cell office:value-type="float" office:value="-0.000966650555824049">
                <text:p>-0.000966650555824049</text:p>
              </table:table-cell>
              <table:table-cell office:value-type="float" office:value="-0.0234155781325592">
                <text:p>-0.0234155781325592</text:p>
              </table:table-cell>
              <table:table-cell office:value-type="float" office:value="-0.0214804063860668">
                <text:p>-0.0214804063860668</text:p>
              </table:table-cell>
              <table:table-cell office:value-type="float" office:value="0">
                <text:p>0</text:p>
              </table:table-cell>
              <table:table-cell office:value-type="float" office:value="0.0012385099177552">
                <text:p>0.0012385099177552</text:p>
              </table:table-cell>
              <table:table-cell office:value-type="float" office:value="0.776180705003086">
                <text:p>0.776180705003086</text:p>
              </table:table-cell>
            </table:table-row>
            <table:table-row>
              <table:table-cell office:value-type="float" office:value="1878">
                <text:p>1878</text:p>
              </table:table-cell>
              <table:table-cell office:value-type="float" office:value="20.69">
                <text:p>20.69</text:p>
              </table:table-cell>
              <table:table-cell office:value-type="float" office:value="-0.0263529411764705">
                <text:p>-0.0263529411764705</text:p>
              </table:table-cell>
              <table:table-cell office:value-type="float" office:value="-0.0198163363943934">
                <text:p>-0.0198163363943934</text:p>
              </table:table-cell>
              <table:table-cell office:value-type="float" office:value="-0.0350894151764137">
                <text:p>-0.0350894151764137</text:p>
              </table:table-cell>
              <table:table-cell office:value-type="float" office:value="0.000038666022232962">
                <text:p>0.000038666022232962</text:p>
              </table:table-cell>
              <table:table-cell office:value-type="float" office:value="0.00125664572257129">
                <text:p>0.00125664572257129</text:p>
              </table:table-cell>
              <table:table-cell office:value-type="float" office:value="0.770112621410648">
                <text:p>0.770112621410648</text:p>
              </table:table-cell>
            </table:table-row>
            <table:table-row>
              <table:table-cell office:value-type="float" office:value="1877">
                <text:p>1877</text:p>
              </table:table-cell>
              <table:table-cell office:value-type="float" office:value="21.25">
                <text:p>21.25</text:p>
              </table:table-cell>
              <table:table-cell office:value-type="float" office:value="-0.047085201793722">
                <text:p>-0.047085201793722</text:p>
              </table:table-cell>
              <table:table-cell office:value-type="float" office:value="-0.0182588235294118">
                <text:p>-0.0182588235294118</text:p>
              </table:table-cell>
              <table:table-cell office:value-type="float" office:value="-0.0311058823529412">
                <text:p>-0.0311058823529412</text:p>
              </table:table-cell>
              <table:table-cell office:value-type="float" office:value="0.00109176470588235">
                <text:p>0.00109176470588235</text:p>
              </table:table-cell>
              <table:table-cell office:value-type="float" office:value="0.00175058823529412">
                <text:p>0.00175058823529412</text:p>
              </table:table-cell>
              <table:table-cell office:value-type="float" office:value="0.74453781512605">
                <text:p>0.74453781512605</text:p>
              </table:table-cell>
            </table:table-row>
            <table:table-row>
              <table:table-cell office:value-type="float" office:value="1876">
                <text:p>1876</text:p>
              </table:table-cell>
              <table:table-cell office:value-type="float" office:value="22.3">
                <text:p>22.3</text:p>
              </table:table-cell>
              <table:table-cell office:value-type="float" office:value="-0.0526762956669498">
                <text:p>-0.0526762956669498</text:p>
              </table:table-cell>
              <table:table-cell office:value-type="float" office:value="-0.00260089686098654">
                <text:p>-0.00260089686098654</text:p>
              </table:table-cell>
              <table:table-cell office:value-type="float" office:value="-0.0267264573991031">
                <text:p>-0.0267264573991031</text:p>
              </table:table-cell>
              <table:table-cell office:value-type="float" office:value="0.0029237668161435">
                <text:p>0.0029237668161435</text:p>
              </table:table-cell>
              <table:table-cell office:value-type="float" office:value="0.00260986547085202">
                <text:p>0.00260986547085202</text:p>
              </table:table-cell>
              <table:table-cell office:value-type="float" office:value="0.704369167373652">
                <text:p>0.704369167373652</text:p>
              </table:table-cell>
            </table:table-row>
            <table:table-row>
              <table:table-cell office:value-type="float" office:value="1875">
                <text:p>1875</text:p>
              </table:table-cell>
              <table:table-cell office:value-type="float" office:value="23.54">
                <text:p>23.54</text:p>
              </table:table-cell>
              <table:table-cell office:value-type="float" office:value="0.0194889562581204">
                <text:p>0.0194889562581204</text:p>
              </table:table-cell>
              <table:table-cell office:value-type="float" office:value="0.00560747663551402">
                <text:p>0.00560747663551402</text:p>
              </table:table-cell>
              <table:table-cell office:value-type="float" office:value="-0.0283772302463891">
                <text:p>-0.0283772302463891</text:p>
              </table:table-cell>
              <table:table-cell office:value-type="float" office:value="0.0048768054375531">
                <text:p>0.0048768054375531</text:p>
              </table:table-cell>
              <table:table-cell office:value-type="float" office:value="0.00352591333899745">
                <text:p>0.00352591333899745</text:p>
              </table:table-cell>
              <table:table-cell office:value-type="float" office:value="0.662433783991835">
                <text:p>0.662433783991835</text:p>
              </table:table-cell>
            </table:table-row>
            <table:table-row>
              <table:table-cell office:value-type="float" office:value="1874">
                <text:p>1874</text:p>
              </table:table-cell>
              <table:table-cell office:value-type="float" office:value="23.09">
                <text:p>23.09</text:p>
              </table:table-cell>
              <table:table-cell office:value-type="float" office:value="0.0153913808267371">
                <text:p>0.0153913808267371</text:p>
              </table:table-cell>
              <table:table-cell office:value-type="float" office:value="-0.0174967518406236">
                <text:p>-0.0174967518406236</text:p>
              </table:table-cell>
              <table:table-cell office:value-type="float" office:value="-0.103637938501516">
                <text:p>-0.103637938501516</text:p>
              </table:table-cell>
              <table:table-cell office:value-type="float" office:value="0.00419229103508012">
                <text:p>0.00419229103508012</text:p>
              </table:table-cell>
              <table:table-cell office:value-type="float" office:value="0.00320485058466869">
                <text:p>0.00320485058466869</text:p>
              </table:table-cell>
              <table:table-cell office:value-type="float" office:value="0.670971560560127">
                <text:p>0.670971560560127</text:p>
              </table:table-cell>
            </table:table-row>
            <table:table-row>
              <table:table-cell office:value-type="float" office:value="1873">
                <text:p>1873</text:p>
              </table:table-cell>
              <table:table-cell office:value-type="float" office:value="22.74">
                <text:p>22.74</text:p>
              </table:table-cell>
              <table:table-cell office:value-type="float" office:value="-0.0194049159120312">
                <text:p>-0.0194049159120312</text:p>
              </table:table-cell>
              <table:table-cell office:value-type="float" office:value="-0.0458223394898857">
                <text:p>-0.0458223394898857</text:p>
              </table:table-cell>
              <table:table-cell office:value-type="float" office:value="-0.037335092348285">
                <text:p>-0.037335092348285</text:p>
              </table:table-cell>
              <table:table-cell office:value-type="float" office:value="0.00364116094986807">
                <text:p>0.00364116094986807</text:p>
              </table:table-cell>
              <table:table-cell office:value-type="float" office:value="0.00294635004397537">
                <text:p>0.00294635004397537</text:p>
              </table:table-cell>
              <table:table-cell office:value-type="float" office:value="0.676888756865692">
                <text:p>0.676888756865692</text:p>
              </table:table-cell>
            </table:table-row>
            <table:table-row>
              <table:table-cell office:value-type="float" office:value="1872">
                <text:p>1872</text:p>
              </table:table-cell>
              <table:table-cell office:value-type="float" office:value="23.19">
                <text:p>23.19</text:p>
              </table:table-cell>
              <table:table-cell office:value-type="float" office:value="0.0265604249667995">
                <text:p>0.0265604249667995</text:p>
              </table:table-cell>
              <table:table-cell office:value-type="float" office:value="-0.0402759810263044">
                <text:p>-0.0402759810263044</text:p>
              </table:table-cell>
              <table:table-cell office:value-type="float" office:value="-0.0179387667097887">
                <text:p>-0.0179387667097887</text:p>
              </table:table-cell>
              <table:table-cell office:value-type="float" office:value="0.00434670116429495">
                <text:p>0.00434670116429495</text:p>
              </table:table-cell>
              <table:table-cell office:value-type="float" office:value="0.00327727468736524">
                <text:p>0.00327727468736524</text:p>
              </table:table-cell>
              <table:table-cell office:value-type="float" office:value="0.659259322303171">
                <text:p>0.659259322303171</text:p>
              </table:table-cell>
            </table:table-row>
            <table:table-row>
              <table:table-cell office:value-type="float" office:value="1871">
                <text:p>1871</text:p>
              </table:table-cell>
              <table:table-cell office:value-type="float" office:value="22.59">
                <text:p>22.59</text:p>
              </table:table-cell>
              <table:table-cell office:value-type="float" office:value="-0.0126748251748251">
                <text:p>-0.0126748251748251</text:p>
              </table:table-cell>
              <table:table-cell office:value-type="float" office:value="-0.050199203187251">
                <text:p>-0.050199203187251</text:p>
              </table:table-cell>
              <table:table-cell office:value-type="float" office:value="0.00849933598937582">
                <text:p>0.00849933598937582</text:p>
              </table:table-cell>
              <table:table-cell office:value-type="float" office:value="0.00339973439575033">
                <text:p>0.00339973439575033</text:p>
              </table:table-cell>
              <table:table-cell office:value-type="float" office:value="0.00283311199645861">
                <text:p>0.00283311199645861</text:p>
              </table:table-cell>
              <table:table-cell office:value-type="float" office:value="0.672519797353795">
                <text:p>0.672519797353795</text:p>
              </table:table-cell>
            </table:table-row>
            <table:table-row>
              <table:table-cell office:value-type="float" office:value="1870">
                <text:p>1870</text:p>
              </table:table-cell>
              <table:table-cell office:value-type="float" office:value="22.88">
                <text:p>22.88</text:p>
              </table:table-cell>
              <table:table-cell office:value-type="float" office:value="-0.0888092393468738">
                <text:p>-0.0888092393468738</text:p>
              </table:table-cell>
              <table:table-cell office:value-type="float" office:value="-0.0641608391608392">
                <text:p>-0.0641608391608392</text:p>
              </table:table-cell>
              <table:table-cell office:value-type="float" office:value="0.0096590909090909">
                <text:p>0.0096590909090909</text:p>
              </table:table-cell>
              <table:table-cell office:value-type="float" office:value="0.00386363636363636">
                <text:p>0.00386363636363636</text:p>
              </table:table-cell>
              <table:table-cell office:value-type="float" office:value="0.0030506993006993">
                <text:p>0.0030506993006993</text:p>
              </table:table-cell>
              <table:table-cell office:value-type="float" office:value="0.659601761874489">
                <text:p>0.659601761874489</text:p>
              </table:table-cell>
            </table:table-row>
            <table:table-row>
              <table:table-cell office:value-type="float" office:value="1869">
                <text:p>1869</text:p>
              </table:table-cell>
              <table:table-cell office:value-type="float" office:value="25.11">
                <text:p>25.11</text:p>
              </table:table-cell>
              <table:table-cell office:value-type="float" office:value="-0.101610017889088">
                <text:p>-0.101610017889088</text:p>
              </table:table-cell>
              <table:table-cell office:value-type="float" office:value="-0.174512146555157">
                <text:p>-0.174512146555157</text:p>
              </table:table-cell>
              <table:table-cell office:value-type="float" office:value="0.0176821983273596">
                <text:p>0.0176821983273596</text:p>
              </table:table-cell>
              <table:table-cell office:value-type="float" office:value="0.00707287933094384">
                <text:p>0.00707287933094384</text:p>
              </table:table-cell>
              <table:table-cell office:value-type="float" office:value="0.00455595380326563">
                <text:p>0.00455595380326563</text:p>
              </table:table-cell>
              <table:table-cell office:value-type="float" office:value="0.596572500353284">
                <text:p>0.596572500353284</text:p>
              </table:table-cell>
            </table:table-row>
            <table:table-row>
              <table:table-cell office:value-type="float" office:value="1868">
                <text:p>1868</text:p>
              </table:table-cell>
              <table:table-cell office:value-type="float" office:value="27.95">
                <text:p>27.95</text:p>
              </table:table-cell>
              <table:table-cell office:value-type="float" office:value="0.00323043790380473">
                <text:p>0.00323043790380473</text:p>
              </table:table-cell>
              <table:table-cell office:value-type="float" office:value="-0.0234704830053667">
                <text:p>-0.0234704830053667</text:p>
              </table:table-cell>
              <table:table-cell office:value-type="float" office:value="0.026046511627907">
                <text:p>0.026046511627907</text:p>
              </table:table-cell>
              <table:table-cell office:value-type="float" office:value="0.0104186046511628">
                <text:p>0.0104186046511628</text:p>
              </table:table-cell>
              <table:table-cell office:value-type="float" office:value="0.00612522361359571">
                <text:p>0.00612522361359571</text:p>
              </table:table-cell>
              <table:table-cell office:value-type="float" office:value="0.531867804229164">
                <text:p>0.531867804229164</text:p>
              </table:table-cell>
            </table:table-row>
            <table:table-row>
              <table:table-cell office:value-type="float" office:value="1867">
                <text:p>1867</text:p>
              </table:table-cell>
              <table:table-cell office:value-type="float" office:value="27.86">
                <text:p>27.86</text:p>
              </table:table-cell>
              <table:table-cell office:value-type="float" office:value="-0.0141542816702053">
                <text:p>-0.0141542816702053</text:p>
              </table:table-cell>
              <table:table-cell office:value-type="float" office:value="0.00366116295764536">
                <text:p>0.00366116295764536</text:p>
              </table:table-cell>
              <table:table-cell office:value-type="float" office:value="0.0256640344580043">
                <text:p>0.0256640344580043</text:p>
              </table:table-cell>
              <table:table-cell office:value-type="float" office:value="0.0102943287867911">
                <text:p>0.0102943287867911</text:p>
              </table:table-cell>
              <table:table-cell office:value-type="float" office:value="0.00608040201005025">
                <text:p>0.00608040201005025</text:p>
              </table:table-cell>
              <table:table-cell office:value-type="float" office:value="0.530207909428855">
                <text:p>0.530207909428855</text:p>
              </table:table-cell>
            </table:table-row>
            <table:table-row>
              <table:table-cell office:value-type="float" office:value="1866">
                <text:p>1866</text:p>
              </table:table-cell>
              <table:table-cell office:value-type="float" office:value="28.26">
                <text:p>28.26</text:p>
              </table:table-cell>
              <table:table-cell office:value-type="float" office:value="-0.0648577101257445">
                <text:p>-0.0648577101257445</text:p>
              </table:table-cell>
              <table:table-cell office:value-type="float" office:value="0.0537154989384289">
                <text:p>0.0537154989384289</text:p>
              </table:table-cell>
              <table:table-cell office:value-type="float" office:value="0.0268577494692144">
                <text:p>0.0268577494692144</text:p>
              </table:table-cell>
              <table:table-cell office:value-type="float" office:value="0.0107430997876858">
                <text:p>0.0107430997876858</text:p>
              </table:table-cell>
              <table:table-cell office:value-type="float" office:value="0.00595895258315641">
                <text:p>0.00595895258315641</text:p>
              </table:table-cell>
              <table:table-cell office:value-type="float" office:value="0.519305365189426">
                <text:p>0.519305365189426</text:p>
              </table:table-cell>
            </table:table-row>
            <table:table-row>
              <table:table-cell office:value-type="float" office:value="1865">
                <text:p>1865</text:p>
              </table:table-cell>
              <table:table-cell office:value-type="float" office:value="30.22">
                <text:p>30.22</text:p>
              </table:table-cell>
              <table:table-cell office:value-type="float" office:value="-0.357294768183752">
                <text:p>-0.357294768183752</text:p>
              </table:table-cell>
              <table:table-cell office:value-type="float" office:value="0.0632031767041694">
                <text:p>0.0632031767041694</text:p>
              </table:table-cell>
              <table:table-cell office:value-type="float" office:value="0.0316015883520847">
                <text:p>0.0316015883520847</text:p>
              </table:table-cell>
              <table:table-cell office:value-type="float" office:value="0.0125612177365983">
                <text:p>0.0125612177365983</text:p>
              </table:table-cell>
              <table:table-cell office:value-type="float" office:value="0.00533421575115817">
                <text:p>0.00533421575115817</text:p>
              </table:table-cell>
              <table:table-cell office:value-type="float" office:value="0.482162256658717">
                <text:p>0.482162256658717</text:p>
              </table:table-cell>
            </table:table-row>
            <table:table-row>
              <table:table-cell office:value-type="float" office:value="1864">
                <text:p>1864</text:p>
              </table:table-cell>
              <table:table-cell office:value-type="float" office:value="47.02">
                <text:p>47.02</text:p>
              </table:table-cell>
              <table:table-cell office:value-type="float" office:value="0.505603586295229">
                <text:p>0.505603586295229</text:p>
              </table:table-cell>
              <table:table-cell office:value-type="float" office:value="0.112079965971927">
                <text:p>0.112079965971927</text:p>
              </table:table-cell>
              <table:table-cell office:value-type="float" office:value="0.0560399829859634">
                <text:p>0.0560399829859634</text:p>
              </table:table-cell>
              <table:table-cell office:value-type="float" office:value="0.0223649510846448">
                <text:p>0.0223649510846448</text:p>
              </table:table-cell>
              <table:table-cell office:value-type="float" office:value="0.0107316035729477">
                <text:p>0.0107316035729477</text:p>
              </table:table-cell>
              <table:table-cell office:value-type="float" office:value="0.305718311356869">
                <text:p>0.305718311356869</text:p>
              </table:table-cell>
            </table:table-row>
            <table:table-row>
              <table:table-cell office:value-type="float" office:value="1863">
                <text:p>1863</text:p>
              </table:table-cell>
              <table:table-cell office:value-type="float" office:value="31.23">
                <text:p>31.23</text:p>
              </table:table-cell>
              <table:table-cell office:value-type="float" office:value="0.141864716636197">
                <text:p>0.141864716636197</text:p>
              </table:table-cell>
              <table:table-cell office:value-type="float" office:value="0.0676272814601345">
                <text:p>0.0676272814601345</text:p>
              </table:table-cell>
              <table:table-cell office:value-type="float" office:value="0.0338136407300672">
                <text:p>0.0338136407300672</text:p>
              </table:table-cell>
              <table:table-cell office:value-type="float" office:value="0.0134486071085495">
                <text:p>0.0134486071085495</text:p>
              </table:table-cell>
              <table:table-cell office:value-type="float" office:value="0.00758245276977265">
                <text:p>0.00758245276977265</text:p>
              </table:table-cell>
              <table:table-cell office:value-type="float" office:value="0.460572033181982">
                <text:p>0.460572033181982</text:p>
              </table:table-cell>
            </table:table-row>
            <table:table-row>
              <table:table-cell office:value-type="float" office:value="1862">
                <text:p>1862</text:p>
              </table:table-cell>
              <table:table-cell office:value-type="float" office:value="27.35">
                <text:p>27.35</text:p>
              </table:table-cell>
              <table:table-cell office:value-type="float" office:value="0.323173681664248">
                <text:p>0.323173681664248</text:p>
              </table:table-cell>
              <table:table-cell office:value-type="float" office:value="0.0485557586837294">
                <text:p>0.0485557586837294</text:p>
              </table:table-cell>
              <table:table-cell office:value-type="float" office:value="0.0244241316270567">
                <text:p>0.0244241316270567</text:p>
              </table:table-cell>
              <table:table-cell office:value-type="float" office:value="0.00840950639853748">
                <text:p>0.00840950639853748</text:p>
              </table:table-cell>
              <table:table-cell office:value-type="float" office:value="0.00582084095063985">
                <text:p>0.00582084095063985</text:p>
              </table:table-cell>
              <table:table-cell office:value-type="float" office:value="0.523540298372718">
                <text:p>0.523540298372718</text:p>
              </table:table-cell>
            </table:table-row>
            <table:table-row>
              <table:table-cell office:value-type="float" office:value="1861">
                <text:p>1861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00387034349298492">
                <text:p>-0.0000387034349298492</text:p>
              </table:table-cell>
              <table:table-cell office:value-type="float" office:value="0.0012385099177552">
                <text:p>0.0012385099177552</text:p>
              </table:table-cell>
              <table:table-cell office:value-type="float" office:value="0.690467498315629">
                <text:p>0.690467498315629</text:p>
              </table:table-cell>
            </table:table-row>
            <table:table-row>
              <table:table-cell office:value-type="float" office:value="1860">
                <text:p>1860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00387034349298492">
                <text:p>-0.0000387034349298492</text:p>
              </table:table-cell>
              <table:table-cell office:value-type="float" office:value="0.0012385099177552">
                <text:p>0.0012385099177552</text:p>
              </table:table-cell>
              <table:table-cell office:value-type="float" office:value="0.686257330642973">
                <text:p>0.686257330642973</text:p>
              </table:table-cell>
            </table:table-row>
            <table:table-row>
              <table:table-cell office:value-type="float" office:value="1859">
                <text:p>1859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00387034349298492">
                <text:p>-0.0000387034349298492</text:p>
              </table:table-cell>
              <table:table-cell office:value-type="float" office:value="0.0012385099177552">
                <text:p>0.0012385099177552</text:p>
              </table:table-cell>
              <table:table-cell office:value-type="float" office:value="0.682098195305742">
                <text:p>0.682098195305742</text:p>
              </table:table-cell>
            </table:table-row>
            <table:table-row>
              <table:table-cell office:value-type="float" office:value="1858">
                <text:p>1858</text:p>
              </table:table-cell>
              <table:table-cell office:value-type="float" office:value="20.67">
                <text:p>20.67</text:p>
              </table:table-cell>
              <table:table-cell office:value-type="float" office:value="-0.00193143408981164">
                <text:p>-0.001931434089811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24770198355104">
                <text:p>0.0024770198355104</text:p>
              </table:table-cell>
              <table:table-cell office:value-type="float" office:value="0.0012385099177552">
                <text:p>0.0012385099177552</text:p>
              </table:table-cell>
              <table:table-cell office:value-type="float" office:value="0.677989170032816">
                <text:p>0.677989170032816</text:p>
              </table:table-cell>
            </table:table-row>
            <table:table-row>
              <table:table-cell office:value-type="float" office:value="1857">
                <text:p>1857</text:p>
              </table:table-cell>
              <table:table-cell office:value-type="float" office:value="20.71">
                <text:p>20.71</text:p>
              </table:table-cell>
              <table:table-cell office:value-type="float" office:value="0.00193517174649246">
                <text:p>0.00193517174649246</text:p>
              </table:table-cell>
              <table:table-cell office:value-type="float" office:value="0.000386286817962329">
                <text:p>0.000386286817962329</text:p>
              </table:table-cell>
              <table:table-cell office:value-type="float" office:value="0.000193143408981164">
                <text:p>0.000193143408981164</text:p>
              </table:table-cell>
              <table:table-cell office:value-type="float" office:value="0.00254949299855142">
                <text:p>0.00254949299855142</text:p>
              </table:table-cell>
              <table:table-cell office:value-type="float" office:value="0.00127474649927571">
                <text:p>0.00127474649927571</text:p>
              </table:table-cell>
              <table:table-cell office:value-type="float" office:value="0.672616139040124">
                <text:p>0.672616139040124</text:p>
              </table:table-cell>
            </table:table-row>
            <table:table-row>
              <table:table-cell office:value-type="float" office:value="1856">
                <text:p>1856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24770198355104">
                <text:p>0.0024770198355104</text:p>
              </table:table-cell>
              <table:table-cell office:value-type="float" office:value="0.0012385099177552">
                <text:p>0.0012385099177552</text:p>
              </table:table-cell>
              <table:table-cell office:value-type="float" office:value="0.669917870389568">
                <text:p>0.669917870389568</text:p>
              </table:table-cell>
            </table:table-row>
            <table:table-row>
              <table:table-cell office:value-type="float" office:value="1855">
                <text:p>1855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24770198355104">
                <text:p>0.0024770198355104</text:p>
              </table:table-cell>
              <table:table-cell office:value-type="float" office:value="0.0012385099177552">
                <text:p>0.0012385099177552</text:p>
              </table:table-cell>
              <table:table-cell office:value-type="float" office:value="0.665953859322175">
                <text:p>0.665953859322175</text:p>
              </table:table-cell>
            </table:table-row>
            <table:table-row>
              <table:table-cell office:value-type="float" office:value="1854">
                <text:p>1854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24770198355104">
                <text:p>0.0024770198355104</text:p>
              </table:table-cell>
              <table:table-cell office:value-type="float" office:value="0.0012385099177552">
                <text:p>0.0012385099177552</text:p>
              </table:table-cell>
              <table:table-cell office:value-type="float" office:value="0.662036483679103">
                <text:p>0.662036483679103</text:p>
              </table:table-cell>
            </table:table-row>
            <table:table-row>
              <table:table-cell office:value-type="float" office:value="1853">
                <text:p>1853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24770198355104">
                <text:p>0.0024770198355104</text:p>
              </table:table-cell>
              <table:table-cell office:value-type="float" office:value="0.0012385099177552">
                <text:p>0.0012385099177552</text:p>
              </table:table-cell>
              <table:table-cell office:value-type="float" office:value="0.658164925295015">
                <text:p>0.658164925295015</text:p>
              </table:table-cell>
            </table:table-row>
            <table:table-row>
              <table:table-cell office:value-type="float" office:value="1852">
                <text:p>1852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0096758587324623">
                <text:p>-0.000096758587324623</text:p>
              </table:table-cell>
              <table:table-cell office:value-type="float" office:value="0.0024770198355104">
                <text:p>0.0024770198355104</text:p>
              </table:table-cell>
              <table:table-cell office:value-type="float" office:value="0.0012385099177552">
                <text:p>0.0012385099177552</text:p>
              </table:table-cell>
              <table:table-cell office:value-type="float" office:value="0.654338385031672">
                <text:p>0.654338385031672</text:p>
              </table:table-cell>
            </table:table-row>
            <table:table-row>
              <table:table-cell office:value-type="float" office:value="1851">
                <text:p>1851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24770198355104">
                <text:p>0.0024770198355104</text:p>
              </table:table-cell>
              <table:table-cell office:value-type="float" office:value="0.0012385099177552">
                <text:p>0.0012385099177552</text:p>
              </table:table-cell>
              <table:table-cell office:value-type="float" office:value="0.65055608222802">
                <text:p>0.65055608222802</text:p>
              </table:table-cell>
            </table:table-row>
            <table:table-row>
              <table:table-cell office:value-type="float" office:value="1850">
                <text:p>1850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0290275761973869">
                <text:p>-0.000290275761973869</text:p>
              </table:table-cell>
              <table:table-cell office:value-type="float" office:value="0.0024770198355104">
                <text:p>0.0024770198355104</text:p>
              </table:table-cell>
              <table:table-cell office:value-type="float" office:value="0.0012385099177552">
                <text:p>0.0012385099177552</text:p>
              </table:table-cell>
              <table:table-cell office:value-type="float" office:value="0.646817254169239">
                <text:p>0.646817254169239</text:p>
              </table:table-cell>
            </table:table-row>
            <table:table-row>
              <table:table-cell office:value-type="float" office:value="1849">
                <text:p>1849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0290275761973869">
                <text:p>-0.000290275761973869</text:p>
              </table:table-cell>
              <table:table-cell office:value-type="float" office:value="0.0024770198355104">
                <text:p>0.0024770198355104</text:p>
              </table:table-cell>
              <table:table-cell office:value-type="float" office:value="0.0012385099177552">
                <text:p>0.0012385099177552</text:p>
              </table:table-cell>
              <table:table-cell office:value-type="float" office:value="0.643121155573986">
                <text:p>0.643121155573986</text:p>
              </table:table-cell>
            </table:table-row>
            <table:table-row>
              <table:table-cell office:value-type="float" office:value="1848">
                <text:p>1848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0290275761973869">
                <text:p>-0.000290275761973869</text:p>
              </table:table-cell>
              <table:table-cell office:value-type="float" office:value="0.0024770198355104">
                <text:p>0.0024770198355104</text:p>
              </table:table-cell>
              <table:table-cell office:value-type="float" office:value="0.0012385099177552">
                <text:p>0.0012385099177552</text:p>
              </table:table-cell>
              <table:table-cell office:value-type="float" office:value="0.639467058099134">
                <text:p>0.639467058099134</text:p>
              </table:table-cell>
            </table:table-row>
            <table:table-row>
              <table:table-cell office:value-type="float" office:value="1847">
                <text:p>1847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-0.000193517174649246">
                <text:p>-0.000193517174649246</text:p>
              </table:table-cell>
              <table:table-cell office:value-type="float" office:value="-0.00449927431059506">
                <text:p>-0.00449927431059506</text:p>
              </table:table-cell>
              <table:table-cell office:value-type="float" office:value="0.0024770198355104">
                <text:p>0.0024770198355104</text:p>
              </table:table-cell>
              <table:table-cell office:value-type="float" office:value="0.0012385099177552">
                <text:p>0.0012385099177552</text:p>
              </table:table-cell>
              <table:table-cell office:value-type="float" office:value="0.635854249861285">
                <text:p>0.635854249861285</text:p>
              </table:table-cell>
            </table:table-row>
            <table:table-row>
              <table:table-cell office:value-type="float" office:value="1846">
                <text:p>1846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0096758587324623">
                <text:p>-0.000096758587324623</text:p>
              </table:table-cell>
              <table:table-cell office:value-type="float" office:value="0.0024770198355104">
                <text:p>0.0024770198355104</text:p>
              </table:table-cell>
              <table:table-cell office:value-type="float" office:value="0.0012385099177552">
                <text:p>0.0012385099177552</text:p>
              </table:table-cell>
              <table:table-cell office:value-type="float" office:value="0.632282034974424">
                <text:p>0.632282034974424</text:p>
              </table:table-cell>
            </table:table-row>
            <table:table-row>
              <table:table-cell office:value-type="float" office:value="1845">
                <text:p>1845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-0.000580551523947738">
                <text:p>-0.000580551523947738</text:p>
              </table:table-cell>
              <table:table-cell office:value-type="float" office:value="-0.000096758587324623">
                <text:p>-0.000096758587324623</text:p>
              </table:table-cell>
              <table:table-cell office:value-type="float" office:value="0.0024770198355104">
                <text:p>0.0024770198355104</text:p>
              </table:table-cell>
              <table:table-cell office:value-type="float" office:value="0.0012385099177552">
                <text:p>0.0012385099177552</text:p>
              </table:table-cell>
              <table:table-cell office:value-type="float" office:value="0.628749733103059">
                <text:p>0.628749733103059</text:p>
              </table:table-cell>
            </table:table-row>
            <table:table-row>
              <table:table-cell office:value-type="float" office:value="1844">
                <text:p>1844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-0.000580551523947738">
                <text:p>-0.000580551523947738</text:p>
              </table:table-cell>
              <table:table-cell office:value-type="float" office:value="-0.000096758587324623">
                <text:p>-0.000096758587324623</text:p>
              </table:table-cell>
              <table:table-cell office:value-type="float" office:value="0.0024770198355104">
                <text:p>0.0024770198355104</text:p>
              </table:table-cell>
              <table:table-cell office:value-type="float" office:value="0.0012385099177552">
                <text:p>0.0012385099177552</text:p>
              </table:table-cell>
              <table:table-cell office:value-type="float" office:value="0.625256679030264">
                <text:p>0.625256679030264</text:p>
              </table:table-cell>
            </table:table-row>
            <table:table-row>
              <table:table-cell office:value-type="float" office:value="1843">
                <text:p>1843</text:p>
              </table:table-cell>
              <table:table-cell office:value-type="float" office:value="20.67">
                <text:p>20.67</text:p>
              </table:table-cell>
              <table:table-cell office:value-type="float" office:value="-0.000966650555824049">
                <text:p>-0.000966650555824049</text:p>
              </table:table-cell>
              <table:table-cell office:value-type="float" office:value="-0.000580551523947738">
                <text:p>-0.000580551523947738</text:p>
              </table:table-cell>
              <table:table-cell office:value-type="float" office:value="0.00619254958877601">
                <text:p>0.00619254958877601</text:p>
              </table:table-cell>
              <table:table-cell office:value-type="float" office:value="0.0024770198355104">
                <text:p>0.0024770198355104</text:p>
              </table:table-cell>
              <table:table-cell office:value-type="float" office:value="0.0012385099177552">
                <text:p>0.0012385099177552</text:p>
              </table:table-cell>
              <table:table-cell office:value-type="float" office:value="0.621802222240041">
                <text:p>0.621802222240041</text:p>
              </table:table-cell>
            </table:table-row>
            <table:table-row>
              <table:table-cell office:value-type="float" office:value="1842">
                <text:p>1842</text:p>
              </table:table-cell>
              <table:table-cell office:value-type="float" office:value="20.69">
                <text:p>20.69</text:p>
              </table:table-cell>
              <table:table-cell office:value-type="float" office:value="0.00096758587324623">
                <text:p>0.00096758587324623</text:p>
              </table:table-cell>
              <table:table-cell office:value-type="float" office:value="-0.00879652005799904">
                <text:p>-0.00879652005799904</text:p>
              </table:table-cell>
              <table:table-cell office:value-type="float" office:value="0.00628322861285646">
                <text:p>0.00628322861285646</text:p>
              </table:table-cell>
              <table:table-cell office:value-type="float" office:value="0.00251329144514258">
                <text:p>0.00251329144514258</text:p>
              </table:table-cell>
              <table:table-cell office:value-type="float" office:value="0.00125664572257129">
                <text:p>0.00125664572257129</text:p>
              </table:table-cell>
              <table:table-cell office:value-type="float" office:value="0.61778265234041">
                <text:p>0.61778265234041</text:p>
              </table:table-cell>
            </table:table-row>
            <table:table-row>
              <table:table-cell office:value-type="float" office:value="1841">
                <text:p>1841</text:p>
              </table:table-cell>
              <table:table-cell office:value-type="float" office:value="20.67">
                <text:p>20.67</text:p>
              </table:table-cell>
              <table:table-cell office:value-type="float" office:value="-0.00289435600578865">
                <text:p>-0.00289435600578865</text:p>
              </table:table-cell>
              <table:table-cell office:value-type="float" office:value="-0.000193517174649246">
                <text:p>-0.000193517174649246</text:p>
              </table:table-cell>
              <table:table-cell office:value-type="float" office:value="0.00619254958877601">
                <text:p>0.00619254958877601</text:p>
              </table:table-cell>
              <table:table-cell office:value-type="float" office:value="0.00160619254958878">
                <text:p>0.00160619254958878</text:p>
              </table:table-cell>
              <table:table-cell office:value-type="float" office:value="NaN">
                <text:p>NaN</text:p>
              </table:table-cell>
              <table:table-cell office:value-type="float" office:value="0.615006569537965">
                <text:p>0.615006569537965</text:p>
              </table:table-cell>
            </table:table-row>
            <table:table-row>
              <table:table-cell office:value-type="float" office:value="1840">
                <text:p>1840</text:p>
              </table:table-cell>
              <table:table-cell office:value-type="float" office:value="20.73">
                <text:p>20.73</text:p>
              </table:table-cell>
              <table:table-cell office:value-type="float" office:value="0">
                <text:p>0</text:p>
              </table:table-cell>
              <table:table-cell office:value-type="float" office:value="0.000385914134105153">
                <text:p>0.000385914134105153</text:p>
              </table:table-cell>
              <table:table-cell office:value-type="float" office:value="0.00646406174626146">
                <text:p>0.00646406174626146</text:p>
              </table:table-cell>
              <table:table-cell office:value-type="float" office:value="-0.00275928605885191">
                <text:p>-0.00275928605885191</text:p>
              </table:table-cell>
              <table:table-cell office:value-type="float" office:value="NaN">
                <text:p>NaN</text:p>
              </table:table-cell>
              <table:table-cell office:value-type="float" office:value="0.609878038549466">
                <text:p>0.609878038549466</text:p>
              </table:table-cell>
            </table:table-row>
            <table:table-row>
              <table:table-cell office:value-type="float" office:value="1839">
                <text:p>1839</text:p>
              </table:table-cell>
              <table:table-cell office:value-type="float" office:value="20.73">
                <text:p>20.73</text:p>
              </table:table-cell>
              <table:table-cell office:value-type="float" office:value="0">
                <text:p>0</text:p>
              </table:table-cell>
              <table:table-cell office:value-type="float" office:value="0.000385914134105153">
                <text:p>0.000385914134105153</text:p>
              </table:table-cell>
              <table:table-cell office:value-type="float" office:value="0.00646406174626146">
                <text:p>0.00646406174626146</text:p>
              </table:table-cell>
              <table:table-cell office:value-type="float" office:value="-0.00204534491075735">
                <text:p>-0.00204534491075735</text:p>
              </table:table-cell>
              <table:table-cell office:value-type="float" office:value="NaN">
                <text:p>NaN</text:p>
              </table:table-cell>
              <table:table-cell office:value-type="float" office:value="0.606581400503253">
                <text:p>0.606581400503253</text:p>
              </table:table-cell>
            </table:table-row>
            <table:table-row>
              <table:table-cell office:value-type="float" office:value="1838">
                <text:p>1838</text:p>
              </table:table-cell>
              <table:table-cell office:value-type="float" office:value="20.73">
                <text:p>20.73</text:p>
              </table:table-cell>
              <table:table-cell office:value-type="float" office:value="-0.0402777777777778">
                <text:p>-0.0402777777777778</text:p>
              </table:table-cell>
              <table:table-cell office:value-type="float" office:value="0.0129281234925229">
                <text:p>0.0129281234925229</text:p>
              </table:table-cell>
              <table:table-cell office:value-type="float" office:value="0.00646406174626146">
                <text:p>0.00646406174626146</text:p>
              </table:table-cell>
              <table:table-cell office:value-type="float" office:value="0.00258562469850458">
                <text:p>0.00258562469850458</text:p>
              </table:table-cell>
              <table:table-cell office:value-type="float" office:value="NaN">
                <text:p>NaN</text:p>
              </table:table-cell>
              <table:table-cell office:value-type="float" office:value="0.603320210177967">
                <text:p>0.603320210177967</text:p>
              </table:table-cell>
            </table:table-row>
            <table:table-row>
              <table:table-cell office:value-type="float" office:value="1837">
                <text:p>1837</text:p>
              </table:table-cell>
              <table:table-cell office:value-type="float" office:value="21.6">
                <text:p>21.6</text:p>
              </table:table-cell>
              <table:table-cell office:value-type="float" office:value="0.0439826002899952">
                <text:p>0.0439826002899952</text:p>
              </table:table-cell>
              <table:table-cell office:value-type="float" office:value="0.020462962962963">
                <text:p>0.020462962962963</text:p>
              </table:table-cell>
              <table:table-cell office:value-type="float" office:value="0.0102314814814815">
                <text:p>0.0102314814814815</text:p>
              </table:table-cell>
              <table:table-cell office:value-type="float" office:value="0.00409259259259259">
                <text:p>0.00409259259259259</text:p>
              </table:table-cell>
              <table:table-cell office:value-type="float" office:value="NaN">
                <text:p>NaN</text:p>
              </table:table-cell>
              <table:table-cell office:value-type="float" office:value="0.575708061002179">
                <text:p>0.575708061002179</text:p>
              </table:table-cell>
            </table:table-row>
            <table:table-row>
              <table:table-cell office:value-type="float" office:value="1836">
                <text:p>1836</text:p>
              </table:table-cell>
              <table:table-cell office:value-type="float" office:value="20.69">
                <text:p>20.69</text:p>
              </table:table-cell>
              <table:table-cell office:value-type="float" office:value="0">
                <text:p>0</text:p>
              </table:table-cell>
              <table:table-cell office:value-type="float" office:value="0.0125664572257129">
                <text:p>0.0125664572257129</text:p>
              </table:table-cell>
              <table:table-cell office:value-type="float" office:value="0.00628322861285646">
                <text:p>0.00628322861285646</text:p>
              </table:table-cell>
              <table:table-cell office:value-type="float" office:value="0.00251329144514258">
                <text:p>0.00251329144514258</text:p>
              </table:table-cell>
              <table:table-cell office:value-type="float" office:value="NaN">
                <text:p>NaN</text:p>
              </table:table-cell>
              <table:table-cell office:value-type="float" office:value="0.598066184712524">
                <text:p>0.598066184712524</text:p>
              </table:table-cell>
            </table:table-row>
            <table:table-row>
              <table:table-cell office:value-type="float" office:value="1835">
                <text:p>1835</text:p>
              </table:table-cell>
              <table:table-cell office:value-type="float" office:value="20.69">
                <text:p>20.69</text:p>
              </table:table-cell>
              <table:table-cell office:value-type="float" office:value="0">
                <text:p>0</text:p>
              </table:table-cell>
              <table:table-cell office:value-type="float" office:value="0.0125664572257129">
                <text:p>0.0125664572257129</text:p>
              </table:table-cell>
              <table:table-cell office:value-type="float" office:value="0.00628322861285646">
                <text:p>0.00628322861285646</text:p>
              </table:table-cell>
              <table:table-cell office:value-type="float" office:value="0.00251329144514258">
                <text:p>0.00251329144514258</text:p>
              </table:table-cell>
              <table:table-cell office:value-type="float" office:value="NaN">
                <text:p>NaN</text:p>
              </table:table-cell>
              <table:table-cell office:value-type="float" office:value="0.594901813364839">
                <text:p>0.594901813364839</text:p>
              </table:table-cell>
            </table:table-row>
            <table:table-row>
              <table:table-cell office:value-type="float" office:value="1834">
                <text:p>1834</text:p>
              </table:table-cell>
              <table:table-cell office:value-type="float" office:value="20.69">
                <text:p>20.69</text:p>
              </table:table-cell>
              <table:table-cell office:value-type="float" office:value="0.0670448684889119">
                <text:p>0.0670448684889119</text:p>
              </table:table-cell>
              <table:table-cell office:value-type="float" office:value="0.0125664572257129">
                <text:p>0.0125664572257129</text:p>
              </table:table-cell>
              <table:table-cell office:value-type="float" office:value="0.00628322861285646">
                <text:p>0.00628322861285646</text:p>
              </table:table-cell>
              <table:table-cell office:value-type="float" office:value="0.00251329144514258">
                <text:p>0.00251329144514258</text:p>
              </table:table-cell>
              <table:table-cell office:value-type="float" office:value="NaN">
                <text:p>NaN</text:p>
              </table:table-cell>
              <table:table-cell office:value-type="float" office:value="0.591770751189235">
                <text:p>0.591770751189235</text:p>
              </table:table-cell>
            </table:table-row>
            <table:table-row>
              <table:table-cell office:value-type="float" office:value="1833">
                <text:p>1833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628490963928619">
                <text:p>0.628490963928619</text:p>
              </table:table-cell>
            </table:table-row>
            <table:table-row>
              <table:table-cell office:value-type="float" office:value="1832">
                <text:p>1832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62521757349149">
                <text:p>0.62521757349149</text:p>
              </table:table-cell>
            </table:table-row>
            <table:table-row>
              <table:table-cell office:value-type="float" office:value="1831">
                <text:p>1831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621978104198788">
                <text:p>0.621978104198788</text:p>
              </table:table-cell>
            </table:table-row>
            <table:table-row>
              <table:table-cell office:value-type="float" office:value="1830">
                <text:p>1830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618772031496733">
                <text:p>0.618772031496733</text:p>
              </table:table-cell>
            </table:table-row>
            <table:table-row>
              <table:table-cell office:value-type="float" office:value="1829">
                <text:p>1829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615598841591621">
                <text:p>0.615598841591621</text:p>
              </table:table-cell>
            </table:table-row>
            <table:table-row>
              <table:table-cell office:value-type="float" office:value="1828">
                <text:p>1828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612458031175338">
                <text:p>0.612458031175338</text:p>
              </table:table-cell>
            </table:table-row>
            <table:table-row>
              <table:table-cell office:value-type="float" office:value="1827">
                <text:p>1827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609349107159219">
                <text:p>0.609349107159219</text:p>
              </table:table-cell>
            </table:table-row>
            <table:table-row>
              <table:table-cell office:value-type="float" office:value="1826">
                <text:p>1826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232078390923156">
                <text:p>-0.0023207839092315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606271586415991">
                <text:p>0.606271586415991</text:p>
              </table:table-cell>
            </table:table-row>
            <table:table-row>
              <table:table-cell office:value-type="float" office:value="1825">
                <text:p>1825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142857142857143">
                <text:p>-0.014285714285714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603224995529478">
                <text:p>0.603224995529478</text:p>
              </table:table-cell>
            </table:table-row>
            <table:table-row>
              <table:table-cell office:value-type="float" office:value="1824">
                <text:p>1824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123775141825683">
                <text:p>-0.012377514182568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600208870551831">
                <text:p>0.600208870551831</text:p>
              </table:table-cell>
            </table:table-row>
            <table:table-row>
              <table:table-cell office:value-type="float" office:value="1823">
                <text:p>1823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597222756767991">
                <text:p>0.597222756767991</text:p>
              </table:table-cell>
            </table:table-row>
            <table:table-row>
              <table:table-cell office:value-type="float" office:value="1822">
                <text:p>1822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594266208467159">
                <text:p>0.594266208467159</text:p>
              </table:table-cell>
            </table:table-row>
            <table:table-row>
              <table:table-cell office:value-type="float" office:value="1821">
                <text:p>1821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-0.00464156781846312">
                <text:p>-0.004641567818463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591338788721016">
                <text:p>0.591338788721016</text:p>
              </table:table-cell>
            </table:table-row>
            <table:table-row>
              <table:table-cell office:value-type="float" office:value="1820">
                <text:p>1820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-0.0285714285714286">
                <text:p>-0.02857142857142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588440069168462">
                <text:p>0.588440069168462</text:p>
              </table:table-cell>
            </table:table-row>
            <table:table-row>
              <table:table-cell office:value-type="float" office:value="1819">
                <text:p>1819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-0.0247550283651367">
                <text:p>-0.02475502836513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585569629806664">
                <text:p>0.585569629806664</text:p>
              </table:table-cell>
            </table:table-row>
            <table:table-row>
              <table:table-cell office:value-type="float" office:value="1818">
                <text:p>1818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582727058788185">
                <text:p>0.582727058788185</text:p>
              </table:table-cell>
            </table:table-row>
            <table:table-row>
              <table:table-cell office:value-type="float" office:value="1817">
                <text:p>1817</text:p>
              </table:table-cell>
              <table:table-cell office:value-type="float" office:value="19.39">
                <text:p>19.39</text:p>
              </table:table-cell>
              <table:table-cell office:value-type="float" office:value="-0.0226814516129032">
                <text:p>-0.02268145161290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579911952223991">
                <text:p>0.579911952223991</text:p>
              </table:table-cell>
            </table:table-row>
            <table:table-row>
              <table:table-cell office:value-type="float" office:value="1816">
                <text:p>1816</text:p>
              </table:table-cell>
              <table:table-cell office:value-type="float" office:value="19.84">
                <text:p>19.84</text:p>
              </table:table-cell>
              <table:table-cell office:value-type="float" office:value="-0.104693140794224">
                <text:p>-0.104693140794224</text:p>
              </table:table-cell>
              <table:table-cell office:value-type="float" office:value="0.00453629032258064">
                <text:p>0.00453629032258064</text:p>
              </table:table-cell>
              <table:table-cell office:value-type="float" office:value="0.00226814516129032">
                <text:p>0.00226814516129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63924860421836">
                <text:p>0.563924860421836</text:p>
              </table:table-cell>
            </table:table-row>
            <table:table-row>
              <table:table-cell office:value-type="float" office:value="1815">
                <text:p>1815</text:p>
              </table:table-cell>
              <table:table-cell office:value-type="float" office:value="22.16">
                <text:p>22.16</text:p>
              </table:table-cell>
              <table:table-cell office:value-type="float" office:value="0.0169802661771455">
                <text:p>0.0169802661771455</text:p>
              </table:table-cell>
              <table:table-cell office:value-type="float" office:value="0.025">
                <text:p>0.025</text:p>
              </table:table-cell>
              <table:table-cell office:value-type="float" office:value="0.0125">
                <text:p>0.0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0196914998359">
                <text:p>0.50196914998359</text:p>
              </table:table-cell>
            </table:table-row>
            <table:table-row>
              <table:table-cell office:value-type="float" office:value="1814">
                <text:p>1814</text:p>
              </table:table-cell>
              <table:table-cell office:value-type="float" office:value="21.79">
                <text:p>21.79</text:p>
              </table:table-cell>
              <table:table-cell office:value-type="float" office:value="0.123775141825683">
                <text:p>0.123775141825683</text:p>
              </table:table-cell>
              <table:table-cell office:value-type="float" office:value="0.0220284534189995">
                <text:p>0.0220284534189995</text:p>
              </table:table-cell>
              <table:table-cell office:value-type="float" office:value="0.0110142267094998">
                <text:p>0.0110142267094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08142660460237">
                <text:p>0.508142660460237</text:p>
              </table:table-cell>
            </table:table-row>
            <table:table-row>
              <table:table-cell office:value-type="float" office:value="1813">
                <text:p>1813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68918360712636">
                <text:p>0.568918360712636</text:p>
              </table:table-cell>
            </table:table-row>
            <table:table-row>
              <table:table-cell office:value-type="float" office:value="1812">
                <text:p>1812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66234783539463">
                <text:p>0.566234783539463</text:p>
              </table:table-cell>
            </table:table-row>
            <table:table-row>
              <table:table-cell office:value-type="float" office:value="1811">
                <text:p>1811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6357640427402">
                <text:p>0.56357640427402</text:p>
              </table:table-cell>
            </table:table-row>
            <table:table-row>
              <table:table-cell office:value-type="float" office:value="1810">
                <text:p>1810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60942869674608">
                <text:p>0.560942869674608</text:p>
              </table:table-cell>
            </table:table-row>
            <table:table-row>
              <table:table-cell office:value-type="float" office:value="1809">
                <text:p>1809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58333833071471">
                <text:p>0.558333833071471</text:p>
              </table:table-cell>
            </table:table-row>
            <table:table-row>
              <table:table-cell office:value-type="float" office:value="1808">
                <text:p>1808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55748954214658">
                <text:p>0.555748954214658</text:p>
              </table:table-cell>
            </table:table-row>
            <table:table-row>
              <table:table-cell office:value-type="float" office:value="1807">
                <text:p>1807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53187899126111">
                <text:p>0.553187899126111</text:p>
              </table:table-cell>
            </table:table-row>
            <table:table-row>
              <table:table-cell office:value-type="float" office:value="1806">
                <text:p>1806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50650339955808">
                <text:p>0.550650339955808</text:p>
              </table:table-cell>
            </table:table-row>
            <table:table-row>
              <table:table-cell office:value-type="float" office:value="1805">
                <text:p>1805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48135954841855">
                <text:p>0.548135954841855</text:p>
              </table:table-cell>
            </table:table-row>
            <table:table-row>
              <table:table-cell office:value-type="float" office:value="1804">
                <text:p>1804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45644427774392">
                <text:p>0.545644427774392</text:p>
              </table:table-cell>
            </table:table-row>
            <table:table-row>
              <table:table-cell office:value-type="float" office:value="1803">
                <text:p>1803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43175448463195">
                <text:p>0.543175448463195</text:p>
              </table:table-cell>
            </table:table-row>
            <table:table-row>
              <table:table-cell office:value-type="float" office:value="1802">
                <text:p>1802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40728712208857">
                <text:p>0.540728712208857</text:p>
              </table:table-cell>
            </table:table-row>
            <table:table-row>
              <table:table-cell office:value-type="float" office:value="1801">
                <text:p>1801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38303919777427">
                <text:p>0.538303919777427</text:p>
              </table:table-cell>
            </table:table-row>
            <table:table-row>
              <table:table-cell office:value-type="float" office:value="1800">
                <text:p>1800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3590077727842">
                <text:p>0.53590077727842</text:p>
              </table:table-cell>
            </table:table-row>
            <table:table-row>
              <table:table-cell office:value-type="float" office:value="1799">
                <text:p>1799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33518996046072">
                <text:p>0.533518996046072</text:p>
              </table:table-cell>
            </table:table-row>
            <table:table-row>
              <table:table-cell office:value-type="float" office:value="1798">
                <text:p>1798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31158292523744">
                <text:p>0.531158292523744</text:p>
              </table:table-cell>
            </table:table-row>
            <table:table-row>
              <table:table-cell office:value-type="float" office:value="1797">
                <text:p>1797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28818388151393">
                <text:p>0.528818388151393</text:p>
              </table:table-cell>
            </table:table-row>
            <table:table-row>
              <table:table-cell office:value-type="float" office:value="1796">
                <text:p>1796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26499009255992">
                <text:p>0.526499009255992</text:p>
              </table:table-cell>
            </table:table-row>
            <table:table-row>
              <table:table-cell office:value-type="float" office:value="1795">
                <text:p>1795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2419988694483">
                <text:p>0.52419988694483</text:p>
              </table:table-cell>
            </table:table-row>
            <table:table-row>
              <table:table-cell office:value-type="float" office:value="1794">
                <text:p>1794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21920757001592">
                <text:p>0.521920757001592</text:p>
              </table:table-cell>
            </table:table-row>
            <table:table-row>
              <table:table-cell office:value-type="float" office:value="1793">
                <text:p>1793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19661359785135">
                <text:p>0.519661359785135</text:p>
              </table:table-cell>
            </table:table-row>
            <table:table-row>
              <table:table-cell office:value-type="float" office:value="1792">
                <text:p>1792</text:p>
              </table:table-cell>
              <table:table-cell office:value-type="float" office:value="19.39">
                <text:p>19.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17421440130889">
                <text:p>0.5174214401308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Dot_20__28_Rounded_29_" draw:display-name="Dot (Rounded)" draw:style="round" draw:dots1="1" draw:dots1-length="1%" draw:distance="199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23P0" style:volatile="true">
      <number:text>+</number:text>
      <number:number number:decimal-places="1" number:min-decimal-places="1" number:min-integer-digits="1"/>
      <number:text>%</number:text>
    </number:percentage-style>
    <number:percentage-style style:name="N123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23P0"/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">
      <style:chart-properties chart:display-label="true" chart:logarithmic="false" chart:origin="1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link-data-style-to-source="true"/>
      <style:graphic-properties draw:stroke="none" draw:fill-color="#f6f9d4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d4ea6b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eb91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395511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342a06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bf0041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5.062cm" svg:height="9.71cm" xlink:href=".." xlink:type="simple" chart:class="chart:bar" chart:style-name="ch1">
        <chart:legend chart:legend-position="end" svg:x="22.679cm" svg:y="2.168cm" style:legend-expansion="high" chart:style-name="ch2"/>
        <chart:plot-area chart:style-name="ch3" table:cell-range-address="'Rendimenti medi annui'.A2:'Rendimenti medi annui'.G12 'Rendimenti medi annui'.B1:'Rendimenti medi annui'.G1" chart:data-source-has-labels="both" svg:x="0.501cm" svg:y="0.194cm" svg:width="21.677cm" svg:height="9.322cm">
          <chart:coordinate-region svg:x="0.501cm" svg:y="0.389cm" svg:width="20.219cm" svg:height="8.488cm"/>
          <chart:axis chart:dimension="x" chart:name="primary-x" chart:style-name="ch4" chartooo:axis-type="auto">
            <chartooo:date-scale/>
            <chart:categories table:cell-range-address="'Rendimenti medi annui'.A2:'Rendimenti medi annui'.A12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'Rendimenti medi annui'.B2:'Rendimenti medi annui'.B12" chart:label-cell-address="'Rendimenti medi annui'.B1:'Rendimenti medi annui'.B1" chart:class="chart:bar">
            <chart:data-point chart:repeated="11"/>
          </chart:series>
          <chart:series chart:style-name="ch9" chart:values-cell-range-address="'Rendimenti medi annui'.C2:'Rendimenti medi annui'.C12" chart:label-cell-address="'Rendimenti medi annui'.C1:'Rendimenti medi annui'.C1" chart:class="chart:bar">
            <chart:data-point chart:repeated="11"/>
          </chart:series>
          <chart:series chart:style-name="ch10" chart:values-cell-range-address="'Rendimenti medi annui'.D2:'Rendimenti medi annui'.D12" chart:label-cell-address="'Rendimenti medi annui'.D1:'Rendimenti medi annui'.D1" chart:class="chart:bar">
            <chart:data-point chart:repeated="11"/>
          </chart:series>
          <chart:series chart:style-name="ch11" chart:values-cell-range-address="'Rendimenti medi annui'.E2:'Rendimenti medi annui'.E12" chart:label-cell-address="'Rendimenti medi annui'.E1:'Rendimenti medi annui'.E1" chart:class="chart:bar">
            <chart:data-point chart:repeated="11"/>
          </chart:series>
          <chart:series chart:style-name="ch12" chart:values-cell-range-address="'Rendimenti medi annui'.F2:'Rendimenti medi annui'.F12" chart:label-cell-address="'Rendimenti medi annui'.F1:'Rendimenti medi annui'.F1" chart:class="chart:bar">
            <chart:data-point chart:repeated="11"/>
          </chart:series>
          <chart:series chart:style-name="ch13" chart:values-cell-range-address="'Rendimenti medi annui'.G2:'Rendimenti medi annui'.G12" chart:label-cell-address="'Rendimenti medi annui'.G1:'Rendimenti medi annui'.G1" chart:class="chart:bar">
            <chart:data-point chart:repeated="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nd. %
a 1 anno</text:p>
                <draw:g>
                  <svg:desc>'Rendimenti medi annui'.B1:'Rendimenti medi annui'.B1</svg:desc>
                </draw:g>
              </table:table-cell>
              <table:table-cell office:value-type="string">
                <text:p>Rend. %
a 5 anni</text:p>
                <draw:g>
                  <svg:desc>'Rendimenti medi annui'.C1:'Rendimenti medi annui'.C1</svg:desc>
                </draw:g>
              </table:table-cell>
              <table:table-cell office:value-type="string">
                <text:p>Rend. %
a 10 anni</text:p>
                <draw:g>
                  <svg:desc>'Rendimenti medi annui'.D1:'Rendimenti medi annui'.D1</svg:desc>
                </draw:g>
              </table:table-cell>
              <table:table-cell office:value-type="string">
                <text:p>Rend. %
a 25 anni</text:p>
                <draw:g>
                  <svg:desc>'Rendimenti medi annui'.E1:'Rendimenti medi annui'.E1</svg:desc>
                </draw:g>
              </table:table-cell>
              <table:table-cell office:value-type="string">
                <text:p>Rend. %
a 50 anni</text:p>
                <draw:g>
                  <svg:desc>'Rendimenti medi annui'.F1:'Rendimenti medi annui'.F1</svg:desc>
                </draw:g>
              </table:table-cell>
              <table:table-cell office:value-type="string">
                <text:p>Rend. %
ad adesso</text:p>
                <draw:g>
                  <svg:desc>'Rendimenti medi annui'.G1:'Rendimenti medi annui'.G1</svg:desc>
                </draw:g>
              </table:table-cell>
            </table:table-row>
          </table:table-header-rows>
          <table:table-rows>
            <table:table-row>
              <table:table-cell office:value-type="float" office:value="3">
                <text:p>3</text:p>
                <draw:g>
                  <svg:desc>'Rendimenti medi annui'.A2:'Rendimenti medi annui'.A12</svg:desc>
                </draw:g>
              </table:table-cell>
              <table:table-cell office:value-type="float" office:value="0.0959466246021436">
                <text:p>0.0959466246021436</text:p>
                <draw:g>
                  <svg:desc>'Rendimenti medi annui'.B2:'Rendimenti medi annui'.B12</svg:desc>
                </draw:g>
              </table:table-cell>
              <table:table-cell office:value-type="float" office:value="0.0702542840318042">
                <text:p>0.0702542840318042</text:p>
                <draw:g>
                  <svg:desc>'Rendimenti medi annui'.C2:'Rendimenti medi annui'.C12</svg:desc>
                </draw:g>
              </table:table-cell>
              <table:table-cell office:value-type="float" office:value="0.0315230823331425">
                <text:p>0.0315230823331425</text:p>
                <draw:g>
                  <svg:desc>'Rendimenti medi annui'.D2:'Rendimenti medi annui'.D12</svg:desc>
                </draw:g>
              </table:table-cell>
              <table:table-cell office:value-type="float" office:value="0.0342460212878304">
                <text:p>0.0342460212878304</text:p>
                <draw:g>
                  <svg:desc>'Rendimenti medi annui'.E2:'Rendimenti medi annui'.E12</svg:desc>
                </draw:g>
              </table:table-cell>
              <table:table-cell office:value-type="float" office:value="0.0188764725787065">
                <text:p>0.0188764725787065</text:p>
                <draw:g>
                  <svg:desc>'Rendimenti medi annui'.F2:'Rendimenti medi annui'.F12</svg:desc>
                </draw:g>
              </table:table-cell>
              <table:table-cell office:value-type="float" office:value="0.17957337675357">
                <text:p>0.17957337675357</text:p>
                <draw:g>
                  <svg:desc>'Rendimenti medi annui'.G2:'Rendimenti medi annui'.G12</svg:desc>
                </draw:g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115018511560914">
                <text:p>0.115018511560914</text:p>
              </table:table-cell>
              <table:table-cell office:value-type="float" office:value="0.0704122341877183">
                <text:p>0.0704122341877183</text:p>
              </table:table-cell>
              <table:table-cell office:value-type="float" office:value="0.025879007415833">
                <text:p>0.025879007415833</text:p>
              </table:table-cell>
              <table:table-cell office:value-type="float" office:value="0.0331612269285032">
                <text:p>0.0331612269285032</text:p>
              </table:table-cell>
              <table:table-cell office:value-type="float" office:value="0.0191389926055141">
                <text:p>0.0191389926055141</text:p>
              </table:table-cell>
              <table:table-cell office:value-type="float" office:value="0.135371177581801">
                <text:p>0.13537117758180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0751619445357374">
                <text:p>0.0751619445357374</text:p>
              </table:table-cell>
              <table:table-cell office:value-type="float" office:value="0.0213474586308465">
                <text:p>0.0213474586308465</text:p>
              </table:table-cell>
              <table:table-cell office:value-type="float" office:value="0.0317260593631386">
                <text:p>0.0317260593631386</text:p>
              </table:table-cell>
              <table:table-cell office:value-type="float" office:value="0.0306029597026068">
                <text:p>0.0306029597026068</text:p>
              </table:table-cell>
              <table:table-cell office:value-type="float" office:value="0.0192622171713243">
                <text:p>0.0192622171713243</text:p>
              </table:table-cell>
              <table:table-cell office:value-type="float" office:value="0.131930817585168">
                <text:p>0.131930817585168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062796435321647">
                <text:p>0.062796435321647</text:p>
              </table:table-cell>
              <table:table-cell office:value-type="float" office:value="0.0421246022308093">
                <text:p>0.0421246022308093</text:p>
              </table:table-cell>
              <table:table-cell office:value-type="float" office:value="0.0458961059671624">
                <text:p>0.0458961059671624</text:p>
              </table:table-cell>
              <table:table-cell office:value-type="float" office:value="0.0298611127373791">
                <text:p>0.0298611127373791</text:p>
              </table:table-cell>
              <table:table-cell office:value-type="float" office:value="0.0193363138983266">
                <text:p>0.0193363138983266</text:p>
              </table:table-cell>
              <table:table-cell office:value-type="float" office:value="0.10650894614601">
                <text:p>0.1065089461460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098239714310204">
                <text:p>0.098239714310204</text:p>
              </table:table-cell>
              <table:table-cell office:value-type="float" office:value="0.059028798343456">
                <text:p>0.059028798343456</text:p>
              </table:table-cell>
              <table:table-cell office:value-type="float" office:value="0.048037902125179">
                <text:p>0.048037902125179</text:p>
              </table:table-cell>
              <table:table-cell office:value-type="float" office:value="0.0263090911725794">
                <text:p>0.0263090911725794</text:p>
              </table:table-cell>
              <table:table-cell office:value-type="float" office:value="0.0192632623251797">
                <text:p>0.0192632623251797</text:p>
              </table:table-cell>
              <table:table-cell office:value-type="float" office:value="0.111496120228575">
                <text:p>0.111496120228575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0.0967687105551038">
                <text:p>0.0967687105551038</text:p>
              </table:table-cell>
              <table:table-cell office:value-type="float" office:value="0.0476257141663457">
                <text:p>0.0476257141663457</text:p>
              </table:table-cell>
              <table:table-cell office:value-type="float" office:value="0.0364945485141513">
                <text:p>0.0364945485141513</text:p>
              </table:table-cell>
              <table:table-cell office:value-type="float" office:value="0.0242198251495259">
                <text:p>0.0242198251495259</text:p>
              </table:table-cell>
              <table:table-cell office:value-type="float" office:value="0.0189536461338882">
                <text:p>0.0189536461338882</text:p>
              </table:table-cell>
              <table:table-cell office:value-type="float" office:value="0.144434903300591">
                <text:p>0.144434903300591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0723840391155407">
                <text:p>0.0723840391155407</text:p>
              </table:table-cell>
              <table:table-cell office:value-type="float" office:value="0.0344053358658284">
                <text:p>0.0344053358658284</text:p>
              </table:table-cell>
              <table:table-cell office:value-type="float" office:value="0.0257408436330714">
                <text:p>0.0257408436330714</text:p>
              </table:table-cell>
              <table:table-cell office:value-type="float" office:value="0.0249221824306756">
                <text:p>0.0249221824306756</text:p>
              </table:table-cell>
              <table:table-cell office:value-type="float" office:value="0.018704887729242">
                <text:p>0.018704887729242</text:p>
              </table:table-cell>
              <table:table-cell office:value-type="float" office:value="0.160550679911551">
                <text:p>0.160550679911551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.0727154717091219">
                <text:p>0.0727154717091219</text:p>
              </table:table-cell>
              <table:table-cell office:value-type="float" office:value="0.0372366490203741">
                <text:p>0.0372366490203741</text:p>
              </table:table-cell>
              <table:table-cell office:value-type="float" office:value="0.033894152316716">
                <text:p>0.033894152316716</text:p>
              </table:table-cell>
              <table:table-cell office:value-type="float" office:value="0.0289735174642822">
                <text:p>0.0289735174642822</text:p>
              </table:table-cell>
              <table:table-cell office:value-type="float" office:value="0.0184900206401448">
                <text:p>0.0184900206401448</text:p>
              </table:table-cell>
              <table:table-cell office:value-type="float" office:value="0.163372236449432">
                <text:p>0.163372236449432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0.0746350468483499">
                <text:p>0.0746350468483499</text:p>
              </table:table-cell>
              <table:table-cell office:value-type="float" office:value="0.0294817005117341">
                <text:p>0.0294817005117341</text:p>
              </table:table-cell>
              <table:table-cell office:value-type="float" office:value="0.0249792316962803">
                <text:p>0.0249792316962803</text:p>
              </table:table-cell>
              <table:table-cell office:value-type="float" office:value="0.0224496137709515">
                <text:p>0.0224496137709515</text:p>
              </table:table-cell>
              <table:table-cell office:value-type="float" office:value="0.0155467460552874">
                <text:p>0.0155467460552874</text:p>
              </table:table-cell>
              <table:table-cell office:value-type="float" office:value="0.420858753908194">
                <text:p>0.420858753908194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.0639983232019669">
                <text:p>0.0639983232019669</text:p>
              </table:table-cell>
              <table:table-cell office:value-type="float" office:value="0.0275513328437436">
                <text:p>0.0275513328437436</text:p>
              </table:table-cell>
              <table:table-cell office:value-type="float" office:value="0.0235707046033591">
                <text:p>0.0235707046033591</text:p>
              </table:table-cell>
              <table:table-cell office:value-type="float" office:value="0.0197725628155172">
                <text:p>0.0197725628155172</text:p>
              </table:table-cell>
              <table:table-cell office:value-type="float" office:value="0.0130783889055818">
                <text:p>0.0130783889055818</text:p>
              </table:table-cell>
              <table:table-cell office:value-type="float" office:value="0.541274508424119">
                <text:p>0.541274508424119</text:p>
              </table:table-cell>
            </table:table-row>
            <table:table-row>
              <table:table-cell office:value-type="string">
                <text:p>Da sempre</text:p>
              </table:table-cell>
              <table:table-cell office:value-type="float" office:value="0.0269318920516221">
                <text:p>0.0269318920516221</text:p>
              </table:table-cell>
              <table:table-cell office:value-type="float" office:value="0.0111084992840611">
                <text:p>0.0111084992840611</text:p>
              </table:table-cell>
              <table:table-cell office:value-type="float" office:value="0.00928739444346589">
                <text:p>0.00928739444346589</text:p>
              </table:table-cell>
              <table:table-cell office:value-type="float" office:value="0.00839603210735108">
                <text:p>0.00839603210735108</text:p>
              </table:table-cell>
              <table:table-cell office:value-type="float" office:value="0.00655405322204181">
                <text:p>0.00655405322204181</text:p>
              </table:table-cell>
              <table:table-cell office:value-type="float" office:value="0.65902845931187">
                <text:p>0.6590284593118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