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72cm"/>
    </style:style>
    <style:style style:name="co8" style:family="table-column">
      <style:table-column-properties fo:break-before="auto" style:column-width="16.766cm"/>
    </style:style>
    <style:style style:name="ro1" style:family="table-row">
      <style:table-row-properties style:row-height="1.129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66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12cm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="0.12cm"/>
      <style:paragraph-properties fo:text-align="end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#000000" style:text-align-source="fix" style:repeat-content="false" fo:wrap-option="wrap" fo:padding="0.12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000000" style:text-align-source="fix" style:repeat-content="false" fo:padding="0.12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4">
      <style:table-cell-properties fo:padding="0.12cm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4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000000" style:text-align-source="fix" style:repeat-content="false" fo:padding="0.12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11">
      <style:table-cell-properties style:text-align-source="fix" style:repeat-content="false" fo:padding="0.12cm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4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2">
      <style:table-cell-properties fo:padding="0.12cm" style:vertical-align="middl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 style:data-style-name="N2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padding="0.12cm" style:vertical-align="middle"/>
      <style:paragraph-properties fo:text-align="end" fo:margin-left="0cm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12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12cm"/>
      <style:paragraph-properties fo:text-align="start" fo:margin-left="0cm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116">
      <style:table-cell-properties fo:padding="0.12cm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57" style:family="table-cell" style:parent-style-name="Default" style:data-style-name="N116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116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000000" style:text-align-source="fix" style:repeat-content="false" fo:padding="0.12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padding="0.12cm" style:vertical-align="middl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padding="0.12cm" style:vertical-align="middle"/>
      <style:paragraph-properties fo:text-align="start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>
      <style:table-cell-properties fo:background-color="#000000" fo:padding="0.15cm"/>
      <style:text-properties style:font-name="Arial" fo:font-weight="bold" style:font-weight-asian="bold" style:font-weight-complex="bold"/>
    </style:style>
    <style:style style:name="ce81" style:family="table-cell" style:parent-style-name="Default">
      <style:table-cell-properties fo:background-color="#000000" style:text-align-source="fix" style:repeat-content="false" fo:padding="0.15cm"/>
      <style:paragraph-properties fo:text-align="start" fo:margin-left="0cm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#000000" fo:padding="0.15cm"/>
      <style:text-properties style:font-name="Arial"/>
    </style:style>
    <style:style style:name="ce84" style:family="table-cell" style:parent-style-name="Default">
      <style:table-cell-properties fo:padding="0.15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ro" table:style-name="ta1">
        <office:forms form:automatic-focus="false" form:apply-design-mode="false"/>
        <table:shapes>
          <draw:frame draw:z-index="0" draw:style-name="gr1" draw:text-style-name="P1" svg:width="28.037cm" svg:height="16.003cm" svg:x="14.133cm" svg:y="2.478cm">
            <draw:object draw:notify-on-update-of-ranges="Oro.A3:Oro.A68 Oro.C1:Oro.C1 Oro.C3:Oro.C68 Oro.D1:Oro.D1 Oro.D3:Oro.D68 Oro.E1:Oro.E1 Oro.E3:Oro.E68 Oro.F1:Oro.F1 Oro.F3:Oro.F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28"/>
        <table:table-column table:style-name="co3" table:default-cell-style-name="ce32"/>
        <table:table-column table:style-name="co3" table:number-columns-repeated="2" table:default-cell-style-name="ce28"/>
        <table:table-column table:style-name="co3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Anno</text:p>
            </table:table-cell>
            <table:table-cell table:style-name="ce11" office:value-type="string" calcext:value-type="string">
              <text:p>Prezzo Medio</text:p>
            </table:table-cell>
            <table:table-cell table:style-name="ce20" office:value-type="string" calcext:value-type="string" table:number-columns-spanned="1" table:number-rows-spanned="2">
              <text:p>Prezzo medio su M0</text:p>
            </table:table-cell>
            <table:table-cell table:style-name="ce20" office:value-type="string" calcext:value-type="string" table:number-columns-spanned="1" table:number-rows-spanned="2">
              <text:p>Prezzo medio su M1</text:p>
            </table:table-cell>
            <table:table-cell table:style-name="ce20" office:value-type="string" calcext:value-type="string" table:number-columns-spanned="1" table:number-rows-spanned="2">
              <text:p>Prezzo medio su M2</text:p>
            </table:table-cell>
            <table:table-cell table:style-name="ce20" office:value-type="string" calcext:value-type="string" table:number-columns-spanned="1" table:number-rows-spanned="2">
              <text:p>Prezzo medio su M3</text:p>
            </table:table-cell>
            <table:table-cell table:style-name="ce21" table:number-columns-repeated="1013"/>
          </table:table-row>
          <table:table-row table:style-name="ro2">
            <table:covered-table-cell table:style-name="ce1"/>
            <table:table-cell table:style-name="ce12" office:value-type="string" calcext:value-type="string">
              <text:p>(USD/oz)</text:p>
            </table:table-cell>
            <table:covered-table-cell table:number-columns-repeated="4" table:style-name="ce22"/>
            <table:table-cell table:style-name="ce21" table:number-columns-repeated="1013"/>
          </table:table-row>
          <table:table-row table:style-name="ro3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2342" calcext:value-type="float">
              <text:p>2.342,00</text:p>
            </table:table-cell>
            <table:table-cell table:style-name="ce27" table:formula="of:=[.B3]/[$'Massa Monetaria (USA)'.B3]" office:value-type="float" office:value="0.401027397260274" calcext:value-type="float">
              <text:p>0,40</text:p>
            </table:table-cell>
            <table:table-cell table:style-name="ce30" table:formula="of:=[.B3]/[$'Massa Monetaria (USA)'.C3]" office:value-type="float" office:value="0.130111111111111" calcext:value-type="float">
              <text:p>0,13</text:p>
            </table:table-cell>
            <table:table-cell table:style-name="ce27" table:formula="of:=[.B3]/[$'Massa Monetaria (USA)'.D3]" office:value-type="float" office:value="0.112596153846154" calcext:value-type="float">
              <text:p>0,11</text:p>
            </table:table-cell>
            <table:table-cell table:style-name="ce27" table:formula="of:=[.B3]/[$'Massa Monetaria (USA)'.E3]" office:value-type="float" office:value="0" calcext:value-type="float">
              <text:p>0,00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1940" calcext:value-type="float">
              <text:p>1.940,00</text:p>
            </table:table-cell>
            <table:table-cell table:style-name="ce27" table:formula="of:=[.B4]/[$'Massa Monetaria (USA)'.B4]" office:value-type="float" office:value="0.363977485928705" calcext:value-type="float">
              <text:p>0,36</text:p>
            </table:table-cell>
            <table:table-cell table:style-name="ce30" table:formula="of:=[.B4]/[$'Massa Monetaria (USA)'.C4]" office:value-type="float" office:value="0.0989795918367347" calcext:value-type="float">
              <text:p>0,10</text:p>
            </table:table-cell>
            <table:table-cell table:style-name="ce27" table:formula="of:=[.B4]/[$'Massa Monetaria (USA)'.D4]" office:value-type="float" office:value="0.0915094339622641" calcext:value-type="float">
              <text:p>0,09</text:p>
            </table:table-cell>
            <table:table-cell table:style-name="ce27" table:formula="of:=[.B4]/[$'Massa Monetaria (USA)'.E4]" office:value-type="float" office:value="0.0915094339622641" calcext:value-type="float">
              <text:p>0,09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1800" calcext:value-type="float">
              <text:p>1.800,00</text:p>
            </table:table-cell>
            <table:table-cell table:style-name="ce27" table:formula="of:=[.B5]/[$'Massa Monetaria (USA)'.B5]" office:value-type="float" office:value="0.3" calcext:value-type="float">
              <text:p>0,30</text:p>
            </table:table-cell>
            <table:table-cell table:style-name="ce30" table:formula="of:=[.B5]/[$'Massa Monetaria (USA)'.C5]" office:value-type="float" office:value="0.087378640776699" calcext:value-type="float">
              <text:p>0,09</text:p>
            </table:table-cell>
            <table:table-cell table:style-name="ce27" table:formula="of:=[.B5]/[$'Massa Monetaria (USA)'.D5]" office:value-type="float" office:value="0.0833333333333333" calcext:value-type="float">
              <text:p>0,08</text:p>
            </table:table-cell>
            <table:table-cell table:style-name="ce27" table:formula="of:=[.B5]/[$'Massa Monetaria (USA)'.E5]" office:value-type="float" office:value="0.083480196642241" calcext:value-type="float">
              <text:p>0,08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1800" calcext:value-type="float">
              <text:p>1.800,0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1773.73" calcext:value-type="float">
              <text:p>1.773,73</text:p>
            </table:table-cell>
            <table:table-cell table:style-name="ce27" table:formula="of:=[.B7]/[$'Massa Monetaria (USA)'.B7]" office:value-type="float" office:value="0.521685294117647" calcext:value-type="float">
              <text:p>0,52</text:p>
            </table:table-cell>
            <table:table-cell table:style-name="ce30" table:formula="of:=[.B7]/[$'Massa Monetaria (USA)'.C7]" office:value-type="float" office:value="0.445660804020101" calcext:value-type="float">
              <text:p>0,45</text:p>
            </table:table-cell>
            <table:table-cell table:style-name="ce27" table:formula="of:=[.B7]/[$'Massa Monetaria (USA)'.D7]" office:value-type="float" office:value="0.115177272727273" calcext:value-type="float">
              <text:p>0,12</text:p>
            </table:table-cell>
            <table:table-cell table:style-name="ce27" table:formula="of:=[.B7]/[$'Massa Monetaria (USA)'.E7]" office:value-type="float" office:value="0.115207196674461" calcext:value-type="float">
              <text:p>0,12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1393.34" calcext:value-type="float">
              <text:p>1.393,34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3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1268.93" calcext:value-type="float">
              <text:p>1.268,93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1260.39" calcext:value-type="float">
              <text:p>1.260,39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251.92" calcext:value-type="float">
              <text:p>1.251,92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3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1060" calcext:value-type="float">
              <text:p>1.060,00</text:p>
            </table:table-cell>
            <table:table-cell table:style-name="ce27" table:formula="of:=[.B12]/[$'Massa Monetaria (USA)'.B12]" office:value-type="float" office:value="0.265" calcext:value-type="float">
              <text:p>0,27</text:p>
            </table:table-cell>
            <table:table-cell table:style-name="ce30" table:formula="of:=[.B12]/[$'Massa Monetaria (USA)'.C12]" office:value-type="float" office:value="0.359322033898305" calcext:value-type="float">
              <text:p>0,36</text:p>
            </table:table-cell>
            <table:table-cell table:style-name="ce27" table:formula="of:=[.B12]/[$'Massa Monetaria (USA)'.D12]" office:value-type="float" office:value="0.0898305084745763" calcext:value-type="float">
              <text:p>0,09</text:p>
            </table:table-cell>
            <table:table-cell table:style-name="ce27" table:formula="of:=[.B12]/[$'Massa Monetaria (USA)'.E12]" office:value-type="float" office:value="0.0902434871445599" calcext:value-type="float">
              <text:p>0,09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199.25" calcext:value-type="float">
            <text:p>1.199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1204.5" calcext:value-type="float">
            <text:p>1.204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1664" calcext:value-type="float">
            <text:p>1.664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1531" calcext:value-type="float">
            <text:p>1.531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1420.25" calcext:value-type="float">
            <text:p>1.420,25</text:p>
          </table:table-cell>
          <table:table-cell table:style-name="ce27" table:formula="of:=[.B17]/[$'Massa Monetaria (USA)'.B17]" office:value-type="float" office:value="0.710125" calcext:value-type="float">
            <text:p>0,71</text:p>
          </table:table-cell>
          <table:table-cell table:style-name="ce30" table:formula="of:=[.B17]/[$'Massa Monetaria (USA)'.C17]" office:value-type="float" office:value="0.850449101796407" calcext:value-type="float">
            <text:p>0,85</text:p>
          </table:table-cell>
          <table:table-cell table:style-name="ce27" table:formula="of:=[.B17]/[$'Massa Monetaria (USA)'.D17]" office:value-type="float" office:value="0.166891891891892" calcext:value-type="float">
            <text:p>0,17</text:p>
          </table:table-cell>
          <table:table-cell table:style-name="ce27" table:formula="of:=[.B17]/[$'Massa Monetaria (USA)'.E17]" office:value-type="float" office:value="0.166950746444105" calcext:value-type="float">
            <text:p>0,17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1087.5" calcext:value-type="float">
            <text:p>1.087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869.75" calcext:value-type="float">
            <text:p>869,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836.5" calcext:value-type="float">
            <text:p>836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635.7" calcext:value-type="float">
            <text:p>635,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513" calcext:value-type="float">
            <text:p>513,00</text:p>
          </table:table-cell>
          <table:table-cell table:style-name="ce27" table:formula="of:=[.B22]/[$'Massa Monetaria (USA)'.B22]" office:value-type="float" office:value="0.663648124191462" calcext:value-type="float">
            <text:p>0,66</text:p>
          </table:table-cell>
          <table:table-cell table:style-name="ce30" table:formula="of:=[.B22]/[$'Massa Monetaria (USA)'.C22]" office:value-type="float" office:value="0.374452554744526" calcext:value-type="float">
            <text:p>0,37</text:p>
          </table:table-cell>
          <table:table-cell table:style-name="ce27" table:formula="of:=[.B22]/[$'Massa Monetaria (USA)'.D22]" office:value-type="float" office:value="0.0799065420560748" calcext:value-type="float">
            <text:p>0,08</text:p>
          </table:table-cell>
          <table:table-cell table:style-name="ce27" table:formula="of:=[.B22]/[$'Massa Monetaria (USA)'.E22]" office:value-type="float" office:value="0.0794609665427509" calcext:value-type="float">
            <text:p>0,08</text:p>
          </table:table-cell>
          <table:table-cell table:style-name="ce44" table:number-columns-repeated="1013"/>
        </table:table-row>
        <table:table-row table:style-name="ro3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435.6" calcext:value-type="float">
            <text:p>435,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1013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417.25" calcext:value-type="float">
            <text:p>417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342.75" calcext:value-type="float">
            <text:p>342,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276.5" calcext:value-type="float">
            <text:p>276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272.65" calcext:value-type="float">
            <text:p>272,65</text:p>
          </table:table-cell>
          <table:table-cell table:style-name="ce27" table:formula="of:=[.B27]/[$'Massa Monetaria (USA)'.B27]" office:value-type="float" office:value="0.452906976744186" calcext:value-type="float">
            <text:p>0,45</text:p>
          </table:table-cell>
          <table:table-cell table:style-name="ce30" table:formula="of:=[.B27]/[$'Massa Monetaria (USA)'.C27]" office:value-type="float" office:value="0.2434375" calcext:value-type="float">
            <text:p>0,24</text:p>
          </table:table-cell>
          <table:table-cell table:style-name="ce27" table:formula="of:=[.B27]/[$'Massa Monetaria (USA)'.D27]" office:value-type="float" office:value="0.0583832976445396" calcext:value-type="float">
            <text:p>0,06</text:p>
          </table:table-cell>
          <table:table-cell table:style-name="ce27" table:formula="of:=[.B27]/[$'Massa Monetaria (USA)'.E27]" office:value-type="float" office:value="0.0582709980765121" calcext:value-type="float">
            <text:p>0,06</text:p>
          </table:table-cell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290.25" calcext:value-type="float">
            <text:p>290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288.7" calcext:value-type="float">
            <text:p>288,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287.05" calcext:value-type="float">
            <text:p>287,0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369" calcext:value-type="float">
            <text:p>369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387" calcext:value-type="float">
            <text:p>387,00</text:p>
          </table:table-cell>
          <table:table-cell table:style-name="ce27" table:formula="of:=[.B32]/[$'Massa Monetaria (USA)'.B32]" office:value-type="float" office:value="0.908450704225352" calcext:value-type="float">
            <text:p>0,91</text:p>
          </table:table-cell>
          <table:table-cell table:style-name="ce30" table:formula="of:=[.B32]/[$'Massa Monetaria (USA)'.C32]" office:value-type="float" office:value="0.336521739130435" calcext:value-type="float">
            <text:p>0,34</text:p>
          </table:table-cell>
          <table:table-cell table:style-name="ce27" table:formula="of:=[.B32]/[$'Massa Monetaria (USA)'.D32]" office:value-type="float" office:value="0.110888252148997" calcext:value-type="float">
            <text:p>0,11</text:p>
          </table:table-cell>
          <table:table-cell table:style-name="ce27" table:formula="of:=[.B32]/[$'Massa Monetaria (USA)'.E32]" office:value-type="float" office:value="0.110888252148997" calcext:value-type="float">
            <text:p>0,11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383.25" calcext:value-type="float">
            <text:p>383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391.75" calcext:value-type="float">
            <text:p>391,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333" calcext:value-type="float">
            <text:p>333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353.15" calcext:value-type="float">
            <text:p>353,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386.2" calcext:value-type="float">
            <text:p>386,20</text:p>
          </table:table-cell>
          <table:table-cell table:style-name="ce27" table:formula="of:=[.B37]/[$'Massa Monetaria (USA)'.B37]" office:value-type="float" office:value="1.31808873720137" calcext:value-type="float">
            <text:p>1,32</text:p>
          </table:table-cell>
          <table:table-cell table:style-name="ce30" table:formula="of:=[.B37]/[$'Massa Monetaria (USA)'.C37]" office:value-type="float" office:value="0.485786163522013" calcext:value-type="float">
            <text:p>0,49</text:p>
          </table:table-cell>
          <table:table-cell table:style-name="ce27" table:formula="of:=[.B37]/[$'Massa Monetaria (USA)'.D37]" office:value-type="float" office:value="0.121829652996845" calcext:value-type="float">
            <text:p>0,12</text:p>
          </table:table-cell>
          <table:table-cell table:style-name="ce27" table:formula="of:=[.B37]/[$'Massa Monetaria (USA)'.E37]" office:value-type="float" office:value="0.121945058414904" calcext:value-type="float">
            <text:p>0,12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401" calcext:value-type="float">
            <text:p>401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410.15" calcext:value-type="float">
            <text:p>410,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486.5" calcext:value-type="float">
            <text:p>486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390.9" calcext:value-type="float">
            <text:p>390,9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327" calcext:value-type="float">
            <text:p>327,00</text:p>
          </table:table-cell>
          <table:table-cell table:style-name="ce27" table:formula="of:=[.B42]/[$'Massa Monetaria (USA)'.B42]" office:value-type="float" office:value="1.61083743842365" calcext:value-type="float">
            <text:p>1,61</text:p>
          </table:table-cell>
          <table:table-cell table:style-name="ce30" table:formula="of:=[.B42]/[$'Massa Monetaria (USA)'.C42]" office:value-type="float" office:value="0.587073608617594" calcext:value-type="float">
            <text:p>0,59</text:p>
          </table:table-cell>
          <table:table-cell table:style-name="ce27" table:formula="of:=[.B42]/[$'Massa Monetaria (USA)'.D42]" office:value-type="float" office:value="0.139148936170213" calcext:value-type="float">
            <text:p>0,14</text:p>
          </table:table-cell>
          <table:table-cell table:style-name="ce27" table:formula="of:=[.B42]/[$'Massa Monetaria (USA)'.E42]" office:value-type="float" office:value="0.140222984562607" calcext:value-type="float">
            <text:p>0,14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308" calcext:value-type="float">
            <text:p>308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380" calcext:value-type="float">
            <text:p>380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447" calcext:value-type="float">
            <text:p>447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400" calcext:value-type="float">
            <text:p>400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594.9" calcext:value-type="float">
            <text:p>594,90</text:p>
          </table:table-cell>
          <table:table-cell table:style-name="ce27" table:formula="of:=[.B47]/[$'Massa Monetaria (USA)'.B47]" office:value-type="float" office:value="3.81346153846154" calcext:value-type="float">
            <text:p>3,81</text:p>
          </table:table-cell>
          <table:table-cell table:style-name="ce30" table:formula="of:=[.B47]/[$'Massa Monetaria (USA)'.C47]" office:value-type="float" office:value="1.52538461538462" calcext:value-type="float">
            <text:p>1,53</text:p>
          </table:table-cell>
          <table:table-cell table:style-name="ce27" table:formula="of:=[.B47]/[$'Massa Monetaria (USA)'.D47]" office:value-type="float" office:value="0.401959459459459" calcext:value-type="float">
            <text:p>0,40</text:p>
          </table:table-cell>
          <table:table-cell table:style-name="ce27" table:formula="of:=[.B47]/[$'Massa Monetaria (USA)'.E47]" office:value-type="float" office:value="0.401146325016858" calcext:value-type="float">
            <text:p>0,40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459" calcext:value-type="float">
            <text:p>459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208.1" calcext:value-type="float">
            <text:p>208,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3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161.1" calcext:value-type="float">
            <text:p>161,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133.77" calcext:value-type="float">
            <text:p>133,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3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139.29" calcext:value-type="float">
            <text:p>139,29</text:p>
          </table:table-cell>
          <table:table-cell table:style-name="ce27" table:formula="of:=[.B52]/[$'Massa Monetaria (USA)'.B52]" office:value-type="float" office:value="1.28972222222222" calcext:value-type="float">
            <text:p>1,29</text:p>
          </table:table-cell>
          <table:table-cell table:style-name="ce30" table:formula="of:=[.B52]/[$'Massa Monetaria (USA)'.C52]" office:value-type="float" office:value="0.508357664233577" calcext:value-type="float">
            <text:p>0,51</text:p>
          </table:table-cell>
          <table:table-cell table:style-name="ce27" table:formula="of:=[.B52]/[$'Massa Monetaria (USA)'.D52]" office:value-type="float" office:value="0.153741721854305" calcext:value-type="float">
            <text:p>0,15</text:p>
          </table:table-cell>
          <table:table-cell table:style-name="ce27" table:formula="of:=[.B52]/[$'Massa Monetaria (USA)'.E52]" office:value-type="float" office:value="0.153741721854305" calcext:value-type="float">
            <text:p>0,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183.77" calcext:value-type="float">
            <text:p>183,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106.48" calcext:value-type="float">
            <text:p>106,4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63.84" calcext:value-type="float">
            <text:p>63,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44.6" calcext:value-type="float">
            <text:p>44,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38.9" calcext:value-type="float">
            <text:p>38,90</text:p>
          </table:table-cell>
          <table:table-cell table:style-name="ce27" table:formula="of:=[.B57]/[$'Massa Monetaria (USA)'.B57]" office:value-type="float" office:value="0.489308176100629" calcext:value-type="float">
            <text:p>0,49</text:p>
          </table:table-cell>
          <table:table-cell table:style-name="ce30" table:formula="of:=[.B57]/[$'Massa Monetaria (USA)'.C57]" office:value-type="float" office:value="0.188834951456311" calcext:value-type="float">
            <text:p>0,19</text:p>
          </table:table-cell>
          <table:table-cell table:style-name="ce27" table:formula="of:=[.B57]/[$'Massa Monetaria (USA)'.D57]" office:value-type="float" office:value="0.0659322033898305" calcext:value-type="float">
            <text:p>0,07</text:p>
          </table:table-cell>
          <table:table-cell table:style-name="ce27" table:formula="of:=[.B57]/[$'Massa Monetaria (USA)'.E57]" office:value-type="float" office:value="0.066382252559727" calcext:value-type="float">
            <text:p>0,07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41" calcext:value-type="float">
            <text:p>41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8" calcext:value-type="float">
            <text:p>1968</text:p>
          </table:table-cell>
          <table:table-cell table:style-name="ce10" office:value-type="float" office:value="43.5" calcext:value-type="float">
            <text:p>43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7" calcext:value-type="float">
            <text:p>1967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6" calcext:value-type="float">
            <text:p>1966</text:p>
          </table:table-cell>
          <table:table-cell table:style-name="ce10" office:value-type="float" office:value="35.4" calcext:value-type="float">
            <text:p>35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 table:formula="of:=[.B62]/[$'Massa Monetaria (USA)'.B62]" office:value-type="float" office:value="0.62280701754386" calcext:value-type="float">
            <text:p>0,62</text:p>
          </table:table-cell>
          <table:table-cell table:style-name="ce30" table:formula="of:=[.B62]/[$'Massa Monetaria (USA)'.C62]" office:value-type="float" office:value="0.221875" calcext:value-type="float">
            <text:p>0,22</text:p>
          </table:table-cell>
          <table:table-cell table:style-name="ce27" table:formula="of:=[.B62]/[$'Massa Monetaria (USA)'.D62]" office:value-type="float" office:value="0.0825581395348837" calcext:value-type="float">
            <text:p>0,08</text:p>
          </table:table-cell>
          <table:table-cell table:style-name="ce27" table:formula="of:=[.B62]/[$'Massa Monetaria (USA)'.E62]" office:value-type="float" office:value="0.0829439252336449" calcext:value-type="float">
            <text:p>0,08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4" calcext:value-type="float">
            <text:p>1964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3" calcext:value-type="float">
            <text:p>1963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2" calcext:value-type="float">
            <text:p>1962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1" calcext:value-type="float">
            <text:p>1961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36.5" calcext:value-type="float">
            <text:p>36,50</text:p>
          </table:table-cell>
          <table:table-cell table:style-name="ce27" table:formula="of:=[.B67]/[$'Massa Monetaria (USA)'.B67]" office:value-type="float" office:value="0.719921104536489" calcext:value-type="float">
            <text:p>0,72</text:p>
          </table:table-cell>
          <table:table-cell table:style-name="ce30" table:formula="of:=[.B67]/[$'Massa Monetaria (USA)'.C67]" office:value-type="float" office:value="0.260714285714286" calcext:value-type="float">
            <text:p>0,26</text:p>
          </table:table-cell>
          <table:table-cell table:style-name="ce27" table:formula="of:=[.B67]/[$'Massa Monetaria (USA)'.D67]" office:value-type="float" office:value="0.12248322147651" calcext:value-type="float">
            <text:p>0,12</text:p>
          </table:table-cell>
          <table:table-cell table:style-name="ce27" table:formula="of:=[.B67]/[$'Massa Monetaria (USA)'.E67]" office:value-type="float" office:value="0.12248322147651" calcext:value-type="float">
            <text:p>0,12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27" table:formula="of:=[.B68]/[$'Massa Monetaria (USA)'.B68]" office:value-type="float" office:value="0.698019801980198" calcext:value-type="float">
            <text:p>0,70</text:p>
          </table:table-cell>
          <table:table-cell table:style-name="ce30" table:formula="of:=[.B68]/[$'Massa Monetaria (USA)'.C68]" office:value-type="float" office:value="0.253597122302158" calcext:value-type="float">
            <text:p>0,25</text:p>
          </table:table-cell>
          <table:table-cell table:style-name="ce27" table:formula="of:=[.B68]/[$'Massa Monetaria (USA)'.D68]" office:value-type="float" office:value="0.123251748251748" calcext:value-type="float">
            <text:p>0,12</text:p>
          </table:table-cell>
          <table:table-cell table:style-name="ce27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8" calcext:value-type="float">
            <text:p>1958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7" calcext:value-type="float">
            <text:p>1957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10" office:value-type="float" office:value="35.2" calcext:value-type="float">
            <text:p>35,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10" office:value-type="float" office:value="35.15" calcext:value-type="float">
            <text:p>35,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3" calcext:value-type="float">
            <text:p>1953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2" calcext:value-type="float">
            <text:p>1952</text:p>
          </table:table-cell>
          <table:table-cell table:style-name="ce10" office:value-type="float" office:value="38.7" calcext:value-type="float">
            <text:p>38,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1" calcext:value-type="float">
            <text:p>1951</text:p>
          </table:table-cell>
          <table:table-cell table:style-name="ce10" office:value-type="float" office:value="40" calcext:value-type="float">
            <text:p>40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0" calcext:value-type="float">
            <text:p>1950</text:p>
          </table:table-cell>
          <table:table-cell table:style-name="ce10" office:value-type="float" office:value="40.25" calcext:value-type="float">
            <text:p>40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9" calcext:value-type="float">
            <text:p>1949</text:p>
          </table:table-cell>
          <table:table-cell table:style-name="ce10" office:value-type="float" office:value="40.5" calcext:value-type="float">
            <text:p>40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8" calcext:value-type="float">
            <text:p>1948</text:p>
          </table:table-cell>
          <table:table-cell table:style-name="ce10" office:value-type="float" office:value="42" calcext:value-type="float">
            <text:p>42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7" calcext:value-type="float">
            <text:p>1947</text:p>
          </table:table-cell>
          <table:table-cell table:style-name="ce10" office:value-type="float" office:value="43" calcext:value-type="float">
            <text:p>43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6" calcext:value-type="float">
            <text:p>1946</text:p>
          </table:table-cell>
          <table:table-cell table:style-name="ce10" office:value-type="float" office:value="38.25" calcext:value-type="float">
            <text:p>38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10" office:value-type="float" office:value="37.25" calcext:value-type="float">
            <text:p>37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10" office:value-type="float" office:value="36.25" calcext:value-type="float">
            <text:p>36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10" office:value-type="float" office:value="36.5" calcext:value-type="float">
            <text:p>36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1" calcext:value-type="float">
            <text:p>1941</text:p>
          </table:table-cell>
          <table:table-cell table:style-name="ce10" office:value-type="float" office:value="35.5" calcext:value-type="float">
            <text:p>35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0" calcext:value-type="float">
            <text:p>1940</text:p>
          </table:table-cell>
          <table:table-cell table:style-name="ce10" office:value-type="float" office:value="34.5" calcext:value-type="float">
            <text:p>34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9" calcext:value-type="float">
            <text:p>1939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6" calcext:value-type="float">
            <text:p>1936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5" calcext:value-type="float">
            <text:p>1935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4" calcext:value-type="float">
            <text:p>1934</text:p>
          </table:table-cell>
          <table:table-cell table:style-name="ce10" office:value-type="float" office:value="35" calcext:value-type="float">
            <text:p>35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3" calcext:value-type="float">
            <text:p>1933</text:p>
          </table:table-cell>
          <table:table-cell table:style-name="ce10" office:value-type="float" office:value="32.32" calcext:value-type="float">
            <text:p>32,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2" calcext:value-type="float">
            <text:p>193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1" calcext:value-type="float">
            <text:p>193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0" calcext:value-type="float">
            <text:p>193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9" calcext:value-type="float">
            <text:p>192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8" calcext:value-type="float">
            <text:p>192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7" calcext:value-type="float">
            <text:p>192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6" calcext:value-type="float">
            <text:p>192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5" calcext:value-type="float">
            <text:p>192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4" calcext:value-type="float">
            <text:p>192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3" calcext:value-type="float">
            <text:p>192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2" calcext:value-type="float">
            <text:p>192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0" calcext:value-type="float">
            <text:p>192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9" calcext:value-type="float">
            <text:p>191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8" calcext:value-type="float">
            <text:p>191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7" calcext:value-type="float">
            <text:p>191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6" calcext:value-type="float">
            <text:p>191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5" calcext:value-type="float">
            <text:p>191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4" calcext:value-type="float">
            <text:p>191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3" calcext:value-type="float">
            <text:p>191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2" calcext:value-type="float">
            <text:p>191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1" calcext:value-type="float">
            <text:p>191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0" calcext:value-type="float">
            <text:p>191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9" calcext:value-type="float">
            <text:p>190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8" calcext:value-type="float">
            <text:p>190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7" calcext:value-type="float">
            <text:p>190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6" calcext:value-type="float">
            <text:p>190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5" calcext:value-type="float">
            <text:p>190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4" calcext:value-type="float">
            <text:p>190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2" calcext:value-type="float">
            <text:p>190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1" calcext:value-type="float">
            <text:p>190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0" calcext:value-type="float">
            <text:p>190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9" calcext:value-type="float">
            <text:p>189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8" calcext:value-type="float">
            <text:p>189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7" calcext:value-type="float">
            <text:p>189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6" calcext:value-type="float">
            <text:p>189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5" calcext:value-type="float">
            <text:p>189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4" calcext:value-type="float">
            <text:p>189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3" calcext:value-type="float">
            <text:p>189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2" calcext:value-type="float">
            <text:p>189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1" calcext:value-type="float">
            <text:p>189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0" calcext:value-type="float">
            <text:p>189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9" calcext:value-type="float">
            <text:p>188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8" calcext:value-type="float">
            <text:p>188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7" calcext:value-type="float">
            <text:p>188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6" calcext:value-type="float">
            <text:p>188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5" calcext:value-type="float">
            <text:p>188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4" calcext:value-type="float">
            <text:p>188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3" calcext:value-type="float">
            <text:p>188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2" calcext:value-type="float">
            <text:p>188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1" calcext:value-type="float">
            <text:p>188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0" calcext:value-type="float">
            <text:p>188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9" calcext:value-type="float">
            <text:p>187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8" calcext:value-type="float">
            <text:p>1878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7" calcext:value-type="float">
            <text:p>1877</text:p>
          </table:table-cell>
          <table:table-cell table:style-name="ce10" office:value-type="float" office:value="21.25" calcext:value-type="float">
            <text:p>21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6" calcext:value-type="float">
            <text:p>1876</text:p>
          </table:table-cell>
          <table:table-cell table:style-name="ce10" office:value-type="float" office:value="22.3" calcext:value-type="float">
            <text:p>22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5" calcext:value-type="float">
            <text:p>1875</text:p>
          </table:table-cell>
          <table:table-cell table:style-name="ce10" office:value-type="float" office:value="23.54" calcext:value-type="float">
            <text:p>23,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4" calcext:value-type="float">
            <text:p>1874</text:p>
          </table:table-cell>
          <table:table-cell table:style-name="ce10" office:value-type="float" office:value="23.09" calcext:value-type="float">
            <text:p>23,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3" calcext:value-type="float">
            <text:p>1873</text:p>
          </table:table-cell>
          <table:table-cell table:style-name="ce10" office:value-type="float" office:value="22.74" calcext:value-type="float">
            <text:p>22,7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2" calcext:value-type="float">
            <text:p>1872</text:p>
          </table:table-cell>
          <table:table-cell table:style-name="ce10" office:value-type="float" office:value="23.19" calcext:value-type="float">
            <text:p>23,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1" calcext:value-type="float">
            <text:p>1871</text:p>
          </table:table-cell>
          <table:table-cell table:style-name="ce10" office:value-type="float" office:value="22.59" calcext:value-type="float">
            <text:p>22,5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0" calcext:value-type="float">
            <text:p>1870</text:p>
          </table:table-cell>
          <table:table-cell table:style-name="ce10" office:value-type="float" office:value="22.88" calcext:value-type="float">
            <text:p>22,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9" calcext:value-type="float">
            <text:p>1869</text:p>
          </table:table-cell>
          <table:table-cell table:style-name="ce10" office:value-type="float" office:value="25.11" calcext:value-type="float">
            <text:p>25,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0" office:value-type="float" office:value="27.95" calcext:value-type="float">
            <text:p>27,9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0" office:value-type="float" office:value="27.86" calcext:value-type="float">
            <text:p>27,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6" calcext:value-type="float">
            <text:p>1866</text:p>
          </table:table-cell>
          <table:table-cell table:style-name="ce10" office:value-type="float" office:value="28.26" calcext:value-type="float">
            <text:p>28,2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5" calcext:value-type="float">
            <text:p>1865</text:p>
          </table:table-cell>
          <table:table-cell table:style-name="ce10" office:value-type="float" office:value="30.22" calcext:value-type="float">
            <text:p>30,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4" calcext:value-type="float">
            <text:p>1864</text:p>
          </table:table-cell>
          <table:table-cell table:style-name="ce10" office:value-type="float" office:value="47.02" calcext:value-type="float">
            <text:p>47,0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10" office:value-type="float" office:value="31.23" calcext:value-type="float">
            <text:p>31,2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2" calcext:value-type="float">
            <text:p>1862</text:p>
          </table:table-cell>
          <table:table-cell table:style-name="ce10" office:value-type="float" office:value="27.35" calcext:value-type="float">
            <text:p>27,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1" calcext:value-type="float">
            <text:p>186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0" calcext:value-type="float">
            <text:p>186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9" calcext:value-type="float">
            <text:p>185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8" calcext:value-type="float">
            <text:p>185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7" calcext:value-type="float">
            <text:p>1857</text:p>
          </table:table-cell>
          <table:table-cell table:style-name="ce10" office:value-type="float" office:value="20.71" calcext:value-type="float">
            <text:p>20,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6" calcext:value-type="float">
            <text:p>185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5" calcext:value-type="float">
            <text:p>185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4" calcext:value-type="float">
            <text:p>185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3" calcext:value-type="float">
            <text:p>185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2" calcext:value-type="float">
            <text:p>1852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1" calcext:value-type="float">
            <text:p>185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0" calcext:value-type="float">
            <text:p>1850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9" calcext:value-type="float">
            <text:p>1849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8" calcext:value-type="float">
            <text:p>1848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7" calcext:value-type="float">
            <text:p>1847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6" calcext:value-type="float">
            <text:p>1846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5" calcext:value-type="float">
            <text:p>1845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3" calcext:value-type="float">
            <text:p>1843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2" calcext:value-type="float">
            <text:p>1842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1" calcext:value-type="float">
            <text:p>1841</text:p>
          </table:table-cell>
          <table:table-cell table:style-name="ce10" office:value-type="float" office:value="20.67" calcext:value-type="float">
            <text:p>20,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0" calcext:value-type="float">
            <text:p>1840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9" calcext:value-type="float">
            <text:p>1839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8" calcext:value-type="float">
            <text:p>1838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7" calcext:value-type="float">
            <text:p>1837</text:p>
          </table:table-cell>
          <table:table-cell table:style-name="ce10" office:value-type="float" office:value="21.6" calcext:value-type="float">
            <text:p>21,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6" calcext:value-type="float">
            <text:p>1836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5" calcext:value-type="float">
            <text:p>1835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4" calcext:value-type="float">
            <text:p>1834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3" calcext:value-type="float">
            <text:p>1833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2" calcext:value-type="float">
            <text:p>1832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1" calcext:value-type="float">
            <text:p>1831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0" calcext:value-type="float">
            <text:p>1830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9" calcext:value-type="float">
            <text:p>1829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8" calcext:value-type="float">
            <text:p>1828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7" calcext:value-type="float">
            <text:p>1827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6" calcext:value-type="float">
            <text:p>1826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5" calcext:value-type="float">
            <text:p>1825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4" calcext:value-type="float">
            <text:p>1824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3" calcext:value-type="float">
            <text:p>1823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2" calcext:value-type="float">
            <text:p>1822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1" calcext:value-type="float">
            <text:p>1821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0" calcext:value-type="float">
            <text:p>1820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9" calcext:value-type="float">
            <text:p>1819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8" calcext:value-type="float">
            <text:p>1818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7" calcext:value-type="float">
            <text:p>1817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6" calcext:value-type="float">
            <text:p>1816</text:p>
          </table:table-cell>
          <table:table-cell table:style-name="ce10" office:value-type="float" office:value="19.84" calcext:value-type="float">
            <text:p>19,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5" calcext:value-type="float">
            <text:p>1815</text:p>
          </table:table-cell>
          <table:table-cell table:style-name="ce10" office:value-type="float" office:value="22.16" calcext:value-type="float">
            <text:p>22,1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4" calcext:value-type="float">
            <text:p>1814</text:p>
          </table:table-cell>
          <table:table-cell table:style-name="ce10" office:value-type="float" office:value="21.79" calcext:value-type="float">
            <text:p>21,7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3" calcext:value-type="float">
            <text:p>1813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2" calcext:value-type="float">
            <text:p>1812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1" calcext:value-type="float">
            <text:p>1811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0" calcext:value-type="float">
            <text:p>1810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9" calcext:value-type="float">
            <text:p>1809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8" calcext:value-type="float">
            <text:p>1808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7" calcext:value-type="float">
            <text:p>1807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6" calcext:value-type="float">
            <text:p>1806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5" calcext:value-type="float">
            <text:p>1805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4" calcext:value-type="float">
            <text:p>1804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3" calcext:value-type="float">
            <text:p>1803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2" calcext:value-type="float">
            <text:p>1802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1" calcext:value-type="float">
            <text:p>1801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0" calcext:value-type="float">
            <text:p>1800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9" calcext:value-type="float">
            <text:p>1799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8" calcext:value-type="float">
            <text:p>1798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7" calcext:value-type="float">
            <text:p>1797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6" calcext:value-type="float">
            <text:p>1796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5" calcext:value-type="float">
            <text:p>1795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4" calcext:value-type="float">
            <text:p>1794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3" calcext:value-type="float">
            <text:p>1793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2" calcext:value-type="float">
            <text:p>1792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2" table:number-rows-repeated="104834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Argento" table:style-name="ta1">
        <office:forms form:automatic-focus="false" form:apply-design-mode="false"/>
        <table:shapes>
          <draw:frame draw:z-index="0" draw:style-name="gr1" draw:text-style-name="P1" svg:width="28.037cm" svg:height="16.003cm" svg:x="14.133cm" svg:y="2.478cm">
            <draw:object draw:notify-on-update-of-ranges="Argento.A3:Argento.A68 Argento.C1:Argento.C1 Argento.C3:Argento.C68 Argento.D1:Argento.D1 Argento.D3:Argento.D68 Argento.E1:Argento.E1 Argento.E3:Argento.E68 Argento.F1:Argento.F1 Argento.F3:Argento.F6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55"/>
        <table:table-column table:style-name="co3" table:default-cell-style-name="ce59"/>
        <table:table-column table:style-name="co3" table:number-columns-repeated="2" table:default-cell-style-name="ce55"/>
        <table:table-column table:style-name="co3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Anno</text:p>
            </table:table-cell>
            <table:table-cell table:style-name="ce11" office:value-type="string" calcext:value-type="string">
              <text:p>Prezzo Medio</text:p>
            </table:table-cell>
            <table:table-cell table:style-name="ce20" office:value-type="string" calcext:value-type="string" table:number-columns-spanned="1" table:number-rows-spanned="2">
              <text:p>Prezzo medio su M0</text:p>
            </table:table-cell>
            <table:table-cell table:style-name="ce20" office:value-type="string" calcext:value-type="string" table:number-columns-spanned="1" table:number-rows-spanned="2">
              <text:p>Prezzo medio su M1</text:p>
            </table:table-cell>
            <table:table-cell table:style-name="ce20" office:value-type="string" calcext:value-type="string" table:number-columns-spanned="1" table:number-rows-spanned="2">
              <text:p>Prezzo medio su M2</text:p>
            </table:table-cell>
            <table:table-cell table:style-name="ce20" office:value-type="string" calcext:value-type="string" table:number-columns-spanned="1" table:number-rows-spanned="2">
              <text:p>Prezzo medio su M3</text:p>
            </table:table-cell>
            <table:table-cell table:style-name="ce22" table:number-columns-repeated="1013"/>
          </table:table-row>
          <table:table-row table:style-name="ro2">
            <table:covered-table-cell table:style-name="ce1"/>
            <table:table-cell table:style-name="ce12" office:value-type="string" calcext:value-type="string">
              <text:p>(USD/oz)</text:p>
            </table:table-cell>
            <table:covered-table-cell table:number-columns-repeated="4" table:style-name="ce22"/>
            <table:table-cell table:style-name="ce22" table:number-columns-repeated="1013"/>
          </table:table-row>
          <table:table-row table:style-name="ro3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29.5" calcext:value-type="float">
              <text:p>29,50</text:p>
            </table:table-cell>
            <table:table-cell table:style-name="ce53" table:formula="of:=[.B3]/[$'Massa Monetaria (USA)'.B3]" office:value-type="float" office:value="0.0050513698630137" calcext:value-type="float">
              <text:p>0,0051</text:p>
            </table:table-cell>
            <table:table-cell table:style-name="ce57" table:formula="of:=[.B3]/[$'Massa Monetaria (USA)'.C3]" office:value-type="float" office:value="0.00163888888888889" calcext:value-type="float">
              <text:p>0,0016</text:p>
            </table:table-cell>
            <table:table-cell table:style-name="ce53" table:formula="of:=[.B3]/[$'Massa Monetaria (USA)'.D3]" office:value-type="float" office:value="0.00141826923076923" calcext:value-type="float">
              <text:p>0,0014</text:p>
            </table:table-cell>
            <table:table-cell table:style-name="ce53" table:formula="of:=[.B3]/[$'Massa Monetaria (USA)'.E3]" office:value-type="float" office:value="0" calcext:value-type="float">
              <text:p>0,0000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22.53" calcext:value-type="float">
              <text:p>22,53</text:p>
            </table:table-cell>
            <table:table-cell table:style-name="ce53" table:formula="of:=[.B4]/[$'Massa Monetaria (USA)'.B4]" office:value-type="float" office:value="0.00422701688555347" calcext:value-type="float">
              <text:p>0,0042</text:p>
            </table:table-cell>
            <table:table-cell table:style-name="ce57" table:formula="of:=[.B4]/[$'Massa Monetaria (USA)'.C4]" office:value-type="float" office:value="0.00114948979591837" calcext:value-type="float">
              <text:p>0,0011</text:p>
            </table:table-cell>
            <table:table-cell table:style-name="ce53" table:formula="of:=[.B4]/[$'Massa Monetaria (USA)'.D4]" office:value-type="float" office:value="0.0010627358490566" calcext:value-type="float">
              <text:p>0,0011</text:p>
            </table:table-cell>
            <table:table-cell table:style-name="ce53" table:formula="of:=[.B4]/[$'Massa Monetaria (USA)'.E4]" office:value-type="float" office:value="0.0010627358490566" calcext:value-type="float">
              <text:p>0,001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21.76" calcext:value-type="float">
              <text:p>21,76</text:p>
            </table:table-cell>
            <table:table-cell table:style-name="ce53" table:formula="of:=[.B5]/[$'Massa Monetaria (USA)'.B5]" office:value-type="float" office:value="0.00362666666666667" calcext:value-type="float">
              <text:p>0,0036</text:p>
            </table:table-cell>
            <table:table-cell table:style-name="ce57" table:formula="of:=[.B5]/[$'Massa Monetaria (USA)'.C5]" office:value-type="float" office:value="0.00105631067961165" calcext:value-type="float">
              <text:p>0,0011</text:p>
            </table:table-cell>
            <table:table-cell table:style-name="ce53" table:formula="of:=[.B5]/[$'Massa Monetaria (USA)'.D5]" office:value-type="float" office:value="0.00100740740740741" calcext:value-type="float">
              <text:p>0,0010</text:p>
            </table:table-cell>
            <table:table-cell table:style-name="ce53" table:formula="of:=[.B5]/[$'Massa Monetaria (USA)'.E5]" office:value-type="float" office:value="0.00100918282163065" calcext:value-type="float">
              <text:p>0,0010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25.14" calcext:value-type="float">
              <text:p>25,14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20.69" calcext:value-type="float">
              <text:p>20,69</text:p>
            </table:table-cell>
            <table:table-cell table:style-name="ce53" table:formula="of:=[.B7]/[$'Massa Monetaria (USA)'.B7]" office:value-type="float" office:value="0.00608529411764706" calcext:value-type="float">
              <text:p>0,0061</text:p>
            </table:table-cell>
            <table:table-cell table:style-name="ce57" table:formula="of:=[.B7]/[$'Massa Monetaria (USA)'.C7]" office:value-type="float" office:value="0.00519849246231156" calcext:value-type="float">
              <text:p>0,0052</text:p>
            </table:table-cell>
            <table:table-cell table:style-name="ce53" table:formula="of:=[.B7]/[$'Massa Monetaria (USA)'.D7]" office:value-type="float" office:value="0.00134350649350649" calcext:value-type="float">
              <text:p>0,0013</text:p>
            </table:table-cell>
            <table:table-cell table:style-name="ce53" table:formula="of:=[.B7]/[$'Massa Monetaria (USA)'.E7]" office:value-type="float" office:value="0.0013438555468953" calcext:value-type="float">
              <text:p>0,0013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16.22" calcext:value-type="float">
              <text:p>16,22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3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15.71" calcext:value-type="float">
              <text:p>15,71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17.07" calcext:value-type="float">
              <text:p>17,07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7.17" calcext:value-type="float">
              <text:p>17,17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3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15.66" calcext:value-type="float">
              <text:p>15,66</text:p>
            </table:table-cell>
            <table:table-cell table:style-name="ce53" table:formula="of:=[.B12]/[$'Massa Monetaria (USA)'.B12]" office:value-type="float" office:value="0.003915" calcext:value-type="float">
              <text:p>0,0039</text:p>
            </table:table-cell>
            <table:table-cell table:style-name="ce57" table:formula="of:=[.B12]/[$'Massa Monetaria (USA)'.C12]" office:value-type="float" office:value="0.00530847457627119" calcext:value-type="float">
              <text:p>0,0053</text:p>
            </table:table-cell>
            <table:table-cell table:style-name="ce53" table:formula="of:=[.B12]/[$'Massa Monetaria (USA)'.D12]" office:value-type="float" office:value="0.0013271186440678" calcext:value-type="float">
              <text:p>0,0013</text:p>
            </table:table-cell>
            <table:table-cell table:style-name="ce53" table:formula="of:=[.B12]/[$'Massa Monetaria (USA)'.E12]" office:value-type="float" office:value="0.00133321981951303" calcext:value-type="float">
              <text:p>0,0013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9.07" calcext:value-type="float">
            <text:p>19,0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23.79" calcext:value-type="float">
            <text:p>23,7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31.15" calcext:value-type="float">
            <text:p>31,1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35.12" calcext:value-type="float">
            <text:p>35,1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20.19" calcext:value-type="float">
            <text:p>20,19</text:p>
          </table:table-cell>
          <table:table-cell table:style-name="ce53" table:formula="of:=[.B17]/[$'Massa Monetaria (USA)'.B17]" office:value-type="float" office:value="0.010095" calcext:value-type="float">
            <text:p>0,0101</text:p>
          </table:table-cell>
          <table:table-cell table:style-name="ce57" table:formula="of:=[.B17]/[$'Massa Monetaria (USA)'.C17]" office:value-type="float" office:value="0.0120898203592814" calcext:value-type="float">
            <text:p>0,0121</text:p>
          </table:table-cell>
          <table:table-cell table:style-name="ce53" table:formula="of:=[.B17]/[$'Massa Monetaria (USA)'.D17]" office:value-type="float" office:value="0.00237250293772033" calcext:value-type="float">
            <text:p>0,0024</text:p>
          </table:table-cell>
          <table:table-cell table:style-name="ce53" table:formula="of:=[.B17]/[$'Massa Monetaria (USA)'.E17]" office:value-type="float" office:value="0.00237333960268015" calcext:value-type="float">
            <text:p>0,0024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14.99" calcext:value-type="float">
            <text:p>14,9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13.38" calcext:value-type="float">
            <text:p>13,3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11.55" calcext:value-type="float">
            <text:p>11,5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7.31" calcext:value-type="float">
            <text:p>7,31</text:p>
          </table:table-cell>
          <table:table-cell table:style-name="ce53" table:formula="of:=[.B22]/[$'Massa Monetaria (USA)'.B22]" office:value-type="float" office:value="0.00945666235446313" calcext:value-type="float">
            <text:p>0,0095</text:p>
          </table:table-cell>
          <table:table-cell table:style-name="ce57" table:formula="of:=[.B22]/[$'Massa Monetaria (USA)'.C22]" office:value-type="float" office:value="0.00533576642335766" calcext:value-type="float">
            <text:p>0,0053</text:p>
          </table:table-cell>
          <table:table-cell table:style-name="ce53" table:formula="of:=[.B22]/[$'Massa Monetaria (USA)'.D22]" office:value-type="float" office:value="0.0011386292834891" calcext:value-type="float">
            <text:p>0,0011</text:p>
          </table:table-cell>
          <table:table-cell table:style-name="ce53" table:formula="of:=[.B22]/[$'Massa Monetaria (USA)'.E22]" office:value-type="float" office:value="0.0011322800495663" calcext:value-type="float">
            <text:p>0,0011</text:p>
          </table:table-cell>
          <table:table-cell table:style-name="ce44" table:number-columns-repeated="1013"/>
        </table:table-row>
        <table:table-row table:style-name="ro3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6.66" calcext:value-type="float">
            <text:p>6,66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1013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4.88" calcext:value-type="float">
            <text:p>4,8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4.6" calcext:value-type="float">
            <text:p>4,6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4.37" calcext:value-type="float">
            <text:p>4,3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4.95" calcext:value-type="float">
            <text:p>4,95</text:p>
          </table:table-cell>
          <table:table-cell table:style-name="ce53" table:formula="of:=[.B27]/[$'Massa Monetaria (USA)'.B27]" office:value-type="float" office:value="0.00822259136212625" calcext:value-type="float">
            <text:p>0,0082</text:p>
          </table:table-cell>
          <table:table-cell table:style-name="ce57" table:formula="of:=[.B27]/[$'Massa Monetaria (USA)'.C27]" office:value-type="float" office:value="0.00441964285714286" calcext:value-type="float">
            <text:p>0,0044</text:p>
          </table:table-cell>
          <table:table-cell table:style-name="ce53" table:formula="of:=[.B27]/[$'Massa Monetaria (USA)'.D27]" office:value-type="float" office:value="0.00105995717344754" calcext:value-type="float">
            <text:p>0,0011</text:p>
          </table:table-cell>
          <table:table-cell table:style-name="ce53" table:formula="of:=[.B27]/[$'Massa Monetaria (USA)'.E27]" office:value-type="float" office:value="0.00105791835862364" calcext:value-type="float">
            <text:p>0,0011</text:p>
          </table:table-cell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5.22" calcext:value-type="float">
            <text:p>5,2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5.54" calcext:value-type="float">
            <text:p>5,5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4.9" calcext:value-type="float">
            <text:p>4,9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5.2" calcext:value-type="float">
            <text:p>5,2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5.2" calcext:value-type="float">
            <text:p>5,20</text:p>
          </table:table-cell>
          <table:table-cell table:style-name="ce53" table:formula="of:=[.B32]/[$'Massa Monetaria (USA)'.B32]" office:value-type="float" office:value="0.0122065727699531" calcext:value-type="float">
            <text:p>0,0122</text:p>
          </table:table-cell>
          <table:table-cell table:style-name="ce57" table:formula="of:=[.B32]/[$'Massa Monetaria (USA)'.C32]" office:value-type="float" office:value="0.00452173913043478" calcext:value-type="float">
            <text:p>0,0045</text:p>
          </table:table-cell>
          <table:table-cell table:style-name="ce53" table:formula="of:=[.B32]/[$'Massa Monetaria (USA)'.D32]" office:value-type="float" office:value="0.00148997134670487" calcext:value-type="float">
            <text:p>0,0015</text:p>
          </table:table-cell>
          <table:table-cell table:style-name="ce53" table:formula="of:=[.B32]/[$'Massa Monetaria (USA)'.E32]" office:value-type="float" office:value="0.00148997134670487" calcext:value-type="float">
            <text:p>0,00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5.29" calcext:value-type="float">
            <text:p>5,2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4.31" calcext:value-type="float">
            <text:p>4,31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3.95" calcext:value-type="float">
            <text:p>3,9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4.06" calcext:value-type="float">
            <text:p>4,06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4.83" calcext:value-type="float">
            <text:p>4,83</text:p>
          </table:table-cell>
          <table:table-cell table:style-name="ce53" table:formula="of:=[.B37]/[$'Massa Monetaria (USA)'.B37]" office:value-type="float" office:value="0.0164846416382253" calcext:value-type="float">
            <text:p>0,0165</text:p>
          </table:table-cell>
          <table:table-cell table:style-name="ce57" table:formula="of:=[.B37]/[$'Massa Monetaria (USA)'.C37]" office:value-type="float" office:value="0.00607547169811321" calcext:value-type="float">
            <text:p>0,0061</text:p>
          </table:table-cell>
          <table:table-cell table:style-name="ce53" table:formula="of:=[.B37]/[$'Massa Monetaria (USA)'.D37]" office:value-type="float" office:value="0.00152365930599369" calcext:value-type="float">
            <text:p>0,0015</text:p>
          </table:table-cell>
          <table:table-cell table:style-name="ce53" table:formula="of:=[.B37]/[$'Massa Monetaria (USA)'.E37]" office:value-type="float" office:value="0.00152510262077676" calcext:value-type="float">
            <text:p>0,0015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5.5" calcext:value-type="float">
            <text:p>5,5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6.53" calcext:value-type="float">
            <text:p>6,53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7.02" calcext:value-type="float">
            <text:p>7,0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5.47" calcext:value-type="float">
            <text:p>5,4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6.13" calcext:value-type="float">
            <text:p>6,13</text:p>
          </table:table-cell>
          <table:table-cell table:style-name="ce53" table:formula="of:=[.B42]/[$'Massa Monetaria (USA)'.B42]" office:value-type="float" office:value="0.0301970443349754" calcext:value-type="float">
            <text:p>0,0302</text:p>
          </table:table-cell>
          <table:table-cell table:style-name="ce57" table:formula="of:=[.B42]/[$'Massa Monetaria (USA)'.C42]" office:value-type="float" office:value="0.0110053859964093" calcext:value-type="float">
            <text:p>0,0110</text:p>
          </table:table-cell>
          <table:table-cell table:style-name="ce53" table:formula="of:=[.B42]/[$'Massa Monetaria (USA)'.D42]" office:value-type="float" office:value="0.00260851063829787" calcext:value-type="float">
            <text:p>0,0026</text:p>
          </table:table-cell>
          <table:table-cell table:style-name="ce53" table:formula="of:=[.B42]/[$'Massa Monetaria (USA)'.E42]" office:value-type="float" office:value="0.00262864493996569" calcext:value-type="float">
            <text:p>0,0026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8.15" calcext:value-type="float">
            <text:p>8,1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11.42" calcext:value-type="float">
            <text:p>11,4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7.92" calcext:value-type="float">
            <text:p>7,9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10.49" calcext:value-type="float">
            <text:p>10,4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20.98" calcext:value-type="float">
            <text:p>20,98</text:p>
          </table:table-cell>
          <table:table-cell table:style-name="ce53" table:formula="of:=[.B47]/[$'Massa Monetaria (USA)'.B47]" office:value-type="float" office:value="0.13448717948718" calcext:value-type="float">
            <text:p>0,1345</text:p>
          </table:table-cell>
          <table:table-cell table:style-name="ce57" table:formula="of:=[.B47]/[$'Massa Monetaria (USA)'.C47]" office:value-type="float" office:value="0.0537948717948718" calcext:value-type="float">
            <text:p>0,0538</text:p>
          </table:table-cell>
          <table:table-cell table:style-name="ce53" table:formula="of:=[.B47]/[$'Massa Monetaria (USA)'.D47]" office:value-type="float" office:value="0.0141756756756757" calcext:value-type="float">
            <text:p>0,0142</text:p>
          </table:table-cell>
          <table:table-cell table:style-name="ce53" table:formula="of:=[.B47]/[$'Massa Monetaria (USA)'.E47]" office:value-type="float" office:value="0.0141469993256912" calcext:value-type="float">
            <text:p>0,0141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11.07" calcext:value-type="float">
            <text:p>11,0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5.42" calcext:value-type="float">
            <text:p>5,4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3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4.64" calcext:value-type="float">
            <text:p>4,6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4.35" calcext:value-type="float">
            <text:p>4,3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3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4.43" calcext:value-type="float">
            <text:p>4,43</text:p>
          </table:table-cell>
          <table:table-cell table:style-name="ce53" table:formula="of:=[.B52]/[$'Massa Monetaria (USA)'.B52]" office:value-type="float" office:value="0.0410185185185185" calcext:value-type="float">
            <text:p>0,0410</text:p>
          </table:table-cell>
          <table:table-cell table:style-name="ce57" table:formula="of:=[.B52]/[$'Massa Monetaria (USA)'.C52]" office:value-type="float" office:value="0.0161678832116788" calcext:value-type="float">
            <text:p>0,0162</text:p>
          </table:table-cell>
          <table:table-cell table:style-name="ce53" table:formula="of:=[.B52]/[$'Massa Monetaria (USA)'.D52]" office:value-type="float" office:value="0.00488962472406181" calcext:value-type="float">
            <text:p>0,0049</text:p>
          </table:table-cell>
          <table:table-cell table:style-name="ce53" table:formula="of:=[.B52]/[$'Massa Monetaria (USA)'.E52]" office:value-type="float" office:value="0.00488962472406181" calcext:value-type="float">
            <text:p>0,0049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4.67" calcext:value-type="float">
            <text:p>4,6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2.55" calcext:value-type="float">
            <text:p>2,5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1.68" calcext:value-type="float">
            <text:p>1,6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1.54" calcext:value-type="float">
            <text:p>1,5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1.77" calcext:value-type="float">
            <text:p>1,77</text:p>
          </table:table-cell>
          <table:table-cell table:style-name="ce53" table:formula="of:=[.B57]/[$'Massa Monetaria (USA)'.B57]" office:value-type="float" office:value="0.0222641509433962" calcext:value-type="float">
            <text:p>0,0223</text:p>
          </table:table-cell>
          <table:table-cell table:style-name="ce57" table:formula="of:=[.B57]/[$'Massa Monetaria (USA)'.C57]" office:value-type="float" office:value="0.00859223300970874" calcext:value-type="float">
            <text:p>0,0086</text:p>
          </table:table-cell>
          <table:table-cell table:style-name="ce53" table:formula="of:=[.B57]/[$'Massa Monetaria (USA)'.D57]" office:value-type="float" office:value="0.003" calcext:value-type="float">
            <text:p>0,0030</text:p>
          </table:table-cell>
          <table:table-cell table:style-name="ce53" table:formula="of:=[.B57]/[$'Massa Monetaria (USA)'.E57]" office:value-type="float" office:value="0.00302047781569966" calcext:value-type="float">
            <text:p>0,003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1.8" calcext:value-type="float">
            <text:p>1,8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8" calcext:value-type="float">
            <text:p>196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7" calcext:value-type="float">
            <text:p>196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6" calcext:value-type="float">
            <text:p>196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5" calcext:value-type="float">
            <text:p>1965</text:p>
          </table:table-cell>
          <table:table-cell table:style-name="ce10"/>
          <table:table-cell table:style-name="ce53" table:formula="of:=[.B62]/[$'Massa Monetaria (USA)'.B62]" office:value-type="float" office:value="0" calcext:value-type="float">
            <text:p>0,0000</text:p>
          </table:table-cell>
          <table:table-cell table:style-name="ce57" table:formula="of:=[.B62]/[$'Massa Monetaria (USA)'.C62]" office:value-type="float" office:value="0" calcext:value-type="float">
            <text:p>0,0000</text:p>
          </table:table-cell>
          <table:table-cell table:style-name="ce53" table:formula="of:=[.B62]/[$'Massa Monetaria (USA)'.D62]" office:value-type="float" office:value="0" calcext:value-type="float">
            <text:p>0,0000</text:p>
          </table:table-cell>
          <table:table-cell table:style-name="ce53" table:formula="of:=[.B62]/[$'Massa Monetaria (USA)'.E62]" office:value-type="float" office:value="0" calcext:value-type="float">
            <text:p>0,000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4" calcext:value-type="float">
            <text:p>196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3" calcext:value-type="float">
            <text:p>196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2" calcext:value-type="float">
            <text:p>196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1" calcext:value-type="float">
            <text:p>196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0" calcext:value-type="float">
            <text:p>1960</text:p>
          </table:table-cell>
          <table:table-cell table:style-name="ce10"/>
          <table:table-cell table:style-name="ce53" table:formula="of:=[.B67]/[$'Massa Monetaria (USA)'.B67]" office:value-type="float" office:value="0" calcext:value-type="float">
            <text:p>0,0000</text:p>
          </table:table-cell>
          <table:table-cell table:style-name="ce57" table:formula="of:=[.B67]/[$'Massa Monetaria (USA)'.C67]" office:value-type="float" office:value="0" calcext:value-type="float">
            <text:p>0,0000</text:p>
          </table:table-cell>
          <table:table-cell table:style-name="ce53" table:formula="of:=[.B67]/[$'Massa Monetaria (USA)'.D67]" office:value-type="float" office:value="0" calcext:value-type="float">
            <text:p>0,0000</text:p>
          </table:table-cell>
          <table:table-cell table:style-name="ce53" table:formula="of:=[.B67]/[$'Massa Monetaria (USA)'.E67]" office:value-type="float" office:value="0" calcext:value-type="float">
            <text:p>0,000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9" calcext:value-type="float">
            <text:p>1959</text:p>
          </table:table-cell>
          <table:table-cell table:style-name="ce10"/>
          <table:table-cell table:style-name="ce53" table:formula="of:=[.B68]/[$'Massa Monetaria (USA)'.B68]" office:value-type="float" office:value="0" calcext:value-type="float">
            <text:p>0,0000</text:p>
          </table:table-cell>
          <table:table-cell table:style-name="ce57" table:formula="of:=[.B68]/[$'Massa Monetaria (USA)'.C68]" office:value-type="float" office:value="0" calcext:value-type="float">
            <text:p>0,0000</text:p>
          </table:table-cell>
          <table:table-cell table:style-name="ce53" table:formula="of:=[.B68]/[$'Massa Monetaria (USA)'.D68]" office:value-type="float" office:value="0" calcext:value-type="float">
            <text:p>0,0000</text:p>
          </table:table-cell>
          <table:table-cell table:style-name="ce53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8" calcext:value-type="float">
            <text:p>195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7" calcext:value-type="float">
            <text:p>195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3" calcext:value-type="float">
            <text:p>195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2" calcext:value-type="float">
            <text:p>195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1" calcext:value-type="float">
            <text:p>195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0" calcext:value-type="float">
            <text:p>195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9" calcext:value-type="float">
            <text:p>194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8" calcext:value-type="float">
            <text:p>194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7" calcext:value-type="float">
            <text:p>194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6" calcext:value-type="float">
            <text:p>194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1" calcext:value-type="float">
            <text:p>194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0" calcext:value-type="float">
            <text:p>194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9" calcext:value-type="float">
            <text:p>193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6" calcext:value-type="float">
            <text:p>193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5" calcext:value-type="float">
            <text:p>193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4" calcext:value-type="float">
            <text:p>193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3" calcext:value-type="float">
            <text:p>193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2" calcext:value-type="float">
            <text:p>193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1" calcext:value-type="float">
            <text:p>193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0" calcext:value-type="float">
            <text:p>193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9" calcext:value-type="float">
            <text:p>192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8" calcext:value-type="float">
            <text:p>192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7" calcext:value-type="float">
            <text:p>192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6" calcext:value-type="float">
            <text:p>192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5" calcext:value-type="float">
            <text:p>192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4" calcext:value-type="float">
            <text:p>192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3" calcext:value-type="float">
            <text:p>192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2" calcext:value-type="float">
            <text:p>192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0" calcext:value-type="float">
            <text:p>192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9" calcext:value-type="float">
            <text:p>191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8" calcext:value-type="float">
            <text:p>191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7" calcext:value-type="float">
            <text:p>191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6" calcext:value-type="float">
            <text:p>191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5" calcext:value-type="float">
            <text:p>191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4" calcext:value-type="float">
            <text:p>191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3" calcext:value-type="float">
            <text:p>191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2" calcext:value-type="float">
            <text:p>191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1" calcext:value-type="float">
            <text:p>191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0" calcext:value-type="float">
            <text:p>191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9" calcext:value-type="float">
            <text:p>190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8" calcext:value-type="float">
            <text:p>190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7" calcext:value-type="float">
            <text:p>190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6" calcext:value-type="float">
            <text:p>190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5" calcext:value-type="float">
            <text:p>190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4" calcext:value-type="float">
            <text:p>190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2" calcext:value-type="float">
            <text:p>190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1" calcext:value-type="float">
            <text:p>190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0" calcext:value-type="float">
            <text:p>190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9" calcext:value-type="float">
            <text:p>189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8" calcext:value-type="float">
            <text:p>189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7" calcext:value-type="float">
            <text:p>189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6" calcext:value-type="float">
            <text:p>189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5" calcext:value-type="float">
            <text:p>189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4" calcext:value-type="float">
            <text:p>189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3" calcext:value-type="float">
            <text:p>189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2" calcext:value-type="float">
            <text:p>189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1" calcext:value-type="float">
            <text:p>189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0" calcext:value-type="float">
            <text:p>189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9" calcext:value-type="float">
            <text:p>188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8" calcext:value-type="float">
            <text:p>188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7" calcext:value-type="float">
            <text:p>188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6" calcext:value-type="float">
            <text:p>188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5" calcext:value-type="float">
            <text:p>188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4" calcext:value-type="float">
            <text:p>188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3" calcext:value-type="float">
            <text:p>188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2" calcext:value-type="float">
            <text:p>188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1" calcext:value-type="float">
            <text:p>188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0" calcext:value-type="float">
            <text:p>188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9" calcext:value-type="float">
            <text:p>187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8" calcext:value-type="float">
            <text:p>187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7" calcext:value-type="float">
            <text:p>187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6" calcext:value-type="float">
            <text:p>187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5" calcext:value-type="float">
            <text:p>187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4" calcext:value-type="float">
            <text:p>187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3" calcext:value-type="float">
            <text:p>187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2" calcext:value-type="float">
            <text:p>187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1" calcext:value-type="float">
            <text:p>187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0" calcext:value-type="float">
            <text:p>187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9" calcext:value-type="float">
            <text:p>186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6" calcext:value-type="float">
            <text:p>186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5" calcext:value-type="float">
            <text:p>186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4" calcext:value-type="float">
            <text:p>186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2" calcext:value-type="float">
            <text:p>186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1" calcext:value-type="float">
            <text:p>186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0" calcext:value-type="float">
            <text:p>186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9" calcext:value-type="float">
            <text:p>185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8" calcext:value-type="float">
            <text:p>185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7" calcext:value-type="float">
            <text:p>185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6" calcext:value-type="float">
            <text:p>185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5" calcext:value-type="float">
            <text:p>185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4" calcext:value-type="float">
            <text:p>185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3" calcext:value-type="float">
            <text:p>185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2" calcext:value-type="float">
            <text:p>185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1" calcext:value-type="float">
            <text:p>185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0" calcext:value-type="float">
            <text:p>185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9" calcext:value-type="float">
            <text:p>184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8" calcext:value-type="float">
            <text:p>184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7" calcext:value-type="float">
            <text:p>184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6" calcext:value-type="float">
            <text:p>184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5" calcext:value-type="float">
            <text:p>184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3" calcext:value-type="float">
            <text:p>184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2" calcext:value-type="float">
            <text:p>184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1" calcext:value-type="float">
            <text:p>184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0" calcext:value-type="float">
            <text:p>184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9" calcext:value-type="float">
            <text:p>183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8" calcext:value-type="float">
            <text:p>183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7" calcext:value-type="float">
            <text:p>183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6" calcext:value-type="float">
            <text:p>183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5" calcext:value-type="float">
            <text:p>183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4" calcext:value-type="float">
            <text:p>183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3" calcext:value-type="float">
            <text:p>183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2" calcext:value-type="float">
            <text:p>183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1" calcext:value-type="float">
            <text:p>183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0" calcext:value-type="float">
            <text:p>183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9" calcext:value-type="float">
            <text:p>182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8" calcext:value-type="float">
            <text:p>182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7" calcext:value-type="float">
            <text:p>182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6" calcext:value-type="float">
            <text:p>182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5" calcext:value-type="float">
            <text:p>182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4" calcext:value-type="float">
            <text:p>182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3" calcext:value-type="float">
            <text:p>182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2" calcext:value-type="float">
            <text:p>182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1" calcext:value-type="float">
            <text:p>182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0" calcext:value-type="float">
            <text:p>182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9" calcext:value-type="float">
            <text:p>181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8" calcext:value-type="float">
            <text:p>181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7" calcext:value-type="float">
            <text:p>181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6" calcext:value-type="float">
            <text:p>181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5" calcext:value-type="float">
            <text:p>181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4" calcext:value-type="float">
            <text:p>181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3" calcext:value-type="float">
            <text:p>181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2" calcext:value-type="float">
            <text:p>181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1" calcext:value-type="float">
            <text:p>181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0" calcext:value-type="float">
            <text:p>181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9" calcext:value-type="float">
            <text:p>180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8" calcext:value-type="float">
            <text:p>180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7" calcext:value-type="float">
            <text:p>180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6" calcext:value-type="float">
            <text:p>180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5" calcext:value-type="float">
            <text:p>180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4" calcext:value-type="float">
            <text:p>180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3" calcext:value-type="float">
            <text:p>180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2" calcext:value-type="float">
            <text:p>180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1" calcext:value-type="float">
            <text:p>180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0" calcext:value-type="float">
            <text:p>180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9" calcext:value-type="float">
            <text:p>179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8" calcext:value-type="float">
            <text:p>179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7" calcext:value-type="float">
            <text:p>179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6" calcext:value-type="float">
            <text:p>179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5" calcext:value-type="float">
            <text:p>179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4" calcext:value-type="float">
            <text:p>179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3" calcext:value-type="float">
            <text:p>179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2" calcext:value-type="float">
            <text:p>179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2" table:number-rows-repeated="104834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&amp;P 500" table:style-name="ta1">
        <office:forms form:automatic-focus="false" form:apply-design-mode="false"/>
        <table:shapes>
          <draw:frame draw:z-index="0" draw:style-name="gr1" draw:text-style-name="P1" svg:width="28.037cm" svg:height="15.752cm" svg:x="14.133cm" svg:y="2.478cm">
            <draw:object draw:notify-on-update-of-ranges="'S&amp;P 500'.A3:'S&amp;P 500'.A68 'S&amp;P 500'.C1:'S&amp;P 500'.C1 'S&amp;P 500'.C3:'S&amp;P 500'.C68 'S&amp;P 500'.D1:'S&amp;P 500'.D1 'S&amp;P 500'.D3:'S&amp;P 500'.D68 'S&amp;P 500'.E1:'S&amp;P 500'.E1 'S&amp;P 500'.E3:'S&amp;P 500'.E68 'S&amp;P 500'.F1:'S&amp;P 500'.F1 'S&amp;P 500'.F3:'S&amp;P 500'.F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4" table:default-cell-style-name="ce6"/>
        <table:table-column table:style-name="co3" table:default-cell-style-name="ce28"/>
        <table:table-column table:style-name="co3" table:default-cell-style-name="ce32"/>
        <table:table-column table:style-name="co3" table:number-columns-repeated="2" table:default-cell-style-name="ce28"/>
        <table:table-column table:style-name="co3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Anno</text:p>
            </table:table-cell>
            <table:table-cell table:style-name="ce11" office:value-type="string" calcext:value-type="string">
              <text:p>Prezzo Medio</text:p>
            </table:table-cell>
            <table:table-cell table:style-name="ce20" office:value-type="string" calcext:value-type="string" table:number-columns-spanned="1" table:number-rows-spanned="2">
              <text:p>Prezzo medio su M0</text:p>
            </table:table-cell>
            <table:table-cell table:style-name="ce20" office:value-type="string" calcext:value-type="string" table:number-columns-spanned="1" table:number-rows-spanned="2">
              <text:p>Prezzo medio su M1</text:p>
            </table:table-cell>
            <table:table-cell table:style-name="ce20" office:value-type="string" calcext:value-type="string" table:number-columns-spanned="1" table:number-rows-spanned="2">
              <text:p>Prezzo medio su M2</text:p>
            </table:table-cell>
            <table:table-cell table:style-name="ce20" office:value-type="string" calcext:value-type="string" table:number-columns-spanned="1" table:number-rows-spanned="2">
              <text:p>Prezzo medio su M3</text:p>
            </table:table-cell>
            <table:table-cell table:style-name="ce22" table:number-columns-repeated="1013"/>
          </table:table-row>
          <table:table-row table:style-name="ro2">
            <table:covered-table-cell table:style-name="ce1"/>
            <table:table-cell table:style-name="ce12" office:value-type="string" calcext:value-type="string">
              <text:p>(indice)</text:p>
            </table:table-cell>
            <table:covered-table-cell table:number-columns-repeated="4" table:style-name="ce22"/>
            <table:table-cell table:style-name="ce22" table:number-columns-repeated="1013"/>
          </table:table-row>
          <table:table-row table:style-name="ro3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5509" calcext:value-type="float">
              <text:p>5.509,00</text:p>
            </table:table-cell>
            <table:table-cell table:style-name="ce27" table:formula="of:=[.B3]/[$'Massa Monetaria (USA)'.B3]" office:value-type="float" office:value="0.943321917808219" calcext:value-type="float">
              <text:p>0,94</text:p>
            </table:table-cell>
            <table:table-cell table:style-name="ce30" table:formula="of:=[.B3]/[$'Massa Monetaria (USA)'.C3]" office:value-type="float" office:value="0.306055555555556" calcext:value-type="float">
              <text:p>0,31</text:p>
            </table:table-cell>
            <table:table-cell table:style-name="ce27" table:formula="of:=[.B3]/[$'Massa Monetaria (USA)'.D3]" office:value-type="float" office:value="0.264855769230769" calcext:value-type="float">
              <text:p>0,26</text:p>
            </table:table-cell>
            <table:table-cell table:style-name="ce27" table:formula="of:=[.B3]/[$'Massa Monetaria (USA)'.E3]" office:value-type="float" office:value="0" calcext:value-type="float">
              <text:p>0,00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3960" calcext:value-type="float">
              <text:p>3.960,00</text:p>
            </table:table-cell>
            <table:table-cell table:style-name="ce27" table:formula="of:=[.B4]/[$'Massa Monetaria (USA)'.B4]" office:value-type="float" office:value="0.74296435272045" calcext:value-type="float">
              <text:p>0,74</text:p>
            </table:table-cell>
            <table:table-cell table:style-name="ce30" table:formula="of:=[.B4]/[$'Massa Monetaria (USA)'.C4]" office:value-type="float" office:value="0.202040816326531" calcext:value-type="float">
              <text:p>0,20</text:p>
            </table:table-cell>
            <table:table-cell table:style-name="ce27" table:formula="of:=[.B4]/[$'Massa Monetaria (USA)'.D4]" office:value-type="float" office:value="0.186792452830189" calcext:value-type="float">
              <text:p>0,19</text:p>
            </table:table-cell>
            <table:table-cell table:style-name="ce27" table:formula="of:=[.B4]/[$'Massa Monetaria (USA)'.E4]" office:value-type="float" office:value="0.186792452830189" calcext:value-type="float">
              <text:p>0,19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4573.82" calcext:value-type="float">
              <text:p>4.573,82</text:p>
            </table:table-cell>
            <table:table-cell table:style-name="ce27" table:formula="of:=[.B5]/[$'Massa Monetaria (USA)'.B5]" office:value-type="float" office:value="0.762303333333333" calcext:value-type="float">
              <text:p>0,76</text:p>
            </table:table-cell>
            <table:table-cell table:style-name="ce30" table:formula="of:=[.B5]/[$'Massa Monetaria (USA)'.C5]" office:value-type="float" office:value="0.222030097087379" calcext:value-type="float">
              <text:p>0,22</text:p>
            </table:table-cell>
            <table:table-cell table:style-name="ce27" table:formula="of:=[.B5]/[$'Massa Monetaria (USA)'.D5]" office:value-type="float" office:value="0.211750925925926" calcext:value-type="float">
              <text:p>0,21</text:p>
            </table:table-cell>
            <table:table-cell table:style-name="ce27" table:formula="of:=[.B5]/[$'Massa Monetaria (USA)'.E5]" office:value-type="float" office:value="0.212124107225675" calcext:value-type="float">
              <text:p>0,2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3793.75" calcext:value-type="float">
              <text:p>3.793,75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3278.2" calcext:value-type="float">
              <text:p>3.278,20</text:p>
            </table:table-cell>
            <table:table-cell table:style-name="ce27" table:formula="of:=[.B7]/[$'Massa Monetaria (USA)'.B7]" office:value-type="float" office:value="0.964176470588235" calcext:value-type="float">
              <text:p>0,96</text:p>
            </table:table-cell>
            <table:table-cell table:style-name="ce30" table:formula="of:=[.B7]/[$'Massa Monetaria (USA)'.C7]" office:value-type="float" office:value="0.823668341708543" calcext:value-type="float">
              <text:p>0,82</text:p>
            </table:table-cell>
            <table:table-cell table:style-name="ce27" table:formula="of:=[.B7]/[$'Massa Monetaria (USA)'.D7]" office:value-type="float" office:value="0.21287012987013" calcext:value-type="float">
              <text:p>0,21</text:p>
            </table:table-cell>
            <table:table-cell table:style-name="ce27" table:formula="of:=[.B7]/[$'Massa Monetaria (USA)'.E7]" office:value-type="float" office:value="0.212925435177968" calcext:value-type="float">
              <text:p>0,2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2607.39" calcext:value-type="float">
              <text:p>2.607,39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3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2789.8" calcext:value-type="float">
              <text:p>2.789,8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2275.12" calcext:value-type="float">
              <text:p>2.275,12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3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918.6" calcext:value-type="float">
              <text:p>1.918,6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3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2028.18" calcext:value-type="float">
              <text:p>2.028,18</text:p>
            </table:table-cell>
            <table:table-cell table:style-name="ce27" table:formula="of:=[.B12]/[$'Massa Monetaria (USA)'.B12]" office:value-type="float" office:value="0.507045" calcext:value-type="float">
              <text:p>0,51</text:p>
            </table:table-cell>
            <table:table-cell table:style-name="ce30" table:formula="of:=[.B12]/[$'Massa Monetaria (USA)'.C12]" office:value-type="float" office:value="0.687518644067797" calcext:value-type="float">
              <text:p>0,69</text:p>
            </table:table-cell>
            <table:table-cell table:style-name="ce27" table:formula="of:=[.B12]/[$'Massa Monetaria (USA)'.D12]" office:value-type="float" office:value="0.171879661016949" calcext:value-type="float">
              <text:p>0,17</text:p>
            </table:table-cell>
            <table:table-cell table:style-name="ce27" table:formula="of:=[.B12]/[$'Massa Monetaria (USA)'.E12]" office:value-type="float" office:value="0.172669845053635" calcext:value-type="float">
              <text:p>0,17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822.36" calcext:value-type="float">
            <text:p>1.822,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1480.4" calcext:value-type="float">
            <text:p>1.480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1300.58" calcext:value-type="float">
            <text:p>1.300,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1282.62" calcext:value-type="float">
            <text:p>1.282,6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1123.58" calcext:value-type="float">
            <text:p>1.123,58</text:p>
          </table:table-cell>
          <table:table-cell table:style-name="ce27" table:formula="of:=[.B17]/[$'Massa Monetaria (USA)'.B17]" office:value-type="float" office:value="0.56179" calcext:value-type="float">
            <text:p>0,56</text:p>
          </table:table-cell>
          <table:table-cell table:style-name="ce30" table:formula="of:=[.B17]/[$'Massa Monetaria (USA)'.C17]" office:value-type="float" office:value="0.672802395209581" calcext:value-type="float">
            <text:p>0,67</text:p>
          </table:table-cell>
          <table:table-cell table:style-name="ce27" table:formula="of:=[.B17]/[$'Massa Monetaria (USA)'.D17]" office:value-type="float" office:value="0.132030552291422" calcext:value-type="float">
            <text:p>0,13</text:p>
          </table:table-cell>
          <table:table-cell table:style-name="ce27" table:formula="of:=[.B17]/[$'Massa Monetaria (USA)'.E17]" office:value-type="float" office:value="0.132077112965793" calcext:value-type="float">
            <text:p>0,13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865.58" calcext:value-type="float">
            <text:p>865,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1378.76" calcext:value-type="float">
            <text:p>1.378,7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1424.16" calcext:value-type="float">
            <text:p>1.424,1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1278.73" calcext:value-type="float">
            <text:p>1.278,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1181.41" calcext:value-type="float">
            <text:p>1.181,41</text:p>
          </table:table-cell>
          <table:table-cell table:style-name="ce27" table:formula="of:=[.B22]/[$'Massa Monetaria (USA)'.B22]" office:value-type="float" office:value="1.52834411384217" calcext:value-type="float">
            <text:p>1,53</text:p>
          </table:table-cell>
          <table:table-cell table:style-name="ce30" table:formula="of:=[.B22]/[$'Massa Monetaria (USA)'.C22]" office:value-type="float" office:value="0.862343065693431" calcext:value-type="float">
            <text:p>0,86</text:p>
          </table:table-cell>
          <table:table-cell table:style-name="ce27" table:formula="of:=[.B22]/[$'Massa Monetaria (USA)'.D22]" office:value-type="float" office:value="0.184020249221184" calcext:value-type="float">
            <text:p>0,18</text:p>
          </table:table-cell>
          <table:table-cell table:style-name="ce27" table:formula="of:=[.B22]/[$'Massa Monetaria (USA)'.E22]" office:value-type="float" office:value="0.182994114002478" calcext:value-type="float">
            <text:p>0,18</text:p>
          </table:table-cell>
          <table:table-cell table:style-name="ce44" table:number-columns-repeated="1013"/>
        </table:table-row>
        <table:table-row table:style-name="ro3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1132.52" calcext:value-type="float">
            <text:p>1.132,5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1013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895.84" calcext:value-type="float">
            <text:p>895,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1140.21" calcext:value-type="float">
            <text:p>1.140,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1335.63" calcext:value-type="float">
            <text:p>1.335,6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1425.59" calcext:value-type="float">
            <text:p>1.425,59</text:p>
          </table:table-cell>
          <table:table-cell table:style-name="ce27" table:formula="of:=[.B27]/[$'Massa Monetaria (USA)'.B27]" office:value-type="float" office:value="2.36808970099668" calcext:value-type="float">
            <text:p>2,37</text:p>
          </table:table-cell>
          <table:table-cell table:style-name="ce30" table:formula="of:=[.B27]/[$'Massa Monetaria (USA)'.C27]" office:value-type="float" office:value="1.27284821428571" calcext:value-type="float">
            <text:p>1,27</text:p>
          </table:table-cell>
          <table:table-cell table:style-name="ce27" table:formula="of:=[.B27]/[$'Massa Monetaria (USA)'.D27]" office:value-type="float" office:value="0.305265524625268" calcext:value-type="float">
            <text:p>0,31</text:p>
          </table:table-cell>
          <table:table-cell table:style-name="ce27" table:formula="of:=[.B27]/[$'Massa Monetaria (USA)'.E27]" office:value-type="float" office:value="0.304678350074802" calcext:value-type="float">
            <text:p>0,30</text:p>
          </table:table-cell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1248.77" calcext:value-type="float">
            <text:p>1.248,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963.36" calcext:value-type="float">
            <text:p>963,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766.22" calcext:value-type="float">
            <text:p>766,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614.42" calcext:value-type="float">
            <text:p>614,4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465.25" calcext:value-type="float">
            <text:p>465,25</text:p>
          </table:table-cell>
          <table:table-cell table:style-name="ce27" table:formula="of:=[.B32]/[$'Massa Monetaria (USA)'.B32]" office:value-type="float" office:value="1.09213615023474" calcext:value-type="float">
            <text:p>1,09</text:p>
          </table:table-cell>
          <table:table-cell table:style-name="ce30" table:formula="of:=[.B32]/[$'Massa Monetaria (USA)'.C32]" office:value-type="float" office:value="0.404565217391304" calcext:value-type="float">
            <text:p>0,40</text:p>
          </table:table-cell>
          <table:table-cell table:style-name="ce27" table:formula="of:=[.B32]/[$'Massa Monetaria (USA)'.D32]" office:value-type="float" office:value="0.133309455587393" calcext:value-type="float">
            <text:p>0,13</text:p>
          </table:table-cell>
          <table:table-cell table:style-name="ce27" table:formula="of:=[.B32]/[$'Massa Monetaria (USA)'.E32]" office:value-type="float" office:value="0.133309455587393" calcext:value-type="float">
            <text:p>0,13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472.99" calcext:value-type="float">
            <text:p>472,9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435.23" calcext:value-type="float">
            <text:p>435,2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325.49" calcext:value-type="float">
            <text:p>325,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339.97" calcext:value-type="float">
            <text:p>339,97</text:p>
          </table:table-cell>
          <table:table-cell table:style-name="ce27" table:formula="of:=[.B37]/[$'Massa Monetaria (USA)'.B37]" office:value-type="float" office:value="1.1603071672355" calcext:value-type="float">
            <text:p>1,16</text:p>
          </table:table-cell>
          <table:table-cell table:style-name="ce30" table:formula="of:=[.B37]/[$'Massa Monetaria (USA)'.C37]" office:value-type="float" office:value="0.427635220125786" calcext:value-type="float">
            <text:p>0,43</text:p>
          </table:table-cell>
          <table:table-cell table:style-name="ce27" table:formula="of:=[.B37]/[$'Massa Monetaria (USA)'.D37]" office:value-type="float" office:value="0.107246056782334" calcext:value-type="float">
            <text:p>0,11</text:p>
          </table:table-cell>
          <table:table-cell table:style-name="ce27" table:formula="of:=[.B37]/[$'Massa Monetaria (USA)'.E37]" office:value-type="float" office:value="0.10734764761604" calcext:value-type="float">
            <text:p>0,11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285.4" calcext:value-type="float">
            <text:p>285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250.5" calcext:value-type="float">
            <text:p>250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264.5" calcext:value-type="float">
            <text:p>264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208.2" calcext:value-type="float">
            <text:p>208,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171.6" calcext:value-type="float">
            <text:p>171,60</text:p>
          </table:table-cell>
          <table:table-cell table:style-name="ce27" table:formula="of:=[.B42]/[$'Massa Monetaria (USA)'.B42]" office:value-type="float" office:value="0.845320197044335" calcext:value-type="float">
            <text:p>0,85</text:p>
          </table:table-cell>
          <table:table-cell table:style-name="ce30" table:formula="of:=[.B42]/[$'Massa Monetaria (USA)'.C42]" office:value-type="float" office:value="0.308078994614004" calcext:value-type="float">
            <text:p>0,31</text:p>
          </table:table-cell>
          <table:table-cell table:style-name="ce27" table:formula="of:=[.B42]/[$'Massa Monetaria (USA)'.D42]" office:value-type="float" office:value="0.0730212765957447" calcext:value-type="float">
            <text:p>0,07</text:p>
          </table:table-cell>
          <table:table-cell table:style-name="ce27" table:formula="of:=[.B42]/[$'Massa Monetaria (USA)'.E42]" office:value-type="float" office:value="0.0735849056603774" calcext:value-type="float">
            <text:p>0,07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166.4" calcext:value-type="float">
            <text:p>166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144.3" calcext:value-type="float">
            <text:p>144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117.3" calcext:value-type="float">
            <text:p>117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133" calcext:value-type="float">
            <text:p>133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110.9" calcext:value-type="float">
            <text:p>110,90</text:p>
          </table:table-cell>
          <table:table-cell table:style-name="ce27" table:formula="of:=[.B47]/[$'Massa Monetaria (USA)'.B47]" office:value-type="float" office:value="0.710897435897436" calcext:value-type="float">
            <text:p>0,71</text:p>
          </table:table-cell>
          <table:table-cell table:style-name="ce30" table:formula="of:=[.B47]/[$'Massa Monetaria (USA)'.C47]" office:value-type="float" office:value="0.284358974358974" calcext:value-type="float">
            <text:p>0,28</text:p>
          </table:table-cell>
          <table:table-cell table:style-name="ce27" table:formula="of:=[.B47]/[$'Massa Monetaria (USA)'.D47]" office:value-type="float" office:value="0.0749324324324324" calcext:value-type="float">
            <text:p>0,07</text:p>
          </table:table-cell>
          <table:table-cell table:style-name="ce27" table:formula="of:=[.B47]/[$'Massa Monetaria (USA)'.E47]" office:value-type="float" office:value="0.0747808496291302" calcext:value-type="float">
            <text:p>0,07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99.71" calcext:value-type="float">
            <text:p>99,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90.25" calcext:value-type="float">
            <text:p>90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3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103.8" calcext:value-type="float">
            <text:p>103,8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96.86" calcext:value-type="float">
            <text:p>96,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3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72.56" calcext:value-type="float">
            <text:p>72,56</text:p>
          </table:table-cell>
          <table:table-cell table:style-name="ce27" table:formula="of:=[.B52]/[$'Massa Monetaria (USA)'.B52]" office:value-type="float" office:value="0.671851851851852" calcext:value-type="float">
            <text:p>0,67</text:p>
          </table:table-cell>
          <table:table-cell table:style-name="ce30" table:formula="of:=[.B52]/[$'Massa Monetaria (USA)'.C52]" office:value-type="float" office:value="0.264817518248175" calcext:value-type="float">
            <text:p>0,26</text:p>
          </table:table-cell>
          <table:table-cell table:style-name="ce27" table:formula="of:=[.B52]/[$'Massa Monetaria (USA)'.D52]" office:value-type="float" office:value="0.0800883002207506" calcext:value-type="float">
            <text:p>0,08</text:p>
          </table:table-cell>
          <table:table-cell table:style-name="ce27" table:formula="of:=[.B52]/[$'Massa Monetaria (USA)'.E52]" office:value-type="float" office:value="0.0800883002207506" calcext:value-type="float">
            <text:p>0,08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96.11" calcext:value-type="float">
            <text:p>96,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118.4" calcext:value-type="float">
            <text:p>118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103.3" calcext:value-type="float">
            <text:p>103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93.49" calcext:value-type="float">
            <text:p>93,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90.31" calcext:value-type="float">
            <text:p>90,31</text:p>
          </table:table-cell>
          <table:table-cell table:style-name="ce27" table:formula="of:=[.B57]/[$'Massa Monetaria (USA)'.B57]" office:value-type="float" office:value="1.1359748427673" calcext:value-type="float">
            <text:p>1,14</text:p>
          </table:table-cell>
          <table:table-cell table:style-name="ce30" table:formula="of:=[.B57]/[$'Massa Monetaria (USA)'.C57]" office:value-type="float" office:value="0.438398058252427" calcext:value-type="float">
            <text:p>0,44</text:p>
          </table:table-cell>
          <table:table-cell table:style-name="ce27" table:formula="of:=[.B57]/[$'Massa Monetaria (USA)'.D57]" office:value-type="float" office:value="0.15306779661017" calcext:value-type="float">
            <text:p>0,15</text:p>
          </table:table-cell>
          <table:table-cell table:style-name="ce27" table:formula="of:=[.B57]/[$'Massa Monetaria (USA)'.E57]" office:value-type="float" office:value="0.154112627986348" calcext:value-type="float">
            <text:p>0,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102" calcext:value-type="float">
            <text:p>102,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8" calcext:value-type="float">
            <text:p>1968</text:p>
          </table:table-cell>
          <table:table-cell table:style-name="ce10" office:value-type="float" office:value="95.04" calcext:value-type="float">
            <text:p>95,0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7" calcext:value-type="float">
            <text:p>1967</text:p>
          </table:table-cell>
          <table:table-cell table:style-name="ce10" office:value-type="float" office:value="84.45" calcext:value-type="float">
            <text:p>84,4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6" calcext:value-type="float">
            <text:p>1966</text:p>
          </table:table-cell>
          <table:table-cell table:style-name="ce10" office:value-type="float" office:value="93.32" calcext:value-type="float">
            <text:p>93,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86.12" calcext:value-type="float">
            <text:p>86,12</text:p>
          </table:table-cell>
          <table:table-cell table:style-name="ce27" table:formula="of:=[.B62]/[$'Massa Monetaria (USA)'.B62]" office:value-type="float" office:value="1.51087719298246" calcext:value-type="float">
            <text:p>1,51</text:p>
          </table:table-cell>
          <table:table-cell table:style-name="ce30" table:formula="of:=[.B62]/[$'Massa Monetaria (USA)'.C62]" office:value-type="float" office:value="0.53825" calcext:value-type="float">
            <text:p>0,54</text:p>
          </table:table-cell>
          <table:table-cell table:style-name="ce27" table:formula="of:=[.B62]/[$'Massa Monetaria (USA)'.D62]" office:value-type="float" office:value="0.200279069767442" calcext:value-type="float">
            <text:p>0,20</text:p>
          </table:table-cell>
          <table:table-cell table:style-name="ce27" table:formula="of:=[.B62]/[$'Massa Monetaria (USA)'.E62]" office:value-type="float" office:value="0.201214953271028" calcext:value-type="float">
            <text:p>0,2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4" calcext:value-type="float">
            <text:p>1964</text:p>
          </table:table-cell>
          <table:table-cell table:style-name="ce10" office:value-type="float" office:value="76.45" calcext:value-type="float">
            <text:p>76,4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3" calcext:value-type="float">
            <text:p>1963</text:p>
          </table:table-cell>
          <table:table-cell table:style-name="ce10" office:value-type="float" office:value="65.06" calcext:value-type="float">
            <text:p>65,0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2" calcext:value-type="float">
            <text:p>1962</text:p>
          </table:table-cell>
          <table:table-cell table:style-name="ce10" office:value-type="float" office:value="69.07" calcext:value-type="float">
            <text:p>69,0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1" calcext:value-type="float">
            <text:p>1961</text:p>
          </table:table-cell>
          <table:table-cell table:style-name="ce10" office:value-type="float" office:value="59.72" calcext:value-type="float">
            <text:p>59,7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58.03" calcext:value-type="float">
            <text:p>58,03</text:p>
          </table:table-cell>
          <table:table-cell table:style-name="ce27" table:formula="of:=[.B67]/[$'Massa Monetaria (USA)'.B67]" office:value-type="float" office:value="1.14457593688363" calcext:value-type="float">
            <text:p>1,14</text:p>
          </table:table-cell>
          <table:table-cell table:style-name="ce30" table:formula="of:=[.B67]/[$'Massa Monetaria (USA)'.C67]" office:value-type="float" office:value="0.4145" calcext:value-type="float">
            <text:p>0,41</text:p>
          </table:table-cell>
          <table:table-cell table:style-name="ce27" table:formula="of:=[.B67]/[$'Massa Monetaria (USA)'.D67]" office:value-type="float" office:value="0.194731543624161" calcext:value-type="float">
            <text:p>0,19</text:p>
          </table:table-cell>
          <table:table-cell table:style-name="ce27" table:formula="of:=[.B67]/[$'Massa Monetaria (USA)'.E67]" office:value-type="float" office:value="0.194731543624161" calcext:value-type="float">
            <text:p>0,19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55.62" calcext:value-type="float">
            <text:p>55,62</text:p>
          </table:table-cell>
          <table:table-cell table:style-name="ce27" table:formula="of:=[.B68]/[$'Massa Monetaria (USA)'.B68]" office:value-type="float" office:value="1.10138613861386" calcext:value-type="float">
            <text:p>1,10</text:p>
          </table:table-cell>
          <table:table-cell table:style-name="ce30" table:formula="of:=[.B68]/[$'Massa Monetaria (USA)'.C68]" office:value-type="float" office:value="0.400143884892086" calcext:value-type="float">
            <text:p>0,40</text:p>
          </table:table-cell>
          <table:table-cell table:style-name="ce27" table:formula="of:=[.B68]/[$'Massa Monetaria (USA)'.D68]" office:value-type="float" office:value="0.194475524475524" calcext:value-type="float">
            <text:p>0,19</text:p>
          </table:table-cell>
          <table:table-cell table:style-name="ce27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8" calcext:value-type="float">
            <text:p>1958</text:p>
          </table:table-cell>
          <table:table-cell table:style-name="ce10" office:value-type="float" office:value="41.12" calcext:value-type="float">
            <text:p>41,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7" calcext:value-type="float">
            <text:p>1957</text:p>
          </table:table-cell>
          <table:table-cell table:style-name="ce10" office:value-type="float" office:value="45.43" calcext:value-type="float">
            <text:p>45,4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10" office:value-type="float" office:value="44.15" calcext:value-type="float">
            <text:p>44,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10" office:value-type="float" office:value="35.6" calcext:value-type="float">
            <text:p>35,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10" office:value-type="float" office:value="25.46" calcext:value-type="float">
            <text:p>25,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3" calcext:value-type="float">
            <text:p>1953</text:p>
          </table:table-cell>
          <table:table-cell table:style-name="ce10" office:value-type="float" office:value="26.18" calcext:value-type="float">
            <text:p>26,1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2" calcext:value-type="float">
            <text:p>1952</text:p>
          </table:table-cell>
          <table:table-cell table:style-name="ce10" office:value-type="float" office:value="24.19" calcext:value-type="float">
            <text:p>24,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1" calcext:value-type="float">
            <text:p>1951</text:p>
          </table:table-cell>
          <table:table-cell table:style-name="ce10" office:value-type="float" office:value="21.21" calcext:value-type="float">
            <text:p>21,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50" calcext:value-type="float">
            <text:p>1950</text:p>
          </table:table-cell>
          <table:table-cell table:style-name="ce10" office:value-type="float" office:value="16.88" calcext:value-type="float">
            <text:p>16,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9" calcext:value-type="float">
            <text:p>1949</text:p>
          </table:table-cell>
          <table:table-cell table:style-name="ce10" office:value-type="float" office:value="15.36" calcext:value-type="float">
            <text:p>15,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8" calcext:value-type="float">
            <text:p>1948</text:p>
          </table:table-cell>
          <table:table-cell table:style-name="ce10" office:value-type="float" office:value="14.83" calcext:value-type="float">
            <text:p>14,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7" calcext:value-type="float">
            <text:p>1947</text:p>
          </table:table-cell>
          <table:table-cell table:style-name="ce10" office:value-type="float" office:value="15.21" calcext:value-type="float">
            <text:p>15,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6" calcext:value-type="float">
            <text:p>1946</text:p>
          </table:table-cell>
          <table:table-cell table:style-name="ce10" office:value-type="float" office:value="18.02" calcext:value-type="float">
            <text:p>18,0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10" office:value-type="float" office:value="13.49" calcext:value-type="float">
            <text:p>13,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10" office:value-type="float" office:value="11.85" calcext:value-type="float">
            <text:p>11,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10" office:value-type="float" office:value="10.09" calcext:value-type="float">
            <text:p>10,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10" office:value-type="float" office:value="8.93" calcext:value-type="float">
            <text:p>8,9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1" calcext:value-type="float">
            <text:p>1941</text:p>
          </table:table-cell>
          <table:table-cell table:style-name="ce10" office:value-type="float" office:value="10.55" calcext:value-type="float">
            <text:p>10,5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40" calcext:value-type="float">
            <text:p>1940</text:p>
          </table:table-cell>
          <table:table-cell table:style-name="ce10" office:value-type="float" office:value="12.3" calcext:value-type="float">
            <text:p>12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9" calcext:value-type="float">
            <text:p>1939</text:p>
          </table:table-cell>
          <table:table-cell table:style-name="ce10" office:value-type="float" office:value="12.5" calcext:value-type="float">
            <text:p>12,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10" office:value-type="float" office:value="11.31" calcext:value-type="float">
            <text:p>11,3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10" office:value-type="float" office:value="17.59" calcext:value-type="float">
            <text:p>17,5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6" calcext:value-type="float">
            <text:p>1936</text:p>
          </table:table-cell>
          <table:table-cell table:style-name="ce10" office:value-type="float" office:value="13.76" calcext:value-type="float">
            <text:p>13,7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5" calcext:value-type="float">
            <text:p>1935</text:p>
          </table:table-cell>
          <table:table-cell table:style-name="ce10" office:value-type="float" office:value="9.26" calcext:value-type="float">
            <text:p>9,2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4" calcext:value-type="float">
            <text:p>1934</text:p>
          </table:table-cell>
          <table:table-cell table:style-name="ce10" office:value-type="float" office:value="10.54" calcext:value-type="float">
            <text:p>10,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3" calcext:value-type="float">
            <text:p>1933</text:p>
          </table:table-cell>
          <table:table-cell table:style-name="ce10" office:value-type="float" office:value="7.09" calcext:value-type="float">
            <text:p>7,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2" calcext:value-type="float">
            <text:p>1932</text:p>
          </table:table-cell>
          <table:table-cell table:style-name="ce10" office:value-type="float" office:value="8.3" calcext:value-type="float">
            <text:p>8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1" calcext:value-type="float">
            <text:p>1931</text:p>
          </table:table-cell>
          <table:table-cell table:style-name="ce10" office:value-type="float" office:value="15.98" calcext:value-type="float">
            <text:p>15,9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30" calcext:value-type="float">
            <text:p>1930</text:p>
          </table:table-cell>
          <table:table-cell table:style-name="ce10" office:value-type="float" office:value="21.71" calcext:value-type="float">
            <text:p>21,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9" calcext:value-type="float">
            <text:p>1929</text:p>
          </table:table-cell>
          <table:table-cell table:style-name="ce10" office:value-type="float" office:value="24.86" calcext:value-type="float">
            <text:p>24,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8" calcext:value-type="float">
            <text:p>1928</text:p>
          </table:table-cell>
          <table:table-cell table:style-name="ce10" office:value-type="float" office:value="17.53" calcext:value-type="float">
            <text:p>17,5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7" calcext:value-type="float">
            <text:p>1927</text:p>
          </table:table-cell>
          <table:table-cell table:style-name="ce10" office:value-type="float" office:value="13.4" calcext:value-type="float">
            <text:p>13,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6" calcext:value-type="float">
            <text:p>1926</text:p>
          </table:table-cell>
          <table:table-cell table:style-name="ce10" office:value-type="float" office:value="12.65" calcext:value-type="float">
            <text:p>12,6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5" calcext:value-type="float">
            <text:p>1925</text:p>
          </table:table-cell>
          <table:table-cell table:style-name="ce10" office:value-type="float" office:value="10.58" calcext:value-type="float">
            <text:p>10,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4" calcext:value-type="float">
            <text:p>1924</text:p>
          </table:table-cell>
          <table:table-cell table:style-name="ce10" office:value-type="float" office:value="8.83" calcext:value-type="float">
            <text:p>8,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3" calcext:value-type="float">
            <text:p>1923</text:p>
          </table:table-cell>
          <table:table-cell table:style-name="ce10" office:value-type="float" office:value="8.9" calcext:value-type="float">
            <text:p>8,9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2" calcext:value-type="float">
            <text:p>1922</text:p>
          </table:table-cell>
          <table:table-cell table:style-name="ce10" office:value-type="float" office:value="7.3" calcext:value-type="float">
            <text:p>7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10" office:value-type="float" office:value="7.11" calcext:value-type="float">
            <text:p>7,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20" calcext:value-type="float">
            <text:p>1920</text:p>
          </table:table-cell>
          <table:table-cell table:style-name="ce10" office:value-type="float" office:value="8.83" calcext:value-type="float">
            <text:p>8,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9" calcext:value-type="float">
            <text:p>1919</text:p>
          </table:table-cell>
          <table:table-cell table:style-name="ce10" office:value-type="float" office:value="7.85" calcext:value-type="float">
            <text:p>7,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8" calcext:value-type="float">
            <text:p>1918</text:p>
          </table:table-cell>
          <table:table-cell table:style-name="ce10" office:value-type="float" office:value="7.21" calcext:value-type="float">
            <text:p>7,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7" calcext:value-type="float">
            <text:p>1917</text:p>
          </table:table-cell>
          <table:table-cell table:style-name="ce10" office:value-type="float" office:value="9.57" calcext:value-type="float">
            <text:p>9,5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6" calcext:value-type="float">
            <text:p>1916</text:p>
          </table:table-cell>
          <table:table-cell table:style-name="ce10" office:value-type="float" office:value="9.33" calcext:value-type="float">
            <text:p>9,3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5" calcext:value-type="float">
            <text:p>1915</text:p>
          </table:table-cell>
          <table:table-cell table:style-name="ce10" office:value-type="float" office:value="7.48" calcext:value-type="float">
            <text:p>7,4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4" calcext:value-type="float">
            <text:p>1914</text:p>
          </table:table-cell>
          <table:table-cell table:style-name="ce10" office:value-type="float" office:value="8.37" calcext:value-type="float">
            <text:p>8,3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3" calcext:value-type="float">
            <text:p>1913</text:p>
          </table:table-cell>
          <table:table-cell table:style-name="ce10" office:value-type="float" office:value="9.3" calcext:value-type="float">
            <text:p>9,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3">
          <table:table-cell table:style-name="ce8" office:value-type="float" office:value="1912" calcext:value-type="float">
            <text:p>1912</text:p>
          </table:table-cell>
          <table:table-cell table:style-name="ce10" office:value-type="float" office:value="9.12" calcext:value-type="float">
            <text:p>9,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1" calcext:value-type="float">
            <text:p>1911</text:p>
          </table:table-cell>
          <table:table-cell table:style-name="ce10" office:value-type="float" office:value="9.27" calcext:value-type="float">
            <text:p>9,2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10" calcext:value-type="float">
            <text:p>1910</text:p>
          </table:table-cell>
          <table:table-cell table:style-name="ce10" office:value-type="float" office:value="10.08" calcext:value-type="float">
            <text:p>10,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9" calcext:value-type="float">
            <text:p>1909</text:p>
          </table:table-cell>
          <table:table-cell table:style-name="ce10" office:value-type="float" office:value="9.06" calcext:value-type="float">
            <text:p>9,0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8" calcext:value-type="float">
            <text:p>1908</text:p>
          </table:table-cell>
          <table:table-cell table:style-name="ce10" office:value-type="float" office:value="6.85" calcext:value-type="float">
            <text:p>6,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7" calcext:value-type="float">
            <text:p>1907</text:p>
          </table:table-cell>
          <table:table-cell table:style-name="ce10" office:value-type="float" office:value="9.56" calcext:value-type="float">
            <text:p>9,5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6" calcext:value-type="float">
            <text:p>1906</text:p>
          </table:table-cell>
          <table:table-cell table:style-name="ce10" office:value-type="float" office:value="9.87" calcext:value-type="float">
            <text:p>9,8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5" calcext:value-type="float">
            <text:p>1905</text:p>
          </table:table-cell>
          <table:table-cell table:style-name="ce10" office:value-type="float" office:value="8.43" calcext:value-type="float">
            <text:p>8,4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4" calcext:value-type="float">
            <text:p>1904</text:p>
          </table:table-cell>
          <table:table-cell table:style-name="ce10" office:value-type="float" office:value="6.68" calcext:value-type="float">
            <text:p>6,6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0" office:value-type="float" office:value="8.46" calcext:value-type="float">
            <text:p>8,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2" calcext:value-type="float">
            <text:p>1902</text:p>
          </table:table-cell>
          <table:table-cell table:style-name="ce10" office:value-type="float" office:value="8.12" calcext:value-type="float">
            <text:p>8,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1" calcext:value-type="float">
            <text:p>1901</text:p>
          </table:table-cell>
          <table:table-cell table:style-name="ce10" office:value-type="float" office:value="7.07" calcext:value-type="float">
            <text:p>7,0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900" calcext:value-type="float">
            <text:p>1900</text:p>
          </table:table-cell>
          <table:table-cell table:style-name="ce10" office:value-type="float" office:value="6.1" calcext:value-type="float">
            <text:p>6,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9" calcext:value-type="float">
            <text:p>1899</text:p>
          </table:table-cell>
          <table:table-cell table:style-name="ce10" office:value-type="float" office:value="6.08" calcext:value-type="float">
            <text:p>6,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8" calcext:value-type="float">
            <text:p>1898</text:p>
          </table:table-cell>
          <table:table-cell table:style-name="ce10" office:value-type="float" office:value="4.88" calcext:value-type="float">
            <text:p>4,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7" calcext:value-type="float">
            <text:p>1897</text:p>
          </table:table-cell>
          <table:table-cell table:style-name="ce10" office:value-type="float" office:value="4.22" calcext:value-type="float">
            <text:p>4,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6" calcext:value-type="float">
            <text:p>1896</text:p>
          </table:table-cell>
          <table:table-cell table:style-name="ce10" office:value-type="float" office:value="4.27" calcext:value-type="float">
            <text:p>4,2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5" calcext:value-type="float">
            <text:p>1895</text:p>
          </table:table-cell>
          <table:table-cell table:style-name="ce10" office:value-type="float" office:value="4.25" calcext:value-type="float">
            <text:p>4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4" calcext:value-type="float">
            <text:p>1894</text:p>
          </table:table-cell>
          <table:table-cell table:style-name="ce10" office:value-type="float" office:value="4.32" calcext:value-type="float">
            <text:p>4,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3" calcext:value-type="float">
            <text:p>1893</text:p>
          </table:table-cell>
          <table:table-cell table:style-name="ce10" office:value-type="float" office:value="5.61" calcext:value-type="float">
            <text:p>5,6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2" calcext:value-type="float">
            <text:p>1892</text:p>
          </table:table-cell>
          <table:table-cell table:style-name="ce10" office:value-type="float" office:value="5.51" calcext:value-type="float">
            <text:p>5,5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1" calcext:value-type="float">
            <text:p>1891</text:p>
          </table:table-cell>
          <table:table-cell table:style-name="ce10" office:value-type="float" office:value="4.84" calcext:value-type="float">
            <text:p>4,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90" calcext:value-type="float">
            <text:p>1890</text:p>
          </table:table-cell>
          <table:table-cell table:style-name="ce10" office:value-type="float" office:value="5.38" calcext:value-type="float">
            <text:p>5,3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9" calcext:value-type="float">
            <text:p>1889</text:p>
          </table:table-cell>
          <table:table-cell table:style-name="ce10" office:value-type="float" office:value="5.24" calcext:value-type="float">
            <text:p>5,2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8" calcext:value-type="float">
            <text:p>1888</text:p>
          </table:table-cell>
          <table:table-cell table:style-name="ce10" office:value-type="float" office:value="5.31" calcext:value-type="float">
            <text:p>5,3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7" calcext:value-type="float">
            <text:p>1887</text:p>
          </table:table-cell>
          <table:table-cell table:style-name="ce10" office:value-type="float" office:value="5.58" calcext:value-type="float">
            <text:p>5,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6" calcext:value-type="float">
            <text:p>1886</text:p>
          </table:table-cell>
          <table:table-cell table:style-name="ce10" office:value-type="float" office:value="5.2" calcext:value-type="float">
            <text:p>5,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5" calcext:value-type="float">
            <text:p>1885</text:p>
          </table:table-cell>
          <table:table-cell table:style-name="ce10" office:value-type="float" office:value="4.24" calcext:value-type="float">
            <text:p>4,2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4" calcext:value-type="float">
            <text:p>1884</text:p>
          </table:table-cell>
          <table:table-cell table:style-name="ce10" office:value-type="float" office:value="5.18" calcext:value-type="float">
            <text:p>5,1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3" calcext:value-type="float">
            <text:p>1883</text:p>
          </table:table-cell>
          <table:table-cell table:style-name="ce10" office:value-type="float" office:value="5.81" calcext:value-type="float">
            <text:p>5,8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2" calcext:value-type="float">
            <text:p>1882</text:p>
          </table:table-cell>
          <table:table-cell table:style-name="ce10" office:value-type="float" office:value="5.92" calcext:value-type="float">
            <text:p>5,9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1" calcext:value-type="float">
            <text:p>1881</text:p>
          </table:table-cell>
          <table:table-cell table:style-name="ce10" office:value-type="float" office:value="6.19" calcext:value-type="float">
            <text:p>6,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80" calcext:value-type="float">
            <text:p>1880</text:p>
          </table:table-cell>
          <table:table-cell table:style-name="ce10" office:value-type="float" office:value="5.11" calcext:value-type="float">
            <text:p>5,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9" calcext:value-type="float">
            <text:p>1879</text:p>
          </table:table-cell>
          <table:table-cell table:style-name="ce10" office:value-type="float" office:value="3.58" calcext:value-type="float">
            <text:p>3,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8" calcext:value-type="float">
            <text:p>1878</text:p>
          </table:table-cell>
          <table:table-cell table:style-name="ce10" office:value-type="float" office:value="3.25" calcext:value-type="float">
            <text:p>3,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7" calcext:value-type="float">
            <text:p>1877</text:p>
          </table:table-cell>
          <table:table-cell table:style-name="ce10" office:value-type="float" office:value="3.55" calcext:value-type="float">
            <text:p>3,5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6" calcext:value-type="float">
            <text:p>1876</text:p>
          </table:table-cell>
          <table:table-cell table:style-name="ce10" office:value-type="float" office:value="4.46" calcext:value-type="float">
            <text:p>4,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5" calcext:value-type="float">
            <text:p>1875</text:p>
          </table:table-cell>
          <table:table-cell table:style-name="ce10" office:value-type="float" office:value="4.54" calcext:value-type="float">
            <text:p>4,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4" calcext:value-type="float">
            <text:p>1874</text:p>
          </table:table-cell>
          <table:table-cell table:style-name="ce10" office:value-type="float" office:value="4.66" calcext:value-type="float">
            <text:p>4,6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3" calcext:value-type="float">
            <text:p>1873</text:p>
          </table:table-cell>
          <table:table-cell table:style-name="ce10" office:value-type="float" office:value="5.11" calcext:value-type="float">
            <text:p>5,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2" calcext:value-type="float">
            <text:p>1872</text:p>
          </table:table-cell>
          <table:table-cell table:style-name="ce10" office:value-type="float" office:value="4.86" calcext:value-type="float">
            <text:p>4,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1" calcext:value-type="float">
            <text:p>1871</text:p>
          </table:table-cell>
          <table:table-cell table:style-name="ce10" office:value-type="float" office:value="4.44" calcext:value-type="float">
            <text:p>4,4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70" calcext:value-type="float">
            <text:p>187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9" calcext:value-type="float">
            <text:p>186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6" calcext:value-type="float">
            <text:p>186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5" calcext:value-type="float">
            <text:p>186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4" calcext:value-type="float">
            <text:p>186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2" calcext:value-type="float">
            <text:p>186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1" calcext:value-type="float">
            <text:p>186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60" calcext:value-type="float">
            <text:p>186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9" calcext:value-type="float">
            <text:p>185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8" calcext:value-type="float">
            <text:p>185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7" calcext:value-type="float">
            <text:p>185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6" calcext:value-type="float">
            <text:p>185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5" calcext:value-type="float">
            <text:p>185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4" calcext:value-type="float">
            <text:p>185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3" calcext:value-type="float">
            <text:p>185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2" calcext:value-type="float">
            <text:p>185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1" calcext:value-type="float">
            <text:p>185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50" calcext:value-type="float">
            <text:p>185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9" calcext:value-type="float">
            <text:p>184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8" calcext:value-type="float">
            <text:p>184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7" calcext:value-type="float">
            <text:p>184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6" calcext:value-type="float">
            <text:p>184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5" calcext:value-type="float">
            <text:p>184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3" calcext:value-type="float">
            <text:p>184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2" calcext:value-type="float">
            <text:p>184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1" calcext:value-type="float">
            <text:p>184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40" calcext:value-type="float">
            <text:p>184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9" calcext:value-type="float">
            <text:p>183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8" calcext:value-type="float">
            <text:p>183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7" calcext:value-type="float">
            <text:p>183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6" calcext:value-type="float">
            <text:p>183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5" calcext:value-type="float">
            <text:p>183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4" calcext:value-type="float">
            <text:p>183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3" calcext:value-type="float">
            <text:p>183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2" calcext:value-type="float">
            <text:p>183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1" calcext:value-type="float">
            <text:p>183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30" calcext:value-type="float">
            <text:p>183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9" calcext:value-type="float">
            <text:p>182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8" calcext:value-type="float">
            <text:p>182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7" calcext:value-type="float">
            <text:p>182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6" calcext:value-type="float">
            <text:p>182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5" calcext:value-type="float">
            <text:p>182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4" calcext:value-type="float">
            <text:p>182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3" calcext:value-type="float">
            <text:p>182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2" calcext:value-type="float">
            <text:p>182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1" calcext:value-type="float">
            <text:p>182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20" calcext:value-type="float">
            <text:p>182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9" calcext:value-type="float">
            <text:p>181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8" calcext:value-type="float">
            <text:p>181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7" calcext:value-type="float">
            <text:p>181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6" calcext:value-type="float">
            <text:p>181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5" calcext:value-type="float">
            <text:p>181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4" calcext:value-type="float">
            <text:p>181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3" calcext:value-type="float">
            <text:p>181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2" calcext:value-type="float">
            <text:p>181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1" calcext:value-type="float">
            <text:p>181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10" calcext:value-type="float">
            <text:p>181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9" calcext:value-type="float">
            <text:p>180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8" calcext:value-type="float">
            <text:p>180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7" calcext:value-type="float">
            <text:p>180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6" calcext:value-type="float">
            <text:p>180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5" calcext:value-type="float">
            <text:p>180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4" calcext:value-type="float">
            <text:p>180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3" calcext:value-type="float">
            <text:p>180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2" calcext:value-type="float">
            <text:p>180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1" calcext:value-type="float">
            <text:p>180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800" calcext:value-type="float">
            <text:p>180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9" calcext:value-type="float">
            <text:p>179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8" calcext:value-type="float">
            <text:p>179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7" calcext:value-type="float">
            <text:p>179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6" calcext:value-type="float">
            <text:p>179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5" calcext:value-type="float">
            <text:p>179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4" calcext:value-type="float">
            <text:p>179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3" calcext:value-type="float">
            <text:p>179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" office:value-type="float" office:value="1792" calcext:value-type="float">
            <text:p>179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2" table:number-rows-repeated="104834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Massa Monetaria (USA)" table:style-name="ta1">
        <office:forms form:automatic-focus="false" form:apply-design-mode="false"/>
        <table:shapes>
          <draw:frame draw:z-index="0" draw:style-name="gr1" draw:text-style-name="P1" svg:width="29.105cm" svg:height="16.371cm" svg:x="12.74cm" svg:y="1.654cm">
            <draw:object draw:notify-on-update-of-ranges="'Massa Monetaria (USA)'.A3:'Massa Monetaria (USA)'.A68 'Massa Monetaria (USA)'.B1:'Massa Monetaria (USA)'.B2 'Massa Monetaria (USA)'.B3:'Massa Monetaria (USA)'.B68 'Massa Monetaria (USA)'.C1:'Massa Monetaria (USA)'.C2 'Massa Monetaria (USA)'.C3:'Massa Monetaria (USA)'.C68 'Massa Monetaria (USA)'.D1:'Massa Monetaria (USA)'.D2 'Massa Monetaria (USA)'.D3:'Massa Monetaria (USA)'.D68 'Massa Monetaria (USA)'.E1:'Massa Monetaria (USA)'.E2 'Massa Monetaria (USA)'.E3:'Massa Monetaria (USA)'.E6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5" table:number-columns-repeated="4" table:default-cell-style-name="ce6"/>
        <table:table-column table:style-name="co6" table:default-cell-style-name="ce17"/>
        <table:table-column table:style-name="co3" table:number-columns-repeated="1013" table:default-cell-style-name="ce17"/>
        <table:table-header-rows>
          <table:table-row table:style-name="ro2">
            <table:table-cell table:style-name="ce1" office:value-type="string" calcext:value-type="string" table:number-columns-spanned="1" table:number-rows-spanned="2">
              <text:p>Anno</text:p>
            </table:table-cell>
            <table:table-cell table:style-name="ce5" office:value-type="string" calcext:value-type="string">
              <text:p>M0</text:p>
            </table:table-cell>
            <table:table-cell table:style-name="ce5" office:value-type="string" calcext:value-type="string">
              <text:p>M1</text:p>
            </table:table-cell>
            <table:table-cell table:style-name="ce5" office:value-type="string" calcext:value-type="string">
              <text:p>M2</text:p>
            </table:table-cell>
            <table:table-cell table:style-name="ce5" office:value-type="string" calcext:value-type="string">
              <text:p>M3</text:p>
            </table:table-cell>
            <table:table-cell table:style-name="ce22" table:number-columns-repeated="1014"/>
          </table:table-row>
          <table:table-row table:style-name="ro4">
            <table:covered-table-cell table:style-name="ce68"/>
            <table:table-cell table:number-columns-repeated="4" table:style-name="ce68" office:value-type="string" calcext:value-type="string">
              <text:p>(miliardi USD)</text:p>
            </table:table-cell>
            <table:table-cell table:style-name="ce72" table:number-columns-repeated="1014"/>
          </table:table-row>
          <table:table-row table:style-name="ro3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5840" calcext:value-type="float">
              <text:p>5.840,00</text:p>
            </table:table-cell>
            <table:table-cell table:style-name="ce10" office:value-type="float" office:value="18000" calcext:value-type="float">
              <text:p>18.000,00</text:p>
            </table:table-cell>
            <table:table-cell table:style-name="ce10" office:value-type="float" office:value="20800" calcext:value-type="float">
              <text:p>20.800,00</text:p>
            </table:table-cell>
            <table:table-cell table:style-name="ce10"/>
            <table:table-cell table:style-name="ce41" table:number-columns-repeated="8"/>
            <table:table-cell table:style-name="ce29" table:number-columns-repeated="1006"/>
          </table:table-row>
          <table:table-row table:style-name="ro3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5330" calcext:value-type="float">
              <text:p>5.330,00</text:p>
            </table:table-cell>
            <table:table-cell table:style-name="ce10" office:value-type="float" office:value="19600" calcext:value-type="float">
              <text:p>19.600,00</text:p>
            </table:table-cell>
            <table:table-cell table:number-columns-repeated="2" table:style-name="ce10" office:value-type="float" office:value="21200" calcext:value-type="float">
              <text:p>21.200,00</text:p>
            </table:table-cell>
            <table:table-cell table:style-name="ce41"/>
            <table:table-cell table:style-name="ce75"/>
            <table:table-cell table:style-name="ce41" table:number-columns-repeated="6"/>
            <table:table-cell table:style-name="ce29" table:number-columns-repeated="1006"/>
          </table:table-row>
          <table:table-row table:style-name="ro3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6000" calcext:value-type="float">
              <text:p>6.000,00</text:p>
            </table:table-cell>
            <table:table-cell table:style-name="ce10" office:value-type="float" office:value="20600" calcext:value-type="float">
              <text:p>20.600,00</text:p>
            </table:table-cell>
            <table:table-cell table:style-name="ce10" office:value-type="float" office:value="21600" calcext:value-type="float">
              <text:p>21.600,00</text:p>
            </table:table-cell>
            <table:table-cell table:style-name="ce10" office:value-type="float" office:value="21562" calcext:value-type="float">
              <text:p>21.562,00</text:p>
            </table:table-cell>
            <table:table-cell table:style-name="ce41" table:number-columns-repeated="8"/>
            <table:table-cell table:style-name="ce29" table:number-columns-repeated="1006"/>
          </table:table-row>
          <table:table-row table:style-name="ro3">
            <table:table-cell table:style-name="ce8" office:value-type="float" office:value="2021" calcext:value-type="float">
              <text:p>2021</text:p>
            </table:table-cell>
            <table:table-cell table:style-name="ce10" table:number-columns-repeated="4"/>
            <table:table-cell table:style-name="ce41" table:number-columns-repeated="2"/>
            <table:table-cell table:style-name="Default"/>
            <table:table-cell table:style-name="ce41" table:number-columns-repeated="5"/>
            <table:table-cell table:style-name="ce29" table:number-columns-repeated="1006"/>
          </table:table-row>
          <table:table-row table:style-name="ro3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3400" calcext:value-type="float">
              <text:p>3.400,00</text:p>
            </table:table-cell>
            <table:table-cell table:style-name="ce10" office:value-type="float" office:value="3980" calcext:value-type="float">
              <text:p>3.980,00</text:p>
            </table:table-cell>
            <table:table-cell table:style-name="ce10" office:value-type="float" office:value="15400" calcext:value-type="float">
              <text:p>15.400,00</text:p>
            </table:table-cell>
            <table:table-cell table:style-name="ce10" office:value-type="float" office:value="15396" calcext:value-type="float">
              <text:p>15.396,00</text:p>
            </table:table-cell>
            <table:table-cell table:style-name="ce41" table:number-columns-repeated="8"/>
            <table:table-cell table:style-name="ce29" table:number-columns-repeated="1006"/>
          </table:table-row>
          <table:table-row table:style-name="ro3">
            <table:table-cell table:style-name="ce8" office:value-type="float" office:value="2019" calcext:value-type="float">
              <text:p>2019</text:p>
            </table:table-cell>
            <table:table-cell table:style-name="ce10" table:number-columns-repeated="4"/>
            <table:table-cell table:style-name="ce41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3">
            <table:table-cell table:style-name="ce7" office:value-type="float" office:value="2018" calcext:value-type="float">
              <text:p>2018</text:p>
            </table:table-cell>
            <table:table-cell table:style-name="ce10" table:number-columns-repeated="4"/>
            <table:table-cell table:style-name="ce41" table:number-columns-repeated="8"/>
            <table:table-cell table:style-name="ce29" table:number-columns-repeated="1006"/>
          </table:table-row>
          <table:table-row table:style-name="ro3">
            <table:table-cell table:style-name="ce8" office:value-type="float" office:value="2017" calcext:value-type="float">
              <text:p>2017</text:p>
            </table:table-cell>
            <table:table-cell table:style-name="ce10" table:number-columns-repeated="4"/>
            <table:table-cell table:style-name="ce41" table:number-columns-repeated="8"/>
            <table:table-cell table:style-name="ce29" table:number-columns-repeated="1006"/>
          </table:table-row>
          <table:table-row table:style-name="ro3">
            <table:table-cell table:style-name="ce7" office:value-type="float" office:value="2016" calcext:value-type="float">
              <text:p>2016</text:p>
            </table:table-cell>
            <table:table-cell table:style-name="ce10" table:number-columns-repeated="4"/>
            <table:table-cell table:style-name="ce41" table:number-columns-repeated="8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3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4000" calcext:value-type="float">
              <text:p>4.000,00</text:p>
            </table:table-cell>
            <table:table-cell table:style-name="ce10" office:value-type="float" office:value="2950" calcext:value-type="float">
              <text:p>2.950,00</text:p>
            </table:table-cell>
            <table:table-cell table:style-name="ce10" office:value-type="float" office:value="11800" calcext:value-type="float">
              <text:p>11.800,00</text:p>
            </table:table-cell>
            <table:table-cell table:style-name="ce10" office:value-type="float" office:value="11746" calcext:value-type="float">
              <text:p>11.746,00</text:p>
            </table:table-cell>
            <table:table-cell table:style-name="ce54" table:number-columns-repeated="8"/>
            <table:table-cell table:style-name="ce58" table:number-columns-repeated="1006"/>
          </table:table-row>
        </table:table-header-rows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0" table:number-columns-repeated="4"/>
          <table:table-cell table:style-name="ce44" table:number-columns-repeated="8"/>
          <table:table-cell table:style-name="ce16"/>
          <table:table-cell table:style-name="Default"/>
          <table:table-cell table:style-name="ce16" table:number-columns-repeated="1004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1670" calcext:value-type="float">
            <text:p>1.670,00</text:p>
          </table:table-cell>
          <table:table-cell table:style-name="ce10" office:value-type="float" office:value="8510" calcext:value-type="float">
            <text:p>8.510,00</text:p>
          </table:table-cell>
          <table:table-cell table:style-name="ce10" office:value-type="float" office:value="8507" calcext:value-type="float">
            <text:p>8.507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9" calcext:value-type="float">
            <text:p>200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8" calcext:value-type="float">
            <text:p>200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7" calcext:value-type="float">
            <text:p>200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6" calcext:value-type="float">
            <text:p>200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773" calcext:value-type="float">
            <text:p>773,00</text:p>
          </table:table-cell>
          <table:table-cell table:style-name="ce10" office:value-type="float" office:value="1370" calcext:value-type="float">
            <text:p>1.370,00</text:p>
          </table:table-cell>
          <table:table-cell table:style-name="ce10" office:value-type="float" office:value="6420" calcext:value-type="float">
            <text:p>6.420,00</text:p>
          </table:table-cell>
          <table:table-cell table:style-name="ce10" office:value-type="float" office:value="6456" calcext:value-type="float">
            <text:p>6.456,00</text:p>
          </table:table-cell>
          <table:table-cell table:style-name="ce44" table:number-columns-repeated="1014"/>
        </table:table-row>
        <table:table-row table:style-name="ro3">
          <table:table-cell table:style-name="ce8" office:value-type="float" office:value="2004" calcext:value-type="float">
            <text:p>2004</text:p>
          </table:table-cell>
          <table:table-cell table:style-name="ce10" table:number-columns-repeated="4"/>
          <table:table-cell table:style-name="ce44" table:number-columns-repeated="1014"/>
        </table:table-row>
        <table:table-row table:style-name="ro3">
          <table:table-cell table:style-name="ce8" office:value-type="float" office:value="2003" calcext:value-type="float">
            <text:p>200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2" calcext:value-type="float">
            <text:p>200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1" calcext:value-type="float">
            <text:p>200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602" calcext:value-type="float">
            <text:p>602,00</text:p>
          </table:table-cell>
          <table:table-cell table:style-name="ce10" office:value-type="float" office:value="1120" calcext:value-type="float">
            <text:p>1.120,00</text:p>
          </table:table-cell>
          <table:table-cell table:style-name="ce10" office:value-type="float" office:value="4670" calcext:value-type="float">
            <text:p>4.670,00</text:p>
          </table:table-cell>
          <table:table-cell table:style-name="ce10" office:value-type="float" office:value="4679" calcext:value-type="float">
            <text:p>4.679,00</text:p>
          </table:table-cell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99" calcext:value-type="float">
            <text:p>19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98" calcext:value-type="float">
            <text:p>199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7" calcext:value-type="float">
            <text:p>199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6" calcext:value-type="float">
            <text:p>199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426" calcext:value-type="float">
            <text:p>426,00</text:p>
          </table:table-cell>
          <table:table-cell table:style-name="ce10" office:value-type="float" office:value="1150" calcext:value-type="float">
            <text:p>1.150,00</text:p>
          </table:table-cell>
          <table:table-cell table:number-columns-repeated="2" table:style-name="ce10" office:value-type="float" office:value="3490" calcext:value-type="float">
            <text:p>3.490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2">
          <table:table-cell table:style-name="ce8" office:value-type="float" office:value="1992" calcext:value-type="float">
            <text:p>1992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91" calcext:value-type="float">
            <text:p>1991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293" calcext:value-type="float">
            <text:p>293,00</text:p>
          </table:table-cell>
          <table:table-cell table:style-name="ce10" office:value-type="float" office:value="795" calcext:value-type="float">
            <text:p>795,00</text:p>
          </table:table-cell>
          <table:table-cell table:style-name="ce10" office:value-type="float" office:value="3170" calcext:value-type="float">
            <text:p>3.170,00</text:p>
          </table:table-cell>
          <table:table-cell table:style-name="ce10" office:value-type="float" office:value="3167" calcext:value-type="float">
            <text:p>3.167,00</text:p>
          </table:table-cell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9" calcext:value-type="float">
            <text:p>1989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8" calcext:value-type="float">
            <text:p>1988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7" calcext:value-type="float">
            <text:p>1987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6" calcext:value-type="float">
            <text:p>1986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203" calcext:value-type="float">
            <text:p>203,00</text:p>
          </table:table-cell>
          <table:table-cell table:style-name="ce10" office:value-type="float" office:value="557" calcext:value-type="float">
            <text:p>557,00</text:p>
          </table:table-cell>
          <table:table-cell table:style-name="ce10" office:value-type="float" office:value="2350" calcext:value-type="float">
            <text:p>2.350,00</text:p>
          </table:table-cell>
          <table:table-cell table:style-name="ce10" office:value-type="float" office:value="2332" calcext:value-type="float">
            <text:p>2.332,00</text:p>
          </table:table-cell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4" calcext:value-type="float">
            <text:p>1984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3" calcext:value-type="float">
            <text:p>1983</text:p>
          </table:table-cell>
          <table:table-cell table:style-name="ce10" table:number-columns-repeated="4"/>
          <table:table-cell table:style-name="ce66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2" calcext:value-type="float">
            <text:p>1982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1" calcext:value-type="float">
            <text:p>1981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156" calcext:value-type="float">
            <text:p>156,00</text:p>
          </table:table-cell>
          <table:table-cell table:style-name="ce10" office:value-type="float" office:value="390" calcext:value-type="float">
            <text:p>390,00</text:p>
          </table:table-cell>
          <table:table-cell table:style-name="ce10" office:value-type="float" office:value="1480" calcext:value-type="float">
            <text:p>1.480,00</text:p>
          </table:table-cell>
          <table:table-cell table:style-name="ce10" office:value-type="float" office:value="1483" calcext:value-type="float">
            <text:p>1.483,00</text:p>
          </table:table-cell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9" calcext:value-type="float">
            <text:p>1979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78" calcext:value-type="float">
            <text:p>1978</text:p>
          </table:table-cell>
          <table:table-cell table:style-name="ce10" table:number-columns-repeated="4"/>
          <table:table-cell table:style-name="ce44" table:number-columns-repeated="6"/>
          <table:table-cell table:style-name="ce51"/>
          <table:table-cell table:style-name="ce76"/>
          <table:table-cell table:style-name="ce16" table:number-columns-repeated="1006"/>
        </table:table-row>
        <table:table-row table:style-name="ro3">
          <table:table-cell table:style-name="ce8" office:value-type="float" office:value="1977" calcext:value-type="float">
            <text:p>197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6" calcext:value-type="float">
            <text:p>1976</text:p>
          </table:table-cell>
          <table:table-cell table:style-name="ce10" table:number-columns-repeated="4"/>
          <table:table-cell table:style-name="ce44" table:number-columns-repeated="7"/>
          <table:table-cell table:style-name="ce51"/>
          <table:table-cell table:style-name="ce16" table:number-columns-repeated="1006"/>
        </table:table-row>
        <table:table-row table:style-name="ro3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108" calcext:value-type="float">
            <text:p>108,00</text:p>
          </table:table-cell>
          <table:table-cell table:style-name="ce10" office:value-type="float" office:value="274" calcext:value-type="float">
            <text:p>274,00</text:p>
          </table:table-cell>
          <table:table-cell table:number-columns-repeated="2" table:style-name="ce10" office:value-type="float" office:value="906" calcext:value-type="float">
            <text:p>906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4" calcext:value-type="float">
            <text:p>197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3" calcext:value-type="float">
            <text:p>197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2" calcext:value-type="float">
            <text:p>197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1" calcext:value-type="float">
            <text:p>197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79.5" calcext:value-type="float">
            <text:p>79,50</text:p>
          </table:table-cell>
          <table:table-cell table:style-name="ce10" office:value-type="float" office:value="206" calcext:value-type="float">
            <text:p>206,00</text:p>
          </table:table-cell>
          <table:table-cell table:style-name="ce10" office:value-type="float" office:value="590" calcext:value-type="float">
            <text:p>590,00</text:p>
          </table:table-cell>
          <table:table-cell table:style-name="ce10" office:value-type="float" office:value="586" calcext:value-type="float">
            <text:p>586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9" calcext:value-type="float">
            <text:p>196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8" calcext:value-type="float">
            <text:p>196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7" calcext:value-type="float">
            <text:p>196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6" calcext:value-type="float">
            <text:p>196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57" calcext:value-type="float">
            <text:p>57,00</text:p>
          </table:table-cell>
          <table:table-cell table:style-name="ce10" office:value-type="float" office:value="160" calcext:value-type="float">
            <text:p>160,00</text:p>
          </table:table-cell>
          <table:table-cell table:style-name="ce10" office:value-type="float" office:value="430" calcext:value-type="float">
            <text:p>430,00</text:p>
          </table:table-cell>
          <table:table-cell table:style-name="ce10" office:value-type="float" office:value="428" calcext:value-type="float">
            <text:p>428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4" calcext:value-type="float">
            <text:p>196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3" calcext:value-type="float">
            <text:p>196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2" calcext:value-type="float">
            <text:p>196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1" calcext:value-type="float">
            <text:p>196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50.7" calcext:value-type="float">
            <text:p>50,70</text:p>
          </table:table-cell>
          <table:table-cell table:style-name="ce10" office:value-type="float" office:value="140" calcext:value-type="float">
            <text:p>140,00</text:p>
          </table:table-cell>
          <table:table-cell table:number-columns-repeated="2" table:style-name="ce10" office:value-type="float" office:value="298" calcext:value-type="float">
            <text:p>298,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50.5" calcext:value-type="float">
            <text:p>50,50</text:p>
          </table:table-cell>
          <table:table-cell table:style-name="ce10" office:value-type="float" office:value="139" calcext:value-type="float">
            <text:p>139,00</text:p>
          </table:table-cell>
          <table:table-cell table:style-name="ce10" office:value-type="float" office:value="286" calcext:value-type="float">
            <text:p>286,00</text:p>
          </table:table-cell>
          <table:table-cell table:style-name="ce10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8" calcext:value-type="float">
            <text:p>195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7" calcext:value-type="float">
            <text:p>195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3" calcext:value-type="float">
            <text:p>195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2" calcext:value-type="float">
            <text:p>195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1" calcext:value-type="float">
            <text:p>195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50" calcext:value-type="float">
            <text:p>195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9" calcext:value-type="float">
            <text:p>194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8" calcext:value-type="float">
            <text:p>194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7" calcext:value-type="float">
            <text:p>194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6" calcext:value-type="float">
            <text:p>194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1" calcext:value-type="float">
            <text:p>194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40" calcext:value-type="float">
            <text:p>194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9" calcext:value-type="float">
            <text:p>193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6" calcext:value-type="float">
            <text:p>193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5" calcext:value-type="float">
            <text:p>193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4" calcext:value-type="float">
            <text:p>193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3" calcext:value-type="float">
            <text:p>193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2" calcext:value-type="float">
            <text:p>193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1" calcext:value-type="float">
            <text:p>193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30" calcext:value-type="float">
            <text:p>193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9" calcext:value-type="float">
            <text:p>192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8" calcext:value-type="float">
            <text:p>192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7" calcext:value-type="float">
            <text:p>192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6" calcext:value-type="float">
            <text:p>192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5" calcext:value-type="float">
            <text:p>192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4" calcext:value-type="float">
            <text:p>192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3" calcext:value-type="float">
            <text:p>192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2" calcext:value-type="float">
            <text:p>192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20" calcext:value-type="float">
            <text:p>192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9" calcext:value-type="float">
            <text:p>191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8" calcext:value-type="float">
            <text:p>191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7" calcext:value-type="float">
            <text:p>191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6" calcext:value-type="float">
            <text:p>191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5" calcext:value-type="float">
            <text:p>191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4" calcext:value-type="float">
            <text:p>191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3" calcext:value-type="float">
            <text:p>191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12" calcext:value-type="float">
            <text:p>191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11" calcext:value-type="float">
            <text:p>191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10" calcext:value-type="float">
            <text:p>191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9" calcext:value-type="float">
            <text:p>190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8" calcext:value-type="float">
            <text:p>190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7" calcext:value-type="float">
            <text:p>190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6" calcext:value-type="float">
            <text:p>190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5" calcext:value-type="float">
            <text:p>190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4" calcext:value-type="float">
            <text:p>190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2" calcext:value-type="float">
            <text:p>190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1" calcext:value-type="float">
            <text:p>190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900" calcext:value-type="float">
            <text:p>190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9" calcext:value-type="float">
            <text:p>18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8" calcext:value-type="float">
            <text:p>189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7" calcext:value-type="float">
            <text:p>189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6" calcext:value-type="float">
            <text:p>189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5" calcext:value-type="float">
            <text:p>189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4" calcext:value-type="float">
            <text:p>189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3" calcext:value-type="float">
            <text:p>189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2" calcext:value-type="float">
            <text:p>189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1" calcext:value-type="float">
            <text:p>189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90" calcext:value-type="float">
            <text:p>189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9" calcext:value-type="float">
            <text:p>188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8" calcext:value-type="float">
            <text:p>188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7" calcext:value-type="float">
            <text:p>188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6" calcext:value-type="float">
            <text:p>188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5" calcext:value-type="float">
            <text:p>188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4" calcext:value-type="float">
            <text:p>188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3" calcext:value-type="float">
            <text:p>188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2" calcext:value-type="float">
            <text:p>188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1" calcext:value-type="float">
            <text:p>188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80" calcext:value-type="float">
            <text:p>188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9" calcext:value-type="float">
            <text:p>187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8" calcext:value-type="float">
            <text:p>187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7" calcext:value-type="float">
            <text:p>187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6" calcext:value-type="float">
            <text:p>187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5" calcext:value-type="float">
            <text:p>187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4" calcext:value-type="float">
            <text:p>187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3" calcext:value-type="float">
            <text:p>187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2" calcext:value-type="float">
            <text:p>187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1" calcext:value-type="float">
            <text:p>187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70" calcext:value-type="float">
            <text:p>187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9" calcext:value-type="float">
            <text:p>186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6" calcext:value-type="float">
            <text:p>186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5" calcext:value-type="float">
            <text:p>186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4" calcext:value-type="float">
            <text:p>186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2" calcext:value-type="float">
            <text:p>186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1" calcext:value-type="float">
            <text:p>186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60" calcext:value-type="float">
            <text:p>186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9" calcext:value-type="float">
            <text:p>185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8" calcext:value-type="float">
            <text:p>185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7" calcext:value-type="float">
            <text:p>185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6" calcext:value-type="float">
            <text:p>185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5" calcext:value-type="float">
            <text:p>185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4" calcext:value-type="float">
            <text:p>185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3" calcext:value-type="float">
            <text:p>185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2" calcext:value-type="float">
            <text:p>185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1" calcext:value-type="float">
            <text:p>185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50" calcext:value-type="float">
            <text:p>185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9" calcext:value-type="float">
            <text:p>184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8" calcext:value-type="float">
            <text:p>184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7" calcext:value-type="float">
            <text:p>184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6" calcext:value-type="float">
            <text:p>184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5" calcext:value-type="float">
            <text:p>184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3" calcext:value-type="float">
            <text:p>184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2" calcext:value-type="float">
            <text:p>184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1" calcext:value-type="float">
            <text:p>184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40" calcext:value-type="float">
            <text:p>184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9" calcext:value-type="float">
            <text:p>183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8" calcext:value-type="float">
            <text:p>183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7" calcext:value-type="float">
            <text:p>183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6" calcext:value-type="float">
            <text:p>183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5" calcext:value-type="float">
            <text:p>183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4" calcext:value-type="float">
            <text:p>183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3" calcext:value-type="float">
            <text:p>183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2" calcext:value-type="float">
            <text:p>183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1" calcext:value-type="float">
            <text:p>183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30" calcext:value-type="float">
            <text:p>183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9" calcext:value-type="float">
            <text:p>182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8" calcext:value-type="float">
            <text:p>182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7" calcext:value-type="float">
            <text:p>182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6" calcext:value-type="float">
            <text:p>182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5" calcext:value-type="float">
            <text:p>182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4" calcext:value-type="float">
            <text:p>182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3" calcext:value-type="float">
            <text:p>182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2" calcext:value-type="float">
            <text:p>182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1" calcext:value-type="float">
            <text:p>182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20" calcext:value-type="float">
            <text:p>182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9" calcext:value-type="float">
            <text:p>181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8" calcext:value-type="float">
            <text:p>181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7" calcext:value-type="float">
            <text:p>181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6" calcext:value-type="float">
            <text:p>181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5" calcext:value-type="float">
            <text:p>181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4" calcext:value-type="float">
            <text:p>181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3" calcext:value-type="float">
            <text:p>181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2" calcext:value-type="float">
            <text:p>181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1" calcext:value-type="float">
            <text:p>181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10" calcext:value-type="float">
            <text:p>181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9" calcext:value-type="float">
            <text:p>180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8" calcext:value-type="float">
            <text:p>180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7" calcext:value-type="float">
            <text:p>180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6" calcext:value-type="float">
            <text:p>180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5" calcext:value-type="float">
            <text:p>180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4" calcext:value-type="float">
            <text:p>180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3" calcext:value-type="float">
            <text:p>180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2" calcext:value-type="float">
            <text:p>180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1" calcext:value-type="float">
            <text:p>180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800" calcext:value-type="float">
            <text:p>180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9" calcext:value-type="float">
            <text:p>17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8" calcext:value-type="float">
            <text:p>179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7" calcext:value-type="float">
            <text:p>179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6" calcext:value-type="float">
            <text:p>179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5" calcext:value-type="float">
            <text:p>179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4" calcext:value-type="float">
            <text:p>179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3" calcext:value-type="float">
            <text:p>179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>
          <table:table-cell table:style-name="ce8" office:value-type="float" office:value="1792" calcext:value-type="float">
            <text:p>179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2" table:number-rows-repeated="104834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Fonti" table:style-name="ta1">
        <office:forms form:automatic-focus="false" form:apply-design-mode="false"/>
        <table:table-column table:style-name="co7" table:default-cell-style-name="ce83"/>
        <table:table-column table:style-name="co8" table:default-cell-style-name="ce84"/>
        <table:table-column table:style-name="co3" table:number-columns-repeated="16382" table:default-cell-style-name="ce84"/>
        <table:table-row table:style-name="ro5">
          <table:table-cell table:style-name="ce82" office:value-type="string" calcext:value-type="string">
            <text:p>Massa monetaria:</text:p>
          </table:table-cell>
          <table:table-cell office:value-type="string" calcext:value-type="string">
            <text:p><text:a xlink:href="https://tradingeconomics.com/" xlink:type="simple">https://tradingeconomics.com</text:a></text:p>
          </table:table-cell>
          <table:table-cell table:number-columns-repeated="16382"/>
        </table:table-row>
        <table:table-row table:style-name="ro5">
          <table:table-cell table:style-name="ce81" office:value-type="string" calcext:value-type="string">
            <text:p>Storico prezzi oro:</text:p>
          </table:table-cell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number-columns-repeated="16382"/>
        </table:table-row>
        <table:table-row table:style-name="ro5">
          <table:table-cell table:style-name="ce81" office:value-type="string" calcext:value-type="string">
            <text:p>Storico prezzi argento:</text:p>
          </table:table-cell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number-columns-repeated="16382"/>
        </table:table-row>
        <table:table-row table:style-name="ro5">
          <table:table-cell table:style-name="ce82" office:value-type="string" calcext:value-type="string">
            <text:p>Storico valore S&amp;P 500:</text:p>
          </table:table-cell>
          <table:table-cell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number-columns-repeated="16382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4" number:min-decimal-places="4" number:min-integer-digits="1" number:grouping="true"/>
    </number:number-style>
    <number:percentage-style style:name="N11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percentage-style style:name="N118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18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18P0"/>
    </number:percentage-style>
    <number:percentage-style style:name="N119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19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19P0"/>
    </number:percentage-style>
    <number:percentage-style style:name="N12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0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4:53:08.0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5T15:00:00.240000000</dc:date>
    <meta:editing-duration>PT21H45M16S</meta:editing-duration>
    <meta:editing-cycles>330</meta:editing-cycles>
    <meta:generator>LibreOffice/24.8.2.1$Windows_X86_64 LibreOffice_project/0f794b6e29741098670a3b95d60478a65d05ef13</meta:generator>
    <meta:print-date>2023-01-21T22:48:53.429000000</meta:print-date>
    <meta:document-statistic meta:table-count="5" meta:cell-count="1680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0" style:family="chart">
      <style:graphic-properties svg:stroke-color="#ff4000"/>
    </style:style>
    <style:style style:name="ch11" style:family="chart">
      <style:graphic-properties svg:stroke-color="#ff4000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38cm" svg:height="16.004cm" xlink:href=".." xlink:type="simple" chart:class="chart:line" chart:style-name="ch1">
        <chart:legend chart:legend-position="end" svg:x="22.185cm" svg:y="6.727cm" style:legend-expansion="high" chart:style-name="ch2"/>
        <chart:plot-area chart:style-name="ch3" table:cell-range-address="Oro.A3:Oro.A68 Oro.C1:Oro.F1 Oro.C3:Oro.F68" chart:data-source-has-labels="both" svg:x="0.214cm" svg:y="0.319cm" svg:width="24.065cm" svg:height="15.095cm">
          <chart:coordinate-region svg:x="0.559cm" svg:y="0.514cm" svg:width="22.781cm" svg:height="13.819cm"/>
          <chart:axis chart:dimension="x" chart:name="primary-x" chart:style-name="ch4" chartooo:axis-type="auto">
            <chartooo:date-scale/>
            <chart:categories table:cell-range-address="Oro.A3:Oro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Oro.C3:Oro.C68" chart:label-cell-address="Oro.C1:Oro.C1" chart:class="chart:line">
            <chart:data-point chart:repeated="66"/>
          </chart:series>
          <chart:series chart:style-name="ch9" chart:values-cell-range-address="Oro.D3:Oro.D68" chart:label-cell-address="Oro.D1:Oro.D1" chart:class="chart:line">
            <chart:mean-value chart:style-name="ch10"/>
            <chart:regression-curve chart:style-name="ch11"/>
            <chart:data-point chart:repeated="66"/>
          </chart:series>
          <chart:series chart:style-name="ch12" chart:values-cell-range-address="Oro.E3:Oro.E68" chart:label-cell-address="Oro.E1:Oro.E1" chart:class="chart:line">
            <chart:data-point chart:repeated="66"/>
          </chart:series>
          <chart:series chart:style-name="ch13" chart:values-cell-range-address="Oro.F3:Oro.F68" chart:label-cell-address="Oro.F1:Oro.F1" chart:class="chart:line">
            <chart:data-point chart:repeated="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 medio su M0</text:p>
                <draw:g>
                  <svg:desc>Oro.C1:Oro.C1</svg:desc>
                </draw:g>
              </table:table-cell>
              <table:table-cell office:value-type="string">
                <text:p>Prezzo medio su M1</text:p>
                <draw:g>
                  <svg:desc>Oro.D1:Oro.D1</svg:desc>
                </draw:g>
              </table:table-cell>
              <table:table-cell office:value-type="string">
                <text:p>Prezzo medio su M2</text:p>
                <draw:g>
                  <svg:desc>Oro.E1:Oro.E1</svg:desc>
                </draw:g>
              </table:table-cell>
              <table:table-cell office:value-type="string">
                <text:p>Prezzo medio su M3</text:p>
                <draw:g>
                  <svg:desc>Oro.F1:Oro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Oro.A3:Oro.A68</svg:desc>
                </draw:g>
              </table:table-cell>
              <table:table-cell office:value-type="float" office:value="0.401027397260274">
                <text:p>0.401027397260274</text:p>
                <draw:g>
                  <svg:desc>Oro.C3:Oro.C68</svg:desc>
                </draw:g>
              </table:table-cell>
              <table:table-cell office:value-type="float" office:value="0.130111111111111">
                <text:p>0.130111111111111</text:p>
                <draw:g>
                  <svg:desc>Oro.D3:Oro.D68</svg:desc>
                </draw:g>
              </table:table-cell>
              <table:table-cell office:value-type="float" office:value="0.112596153846154">
                <text:p>0.112596153846154</text:p>
                <draw:g>
                  <svg:desc>Oro.E3:Oro.E68</svg:desc>
                </draw:g>
              </table:table-cell>
              <table:table-cell office:value-type="float" office:value="0">
                <text:p>0</text:p>
                <draw:g>
                  <svg:desc>Oro.F3:Oro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363977485928705">
                <text:p>0.363977485928705</text:p>
              </table:table-cell>
              <table:table-cell office:value-type="float" office:value="0.0989795918367347">
                <text:p>0.0989795918367347</text:p>
              </table:table-cell>
              <table:table-cell office:value-type="float" office:value="0.0915094339622641">
                <text:p>0.0915094339622641</text:p>
              </table:table-cell>
              <table:table-cell office:value-type="float" office:value="0.0915094339622641">
                <text:p>0.091509433962264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3">
                <text:p>0.3</text:p>
              </table:table-cell>
              <table:table-cell office:value-type="float" office:value="0.087378640776699">
                <text:p>0.087378640776699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480196642241">
                <text:p>0.08348019664224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521685294117647">
                <text:p>0.521685294117647</text:p>
              </table:table-cell>
              <table:table-cell office:value-type="float" office:value="0.445660804020101">
                <text:p>0.445660804020101</text:p>
              </table:table-cell>
              <table:table-cell office:value-type="float" office:value="0.115177272727273">
                <text:p>0.115177272727273</text:p>
              </table:table-cell>
              <table:table-cell office:value-type="float" office:value="0.115207196674461">
                <text:p>0.11520719667446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265">
                <text:p>0.265</text:p>
              </table:table-cell>
              <table:table-cell office:value-type="float" office:value="0.359322033898305">
                <text:p>0.359322033898305</text:p>
              </table:table-cell>
              <table:table-cell office:value-type="float" office:value="0.0898305084745763">
                <text:p>0.0898305084745763</text:p>
              </table:table-cell>
              <table:table-cell office:value-type="float" office:value="0.0902434871445599">
                <text:p>0.09024348714455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10125">
                <text:p>0.710125</text:p>
              </table:table-cell>
              <table:table-cell office:value-type="float" office:value="0.850449101796407">
                <text:p>0.850449101796407</text:p>
              </table:table-cell>
              <table:table-cell office:value-type="float" office:value="0.166891891891892">
                <text:p>0.166891891891892</text:p>
              </table:table-cell>
              <table:table-cell office:value-type="float" office:value="0.166950746444105">
                <text:p>0.16695074644410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663648124191462">
                <text:p>0.663648124191462</text:p>
              </table:table-cell>
              <table:table-cell office:value-type="float" office:value="0.374452554744526">
                <text:p>0.374452554744526</text:p>
              </table:table-cell>
              <table:table-cell office:value-type="float" office:value="0.0799065420560748">
                <text:p>0.0799065420560748</text:p>
              </table:table-cell>
              <table:table-cell office:value-type="float" office:value="0.0794609665427509">
                <text:p>0.079460966542750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52906976744186">
                <text:p>0.452906976744186</text:p>
              </table:table-cell>
              <table:table-cell office:value-type="float" office:value="0.2434375">
                <text:p>0.2434375</text:p>
              </table:table-cell>
              <table:table-cell office:value-type="float" office:value="0.0583832976445396">
                <text:p>0.0583832976445396</text:p>
              </table:table-cell>
              <table:table-cell office:value-type="float" office:value="0.0582709980765121">
                <text:p>0.058270998076512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908450704225352">
                <text:p>0.908450704225352</text:p>
              </table:table-cell>
              <table:table-cell office:value-type="float" office:value="0.336521739130435">
                <text:p>0.336521739130435</text:p>
              </table:table-cell>
              <table:table-cell office:value-type="float" office:value="0.110888252148997">
                <text:p>0.110888252148997</text:p>
              </table:table-cell>
              <table:table-cell office:value-type="float" office:value="0.110888252148997">
                <text:p>0.11088825214899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31808873720137">
                <text:p>1.31808873720137</text:p>
              </table:table-cell>
              <table:table-cell office:value-type="float" office:value="0.485786163522013">
                <text:p>0.485786163522013</text:p>
              </table:table-cell>
              <table:table-cell office:value-type="float" office:value="0.121829652996845">
                <text:p>0.121829652996845</text:p>
              </table:table-cell>
              <table:table-cell office:value-type="float" office:value="0.121945058414904">
                <text:p>0.12194505841490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.61083743842365">
                <text:p>1.61083743842365</text:p>
              </table:table-cell>
              <table:table-cell office:value-type="float" office:value="0.587073608617594">
                <text:p>0.587073608617594</text:p>
              </table:table-cell>
              <table:table-cell office:value-type="float" office:value="0.139148936170213">
                <text:p>0.139148936170213</text:p>
              </table:table-cell>
              <table:table-cell office:value-type="float" office:value="0.140222984562607">
                <text:p>0.14022298456260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81346153846154">
                <text:p>3.81346153846154</text:p>
              </table:table-cell>
              <table:table-cell office:value-type="float" office:value="1.52538461538462">
                <text:p>1.52538461538462</text:p>
              </table:table-cell>
              <table:table-cell office:value-type="float" office:value="0.401959459459459">
                <text:p>0.401959459459459</text:p>
              </table:table-cell>
              <table:table-cell office:value-type="float" office:value="0.401146325016858">
                <text:p>0.40114632501685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.28972222222222">
                <text:p>1.28972222222222</text:p>
              </table:table-cell>
              <table:table-cell office:value-type="float" office:value="0.508357664233577">
                <text:p>0.508357664233577</text:p>
              </table:table-cell>
              <table:table-cell office:value-type="float" office:value="0.153741721854305">
                <text:p>0.153741721854305</text:p>
              </table:table-cell>
              <table:table-cell office:value-type="float" office:value="0.153741721854305">
                <text:p>0.15374172185430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489308176100629">
                <text:p>0.489308176100629</text:p>
              </table:table-cell>
              <table:table-cell office:value-type="float" office:value="0.188834951456311">
                <text:p>0.188834951456311</text:p>
              </table:table-cell>
              <table:table-cell office:value-type="float" office:value="0.0659322033898305">
                <text:p>0.0659322033898305</text:p>
              </table:table-cell>
              <table:table-cell office:value-type="float" office:value="0.066382252559727">
                <text:p>0.06638225255972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62280701754386">
                <text:p>0.62280701754386</text:p>
              </table:table-cell>
              <table:table-cell office:value-type="float" office:value="0.221875">
                <text:p>0.221875</text:p>
              </table:table-cell>
              <table:table-cell office:value-type="float" office:value="0.0825581395348837">
                <text:p>0.0825581395348837</text:p>
              </table:table-cell>
              <table:table-cell office:value-type="float" office:value="0.0829439252336449">
                <text:p>0.082943925233644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719921104536489">
                <text:p>0.719921104536489</text:p>
              </table:table-cell>
              <table:table-cell office:value-type="float" office:value="0.260714285714286">
                <text:p>0.260714285714286</text:p>
              </table:table-cell>
              <table:table-cell office:value-type="float" office:value="0.12248322147651">
                <text:p>0.12248322147651</text:p>
              </table:table-cell>
              <table:table-cell office:value-type="float" office:value="0.12248322147651">
                <text:p>0.122483221476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698019801980198">
                <text:p>0.698019801980198</text:p>
              </table:table-cell>
              <table:table-cell office:value-type="float" office:value="0.253597122302158">
                <text:p>0.253597122302158</text:p>
              </table:table-cell>
              <table:table-cell office:value-type="float" office:value="0.123251748251748">
                <text:p>0.1232517482517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up" chart:symbol-width="0.25cm" chart:symbol-height="0.25cm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1" style:family="chart">
      <style:graphic-properties svg:stroke-color="#ff4000"/>
    </style:style>
    <style:style style:name="ch12" style:family="chart">
      <style:graphic-properties svg:stroke-color="#ff4000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038cm" svg:height="15.753cm" xlink:href=".." xlink:type="simple" chart:class="chart:line" chart:style-name="ch1">
        <chart:legend chart:legend-position="end" svg:x="22.185cm" svg:y="6.601cm" style:legend-expansion="high" chart:style-name="ch2"/>
        <chart:plot-area chart:style-name="ch3" table:cell-range-address="'S&amp;P 500'.A3:'S&amp;P 500'.A68 'S&amp;P 500'.C1:'S&amp;P 500'.F1 'S&amp;P 500'.C3:'S&amp;P 500'.F68" chart:data-source-has-labels="both" svg:x="0.56cm" svg:y="0.315cm" svg:width="21.065cm" svg:height="15.123cm">
          <chart:coordinate-region svg:x="0.952cm" svg:y="0.51cm" svg:width="19.734cm" svg:height="13.847cm"/>
          <chart:axis chart:dimension="x" chart:name="primary-x" chart:style-name="ch4" chartooo:axis-type="auto">
            <chartooo:date-scale/>
            <chart:categories table:cell-range-address="'S&amp;P 500'.A3:'S&amp;P 500'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S&amp;P 500'.C3:'S&amp;P 500'.C68" chart:label-cell-address="'S&amp;P 500'.C1:'S&amp;P 500'.C1" chart:class="chart:line">
            <chart:data-point chart:repeated="38"/>
            <chart:data-point chart:style-name="ch9"/>
            <chart:data-point chart:repeated="27"/>
          </chart:series>
          <chart:series chart:style-name="ch10" chart:values-cell-range-address="'S&amp;P 500'.D3:'S&amp;P 500'.D68" chart:label-cell-address="'S&amp;P 500'.D1:'S&amp;P 500'.D1" chart:class="chart:line">
            <chart:mean-value chart:style-name="ch11"/>
            <chart:regression-curve chart:style-name="ch12"/>
            <chart:data-point chart:repeated="66"/>
          </chart:series>
          <chart:series chart:style-name="ch13" chart:values-cell-range-address="'S&amp;P 500'.E3:'S&amp;P 500'.E68" chart:label-cell-address="'S&amp;P 500'.E1:'S&amp;P 500'.E1" chart:class="chart:line">
            <chart:data-point chart:repeated="66"/>
          </chart:series>
          <chart:series chart:style-name="ch14" chart:values-cell-range-address="'S&amp;P 500'.F3:'S&amp;P 500'.F68" chart:label-cell-address="'S&amp;P 500'.F1:'S&amp;P 500'.F1" chart:class="chart:line">
            <chart:data-point chart:repeated="6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 medio su M0</text:p>
                <draw:g>
                  <svg:desc>'S&amp;P 500'.C1:'S&amp;P 500'.C1</svg:desc>
                </draw:g>
              </table:table-cell>
              <table:table-cell office:value-type="string">
                <text:p>Prezzo medio su M1</text:p>
                <draw:g>
                  <svg:desc>'S&amp;P 500'.D1:'S&amp;P 500'.D1</svg:desc>
                </draw:g>
              </table:table-cell>
              <table:table-cell office:value-type="string">
                <text:p>Prezzo medio su M2</text:p>
                <draw:g>
                  <svg:desc>'S&amp;P 500'.E1:'S&amp;P 500'.E1</svg:desc>
                </draw:g>
              </table:table-cell>
              <table:table-cell office:value-type="string">
                <text:p>Prezzo medio su M3</text:p>
                <draw:g>
                  <svg:desc>'S&amp;P 500'.F1:'S&amp;P 500'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S&amp;P 500'.A3:'S&amp;P 500'.A68</svg:desc>
                </draw:g>
              </table:table-cell>
              <table:table-cell office:value-type="float" office:value="0.943321917808219">
                <text:p>0.943321917808219</text:p>
                <draw:g>
                  <svg:desc>'S&amp;P 500'.C3:'S&amp;P 500'.C68</svg:desc>
                </draw:g>
              </table:table-cell>
              <table:table-cell office:value-type="float" office:value="0.306055555555556">
                <text:p>0.306055555555556</text:p>
                <draw:g>
                  <svg:desc>'S&amp;P 500'.D3:'S&amp;P 500'.D68</svg:desc>
                </draw:g>
              </table:table-cell>
              <table:table-cell office:value-type="float" office:value="0.264855769230769">
                <text:p>0.264855769230769</text:p>
                <draw:g>
                  <svg:desc>'S&amp;P 500'.E3:'S&amp;P 500'.E68</svg:desc>
                </draw:g>
              </table:table-cell>
              <table:table-cell office:value-type="float" office:value="0">
                <text:p>0</text:p>
                <draw:g>
                  <svg:desc>'S&amp;P 500'.F3:'S&amp;P 500'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74296435272045">
                <text:p>0.74296435272045</text:p>
              </table:table-cell>
              <table:table-cell office:value-type="float" office:value="0.202040816326531">
                <text:p>0.202040816326531</text:p>
              </table:table-cell>
              <table:table-cell office:value-type="float" office:value="0.186792452830189">
                <text:p>0.186792452830189</text:p>
              </table:table-cell>
              <table:table-cell office:value-type="float" office:value="0.186792452830189">
                <text:p>0.18679245283018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762303333333333">
                <text:p>0.762303333333333</text:p>
              </table:table-cell>
              <table:table-cell office:value-type="float" office:value="0.222030097087379">
                <text:p>0.222030097087379</text:p>
              </table:table-cell>
              <table:table-cell office:value-type="float" office:value="0.211750925925926">
                <text:p>0.211750925925926</text:p>
              </table:table-cell>
              <table:table-cell office:value-type="float" office:value="0.212124107225675">
                <text:p>0.21212410722567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964176470588235">
                <text:p>0.964176470588235</text:p>
              </table:table-cell>
              <table:table-cell office:value-type="float" office:value="0.823668341708543">
                <text:p>0.823668341708543</text:p>
              </table:table-cell>
              <table:table-cell office:value-type="float" office:value="0.21287012987013">
                <text:p>0.21287012987013</text:p>
              </table:table-cell>
              <table:table-cell office:value-type="float" office:value="0.212925435177968">
                <text:p>0.2129254351779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07045">
                <text:p>0.507045</text:p>
              </table:table-cell>
              <table:table-cell office:value-type="float" office:value="0.687518644067797">
                <text:p>0.687518644067797</text:p>
              </table:table-cell>
              <table:table-cell office:value-type="float" office:value="0.171879661016949">
                <text:p>0.171879661016949</text:p>
              </table:table-cell>
              <table:table-cell office:value-type="float" office:value="0.172669845053635">
                <text:p>0.1726698450536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6179">
                <text:p>0.56179</text:p>
              </table:table-cell>
              <table:table-cell office:value-type="float" office:value="0.672802395209581">
                <text:p>0.672802395209581</text:p>
              </table:table-cell>
              <table:table-cell office:value-type="float" office:value="0.132030552291422">
                <text:p>0.132030552291422</text:p>
              </table:table-cell>
              <table:table-cell office:value-type="float" office:value="0.132077112965793">
                <text:p>0.13207711296579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52834411384217">
                <text:p>1.52834411384217</text:p>
              </table:table-cell>
              <table:table-cell office:value-type="float" office:value="0.862343065693431">
                <text:p>0.862343065693431</text:p>
              </table:table-cell>
              <table:table-cell office:value-type="float" office:value="0.184020249221184">
                <text:p>0.184020249221184</text:p>
              </table:table-cell>
              <table:table-cell office:value-type="float" office:value="0.182994114002478">
                <text:p>0.18299411400247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.36808970099668">
                <text:p>2.36808970099668</text:p>
              </table:table-cell>
              <table:table-cell office:value-type="float" office:value="1.27284821428571">
                <text:p>1.27284821428571</text:p>
              </table:table-cell>
              <table:table-cell office:value-type="float" office:value="0.305265524625268">
                <text:p>0.305265524625268</text:p>
              </table:table-cell>
              <table:table-cell office:value-type="float" office:value="0.304678350074802">
                <text:p>0.30467835007480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09213615023474">
                <text:p>1.09213615023474</text:p>
              </table:table-cell>
              <table:table-cell office:value-type="float" office:value="0.404565217391304">
                <text:p>0.404565217391304</text:p>
              </table:table-cell>
              <table:table-cell office:value-type="float" office:value="0.133309455587393">
                <text:p>0.133309455587393</text:p>
              </table:table-cell>
              <table:table-cell office:value-type="float" office:value="0.133309455587393">
                <text:p>0.13330945558739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1603071672355">
                <text:p>1.1603071672355</text:p>
              </table:table-cell>
              <table:table-cell office:value-type="float" office:value="0.427635220125786">
                <text:p>0.427635220125786</text:p>
              </table:table-cell>
              <table:table-cell office:value-type="float" office:value="0.107246056782334">
                <text:p>0.107246056782334</text:p>
              </table:table-cell>
              <table:table-cell office:value-type="float" office:value="0.10734764761604">
                <text:p>0.1073476476160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845320197044335">
                <text:p>0.845320197044335</text:p>
              </table:table-cell>
              <table:table-cell office:value-type="float" office:value="0.308078994614004">
                <text:p>0.308078994614004</text:p>
              </table:table-cell>
              <table:table-cell office:value-type="float" office:value="0.0730212765957447">
                <text:p>0.0730212765957447</text:p>
              </table:table-cell>
              <table:table-cell office:value-type="float" office:value="0.0735849056603774">
                <text:p>0.073584905660377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710897435897436">
                <text:p>0.710897435897436</text:p>
              </table:table-cell>
              <table:table-cell office:value-type="float" office:value="0.284358974358974">
                <text:p>0.284358974358974</text:p>
              </table:table-cell>
              <table:table-cell office:value-type="float" office:value="0.0749324324324324">
                <text:p>0.0749324324324324</text:p>
              </table:table-cell>
              <table:table-cell office:value-type="float" office:value="0.0747808496291302">
                <text:p>0.074780849629130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671851851851852">
                <text:p>0.671851851851852</text:p>
              </table:table-cell>
              <table:table-cell office:value-type="float" office:value="0.264817518248175">
                <text:p>0.264817518248175</text:p>
              </table:table-cell>
              <table:table-cell office:value-type="float" office:value="0.0800883002207506">
                <text:p>0.0800883002207506</text:p>
              </table:table-cell>
              <table:table-cell office:value-type="float" office:value="0.0800883002207506">
                <text:p>0.0800883002207506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1359748427673">
                <text:p>1.1359748427673</text:p>
              </table:table-cell>
              <table:table-cell office:value-type="float" office:value="0.438398058252427">
                <text:p>0.438398058252427</text:p>
              </table:table-cell>
              <table:table-cell office:value-type="float" office:value="0.15306779661017">
                <text:p>0.15306779661017</text:p>
              </table:table-cell>
              <table:table-cell office:value-type="float" office:value="0.154112627986348">
                <text:p>0.154112627986348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.51087719298246">
                <text:p>1.51087719298246</text:p>
              </table:table-cell>
              <table:table-cell office:value-type="float" office:value="0.53825">
                <text:p>0.53825</text:p>
              </table:table-cell>
              <table:table-cell office:value-type="float" office:value="0.200279069767442">
                <text:p>0.200279069767442</text:p>
              </table:table-cell>
              <table:table-cell office:value-type="float" office:value="0.201214953271028">
                <text:p>0.20121495327102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14457593688363">
                <text:p>1.14457593688363</text:p>
              </table:table-cell>
              <table:table-cell office:value-type="float" office:value="0.4145">
                <text:p>0.4145</text:p>
              </table:table-cell>
              <table:table-cell office:value-type="float" office:value="0.194731543624161">
                <text:p>0.194731543624161</text:p>
              </table:table-cell>
              <table:table-cell office:value-type="float" office:value="0.194731543624161">
                <text:p>0.19473154362416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.10138613861386">
                <text:p>1.10138613861386</text:p>
              </table:table-cell>
              <table:table-cell office:value-type="float" office:value="0.400143884892086">
                <text:p>0.400143884892086</text:p>
              </table:table-cell>
              <table:table-cell office:value-type="float" office:value="0.194475524475524">
                <text:p>0.1944755244755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106cm" svg:height="16.372cm" xlink:href=".." xlink:type="simple" chart:class="chart:line" chart:style-name="ch1">
        <chart:legend chart:legend-position="end" svg:x="24.979cm" svg:y="7.156cm" style:legend-expansion="high" chart:style-name="ch2"/>
        <chart:plot-area chart:style-name="ch3" table:cell-range-address="'Massa Monetaria (USA)'.A1:'Massa Monetaria (USA)'.E68" chart:data-source-has-labels="both" svg:x="0.582cm" svg:y="0.327cm" svg:width="23.815cm" svg:height="15.718cm">
          <chart:coordinate-region svg:x="0.945cm" svg:y="0.523cm" svg:width="21.631cm" svg:height="14.441cm"/>
          <chart:axis chart:dimension="x" chart:name="primary-x" chart:style-name="ch4" chartooo:axis-type="auto">
            <chartooo:date-scale/>
            <chart:categories table:cell-range-address="'Massa Monetaria (USA)'.A3:'Massa Monetaria (USA)'.A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assa Monetaria (USA)'.B3:'Massa Monetaria (USA)'.B68" chart:label-cell-address="'Massa Monetaria (USA)'.B1:'Massa Monetaria (USA)'.B2" chart:class="chart:line">
            <chart:data-point chart:repeated="66"/>
          </chart:series>
          <chart:series chart:style-name="ch8" chart:values-cell-range-address="'Massa Monetaria (USA)'.C3:'Massa Monetaria (USA)'.C68" chart:label-cell-address="'Massa Monetaria (USA)'.C1:'Massa Monetaria (USA)'.C2" chart:class="chart:line">
            <chart:data-point chart:repeated="66"/>
          </chart:series>
          <chart:series chart:style-name="ch9" chart:values-cell-range-address="'Massa Monetaria (USA)'.D3:'Massa Monetaria (USA)'.D68" chart:label-cell-address="'Massa Monetaria (USA)'.D1:'Massa Monetaria (USA)'.D2" chart:class="chart:line">
            <chart:data-point chart:repeated="66"/>
          </chart:series>
          <chart:series chart:style-name="ch10" chart:values-cell-range-address="'Massa Monetaria (USA)'.E3:'Massa Monetaria (USA)'.E68" chart:label-cell-address="'Massa Monetaria (USA)'.E1:'Massa Monetaria (USA)'.E2" chart:class="chart:line"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0 (miliardi USD)</text:p>
                <text:list>
                  <text:list-item>
                    <text:p>M0</text:p>
                  </text:list-item>
                  <text:list-item>
                    <text:p>(miliardi USD)</text:p>
                  </text:list-item>
                </text:list>
                <draw:g>
                  <svg:desc>'Massa Monetaria (USA)'.B1:'Massa Monetaria (USA)'.B2</svg:desc>
                </draw:g>
              </table:table-cell>
              <table:table-cell office:value-type="string">
                <text:p>M1 (miliardi USD)</text:p>
                <text:list>
                  <text:list-item>
                    <text:p>M1</text:p>
                  </text:list-item>
                  <text:list-item>
                    <text:p>(miliardi USD)</text:p>
                  </text:list-item>
                </text:list>
                <draw:g>
                  <svg:desc>'Massa Monetaria (USA)'.C1:'Massa Monetaria (USA)'.C2</svg:desc>
                </draw:g>
              </table:table-cell>
              <table:table-cell office:value-type="string">
                <text:p>M2 (miliardi USD)</text:p>
                <text:list>
                  <text:list-item>
                    <text:p>M2</text:p>
                  </text:list-item>
                  <text:list-item>
                    <text:p>(miliardi USD)</text:p>
                  </text:list-item>
                </text:list>
                <draw:g>
                  <svg:desc>'Massa Monetaria (USA)'.D1:'Massa Monetaria (USA)'.D2</svg:desc>
                </draw:g>
              </table:table-cell>
              <table:table-cell office:value-type="string">
                <text:p>M3 (miliardi USD)</text:p>
                <text:list>
                  <text:list-item>
                    <text:p>M3</text:p>
                  </text:list-item>
                  <text:list-item>
                    <text:p>(miliardi USD)</text:p>
                  </text:list-item>
                </text:list>
                <draw:g>
                  <svg:desc>'Massa Monetaria (USA)'.E1:'Massa Monetaria (USA)'.E2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Massa Monetaria (USA)'.A3:'Massa Monetaria (USA)'.A68</svg:desc>
                </draw:g>
              </table:table-cell>
              <table:table-cell office:value-type="float" office:value="5840">
                <text:p>5840</text:p>
                <draw:g>
                  <svg:desc>'Massa Monetaria (USA)'.B3:'Massa Monetaria (USA)'.B68</svg:desc>
                </draw:g>
              </table:table-cell>
              <table:table-cell office:value-type="float" office:value="18000">
                <text:p>18000</text:p>
                <draw:g>
                  <svg:desc>'Massa Monetaria (USA)'.C3:'Massa Monetaria (USA)'.C68</svg:desc>
                </draw:g>
              </table:table-cell>
              <table:table-cell office:value-type="float" office:value="20800">
                <text:p>20800</text:p>
                <draw:g>
                  <svg:desc>'Massa Monetaria (USA)'.D3:'Massa Monetaria (USA)'.D68</svg:desc>
                </draw:g>
              </table:table-cell>
              <table:table-cell office:value-type="float" office:value="NaN">
                <text:p>NaN</text:p>
                <draw:g>
                  <svg:desc>'Massa Monetaria (USA)'.E3:'Massa Monetaria (USA)'.E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5330">
                <text:p>5330</text:p>
              </table:table-cell>
              <table:table-cell office:value-type="float" office:value="19600">
                <text:p>19600</text:p>
              </table:table-cell>
              <table:table-cell office:value-type="float" office:value="21200">
                <text:p>21200</text:p>
              </table:table-cell>
              <table:table-cell office:value-type="float" office:value="21200">
                <text:p>2120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000">
                <text:p>6000</text:p>
              </table:table-cell>
              <table:table-cell office:value-type="float" office:value="20600">
                <text:p>20600</text:p>
              </table:table-cell>
              <table:table-cell office:value-type="float" office:value="21600">
                <text:p>21600</text:p>
              </table:table-cell>
              <table:table-cell office:value-type="float" office:value="21562">
                <text:p>2156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400">
                <text:p>3400</text:p>
              </table:table-cell>
              <table:table-cell office:value-type="float" office:value="3980">
                <text:p>3980</text:p>
              </table:table-cell>
              <table:table-cell office:value-type="float" office:value="15400">
                <text:p>15400</text:p>
              </table:table-cell>
              <table:table-cell office:value-type="float" office:value="15396">
                <text:p>153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000">
                <text:p>4000</text:p>
              </table:table-cell>
              <table:table-cell office:value-type="float" office:value="2950">
                <text:p>2950</text:p>
              </table:table-cell>
              <table:table-cell office:value-type="float" office:value="11800">
                <text:p>11800</text:p>
              </table:table-cell>
              <table:table-cell office:value-type="float" office:value="11746">
                <text:p>117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00">
                <text:p>2000</text:p>
              </table:table-cell>
              <table:table-cell office:value-type="float" office:value="1670">
                <text:p>1670</text:p>
              </table:table-cell>
              <table:table-cell office:value-type="float" office:value="8510">
                <text:p>8510</text:p>
              </table:table-cell>
              <table:table-cell office:value-type="float" office:value="8507">
                <text:p>850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3">
                <text:p>773</text:p>
              </table:table-cell>
              <table:table-cell office:value-type="float" office:value="1370">
                <text:p>1370</text:p>
              </table:table-cell>
              <table:table-cell office:value-type="float" office:value="6420">
                <text:p>6420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02">
                <text:p>602</text:p>
              </table:table-cell>
              <table:table-cell office:value-type="float" office:value="1120">
                <text:p>1120</text:p>
              </table:table-cell>
              <table:table-cell office:value-type="float" office:value="4670">
                <text:p>4670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26">
                <text:p>426</text:p>
              </table:table-cell>
              <table:table-cell office:value-type="float" office:value="1150">
                <text:p>1150</text:p>
              </table:table-cell>
              <table:table-cell office:value-type="float" office:value="3490">
                <text:p>3490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93">
                <text:p>293</text:p>
              </table:table-cell>
              <table:table-cell office:value-type="float" office:value="795">
                <text:p>795</text:p>
              </table:table-cell>
              <table:table-cell office:value-type="float" office:value="3170">
                <text:p>3170</text:p>
              </table:table-cell>
              <table:table-cell office:value-type="float" office:value="3167">
                <text:p>31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203">
                <text:p>203</text:p>
              </table:table-cell>
              <table:table-cell office:value-type="float" office:value="557">
                <text:p>557</text:p>
              </table:table-cell>
              <table:table-cell office:value-type="float" office:value="2350">
                <text:p>2350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56">
                <text:p>156</text:p>
              </table:table-cell>
              <table:table-cell office:value-type="float" office:value="390">
                <text:p>390</text:p>
              </table:table-cell>
              <table:table-cell office:value-type="float" office:value="1480">
                <text:p>148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08">
                <text:p>108</text:p>
              </table:table-cell>
              <table:table-cell office:value-type="float" office:value="274">
                <text:p>274</text:p>
              </table:table-cell>
              <table:table-cell office:value-type="float" office:value="906">
                <text:p>90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79.5">
                <text:p>79.5</text:p>
              </table:table-cell>
              <table:table-cell office:value-type="float" office:value="206">
                <text:p>206</text:p>
              </table:table-cell>
              <table:table-cell office:value-type="float" office:value="590">
                <text:p>590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430">
                <text:p>43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50.7">
                <text:p>50.7</text:p>
              </table:table-cell>
              <table:table-cell office:value-type="float" office:value="140">
                <text:p>14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50.5">
                <text:p>50.5</text:p>
              </table:table-cell>
              <table:table-cell office:value-type="float" office:value="139">
                <text:p>139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0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0" style:family="chart">
      <style:graphic-properties svg:stroke-color="#ff4000"/>
    </style:style>
    <style:style style:name="ch11" style:family="chart">
      <style:graphic-properties svg:stroke-color="#ff4000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38cm" svg:height="16.004cm" xlink:href=".." xlink:type="simple" chart:class="chart:line" chart:style-name="ch1">
        <chart:legend chart:legend-position="end" svg:x="22.185cm" svg:y="6.727cm" style:legend-expansion="high" chart:style-name="ch2"/>
        <chart:plot-area chart:style-name="ch3" table:cell-range-address="Argento.A3:Argento.A68 Argento.C1:Argento.F1 Argento.C3:Argento.F68" chart:data-source-has-labels="both" svg:x="0.214cm" svg:y="0.319cm" svg:width="24.457cm" svg:height="15.095cm">
          <chart:coordinate-region svg:x="0.559cm" svg:y="0.514cm" svg:width="22.781cm" svg:height="13.819cm"/>
          <chart:axis chart:dimension="x" chart:name="primary-x" chart:style-name="ch4" chartooo:axis-type="auto">
            <chartooo:date-scale/>
            <chart:categories table:cell-range-address="Argento.A3:Argento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Argento.C3:Argento.C68" chart:label-cell-address="Argento.C1:Argento.C1" chart:class="chart:line">
            <chart:data-point chart:repeated="66"/>
          </chart:series>
          <chart:series chart:style-name="ch9" chart:values-cell-range-address="Argento.D3:Argento.D68" chart:label-cell-address="Argento.D1:Argento.D1" chart:class="chart:line">
            <chart:mean-value chart:style-name="ch10"/>
            <chart:regression-curve chart:style-name="ch11"/>
            <chart:data-point chart:repeated="66"/>
          </chart:series>
          <chart:series chart:style-name="ch12" chart:values-cell-range-address="Argento.E3:Argento.E68" chart:label-cell-address="Argento.E1:Argento.E1" chart:class="chart:line">
            <chart:data-point chart:repeated="66"/>
          </chart:series>
          <chart:series chart:style-name="ch13" chart:values-cell-range-address="Argento.F3:Argento.F68" chart:label-cell-address="Argento.F1:Argento.F1" chart:class="chart:line">
            <chart:data-point chart:repeated="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 medio su M0</text:p>
                <draw:g>
                  <svg:desc>Argento.C1:Argento.C1</svg:desc>
                </draw:g>
              </table:table-cell>
              <table:table-cell office:value-type="string">
                <text:p>Prezzo medio su M1</text:p>
                <draw:g>
                  <svg:desc>Argento.D1:Argento.D1</svg:desc>
                </draw:g>
              </table:table-cell>
              <table:table-cell office:value-type="string">
                <text:p>Prezzo medio su M2</text:p>
                <draw:g>
                  <svg:desc>Argento.E1:Argento.E1</svg:desc>
                </draw:g>
              </table:table-cell>
              <table:table-cell office:value-type="string">
                <text:p>Prezzo medio su M3</text:p>
                <draw:g>
                  <svg:desc>Argento.F1:Argento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Argento.A3:Argento.A68</svg:desc>
                </draw:g>
              </table:table-cell>
              <table:table-cell office:value-type="float" office:value="0.0050513698630137">
                <text:p>0.0050513698630137</text:p>
                <draw:g>
                  <svg:desc>Argento.C3:Argento.C68</svg:desc>
                </draw:g>
              </table:table-cell>
              <table:table-cell office:value-type="float" office:value="0.00163888888888889">
                <text:p>0.00163888888888889</text:p>
                <draw:g>
                  <svg:desc>Argento.D3:Argento.D68</svg:desc>
                </draw:g>
              </table:table-cell>
              <table:table-cell office:value-type="float" office:value="0.00141826923076923">
                <text:p>0.00141826923076923</text:p>
                <draw:g>
                  <svg:desc>Argento.E3:Argento.E68</svg:desc>
                </draw:g>
              </table:table-cell>
              <table:table-cell office:value-type="float" office:value="0">
                <text:p>0</text:p>
                <draw:g>
                  <svg:desc>Argento.F3:Argento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422701688555347">
                <text:p>0.00422701688555347</text:p>
              </table:table-cell>
              <table:table-cell office:value-type="float" office:value="0.00114948979591837">
                <text:p>0.00114948979591837</text:p>
              </table:table-cell>
              <table:table-cell office:value-type="float" office:value="0.0010627358490566">
                <text:p>0.0010627358490566</text:p>
              </table:table-cell>
              <table:table-cell office:value-type="float" office:value="0.0010627358490566">
                <text:p>0.001062735849056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362666666666667">
                <text:p>0.00362666666666667</text:p>
              </table:table-cell>
              <table:table-cell office:value-type="float" office:value="0.00105631067961165">
                <text:p>0.00105631067961165</text:p>
              </table:table-cell>
              <table:table-cell office:value-type="float" office:value="0.00100740740740741">
                <text:p>0.00100740740740741</text:p>
              </table:table-cell>
              <table:table-cell office:value-type="float" office:value="0.00100918282163065">
                <text:p>0.0010091828216306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608529411764706">
                <text:p>0.00608529411764706</text:p>
              </table:table-cell>
              <table:table-cell office:value-type="float" office:value="0.00519849246231156">
                <text:p>0.00519849246231156</text:p>
              </table:table-cell>
              <table:table-cell office:value-type="float" office:value="0.00134350649350649">
                <text:p>0.00134350649350649</text:p>
              </table:table-cell>
              <table:table-cell office:value-type="float" office:value="0.0013438555468953">
                <text:p>0.00134385554689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3915">
                <text:p>0.003915</text:p>
              </table:table-cell>
              <table:table-cell office:value-type="float" office:value="0.00530847457627119">
                <text:p>0.00530847457627119</text:p>
              </table:table-cell>
              <table:table-cell office:value-type="float" office:value="0.0013271186440678">
                <text:p>0.0013271186440678</text:p>
              </table:table-cell>
              <table:table-cell office:value-type="float" office:value="0.00133321981951303">
                <text:p>0.001333219819513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10095">
                <text:p>0.010095</text:p>
              </table:table-cell>
              <table:table-cell office:value-type="float" office:value="0.0120898203592814">
                <text:p>0.0120898203592814</text:p>
              </table:table-cell>
              <table:table-cell office:value-type="float" office:value="0.00237250293772033">
                <text:p>0.00237250293772033</text:p>
              </table:table-cell>
              <table:table-cell office:value-type="float" office:value="0.00237333960268015">
                <text:p>0.0023733396026801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945666235446313">
                <text:p>0.00945666235446313</text:p>
              </table:table-cell>
              <table:table-cell office:value-type="float" office:value="0.00533576642335766">
                <text:p>0.00533576642335766</text:p>
              </table:table-cell>
              <table:table-cell office:value-type="float" office:value="0.0011386292834891">
                <text:p>0.0011386292834891</text:p>
              </table:table-cell>
              <table:table-cell office:value-type="float" office:value="0.0011322800495663">
                <text:p>0.001132280049566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822259136212625">
                <text:p>0.00822259136212625</text:p>
              </table:table-cell>
              <table:table-cell office:value-type="float" office:value="0.00441964285714286">
                <text:p>0.00441964285714286</text:p>
              </table:table-cell>
              <table:table-cell office:value-type="float" office:value="0.00105995717344754">
                <text:p>0.00105995717344754</text:p>
              </table:table-cell>
              <table:table-cell office:value-type="float" office:value="0.00105791835862364">
                <text:p>0.0010579183586236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0122065727699531">
                <text:p>0.0122065727699531</text:p>
              </table:table-cell>
              <table:table-cell office:value-type="float" office:value="0.00452173913043478">
                <text:p>0.00452173913043478</text:p>
              </table:table-cell>
              <table:table-cell office:value-type="float" office:value="0.00148997134670487">
                <text:p>0.00148997134670487</text:p>
              </table:table-cell>
              <table:table-cell office:value-type="float" office:value="0.00148997134670487">
                <text:p>0.001489971346704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64846416382253">
                <text:p>0.0164846416382253</text:p>
              </table:table-cell>
              <table:table-cell office:value-type="float" office:value="0.00607547169811321">
                <text:p>0.00607547169811321</text:p>
              </table:table-cell>
              <table:table-cell office:value-type="float" office:value="0.00152365930599369">
                <text:p>0.00152365930599369</text:p>
              </table:table-cell>
              <table:table-cell office:value-type="float" office:value="0.00152510262077676">
                <text:p>0.0015251026207767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0301970443349754">
                <text:p>0.0301970443349754</text:p>
              </table:table-cell>
              <table:table-cell office:value-type="float" office:value="0.0110053859964093">
                <text:p>0.0110053859964093</text:p>
              </table:table-cell>
              <table:table-cell office:value-type="float" office:value="0.00260851063829787">
                <text:p>0.00260851063829787</text:p>
              </table:table-cell>
              <table:table-cell office:value-type="float" office:value="0.00262864493996569">
                <text:p>0.0026286449399656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448717948718">
                <text:p>0.13448717948718</text:p>
              </table:table-cell>
              <table:table-cell office:value-type="float" office:value="0.0537948717948718">
                <text:p>0.0537948717948718</text:p>
              </table:table-cell>
              <table:table-cell office:value-type="float" office:value="0.0141756756756757">
                <text:p>0.0141756756756757</text:p>
              </table:table-cell>
              <table:table-cell office:value-type="float" office:value="0.0141469993256912">
                <text:p>0.014146999325691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410185185185185">
                <text:p>0.0410185185185185</text:p>
              </table:table-cell>
              <table:table-cell office:value-type="float" office:value="0.0161678832116788">
                <text:p>0.0161678832116788</text:p>
              </table:table-cell>
              <table:table-cell office:value-type="float" office:value="0.00488962472406181">
                <text:p>0.00488962472406181</text:p>
              </table:table-cell>
              <table:table-cell office:value-type="float" office:value="0.00488962472406181">
                <text:p>0.0048896247240618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222641509433962">
                <text:p>0.0222641509433962</text:p>
              </table:table-cell>
              <table:table-cell office:value-type="float" office:value="0.00859223300970874">
                <text:p>0.00859223300970874</text:p>
              </table:table-cell>
              <table:table-cell office:value-type="float" office:value="0.003">
                <text:p>0.003</text:p>
              </table:table-cell>
              <table:table-cell office:value-type="float" office:value="0.00302047781569966">
                <text:p>0.0030204778156996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