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4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695cm"/>
    </style:style>
    <style:style style:name="co4" style:family="table-column">
      <style:table-column-properties fo:break-before="auto" style:column-width="1.446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.656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1.531cm"/>
    </style:style>
    <style:style style:name="co10" style:family="table-column">
      <style:table-column-properties fo:break-before="auto" style:column-width="1.709cm"/>
    </style:style>
    <style:style style:name="co11" style:family="table-column">
      <style:table-column-properties fo:break-before="auto" style:column-width="1.282cm"/>
    </style:style>
    <style:style style:name="co12" style:family="table-column">
      <style:table-column-properties fo:break-before="auto" style:column-width="2.066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676cm"/>
    </style:style>
    <style:style style:name="co15" style:family="table-column">
      <style:table-column-properties fo:break-before="auto" style:column-width="2.512cm"/>
    </style:style>
    <style:style style:name="co16" style:family="table-column">
      <style:table-column-properties fo:break-before="auto" style:column-width="4.098cm"/>
    </style:style>
    <style:style style:name="co17" style:family="table-column">
      <style:table-column-properties fo:break-before="auto" style:column-width="2.655cm"/>
    </style:style>
    <style:style style:name="co18" style:family="table-column">
      <style:table-column-properties fo:break-before="auto" style:column-width="1.3cm"/>
    </style:style>
    <style:style style:name="co19" style:family="table-column">
      <style:table-column-properties fo:break-before="auto" style:column-width="1.887cm"/>
    </style:style>
    <style:style style:name="co20" style:family="table-column">
      <style:table-column-properties fo:break-before="auto" style:column-width="2.457cm"/>
    </style:style>
    <style:style style:name="co21" style:family="table-column">
      <style:table-column-properties fo:break-before="auto" style:column-width="2.23cm"/>
    </style:style>
    <style:style style:name="co22" style:family="table-column">
      <style:table-column-properties fo:break-before="auto" style:column-width="1.286cm"/>
    </style:style>
    <style:style style:name="co23" style:family="table-column">
      <style:table-column-properties fo:break-before="auto" style:column-width="1.513cm"/>
    </style:style>
    <style:style style:name="co24" style:family="table-column">
      <style:table-column-properties fo:break-before="auto" style:column-width="1.499cm"/>
    </style:style>
    <style:style style:name="co25" style:family="table-column">
      <style:table-column-properties fo:break-before="auto" style:column-width="1.603cm"/>
    </style:style>
    <style:style style:name="co26" style:family="table-column">
      <style:table-column-properties fo:break-before="auto" style:column-width="1.677cm"/>
    </style:style>
    <style:style style:name="co27" style:family="table-column">
      <style:table-column-properties fo:break-before="auto" style:column-width="2.298cm"/>
    </style:style>
    <style:style style:name="co28" style:family="table-column">
      <style:table-column-properties fo:break-before="auto" style:column-width="3.634cm"/>
    </style:style>
    <style:style style:name="ro1" style:family="table-row">
      <style:table-row-properties style:row-height="0.5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boolean-style style:name="N99">
      <number:boolean/>
    </number:boolean-style>
    <style:style style:name="ce5" style:family="table-cell" style:parent-style-name="Default">
      <style:table-cell-properties fo:background-color="#000000" style:text-align-source="fix" style:repeat-content="false" fo:border="none" fo:padding="0.101cm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" style:family="table-cell" style:parent-style-name="Default">
      <style:table-cell-properties fo:border-bottom="none" fo:background-color="#000000" style:text-align-source="fix" style:repeat-content="false" fo:border-left="none" fo:padding="0.101cm" fo:border-right="0.74pt solid #ffffff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none" fo:padding="0.101cm" fo:border-right="0.74pt solid #000000" fo:border-top="none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none" fo:padding="0.101cm" fo:border-right="0.74pt solid #000000" fo:border-top="none" style:vertical-align="middle"/>
      <style:paragraph-properties fo:text-align="center" fo:margin-left="0cm"/>
    </style:style>
    <style:style style:name="ce13" style:family="table-cell" style:parent-style-name="Default" style:data-style-name="N116">
      <style:table-cell-properties fo:background-color="#2a6099" style:text-align-source="fix" style:repeat-content="false" fo:wrap-option="wrap" fo:border="none" fo:padding="0.101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000000" style:text-align-source="fix" style:repeat-content="false" fo:wrap-option="wrap" fo:border="none" fo:padding="0.101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27">
      <style:table-cell-properties fo:border-bottom="none" style:text-align-source="fix" style:repeat-content="false" fo:border-left="0.74pt solid #000000" fo:padding="0.101cm" fo:border-right="none" fo:border-top="none" style:vertical-align="middle"/>
      <style:paragraph-properties fo:text-align="end" fo:margin-left="0cm"/>
    </style:style>
    <style:style style:name="ce25" style:family="table-cell" style:parent-style-name="Default" style:data-style-name="N127">
      <style:table-cell-properties fo:border-bottom="none" style:text-align-source="fix" style:repeat-content="false" fo:background-color="transparent" fo:border-left="0.74pt solid #000000" fo:padding="0.101cm" fo:border-right="none" fo:border-top="none" style:vertical-align="middle"/>
      <style:paragraph-properties fo:text-align="end" fo:margin-left="0cm"/>
    </style:style>
    <style:style style:name="ce26" style:family="table-cell" style:parent-style-name="Default">
      <style:table-cell-properties fo:border-bottom="none" style:text-align-source="fix" style:repeat-content="false" fo:border-left="0.74pt solid #000000" fo:padding="0.101cm" fo:border-right="none" fo:border-top="none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2a6099" style:text-align-source="fix" style:repeat-content="false" fo:wrap-option="wrap" fo:border="none" fo:padding="0.101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000000" style:text-align-source="fix" style:repeat-content="false" fo:wrap-option="wrap" fo:border="none" fo:padding="0.101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3">
      <style:table-cell-properties style:text-align-source="fix" style:repeat-content="false" fo:border="none" fo:padding="0.101cm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style:text-align-source="fix" style:repeat-content="false" fo:background-color="transparent" fo:border="none" fo:padding="0.101cm" style:vertical-align="middle"/>
      <style:paragraph-properties fo:text-align="end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style:text-align-source="fix" style:repeat-content="false" fo:border="none" fo:padding="0.10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116">
      <style:table-cell-properties fo:background-color="#2a6099" style:text-align-source="fix" style:repeat-content="false" fo:wrap-option="wrap" fo:border="none" fo:padding="0.101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order-bottom="none" fo:background-color="#000000" style:text-align-source="fix" style:repeat-content="false" fo:wrap-option="wrap" fo:border-left="none" fo:padding="0.101cm" fo:border-right="0.74pt solid #ffffff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16">
      <style:table-cell-properties style:text-align-source="fix" style:repeat-content="false" fo:border="none" fo:padding="0.101cm" style:vertical-align="middle"/>
      <style:paragraph-properties fo:text-align="end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116">
      <style:table-cell-properties style:text-align-source="fix" style:repeat-content="false" fo:background-color="transparent" fo:border="none" fo:padding="0.101cm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116">
      <style:table-cell-properties style:text-align-source="fix" style:repeat-content="false" fo:border="none" fo:padding="0.10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none" fo:background-color="#000000" style:text-align-source="fix" style:repeat-content="false" fo:wrap-option="wrap" fo:border-left="none" fo:padding="0.101cm" fo:border-right="0.74pt solid #ffffff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3">
      <style:table-cell-properties fo:border-bottom="none" style:text-align-source="fix" style:repeat-content="false" fo:border-left="none" fo:padding="0.101cm" fo:border-right="0.74pt solid #666666" fo:border-top="none" style:vertical-align="middle"/>
      <style:paragraph-properties fo:text-align="end" fo:margin-left="0cm"/>
      <style:text-properties fo:font-size="8pt" style:font-size-asian="8pt" style:font-size-complex="8pt"/>
    </style:style>
    <style:style style:name="ce51" style:family="table-cell" style:parent-style-name="Default" style:data-style-name="N127">
      <style:table-cell-properties fo:border-bottom="none" style:text-align-source="fix" style:repeat-content="false" fo:background-color="transparent" fo:border-left="none" fo:padding="0.101cm" fo:border-right="0.74pt solid #666666" fo:border-top="none" style:vertical-align="middle"/>
      <style:paragraph-properties fo:text-align="end" fo:margin-left="0cm"/>
      <style:text-properties fo:font-size="8pt" style:font-size-asian="8pt" style:font-size-complex="8pt"/>
    </style:style>
    <style:style style:name="ce52" style:family="table-cell" style:parent-style-name="Default" style:data-style-name="N127">
      <style:table-cell-properties fo:border-bottom="none" style:text-align-source="fix" style:repeat-content="false" fo:border-left="none" fo:padding="0.101cm" fo:border-right="0.74pt solid #666666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118">
      <style:table-cell-properties fo:background-color="#ffbf00" style:text-align-source="fix" style:repeat-content="false" fo:padding="0.10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118">
      <style:table-cell-properties fo:background-color="#000000" style:text-align-source="fix" style:repeat-content="false" fo:padding="0.10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3">
      <style:table-cell-properties fo:padding="0.101cm" style:vertical-align="middle"/>
      <style:text-properties fo:font-size="8pt" style:font-size-asian="8pt" style:font-size-complex="8pt"/>
    </style:style>
    <style:style style:name="ce56" style:family="table-cell" style:parent-style-name="Default" style:data-style-name="N3">
      <style:table-cell-properties fo:background-color="transparent" fo:padding="0.101cm" style:vertical-align="middle"/>
      <style:text-properties fo:font-size="8pt" style:font-size-asian="8pt" style:font-size-complex="8pt"/>
    </style:style>
    <style:style style:name="ce57" style:family="table-cell" style:parent-style-name="Default" style:data-style-name="N3">
      <style:table-cell-properties fo:padding="0.101cm" style:vertical-align="middle"/>
    </style:style>
    <style:style style:name="ce90" style:family="table-cell" style:parent-style-name="Default">
      <style:table-cell-properties fo:background-color="#000000" style:text-align-source="fix" style:repeat-content="false" fo:border="none" fo:padding="0.10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000000" style:text-align-source="fix" style:repeat-content="false" fo:border="none" fo:padding="0.10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3">
      <style:table-cell-properties fo:border="none" fo:padding="0.101cm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3">
      <style:table-cell-properties fo:background-color="transparent" fo:border="none" fo:padding="0.101cm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3">
      <style:table-cell-properties fo:border="none" fo:padding="0.101cm" style:vertical-align="middle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ffbf00" style:text-align-source="fix" style:repeat-content="false" fo:border="none" fo:padding="0.10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#000000" style:text-align-source="fix" style:repeat-content="false" fo:border="none" fo:padding="0.10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3">
      <style:table-cell-properties fo:border="none" fo:padding="0.101cm" style:vertical-align="middle"/>
      <style:text-properties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116">
      <style:table-cell-properties fo:background-color="transparent" fo:border="none" fo:padding="0.101cm" style:vertical-align="middle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127">
      <style:table-cell-properties fo:background-color="#000000" style:text-align-source="fix" style:repeat-content="false" fo:border="none" fo:padding="0.101cm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127">
      <style:table-cell-properties fo:background-color="transparent" fo:border="none" fo:padding="0.101cm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82" style:family="table-cell" style:parent-style-name="Default" style:data-style-name="N127">
      <style:table-cell-properties fo:border="none" fo:padding="0.101cm" style:vertical-align="middle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000000" fo:padding="0.101cm" style:vertical-align="middle"/>
    </style:style>
    <style:style style:name="ce86" style:family="table-cell" style:parent-style-name="Default" style:data-style-name="N119">
      <style:table-cell-properties fo:padding="0.101cm" style:vertical-align="middle"/>
      <style:text-properties fo:font-size="7pt" style:font-size-asian="7pt" style:font-size-complex="7pt"/>
    </style:style>
    <style:style style:name="ce87" style:family="table-cell" style:parent-style-name="Default">
      <style:table-cell-properties style:text-align-source="value-type" style:repeat-content="false" fo:padding="0.101cm" style:vertical-align="middle"/>
      <style:paragraph-properties fo:margin-left="0cm"/>
    </style:style>
    <style:style style:name="ce92" style:family="table-cell" style:parent-style-name="Default">
      <style:table-cell-properties style:text-align-source="fix" style:repeat-content="false" fo:padding="0.101cm" style:vertical-align="middle"/>
      <style:paragraph-properties fo:text-align="start" fo:margin-left="0cm"/>
    </style:style>
    <style:style style:name="ce32" style:family="table-cell" style:parent-style-name="Default">
      <style:table-cell-properties fo:padding="0.101cm" style:vertical-align="middle"/>
    </style:style>
    <style:style style:name="ce94" style:family="table-cell" style:parent-style-name="Default">
      <style:table-cell-properties fo:background-color="#0800ff" style:text-align-source="fix" style:repeat-content="false" fo:border="1.5pt solid #000000" fo:padding="0.10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>
      <style:table-cell-properties fo:border-bottom="none" fo:background-color="#000000" style:text-align-source="fix" style:repeat-content="false" fo:border-left="1.5pt solid #000000" fo:padding="0.101cm" fo:border-right="1.5pt solid #000000" fo:border-top="1.5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6" style:family="table-cell" style:parent-style-name="Default">
      <style:table-cell-properties fo:border-bottom="none" style:text-align-source="fix" style:repeat-content="false" fo:background-color="transparent" fo:border-left="1.5pt solid #000000" fo:padding="0.101cm" fo:border-right="none" fo:border-top="none" style:vertical-align="middle"/>
      <style:paragraph-properties fo:text-align="end" fo:margin-left="0cm"/>
      <style:text-properties style:text-underline-style="none" fo:font-weight="bold" style:font-weight-asian="bold" style:font-weight-complex="bold"/>
    </style:style>
    <style:style style:name="ce97" style:family="table-cell" style:parent-style-name="Default">
      <style:table-cell-properties fo:border-bottom="1.5pt solid #000000" style:text-align-source="fix" style:repeat-content="false" fo:background-color="transparent" fo:border-left="1.5pt solid #000000" fo:padding="0.101cm" fo:border-right="none" fo:border-top="none" style:vertical-align="middle"/>
      <style:paragraph-properties fo:text-align="end" fo:margin-left="0cm"/>
      <style:text-properties style:text-underline-style="none" fo:font-weight="bold" style:font-weight-asian="bold" style:font-weight-complex="bold"/>
    </style:style>
    <style:style style:name="ce101" style:family="table-cell" style:parent-style-name="Default">
      <style:table-cell-properties fo:border-bottom="none" style:text-align-source="fix" style:repeat-content="false" fo:border-left="1.5pt solid #000000" fo:padding="0.101cm" fo:border-right="none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1.5pt solid #000000" style:text-align-source="fix" style:repeat-content="false" fo:border-left="1.5pt solid #000000" fo:padding="0.101cm" fo:border-right="none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padding="0.101cm"/>
    </style:style>
    <style:style style:name="ce157" style:family="table-cell" style:parent-style-name="Default">
      <style:table-cell-properties fo:border-bottom="none" fo:border-left="none" fo:padding="0.101cm" fo:border-right="none" fo:border-top="1.5pt solid #000000" style:vertical-align="middle"/>
    </style:style>
    <style:style style:name="ce109" style:family="table-cell" style:parent-style-name="Default" style:data-style-name="N118">
      <style:table-cell-properties fo:background-color="#f6f9d4" style:text-align-source="fix" style:repeat-content="false" fo:border="none" fo:padding="0.101cm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110" style:family="table-cell" style:parent-style-name="Default" style:data-style-name="N124">
      <style:table-cell-properties fo:background-color="#f6f9d4" style:text-align-source="fix" style:repeat-content="false" fo:border="none" fo:padding="0.101cm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111" style:family="table-cell" style:parent-style-name="Default" style:data-style-name="N125">
      <style:table-cell-properties fo:background-color="#eeeeee" style:text-align-source="fix" style:repeat-content="false" fo:border="none" fo:padding="0.101cm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112" style:family="table-cell" style:parent-style-name="Default" style:data-style-name="N3">
      <style:table-cell-properties fo:background-color="#eeeeee" style:text-align-source="fix" style:repeat-content="false" fo:border="none" fo:padding="0.101cm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113" style:family="table-cell" style:parent-style-name="Default" style:data-style-name="N3">
      <style:table-cell-properties fo:border-bottom="1.5pt solid #000000" style:text-align-source="fix" style:repeat-content="false" fo:border-left="none" fo:padding="0.101cm" fo:border-right="none" fo:border-top="non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 fo:border="none" fo:padding="0.101cm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7" style:family="table-cell" style:parent-style-name="Default">
      <style:table-cell-properties fo:border-bottom="1.5pt solid #000000" style:text-align-source="fix" style:repeat-content="false" fo:background-color="transparent" fo:border-left="none" fo:padding="0.101cm" fo:border-right="none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21" style:family="table-cell" style:parent-style-name="Default">
      <style:table-cell-properties style:text-align-source="fix" style:repeat-content="false" fo:padding="0.101cm" style:vertical-align="middle"/>
      <style:paragraph-properties fo:text-align="end" fo:margin-left="0cm"/>
      <style:text-properties fo:font-weight="bold" style:font-weight-asian="bold" style:font-weight-complex="bold"/>
    </style:style>
    <style:style style:name="ce163" style:family="table-cell" style:parent-style-name="Default">
      <style:table-cell-properties fo:border-bottom="1.5pt solid #000000" style:text-align-source="fix" style:repeat-content="false" fo:border-left="none" fo:padding="0.101cm" fo:border-right="none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23" style:family="table-cell" style:parent-style-name="Default" style:data-style-name="N124">
      <style:table-cell-properties fo:border-bottom="1.5pt solid #000000" style:text-align-source="fix" style:repeat-content="false" fo:background-color="transparent" fo:border-left="none" fo:padding="0.101cm" fo:border-right="none" fo:border-top="non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174" style:family="table-cell" style:parent-style-name="Default">
      <style:table-cell-properties fo:border-bottom="none" fo:border-left="none" fo:padding="0.101cm" fo:border-right="1.5pt solid #000000" fo:border-top="1.5pt solid #000000" style:vertical-align="middle"/>
    </style:style>
    <style:style style:name="ce125" style:family="table-cell" style:parent-style-name="Default" style:data-style-name="N125">
      <style:table-cell-properties fo:border-bottom="none" style:text-align-source="fix" style:repeat-content="false" fo:border-left="none" fo:padding="0.101cm" fo:border-right="1.5pt solid #000000" fo:border-top="non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127" style:family="table-cell" style:parent-style-name="Default" style:data-style-name="N3">
      <style:table-cell-properties fo:border-bottom="none" style:text-align-source="fix" style:repeat-content="false" fo:border-left="none" fo:padding="0.101cm" fo:border-right="1.5pt solid #000000" fo:border-top="non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129" style:family="table-cell" style:parent-style-name="Default" style:data-style-name="N124">
      <style:table-cell-properties fo:border-bottom="1.5pt solid #000000" style:text-align-source="fix" style:repeat-content="false" fo:border-left="none" fo:padding="0.101cm" fo:border-right="1.5pt solid #000000" fo:border-top="non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199" style:family="table-cell" style:parent-style-name="Default" style:data-style-name="N3">
      <style:table-cell-properties fo:border-bottom="1.5pt solid #000000" style:text-align-source="fix" style:repeat-content="false" fo:border-left="none" fo:padding="0.101cm" fo:border-right="none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31" style:family="table-cell" style:parent-style-name="Default">
      <style:table-cell-properties fo:border-bottom="none" style:text-align-source="fix" style:repeat-content="false" fo:background-color="transparent" fo:wrap-option="wrap" fo:border-left="1.5pt solid #000000" fo:padding="0.101cm" fo:border-right="none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33" style:family="table-cell" style:parent-style-name="Default">
      <style:table-cell-properties fo:border-bottom="1.5pt solid #000000" style:text-align-source="fix" style:repeat-content="false" fo:background-color="transparent" fo:border-left="1.5pt solid #000000" fo:padding="0.101cm" fo:border-right="none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36" style:family="table-cell" style:parent-style-name="Default" style:data-style-name="N3">
      <style:table-cell-properties fo:border-bottom="none" fo:background-color="#f6f9d4" fo:border-left="none" fo:padding="0.101cm" fo:border-right="1.5pt solid #000000" fo:border-top="none" style:vertical-align="middle"/>
    </style:style>
    <style:style style:name="ce202" style:family="table-cell" style:parent-style-name="Default">
      <style:table-cell-properties fo:border-bottom="1.5pt solid #000000" fo:border-left="none" fo:padding="0.101cm" fo:border-right="1.5pt solid #000000" fo:border-top="none" style:vertical-align="middle"/>
    </style:style>
    <style:style style:name="ce139" style:family="table-cell" style:parent-style-name="Default" style:data-style-name="N125">
      <style:table-cell-properties fo:border-bottom="none" fo:background-color="#f6f9d4" style:text-align-source="fix" style:repeat-content="false" fo:border-left="none" fo:padding="0.101cm" fo:border-right="1.5pt solid #000000" fo:border-top="none" style:vertical-align="middl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140" style:family="table-cell" style:parent-style-name="Default">
      <style:table-cell-properties fo:border-bottom="none" fo:background-color="#f6f9d4" fo:border-left="none" fo:padding="0.101cm" fo:border-right="1.5pt solid #000000" fo:border-top="none" style:vertical-align="middle"/>
    </style:style>
    <style:style style:name="ce144" style:family="table-cell" style:parent-style-name="Default" style:data-style-name="N114">
      <style:table-cell-properties fo:border-bottom="1.5pt solid #000000" fo:background-color="#f6f9d4" style:text-align-source="fix" style:repeat-content="false" fo:border-left="none" fo:padding="0.101cm" fo:border-right="1.5pt solid #000000" fo:border-top="none" style:vertical-align="middl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203" style:family="table-cell" style:parent-style-name="Default">
      <style:table-cell-properties fo:border-bottom="none" fo:background-color="#ffbf00" style:text-align-source="fix" style:repeat-content="false" fo:border-left="1.5pt solid #000000" fo:padding="0.101cm" fo:border-right="1.5pt solid #000000" fo:border-top="1.5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4" style:family="table-cell" style:parent-style-name="Default">
      <style:table-cell-properties fo:border-bottom="none" fo:background-color="#000000" style:text-align-source="fix" style:repeat-content="false" fo:border-left="1.5pt solid #000000" fo:padding="0.101cm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5" style:family="table-cell" style:parent-style-name="Default">
      <style:table-cell-properties fo:border-bottom="none" style:text-align-source="fix" style:repeat-content="false" fo:border-left="1.5pt solid #000000" fo:padding="0.101cm" fo:border-right="none" fo:border-top="none" style:vertical-align="middle"/>
      <style:paragraph-properties fo:text-align="center" fo:margin-left="0cm"/>
    </style:style>
    <style:style style:name="ce206" style:family="table-cell" style:parent-style-name="Default">
      <style:table-cell-properties fo:border-bottom="1.5pt solid #000000" style:text-align-source="fix" style:repeat-content="false" fo:border-left="1.5pt solid #000000" fo:padding="0.101cm" fo:border-right="none" fo:border-top="none" style:vertical-align="middle"/>
      <style:paragraph-properties fo:text-align="center" fo:margin-left="0cm"/>
    </style:style>
    <style:style style:name="ce207" style:family="table-cell" style:parent-style-name="Default">
      <style:table-cell-properties fo:border-bottom="none" fo:background-color="#2a6099" style:text-align-source="fix" style:repeat-content="false" fo:border-left="1.5pt solid #000000" fo:padding="0.101cm" fo:border-right="1.5pt solid #000000" fo:border-top="1.5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09" style:family="table-cell" style:parent-style-name="Default">
      <style:table-cell-properties fo:border-bottom="none" fo:background-color="#000000" style:text-align-source="fix" style:repeat-content="false" fo:border-left="1.5pt solid #000000" fo:padding="0.101cm" fo:border-right="none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10" style:family="table-cell" style:parent-style-name="Default">
      <style:table-cell-properties fo:border-bottom="1.5pt solid #000000" fo:background-color="#000000" style:text-align-source="fix" style:repeat-content="false" fo:border-left="1.5pt solid #000000" fo:padding="0.101cm" fo:border-right="none" fo:border-top="none" style:vertical-align="middle"/>
      <style:paragraph-properties fo:text-align="end" fo:margin-left="0cm"/>
      <style:text-properties fo:color="#ff8000" fo:font-weight="bold" style:font-weight-asian="bold" style:font-weight-complex="bold"/>
    </style:style>
    <style:style style:name="ce211" style:family="table-cell" style:parent-style-name="Default">
      <style:table-cell-properties fo:background-color="#ffffd7" style:text-align-source="value-type" style:repeat-content="false" fo:wrap-option="wrap" fo:padding="0.101cm" style:vertical-align="middle"/>
      <style:paragraph-properties fo:margin-left="0cm"/>
    </style:style>
    <style:style style:name="ce212" style:family="table-cell" style:parent-style-name="Default">
      <style:table-cell-properties fo:border-bottom="none" fo:border-left="none" fo:padding="0.101cm" fo:border-right="none" fo:border-top="1.5pt solid #000000" style:vertical-align="middle"/>
    </style:style>
    <style:style style:name="ce158" style:family="table-cell" style:parent-style-name="Default" style:data-style-name="N3">
      <style:table-cell-properties style:text-align-source="fix" style:repeat-content="false" fo:padding="0.101cm" style:vertical-align="middle"/>
      <style:paragraph-properties fo:text-align="end" fo:margin-left="0cm"/>
      <style:text-properties fo:font-weight="bold" style:font-weight-asian="bold" style:font-weight-complex="bold"/>
    </style:style>
    <style:style style:name="ce214" style:family="table-cell" style:parent-style-name="Default" style:data-style-name="N3">
      <style:table-cell-properties fo:border-bottom="1.5pt solid #000000" style:text-align-source="fix" style:repeat-content="false" fo:border-left="none" fo:padding="0.101cm" fo:border-right="none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15" style:family="table-cell" style:parent-style-name="Default">
      <style:table-cell-properties fo:border-bottom="none" fo:border-left="none" fo:padding="0.101cm" fo:border-right="none" fo:border-top="1.5pt solid #000000"/>
    </style:style>
    <style:style style:name="ce216" style:family="table-cell" style:parent-style-name="Default" style:data-style-name="N114">
      <style:table-cell-properties fo:background-color="#000000" style:text-align-source="fix" style:repeat-content="false" fo:border="none" fo:padding="0.101cm" style:vertical-align="middle"/>
      <style:paragraph-properties fo:text-align="end" fo:margin-left="0cm"/>
      <style:text-properties fo:font-weight="bold" style:font-weight-asian="bold" style:font-weight-complex="bold"/>
    </style:style>
    <style:style style:name="ce217" style:family="table-cell" style:parent-style-name="Default">
      <style:table-cell-properties fo:background-color="#000000" style:text-align-source="fix" style:repeat-content="false" fo:border="none" fo:padding="0.101cm" style:vertical-align="middle"/>
      <style:paragraph-properties fo:text-align="end" fo:margin-left="0cm"/>
      <style:text-properties fo:font-weight="bold" style:font-weight-asian="bold" style:font-weight-complex="bold"/>
    </style:style>
    <style:style style:name="ce218" style:family="table-cell" style:parent-style-name="Default">
      <style:table-cell-properties fo:border-bottom="1.5pt solid #000000" fo:background-color="#000000" style:text-align-source="fix" style:repeat-content="false" fo:border-left="none" fo:padding="0.101cm" fo:border-right="none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19" style:family="table-cell" style:parent-style-name="Default">
      <style:table-cell-properties fo:border-bottom="none" fo:background-color="#000000" style:text-align-source="fix" style:repeat-content="false" fo:border-left="none" fo:padding="0.101cm" fo:border-right="1.5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5" style:family="table-cell" style:parent-style-name="Default" style:data-style-name="N116">
      <style:table-cell-properties style:text-align-source="fix" style:repeat-content="false" fo:padding="0.101cm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221" style:family="table-cell" style:parent-style-name="Default" style:data-style-name="N116">
      <style:table-cell-properties fo:border-bottom="1.5pt solid #000000" style:text-align-source="fix" style:repeat-content="false" fo:border-left="none" fo:padding="0.101cm" fo:border-right="none" fo:border-top="none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222" style:family="table-cell" style:parent-style-name="Default" style:data-style-name="N11">
      <style:table-cell-properties fo:background-color="#000000" style:text-align-source="fix" style:repeat-content="false" fo:border="none" fo:padding="0.101cm" style:vertical-align="middle"/>
      <style:paragraph-properties fo:text-align="end" fo:margin-left="0cm"/>
      <style:text-properties fo:font-weight="bold" style:font-weight-asian="bold" style:font-weight-complex="bold"/>
    </style:style>
    <style:style style:name="ce223" style:family="table-cell" style:parent-style-name="Default">
      <style:table-cell-properties fo:border-bottom="none" fo:border-left="none" fo:padding="0.101cm" fo:border-right="1.5pt solid #000000" fo:border-top="1.5pt solid #000000" style:vertical-align="middle"/>
    </style:style>
    <style:style style:name="ce224" style:family="table-cell" style:parent-style-name="Default">
      <style:table-cell-properties fo:border-bottom="none" fo:background-color="#000000" style:text-align-source="fix" style:repeat-content="false" fo:border-left="none" fo:padding="0.101cm" fo:border-right="1.5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25" style:family="table-cell" style:parent-style-name="Default" style:data-style-name="N127">
      <style:table-cell-properties fo:border-bottom="none" style:text-align-source="fix" style:repeat-content="false" fo:border-left="none" fo:padding="0.101cm" fo:border-right="1.5pt solid #000000" fo:border-top="none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226" style:family="table-cell" style:parent-style-name="Default" style:data-style-name="N127">
      <style:table-cell-properties fo:border-bottom="1.5pt solid #000000" style:text-align-source="fix" style:repeat-content="false" fo:border-left="none" fo:padding="0.101cm" fo:border-right="1.5pt solid #000000" fo:border-top="none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227" style:family="table-cell" style:parent-style-name="Default">
      <style:table-cell-properties fo:border-bottom="none" fo:border-left="none" fo:padding="0.101cm" fo:border-right="1.5pt solid #000000" fo:border-top="1.5pt solid #000000"/>
    </style:style>
    <style:style style:name="ce228" style:family="table-cell" style:parent-style-name="Default" style:data-style-name="N114">
      <style:table-cell-properties fo:border-bottom="none" style:text-align-source="value-type" style:repeat-content="false" fo:border-left="none" fo:padding="0.101cm" fo:border-right="1.5pt solid #000000" fo:border-top="none" style:vertical-align="middle"/>
      <style:paragraph-properties fo:margin-left="0cm"/>
    </style:style>
    <style:style style:name="ce229" style:family="table-cell" style:parent-style-name="Default" style:data-style-name="N119">
      <style:table-cell-properties fo:border-bottom="none" fo:border-left="none" fo:padding="0.101cm" fo:border-right="1.5pt solid #000000" fo:border-top="none" style:vertical-align="middle"/>
      <style:text-properties fo:font-weight="normal" style:font-weight-asian="normal" style:font-weight-complex="normal"/>
    </style:style>
    <style:style style:name="ce230" style:family="table-cell" style:parent-style-name="Default" style:data-style-name="N137">
      <style:table-cell-properties fo:border-bottom="none" fo:border-left="none" fo:padding="0.101cm" fo:border-right="1.5pt solid #000000" fo:border-top="none" style:vertical-align="middle"/>
      <style:text-properties fo:font-weight="normal" style:font-weight-asian="normal" style:font-weight-complex="normal"/>
    </style:style>
    <style:style style:name="ce231" style:family="table-cell" style:parent-style-name="Default" style:data-style-name="N114">
      <style:table-cell-properties fo:border-bottom="1.5pt solid #000000" fo:border-left="none" fo:padding="0.101cm" fo:border-right="1.5pt solid #000000" fo:border-top="none" style:vertical-align="middle"/>
      <style:text-properties fo:font-weight="bold" style:font-weight-asian="bold" style:font-weight-complex="bold"/>
    </style:style>
    <style:style style:name="ce232" style:family="table-cell" style:parent-style-name="Default">
      <style:table-cell-properties fo:border="none" fo:padding="0.101cm" style:vertical-align="middle"/>
    </style:style>
    <style:style style:name="ce233" style:family="table-cell" style:parent-style-name="Default">
      <style:table-cell-properties style:text-align-source="fix" style:repeat-content="false" fo:background-color="transparent" fo:border="none" fo:padding="0.101cm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 style:data-style-name="N127">
      <style:table-cell-properties style:text-align-source="fix" style:repeat-content="false" fo:border="none" fo:padding="0.101cm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235" style:family="table-cell" style:parent-style-name="Default">
      <style:table-cell-properties fo:border="none" fo:padding="0.101cm"/>
    </style:style>
    <style:style style:name="ce16" style:family="table-cell" style:parent-style-name="Default">
      <style:table-cell-properties fo:border-bottom="none" style:text-align-source="fix" style:repeat-content="false" fo:border-left="none" fo:padding="0.101cm" fo:border-right="0.74pt solid #666666" fo:border-top="none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none" style:text-align-source="fix" style:repeat-content="false" fo:background-color="transparent" fo:border-left="none" fo:padding="0.101cm" fo:border-right="0.74pt solid #666666" fo:border-top="none" style:vertical-align="middle"/>
      <style:paragraph-properties fo:text-align="center" fo:margin-left="0cm"/>
    </style:style>
    <style:style style:name="ce17" style:family="table-cell" style:parent-style-name="Default">
      <style:table-cell-properties fo:border-bottom="none" style:text-align-source="fix" style:repeat-content="false" fo:border-left="none" fo:padding="0.101cm" fo:border-right="0.74pt solid #666666" fo:border-top="none" style:vertical-align="automatic"/>
      <style:paragraph-properties fo:text-align="center" fo:margin-left="0cm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none" fo:padding="0.101cm" fo:border-right="0.74pt solid #666666" fo:border-top="none" style:vertical-align="automatic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 fo:border="none" fo:padding="0.101cm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81d41a" style:text-align-source="fix" style:repeat-content="false" fo:border="none" fo:padding="0.101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3">
      <style:table-cell-properties fo:background-color="transparent" fo:padding="0.101cm" style:vertical-align="middle"/>
    </style:style>
    <style:style style:name="ce33" style:family="table-cell" style:parent-style-name="Default" style:data-style-name="N99">
      <style:table-cell-properties fo:background-color="#000000" style:text-align-source="fix" style:repeat-content="false" fo:padding="0.101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000000" style:text-align-source="fix" style:repeat-content="false" fo:border="none" fo:padding="0.101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3">
      <style:table-cell-properties fo:background-color="transparent" fo:border="none" fo:padding="0.101cm" style:vertical-align="middle"/>
      <style:text-properties fo:font-weight="bold" style:font-weight-asian="bold" style:font-weight-complex="bold"/>
    </style:style>
    <style:style style:name="ce208" style:family="table-cell" style:parent-style-name="Default">
      <style:table-cell-properties fo:background-color="#000000" fo:padding="0.101cm"/>
    </style:style>
    <style:style style:name="ce138" style:family="table-cell" style:parent-style-name="Default">
      <style:table-cell-properties fo:border-bottom="none" fo:background-color="#000000" style:text-align-source="fix" style:repeat-content="false" fo:border-left="none" fo:padding="0.101cm" fo:border-right="0.74pt solid #ffffff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114">
      <style:table-cell-properties fo:background-color="#000000" style:text-align-source="fix" style:repeat-content="false" fo:border="none" fo:padding="0.101cm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>
      <style:table-cell-properties fo:border-bottom="none" fo:background-color="#000000" style:text-align-source="fix" style:repeat-content="false" fo:border-left="none" fo:padding="0.101cm" fo:border-right="0.74pt solid #ffffff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3">
      <style:table-cell-properties fo:border-bottom="none" fo:border-left="none" fo:padding="0.101cm" fo:border-right="1.5pt solid #999999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127">
      <style:table-cell-properties fo:border-bottom="none" fo:background-color="transparent" fo:border-left="none" fo:padding="0.101cm" fo:border-right="1.5pt solid #999999" fo:border-top="none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50" style:family="table-cell" style:parent-style-name="Default" style:data-style-name="N116">
      <style:table-cell-properties fo:background-color="transparent" fo:border="none" fo:padding="0.101cm" style:vertical-align="middle"/>
      <style:text-properties fo:font-weight="normal" style:font-weight-asian="normal" style:font-weight-complex="normal"/>
    </style:style>
    <style:style style:name="ce67" style:family="table-cell" style:parent-style-name="Default">
      <style:table-cell-properties fo:background-color="#007cff" style:text-align-source="fix" style:repeat-content="false" fo:border="none" fo:padding="0.101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ackground-color="#000000" style:text-align-source="fix" style:repeat-content="false" fo:border="none" fo:padding="0.101cm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">
      <style:table-cell-properties fo:border-bottom="none" fo:border-left="none" fo:padding="0.101cm" fo:border-right="0.74pt solid #666666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127">
      <style:table-cell-properties fo:border-bottom="none" fo:background-color="transparent" fo:border-left="none" fo:padding="0.101cm" fo:border-right="0.74pt solid #666666" fo:border-top="none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>
      <style:table-cell-properties fo:background-color="#ff8000" style:text-align-source="fix" style:repeat-content="false" fo:padding="0.101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fo:background-color="#000000" style:text-align-source="fix" style:repeat-content="false" fo:padding="0.101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3">
      <style:table-cell-properties fo:padding="0.101cm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3">
      <style:table-cell-properties fo:background-color="transparent" fo:padding="0.101cm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3">
      <style:table-cell-properties fo:background-color="transparent" fo:padding="0.101cm"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padding="0.101cm" style:vertical-align="middle"/>
      <style:text-properties fo:font-weight="bold" style:font-weight-asian="bold" style:font-weight-complex="bold"/>
    </style:style>
    <style:style style:name="ce71" style:family="table-cell" style:parent-style-name="Default" style:data-style-name="N3">
      <style:table-cell-properties fo:padding="0.101cm" style:vertical-align="middle"/>
      <style:text-properties fo:font-size="8pt" fo:font-weight="bold" style:font-size-asian="8pt" style:font-weight-asian="bold" style:font-size-complex="8pt" style:font-weight-complex="bold"/>
    </style:style>
    <style:style style:name="ce84" style:family="table-cell" style:parent-style-name="Default">
      <style:table-cell-properties fo:background-color="#000000" fo:padding="0.101cm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000000" style:text-align-source="fix" style:repeat-content="false" fo:border="none" fo:padding="0.101cm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72" style:family="table-cell" style:parent-style-name="Default">
      <style:table-cell-properties fo:border="none" fo:padding="0.101cm" style:vertical-align="middle"/>
      <style:text-properties fo:font-size="8pt" style:font-size-asian="8pt" style:font-size-complex="8pt"/>
    </style:style>
    <style:style style:name="ce45" style:family="table-cell" style:parent-style-name="Default">
      <style:table-cell-properties fo:background-color="#000000" fo:padding="0.101cm"/>
    </style:style>
    <style:style style:name="ce239" style:family="table-cell" style:parent-style-name="Default">
      <style:table-cell-properties fo:border-bottom="none" fo:background-color="#0800ff" style:text-align-source="fix" style:repeat-content="false" fo:border-left="1.5pt solid #000000" fo:padding="0.101cm" fo:border-right="1.5pt solid #000000" fo:border-top="1.5pt solid #000000"/>
      <style:paragraph-properties fo:text-align="center" fo:margin-left="0cm"/>
      <style:text-properties fo:font-weight="bold" style:font-weight-asian="bold" style:font-weight-complex="bold"/>
    </style:style>
    <style:style style:name="ce176" style:family="table-cell" style:parent-style-name="Default">
      <style:table-cell-properties fo:border-bottom="none" style:text-align-source="fix" style:repeat-content="false" fo:background-color="transparent" fo:border-left="1.5pt solid #000000" fo:padding="0.101cm" fo:border-right="none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60" style:family="table-cell" style:parent-style-name="Default">
      <style:table-cell-properties fo:border-bottom="none" fo:border-left="none" fo:padding="0.101cm" fo:border-right="none" fo:border-top="1.5pt solid #000000"/>
    </style:style>
    <style:style style:name="ce148" style:family="table-cell" style:parent-style-name="Default">
      <style:table-cell-properties fo:border-bottom="1.5pt solid #000000" style:text-align-source="fix" style:repeat-content="false" fo:wrap-option="wrap" fo:border-left="none" fo:padding="0.101cm" fo:border-right="none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43" style:family="table-cell" style:parent-style-name="Default">
      <style:table-cell-properties fo:border-bottom="none" fo:background-color="#81d41a" style:text-align-source="fix" style:repeat-content="false" fo:border-left="1.5pt solid #000000" fo:padding="0.101cm" fo:border-right="none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44" style:family="table-cell" style:parent-style-name="Default">
      <style:table-cell-properties fo:border-bottom="none" fo:background-color="#007cff" style:text-align-source="fix" style:repeat-content="false" fo:border-left="1.5pt solid #000000" fo:padding="0.101cm" fo:border-right="none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45" style:family="table-cell" style:parent-style-name="Default">
      <style:table-cell-properties fo:border-bottom="1.5pt solid #000000" fo:background-color="#ff8000" style:text-align-source="fix" style:repeat-content="false" fo:border-left="1.5pt solid #000000" fo:padding="0.101cm" fo:border-right="none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83" style:family="table-cell" style:parent-style-name="Default">
      <style:table-cell-properties fo:border-bottom="none" fo:border-left="none" fo:padding="0.101cm" fo:border-right="1.5pt solid #000000" fo:border-top="1.5pt solid #000000"/>
    </style:style>
    <style:style style:name="ce118" style:family="table-cell" style:parent-style-name="Default" style:data-style-name="N125">
      <style:table-cell-properties fo:border-bottom="none" fo:background-color="#f6f9d4" style:text-align-source="fix" style:repeat-content="false" fo:border-left="none" fo:padding="0.101cm" fo:border-right="1.5pt solid #000000" fo:border-top="none" style:vertical-align="middl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246" style:family="table-cell" style:parent-style-name="Default" style:data-style-name="N125">
      <style:table-cell-properties fo:border-bottom="1.5pt solid #000000" fo:background-color="#f6f9d4" style:text-align-source="fix" style:repeat-content="false" fo:border-left="none" fo:padding="0.101cm" fo:border-right="1.5pt solid #000000" fo:border-top="none" style:vertical-align="middl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 vs. B (Scenario Generato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6"/>
        <table:table-column table:style-name="co3" table:default-cell-style-name="ce40"/>
        <table:table-column table:style-name="co4" table:default-cell-style-name="ce43"/>
        <table:table-column table:style-name="co5" table:default-cell-style-name="ce52"/>
        <table:table-column table:style-name="co6" table:default-cell-style-name="ce57"/>
        <table:table-column table:style-name="co7" table:default-cell-style-name="ce57"/>
        <table:table-column table:style-name="co8" table:default-cell-style-name="ce66"/>
        <table:table-column table:style-name="co9" table:default-cell-style-name="ce66"/>
        <table:table-column table:style-name="co10" table:default-cell-style-name="ce8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9" table:default-cell-style-name="ce32"/>
        <table:table-column table:style-name="co19" table:default-cell-style-name="ce32"/>
        <table:table-column table:style-name="co6" table:default-cell-style-name="ce32"/>
        <table:table-column table:style-name="co20" table:default-cell-style-name="ce32"/>
        <table:table-column table:style-name="co21" table:default-cell-style-name="ce32"/>
        <table:table-column table:style-name="co13" table:number-columns-repeated="16361" table:default-cell-style-name="ce32"/>
        <table:table-row table:style-name="ro1">
          <table:table-cell table:style-name="ce5"/>
          <table:table-cell table:style-name="ce13" office:value-type="string" calcext:value-type="string" table:number-columns-spanned="4" table:number-rows-spanned="1">
            <text:p>Sottostante</text:p>
          </table:table-cell>
          <table:covered-table-cell table:style-name="ce21"/>
          <table:covered-table-cell table:style-name="ce34"/>
          <table:covered-table-cell table:style-name="ce10"/>
          <table:table-cell table:style-name="ce79" office:value-type="string" calcext:value-type="string" table:number-columns-spanned="5" table:number-rows-spanned="1">
            <text:p>Investimento</text:p>
          </table:table-cell>
          <table:covered-table-cell table:style-name="ce53"/>
          <table:covered-table-cell table:style-name="ce90"/>
          <table:covered-table-cell table:style-name="ce106"/>
          <table:covered-table-cell table:style-name="ce77"/>
          <table:table-cell table:style-name="ce85" table:number-columns-repeated="16363"/>
          <table:table-cell table:number-columns-repeated="11"/>
        </table:table-row>
        <table:table-row table:style-name="ro1">
          <table:table-cell table:style-name="ce1" office:value-type="string" calcext:value-type="string">
            <text:p>Giorno</text:p>
          </table:table-cell>
          <table:table-cell table:style-name="ce10" office:value-type="string" calcext:value-type="string">
            <text:p>Variaz.</text:p>
          </table:table-cell>
          <table:table-cell table:style-name="ce24" office:value-type="string" calcext:value-type="string">
            <text:p>Valor.</text:p>
          </table:table-cell>
          <table:table-cell table:style-name="ce38" office:value-type="string" calcext:value-type="string" table:number-columns-spanned="2" table:number-rows-spanned="1">
            <text:p>Profitto Cum.</text:p>
          </table:table-cell>
          <table:covered-table-cell table:style-name="ce47"/>
          <table:table-cell table:style-name="ce53" office:value-type="string" calcext:value-type="string">
            <text:p>A</text:p>
          </table:table-cell>
          <table:table-cell table:style-name="ce53" office:value-type="string" calcext:value-type="string">
            <text:p>B</text:p>
          </table:table-cell>
          <table:table-cell table:style-name="ce59" office:value-type="string" calcext:value-type="string">
            <text:p>Valor.</text:p>
          </table:table-cell>
          <table:table-cell table:style-name="ce107" office:value-type="string" calcext:value-type="string" table:number-columns-spanned="2" table:number-rows-spanned="1">
            <text:p>Profitto Cum.</text:p>
          </table:table-cell>
          <table:covered-table-cell table:style-name="ce77"/>
          <table:table-cell table:style-name="ce85" table:number-columns-repeated="16363"/>
          <table:table-cell table:number-columns-repeated="11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12"/>
          <table:table-cell table:style-name="ce36" table:formula="of:=[.Q6]" office:value-type="float" office:value="10000" calcext:value-type="float">
            <text:p>10.000</text:p>
          </table:table-cell>
          <table:table-cell table:style-name="ce39"/>
          <table:table-cell table:style-name="ce49"/>
          <table:table-cell table:style-name="ce54" table:formula="of:=[.$Q$6]*[.$M$7]" office:value-type="float" office:value="5000" calcext:value-type="float">
            <text:p>5.000</text:p>
          </table:table-cell>
          <table:table-cell table:style-name="ce54" table:formula="of:=[.$Q$6]*[.$O$7]" office:value-type="float" office:value="5000" calcext:value-type="float">
            <text:p>5.000</text:p>
          </table:table-cell>
          <table:table-cell table:style-name="ce62" table:formula="of:=SUM([.F3:.G3])" office:value-type="float" office:value="10000" calcext:value-type="float">
            <text:p>10.000</text:p>
          </table:table-cell>
          <table:table-cell table:style-name="ce73" table:number-columns-repeated="2"/>
          <table:table-cell table:style-name="ce86" table:number-columns-repeated="3"/>
          <table:table-cell table:number-columns-repeated="16371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25" table:formula="of:=(RANDBETWEEN((-[.$Q$9]+[.$Q$11])*1000;([.$Q$9]+[.$Q$11])*1000)/1000)" office:value-type="percentage" office:value="0.041" calcext:value-type="percentage">
            <text:p>+4,1%</text:p>
          </table:table-cell>
          <table:table-cell table:style-name="ce37" table:formula="of:=[.Q6]*(1+[.B4])" office:value-type="float" office:value="10410" calcext:value-type="float">
            <text:p>10.410</text:p>
          </table:table-cell>
          <table:table-cell table:style-name="ce42" table:formula="of:=[.C4]-[.$C$3]" office:value-type="float" office:value="410" calcext:value-type="float">
            <text:p>+410</text:p>
          </table:table-cell>
          <table:table-cell table:style-name="ce51" table:formula="of:=([.C4]-[.$C$3])/[.$C$3]" office:value-type="percentage" office:value="0.041" calcext:value-type="percentage">
            <text:p>+4,1%</text:p>
          </table:table-cell>
          <table:table-cell table:style-name="ce56" table:formula="of:=[.F3]*(1+[.$M$6]*[.B4])" office:value-type="float" office:value="5205" calcext:value-type="float">
            <text:p>5.205</text:p>
          </table:table-cell>
          <table:table-cell table:style-name="ce56" table:formula="of:=[.G3]*(1+[.$O$6]*[.B4])" office:value-type="float" office:value="4795" calcext:value-type="float">
            <text:p>4.795</text:p>
          </table:table-cell>
          <table:table-cell table:style-name="ce65" table:formula="of:=SUM([.F4:.G4])" office:value-type="float" office:value="10000" calcext:value-type="float">
            <text:p>10.000</text:p>
          </table:table-cell>
          <table:table-cell table:style-name="ce74" table:formula="of:=[.H4]-[.$H$3]" office:value-type="float" office:value="0" calcext:value-type="float">
            <text:p>+0</text:p>
          </table:table-cell>
          <table:table-cell table:style-name="ce78" table:formula="of:=([.H4]-[.$H$3])/[.$H$3]" office:value-type="percentage" office:value="0" calcext:value-type="percentage">
            <text:p>+0,0%</text:p>
          </table:table-cell>
          <table:table-cell table:style-name="ce87"/>
          <table:table-cell table:style-name="ce94" office:value-type="string" calcext:value-type="string" table:number-columns-spanned="6" table:number-rows-spanned="1">
            <text:p>IMPOSTAZIONI</text:p>
          </table:table-cell>
          <table:covered-table-cell table:number-columns-repeated="5"/>
          <table:table-cell/>
          <table:table-cell table:style-name="ce203" office:value-type="string" calcext:value-type="string" table:number-columns-spanned="4" table:number-rows-spanned="1">
            <text:p>SOMMARIO INVESTIMENTO</text:p>
          </table:table-cell>
          <table:covered-table-cell table:number-columns-repeated="2" table:style-name="ce212"/>
          <table:covered-table-cell table:style-name="ce223"/>
          <table:table-cell table:style-name="ce232"/>
          <table:table-cell table:number-columns-repeated="16361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25" table:formula="of:=(RANDBETWEEN((-[.$Q$9]+[.$Q$11])*1000;([.$Q$9]+[.$Q$11])*1000)/1000)" office:value-type="percentage" office:value="-0.064" calcext:value-type="percentage">
            <text:p>-6,4%</text:p>
          </table:table-cell>
          <table:table-cell table:style-name="ce37" table:formula="of:=[.C4]*(1+[.B5])" office:value-type="float" office:value="9743.76" calcext:value-type="float">
            <text:p>9.744</text:p>
          </table:table-cell>
          <table:table-cell table:style-name="ce42" table:formula="of:=[.C5]-[.$C$3]" office:value-type="float" office:value="-256.24" calcext:value-type="float">
            <text:p>-256</text:p>
          </table:table-cell>
          <table:table-cell table:style-name="ce51" table:formula="of:=([.C5]-[.$C$3])/[.$C$3]" office:value-type="percentage" office:value="-0.025624" calcext:value-type="percentage">
            <text:p>-2,6%</text:p>
          </table:table-cell>
          <table:table-cell table:style-name="ce56" table:formula="of:=[.F4]*(1+[.$M$6]*[.B5])" office:value-type="float" office:value="4871.88" calcext:value-type="float">
            <text:p>4.872</text:p>
          </table:table-cell>
          <table:table-cell table:style-name="ce56" table:formula="of:=[.G4]*(1+[.$O$6]*[.B5])" office:value-type="float" office:value="5101.88" calcext:value-type="float">
            <text:p>5.102</text:p>
          </table:table-cell>
          <table:table-cell table:style-name="ce65" table:formula="of:=SUM([.F5:.G5])" office:value-type="float" office:value="9973.76" calcext:value-type="float">
            <text:p>9.974</text:p>
          </table:table-cell>
          <table:table-cell table:style-name="ce74" table:formula="of:=[.H5]-[.$H$3]" office:value-type="float" office:value="-26.2399999999998" calcext:value-type="float">
            <text:p>-26</text:p>
          </table:table-cell>
          <table:table-cell table:style-name="ce78" table:formula="of:=([.H5]-[.$H$3])/[.$H$3]" office:value-type="percentage" office:value="-0.00262399999999998" calcext:value-type="percentage">
            <text:p>-0,3%</text:p>
          </table:table-cell>
          <table:table-cell table:style-name="ce92"/>
          <table:table-cell table:style-name="ce134" office:value-type="string" calcext:value-type="string" table:number-columns-spanned="6" table:number-rows-spanned="1">
            <text:p>LEVE, PESI E TOTALE</text:p>
          </table:table-cell>
          <table:covered-table-cell table:number-columns-repeated="4" table:style-name="ce157"/>
          <table:covered-table-cell table:style-name="ce174"/>
          <table:table-cell/>
          <table:table-cell table:style-name="ce204" office:value-type="string" calcext:value-type="string">
            <text:p>Giorno</text:p>
          </table:table-cell>
          <table:table-cell table:style-name="ce59" office:value-type="string" calcext:value-type="string">
            <text:p>Valor.</text:p>
          </table:table-cell>
          <table:table-cell table:style-name="ce219" office:value-type="string" calcext:value-type="string" table:number-columns-spanned="2" table:number-rows-spanned="1">
            <text:p>Profitto Cum.</text:p>
          </table:table-cell>
          <table:covered-table-cell table:style-name="ce224"/>
          <table:table-cell table:style-name="ce233"/>
          <table:table-cell table:number-columns-repeated="16361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25" table:formula="of:=(RANDBETWEEN((-[.$Q$9]+[.$Q$11])*1000;([.$Q$9]+[.$Q$11])*1000)/1000)" office:value-type="percentage" office:value="-0.067" calcext:value-type="percentage">
            <text:p>-6,7%</text:p>
          </table:table-cell>
          <table:table-cell table:style-name="ce37" table:formula="of:=[.C5]*(1+[.B6])" office:value-type="float" office:value="9090.92808" calcext:value-type="float">
            <text:p>9.091</text:p>
          </table:table-cell>
          <table:table-cell table:style-name="ce42" table:formula="of:=[.C6]-[.$C$3]" office:value-type="float" office:value="-909.071919999999" calcext:value-type="float">
            <text:p>-909</text:p>
          </table:table-cell>
          <table:table-cell table:style-name="ce51" table:formula="of:=([.C6]-[.$C$3])/[.$C$3]" office:value-type="percentage" office:value="-0.0909071919999999" calcext:value-type="percentage">
            <text:p>-9,1%</text:p>
          </table:table-cell>
          <table:table-cell table:style-name="ce56" table:formula="of:=[.F5]*(1+[.$M$6]*[.B6])" office:value-type="float" office:value="4545.46404" calcext:value-type="float">
            <text:p>4.545</text:p>
          </table:table-cell>
          <table:table-cell table:style-name="ce56" table:formula="of:=[.G5]*(1+[.$O$6]*[.B6])" office:value-type="float" office:value="5443.70596" calcext:value-type="float">
            <text:p>5.444</text:p>
          </table:table-cell>
          <table:table-cell table:style-name="ce65" table:formula="of:=SUM([.F6:.G6])" office:value-type="float" office:value="9989.17" calcext:value-type="float">
            <text:p>9.989</text:p>
          </table:table-cell>
          <table:table-cell table:style-name="ce74" table:formula="of:=[.H6]-[.$H$3]" office:value-type="float" office:value="-10.8299999999981" calcext:value-type="float">
            <text:p>-11</text:p>
          </table:table-cell>
          <table:table-cell table:style-name="ce78" table:formula="of:=([.H6]-[.$H$3])/[.$H$3]" office:value-type="percentage" office:value="-0.00108299999999981" calcext:value-type="percentage">
            <text:p>-0,1%</text:p>
          </table:table-cell>
          <table:table-cell/>
          <table:table-cell table:style-name="ce96" office:value-type="string" calcext:value-type="string">
            <text:p>Leva A</text:p>
          </table:table-cell>
          <table:table-cell table:style-name="ce109" office:value-type="float" office:value="1" calcext:value-type="float">
            <text:p>1,0</text:p>
          </table:table-cell>
          <table:table-cell table:style-name="ce114" office:value-type="string" calcext:value-type="string">
            <text:p>Leva B</text:p>
          </table:table-cell>
          <table:table-cell table:style-name="ce109" office:value-type="float" office:value="-1" calcext:value-type="float">
            <text:p>-1,0</text:p>
          </table:table-cell>
          <table:table-cell table:style-name="ce163" office:value-type="string" calcext:value-type="string" table:number-columns-spanned="1" table:number-rows-spanned="2">
            <text:p>Totale Investimento</text:p>
          </table:table-cell>
          <table:table-cell table:style-name="ce136" office:value-type="float" office:value="10000" calcext:value-type="float" table:number-columns-spanned="1" table:number-rows-spanned="2">
            <text:p>10.000</text:p>
          </table:table-cell>
          <table:table-cell/>
          <table:table-cell table:style-name="ce205" office:value-type="float" office:value="7" calcext:value-type="float">
            <text:p>7</text:p>
          </table:table-cell>
          <table:table-cell table:style-name="ce158" table:formula="of:=[.H10]" office:value-type="float" office:value="9898.02814772575" calcext:value-type="float">
            <text:p>9.898</text:p>
          </table:table-cell>
          <table:table-cell table:style-name="ce165" table:formula="of:=[.I10]" office:value-type="float" office:value="-101.971852274253" calcext:value-type="float">
            <text:p>-102</text:p>
          </table:table-cell>
          <table:table-cell table:style-name="ce225" table:formula="of:=[.J10]" office:value-type="percentage" office:value="-0.0101971852274253" calcext:value-type="percentage">
            <text:p>-1,0%</text:p>
          </table:table-cell>
          <table:table-cell table:style-name="ce170"/>
          <table:table-cell table:number-columns-repeated="16361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25" table:formula="of:=(RANDBETWEEN((-[.$Q$9]+[.$Q$11])*1000;([.$Q$9]+[.$Q$11])*1000)/1000)" office:value-type="percentage" office:value="0.063" calcext:value-type="percentage">
            <text:p>+6,3%</text:p>
          </table:table-cell>
          <table:table-cell table:style-name="ce37" table:formula="of:=[.C6]*(1+[.B7])" office:value-type="float" office:value="9663.65654904" calcext:value-type="float">
            <text:p>9.664</text:p>
          </table:table-cell>
          <table:table-cell table:style-name="ce42" table:formula="of:=[.C7]-[.$C$3]" office:value-type="float" office:value="-336.343450959999" calcext:value-type="float">
            <text:p>-336</text:p>
          </table:table-cell>
          <table:table-cell table:style-name="ce51" table:formula="of:=([.C7]-[.$C$3])/[.$C$3]" office:value-type="percentage" office:value="-0.0336343450959999" calcext:value-type="percentage">
            <text:p>-3,4%</text:p>
          </table:table-cell>
          <table:table-cell table:style-name="ce56" table:formula="of:=[.F6]*(1+[.$M$6]*[.B7])" office:value-type="float" office:value="4831.82827452" calcext:value-type="float">
            <text:p>4.832</text:p>
          </table:table-cell>
          <table:table-cell table:style-name="ce56" table:formula="of:=[.G6]*(1+[.$O$6]*[.B7])" office:value-type="float" office:value="5100.75248452" calcext:value-type="float">
            <text:p>5.101</text:p>
          </table:table-cell>
          <table:table-cell table:style-name="ce65" table:formula="of:=SUM([.F7:.G7])" office:value-type="float" office:value="9932.58075904" calcext:value-type="float">
            <text:p>9.933</text:p>
          </table:table-cell>
          <table:table-cell table:style-name="ce74" table:formula="of:=[.H7]-[.$H$3]" office:value-type="float" office:value="-67.41924096" calcext:value-type="float">
            <text:p>-67</text:p>
          </table:table-cell>
          <table:table-cell table:style-name="ce78" table:formula="of:=([.H7]-[.$H$3])/[.$H$3]" office:value-type="percentage" office:value="-0.006741924096" calcext:value-type="percentage">
            <text:p>-0,7%</text:p>
          </table:table-cell>
          <table:table-cell/>
          <table:table-cell table:style-name="ce97" office:value-type="string" calcext:value-type="string">
            <text:p>Peso A</text:p>
          </table:table-cell>
          <table:table-cell table:style-name="ce110" office:value-type="percentage" office:value="0.5" calcext:value-type="percentage">
            <text:p>50,0%</text:p>
          </table:table-cell>
          <table:table-cell table:style-name="ce117" office:value-type="string" calcext:value-type="string">
            <text:p>Peso B</text:p>
          </table:table-cell>
          <table:table-cell table:style-name="ce123" table:formula="of:=1-[.M7]" office:value-type="percentage" office:value="0.5" calcext:value-type="percentage">
            <text:p>50,0%</text:p>
          </table:table-cell>
          <table:covered-table-cell table:style-name="ce199"/>
          <table:covered-table-cell table:style-name="ce202"/>
          <table:table-cell/>
          <table:table-cell table:style-name="ce205" office:value-type="float" office:value="15" calcext:value-type="float">
            <text:p>15</text:p>
          </table:table-cell>
          <table:table-cell table:style-name="ce158" table:formula="of:=[.H18]" office:value-type="float" office:value="10008.0282434101" calcext:value-type="float">
            <text:p>10.008</text:p>
          </table:table-cell>
          <table:table-cell table:style-name="ce165" table:formula="of:=[.I18]" office:value-type="float" office:value="8.02824341014639" calcext:value-type="float">
            <text:p>+8</text:p>
          </table:table-cell>
          <table:table-cell table:style-name="ce225" table:formula="of:=[.J18]" office:value-type="percentage" office:value="0.000802824341014639" calcext:value-type="percentage">
            <text:p>+0,1%</text:p>
          </table:table-cell>
          <table:table-cell table:style-name="ce170"/>
          <table:table-cell table:number-columns-repeated="16361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25" table:formula="of:=(RANDBETWEEN((-[.$Q$9]+[.$Q$11])*1000;([.$Q$9]+[.$Q$11])*1000)/1000)" office:value-type="percentage" office:value="-0.034" calcext:value-type="percentage">
            <text:p>-3,4%</text:p>
          </table:table-cell>
          <table:table-cell table:style-name="ce37" table:formula="of:=[.C7]*(1+[.B8])" office:value-type="float" office:value="9335.09222637264" calcext:value-type="float">
            <text:p>9.335</text:p>
          </table:table-cell>
          <table:table-cell table:style-name="ce42" table:formula="of:=[.C8]-[.$C$3]" office:value-type="float" office:value="-664.907773627359" calcext:value-type="float">
            <text:p>-665</text:p>
          </table:table-cell>
          <table:table-cell table:style-name="ce51" table:formula="of:=([.C8]-[.$C$3])/[.$C$3]" office:value-type="percentage" office:value="-0.0664907773627359" calcext:value-type="percentage">
            <text:p>-6,6%</text:p>
          </table:table-cell>
          <table:table-cell table:style-name="ce56" table:formula="of:=[.F7]*(1+[.$M$6]*[.B8])" office:value-type="float" office:value="4667.54611318632" calcext:value-type="float">
            <text:p>4.668</text:p>
          </table:table-cell>
          <table:table-cell table:style-name="ce56" table:formula="of:=[.G7]*(1+[.$O$6]*[.B8])" office:value-type="float" office:value="5274.17806899368" calcext:value-type="float">
            <text:p>5.274</text:p>
          </table:table-cell>
          <table:table-cell table:style-name="ce65" table:formula="of:=SUM([.F8:.G8])" office:value-type="float" office:value="9941.72418218" calcext:value-type="float">
            <text:p>9.942</text:p>
          </table:table-cell>
          <table:table-cell table:style-name="ce74" table:formula="of:=[.H8]-[.$H$3]" office:value-type="float" office:value="-58.2758178199983" calcext:value-type="float">
            <text:p>-58</text:p>
          </table:table-cell>
          <table:table-cell table:style-name="ce78" table:formula="of:=([.H8]-[.$H$3])/[.$H$3]" office:value-type="percentage" office:value="-0.00582758178199983" calcext:value-type="percentage">
            <text:p>-0,6%</text:p>
          </table:table-cell>
          <table:table-cell/>
          <table:table-cell table:style-name="ce134" office:value-type="string" calcext:value-type="string" table:number-columns-spanned="4" table:number-rows-spanned="1">
            <text:p>PESI, IMPORTI E TOTALE (<text:span text:style-name="T1">NON INFLUISCE</text:span>)</text:p>
          </table:table-cell>
          <table:covered-table-cell table:number-columns-repeated="2" table:style-name="ce157"/>
          <table:covered-table-cell table:style-name="ce174"/>
          <table:table-cell table:style-name="ce134" office:value-type="string" calcext:value-type="string" table:number-columns-spanned="2" table:number-rows-spanned="1">
            <text:p>VARIAZIONE SOTTOSTANTE / GIORNO</text:p>
          </table:table-cell>
          <table:covered-table-cell table:style-name="ce174"/>
          <table:table-cell/>
          <table:table-cell table:style-name="ce205" office:value-type="float" office:value="30" calcext:value-type="float">
            <text:p>30</text:p>
          </table:table-cell>
          <table:table-cell table:style-name="ce158" table:formula="of:=[.H33]" office:value-type="float" office:value="9609.84189393356" calcext:value-type="float">
            <text:p>9.610</text:p>
          </table:table-cell>
          <table:table-cell table:style-name="ce165" table:formula="of:=[.I33]" office:value-type="float" office:value="-390.158106066439" calcext:value-type="float">
            <text:p>-390</text:p>
          </table:table-cell>
          <table:table-cell table:style-name="ce225" table:formula="of:=[.J33]" office:value-type="percentage" office:value="-0.0390158106066439" calcext:value-type="percentage">
            <text:p>-3,9%</text:p>
          </table:table-cell>
          <table:table-cell table:style-name="ce170"/>
          <table:table-cell table:number-columns-repeated="16361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25" table:formula="of:=(RANDBETWEEN((-[.$Q$9]+[.$Q$11])*1000;([.$Q$9]+[.$Q$11])*1000)/1000)" office:value-type="percentage" office:value="0.033" calcext:value-type="percentage">
            <text:p>+3,3%</text:p>
          </table:table-cell>
          <table:table-cell table:style-name="ce37" table:formula="of:=[.C8]*(1+[.B9])" office:value-type="float" office:value="9643.15026984294" calcext:value-type="float">
            <text:p>9.643</text:p>
          </table:table-cell>
          <table:table-cell table:style-name="ce42" table:formula="of:=[.C9]-[.$C$3]" office:value-type="float" office:value="-356.849730157062" calcext:value-type="float">
            <text:p>-357</text:p>
          </table:table-cell>
          <table:table-cell table:style-name="ce51" table:formula="of:=([.C9]-[.$C$3])/[.$C$3]" office:value-type="percentage" office:value="-0.0356849730157062" calcext:value-type="percentage">
            <text:p>-3,6%</text:p>
          </table:table-cell>
          <table:table-cell table:style-name="ce56" table:formula="of:=[.F8]*(1+[.$M$6]*[.B9])" office:value-type="float" office:value="4821.57513492147" calcext:value-type="float">
            <text:p>4.822</text:p>
          </table:table-cell>
          <table:table-cell table:style-name="ce56" table:formula="of:=[.G8]*(1+[.$O$6]*[.B9])" office:value-type="float" office:value="5100.13019271689" calcext:value-type="float">
            <text:p>5.100</text:p>
          </table:table-cell>
          <table:table-cell table:style-name="ce65" table:formula="of:=SUM([.F9:.G9])" office:value-type="float" office:value="9921.70532763836" calcext:value-type="float">
            <text:p>9.922</text:p>
          </table:table-cell>
          <table:table-cell table:style-name="ce74" table:formula="of:=[.H9]-[.$H$3]" office:value-type="float" office:value="-78.2946723616424" calcext:value-type="float">
            <text:p>-78</text:p>
          </table:table-cell>
          <table:table-cell table:style-name="ce78" table:formula="of:=([.H9]-[.$H$3])/[.$H$3]" office:value-type="percentage" office:value="-0.00782946723616424" calcext:value-type="percentage">
            <text:p>-0,8%</text:p>
          </table:table-cell>
          <table:table-cell/>
          <table:table-cell table:style-name="ce101" office:value-type="string" calcext:value-type="string">
            <text:p>Peso A</text:p>
          </table:table-cell>
          <table:table-cell table:style-name="ce111" office:value-type="percentage" office:value="0.5" calcext:value-type="percentage">
            <text:p>50,0%</text:p>
          </table:table-cell>
          <table:table-cell table:style-name="ce121" office:value-type="string" calcext:value-type="string">
            <text:p>Peso B</text:p>
          </table:table-cell>
          <table:table-cell table:style-name="ce125" table:formula="of:=1-[.M9]" office:value-type="percentage" office:value="0.5" calcext:value-type="percentage">
            <text:p>50,0%</text:p>
          </table:table-cell>
          <table:table-cell table:style-name="ce131" office:value-type="string" calcext:value-type="string" table:number-columns-spanned="1" table:number-rows-spanned="2">
            <text:p>Ampiezza Variazione Casuale (+)</text:p>
          </table:table-cell>
          <table:table-cell table:style-name="ce139" office:value-type="percentage" office:value="0.1" calcext:value-type="percentage" table:number-columns-spanned="1" table:number-rows-spanned="2">
            <text:p>10,0%</text:p>
          </table:table-cell>
          <table:table-cell/>
          <table:table-cell table:style-name="ce205" office:value-type="float" office:value="45" calcext:value-type="float">
            <text:p>45</text:p>
          </table:table-cell>
          <table:table-cell table:style-name="ce158" table:formula="of:=[.H48]" office:value-type="float" office:value="10454.1270129978" calcext:value-type="float">
            <text:p>10.454</text:p>
          </table:table-cell>
          <table:table-cell table:style-name="ce165" table:formula="of:=[.I48]" office:value-type="float" office:value="454.127012997833" calcext:value-type="float">
            <text:p>+454</text:p>
          </table:table-cell>
          <table:table-cell table:style-name="ce225" table:formula="of:=[.J48]" office:value-type="percentage" office:value="0.0454127012997833" calcext:value-type="percentage">
            <text:p>+4,5%</text:p>
          </table:table-cell>
          <table:table-cell table:style-name="ce170"/>
          <table:table-cell table:number-columns-repeated="16361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25" table:formula="of:=(RANDBETWEEN((-[.$Q$9]+[.$Q$11])*1000;([.$Q$9]+[.$Q$11])*1000)/1000)" office:value-type="percentage" office:value="0.085" calcext:value-type="percentage">
            <text:p>+8,5%</text:p>
          </table:table-cell>
          <table:table-cell table:style-name="ce37" table:formula="of:=[.C9]*(1+[.B10])" office:value-type="float" office:value="10462.8180427796" calcext:value-type="float">
            <text:p>10.463</text:p>
          </table:table-cell>
          <table:table-cell table:style-name="ce42" table:formula="of:=[.C10]-[.$C$3]" office:value-type="float" office:value="462.818042779587" calcext:value-type="float">
            <text:p>+463</text:p>
          </table:table-cell>
          <table:table-cell table:style-name="ce51" table:formula="of:=([.C10]-[.$C$3])/[.$C$3]" office:value-type="percentage" office:value="0.0462818042779587" calcext:value-type="percentage">
            <text:p>+4,6%</text:p>
          </table:table-cell>
          <table:table-cell table:style-name="ce56" table:formula="of:=[.F9]*(1+[.$M$6]*[.B10])" office:value-type="float" office:value="5231.40902138979" calcext:value-type="float">
            <text:p>5.231</text:p>
          </table:table-cell>
          <table:table-cell table:style-name="ce56" table:formula="of:=[.G9]*(1+[.$O$6]*[.B10])" office:value-type="float" office:value="4666.61912633595" calcext:value-type="float">
            <text:p>4.667</text:p>
          </table:table-cell>
          <table:table-cell table:style-name="ce65" table:formula="of:=SUM([.F10:.G10])" office:value-type="float" office:value="9898.02814772575" calcext:value-type="float">
            <text:p>9.898</text:p>
          </table:table-cell>
          <table:table-cell table:style-name="ce74" table:formula="of:=[.H10]-[.$H$3]" office:value-type="float" office:value="-101.971852274253" calcext:value-type="float">
            <text:p>-102</text:p>
          </table:table-cell>
          <table:table-cell table:style-name="ce78" table:formula="of:=([.H10]-[.$H$3])/[.$H$3]" office:value-type="percentage" office:value="-0.0101971852274253" calcext:value-type="percentage">
            <text:p>-1,0%</text:p>
          </table:table-cell>
          <table:table-cell/>
          <table:table-cell table:style-name="ce101" office:value-type="string" calcext:value-type="string">
            <text:p>Importo A</text:p>
          </table:table-cell>
          <table:table-cell table:style-name="ce112" office:value-type="float" office:value="0" calcext:value-type="float">
            <text:p>0</text:p>
          </table:table-cell>
          <table:table-cell table:style-name="ce121" office:value-type="string" calcext:value-type="string">
            <text:p>Importo B</text:p>
          </table:table-cell>
          <table:table-cell table:style-name="ce127" table:formula="of:=[.M10]/[.M9]*[.O9]" office:value-type="float" office:value="0" calcext:value-type="float">
            <text:p>0</text:p>
          </table:table-cell>
          <table:covered-table-cell/>
          <table:covered-table-cell table:style-name="ce140"/>
          <table:table-cell/>
          <table:table-cell table:style-name="ce205" office:value-type="float" office:value="60" calcext:value-type="float">
            <text:p>60</text:p>
          </table:table-cell>
          <table:table-cell table:style-name="ce158" table:formula="of:=[.H63]" office:value-type="float" office:value="10509.5229788385" calcext:value-type="float">
            <text:p>10.510</text:p>
          </table:table-cell>
          <table:table-cell table:style-name="ce165" table:formula="of:=[.I63]" office:value-type="float" office:value="509.522978838506" calcext:value-type="float">
            <text:p>+510</text:p>
          </table:table-cell>
          <table:table-cell table:style-name="ce225" table:formula="of:=[.J63]" office:value-type="percentage" office:value="0.0509522978838506" calcext:value-type="percentage">
            <text:p>+5,1%</text:p>
          </table:table-cell>
          <table:table-cell table:style-name="ce170"/>
          <table:table-cell table:number-columns-repeated="16361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25" table:formula="of:=(RANDBETWEEN((-[.$Q$9]+[.$Q$11])*1000;([.$Q$9]+[.$Q$11])*1000)/1000)" office:value-type="percentage" office:value="-0.035" calcext:value-type="percentage">
            <text:p>-3,5%</text:p>
          </table:table-cell>
          <table:table-cell table:style-name="ce37" table:formula="of:=[.C10]*(1+[.B11])" office:value-type="float" office:value="10096.6194112823" calcext:value-type="float">
            <text:p>10.097</text:p>
          </table:table-cell>
          <table:table-cell table:style-name="ce42" table:formula="of:=[.C11]-[.$C$3]" office:value-type="float" office:value="96.6194112823014" calcext:value-type="float">
            <text:p>+97</text:p>
          </table:table-cell>
          <table:table-cell table:style-name="ce51" table:formula="of:=([.C11]-[.$C$3])/[.$C$3]" office:value-type="percentage" office:value="0.00966194112823014" calcext:value-type="percentage">
            <text:p>+1,0%</text:p>
          </table:table-cell>
          <table:table-cell table:style-name="ce56" table:formula="of:=[.F10]*(1+[.$M$6]*[.B11])" office:value-type="float" office:value="5048.30970564115" calcext:value-type="float">
            <text:p>5.048</text:p>
          </table:table-cell>
          <table:table-cell table:style-name="ce56" table:formula="of:=[.G10]*(1+[.$O$6]*[.B11])" office:value-type="float" office:value="4829.95079575771" calcext:value-type="float">
            <text:p>4.830</text:p>
          </table:table-cell>
          <table:table-cell table:style-name="ce65" table:formula="of:=SUM([.F11:.G11])" office:value-type="float" office:value="9878.26050139886" calcext:value-type="float">
            <text:p>9.878</text:p>
          </table:table-cell>
          <table:table-cell table:style-name="ce74" table:formula="of:=[.H11]-[.$H$3]" office:value-type="float" office:value="-121.739498601139" calcext:value-type="float">
            <text:p>-122</text:p>
          </table:table-cell>
          <table:table-cell table:style-name="ce78" table:formula="of:=([.H11]-[.$H$3])/[.$H$3]" office:value-type="percentage" office:value="-0.0121739498601139" calcext:value-type="percentage">
            <text:p>-1,2%</text:p>
          </table:table-cell>
          <table:table-cell/>
          <table:table-cell table:style-name="ce103" office:value-type="string" calcext:value-type="string">
            <text:p>Totale</text:p>
          </table:table-cell>
          <table:table-cell table:style-name="ce113" table:formula="of:=[.M10]+[.O10]" office:value-type="float" office:value="0" calcext:value-type="float">
            <text:p>0</text:p>
          </table:table-cell>
          <table:table-cell table:style-name="ce163" office:value-type="string" calcext:value-type="string">
            <text:p>Totale (%)</text:p>
          </table:table-cell>
          <table:table-cell table:style-name="ce129" table:formula="of:=[.M9]+[.O9]" office:value-type="percentage" office:value="1" calcext:value-type="percentage">
            <text:p>100,0%</text:p>
          </table:table-cell>
          <table:table-cell table:style-name="ce133" office:value-type="string" calcext:value-type="string">
            <text:p>Variazione Fissa (±)</text:p>
          </table:table-cell>
          <table:table-cell table:style-name="ce144" office:value-type="percentage" office:value="0.01" calcext:value-type="percentage">
            <text:p>+1,00%</text:p>
          </table:table-cell>
          <table:table-cell/>
          <table:table-cell table:style-name="ce205" office:value-type="float" office:value="75" calcext:value-type="float">
            <text:p>75</text:p>
          </table:table-cell>
          <table:table-cell table:style-name="ce158" table:formula="of:=[.H78]" office:value-type="float" office:value="11363.0674253279" calcext:value-type="float">
            <text:p>11.363</text:p>
          </table:table-cell>
          <table:table-cell table:style-name="ce165" table:formula="of:=[.I78]" office:value-type="float" office:value="1363.0674253279" calcext:value-type="float">
            <text:p>+1.363</text:p>
          </table:table-cell>
          <table:table-cell table:style-name="ce225" table:formula="of:=[.J78]" office:value-type="percentage" office:value="0.13630674253279" calcext:value-type="percentage">
            <text:p>+13,6%</text:p>
          </table:table-cell>
          <table:table-cell table:style-name="ce170"/>
          <table:table-cell table:number-columns-repeated="16361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25" table:formula="of:=(RANDBETWEEN((-[.$Q$9]+[.$Q$11])*1000;([.$Q$9]+[.$Q$11])*1000)/1000)" office:value-type="percentage" office:value="0.085" calcext:value-type="percentage">
            <text:p>+8,5%</text:p>
          </table:table-cell>
          <table:table-cell table:style-name="ce37" table:formula="of:=[.C11]*(1+[.B12])" office:value-type="float" office:value="10954.8320612413" calcext:value-type="float">
            <text:p>10.955</text:p>
          </table:table-cell>
          <table:table-cell table:style-name="ce42" table:formula="of:=[.C12]-[.$C$3]" office:value-type="float" office:value="954.832061241297" calcext:value-type="float">
            <text:p>+955</text:p>
          </table:table-cell>
          <table:table-cell table:style-name="ce51" table:formula="of:=([.C12]-[.$C$3])/[.$C$3]" office:value-type="percentage" office:value="0.0954832061241297" calcext:value-type="percentage">
            <text:p>+9,5%</text:p>
          </table:table-cell>
          <table:table-cell table:style-name="ce56" table:formula="of:=[.F11]*(1+[.$M$6]*[.B12])" office:value-type="float" office:value="5477.41603062065" calcext:value-type="float">
            <text:p>5.477</text:p>
          </table:table-cell>
          <table:table-cell table:style-name="ce56" table:formula="of:=[.G11]*(1+[.$O$6]*[.B12])" office:value-type="float" office:value="4419.40497811831" calcext:value-type="float">
            <text:p>4.419</text:p>
          </table:table-cell>
          <table:table-cell table:style-name="ce65" table:formula="of:=SUM([.F12:.G12])" office:value-type="float" office:value="9896.82100873896" calcext:value-type="float">
            <text:p>9.897</text:p>
          </table:table-cell>
          <table:table-cell table:style-name="ce74" table:formula="of:=[.H12]-[.$H$3]" office:value-type="float" office:value="-103.178991261044" calcext:value-type="float">
            <text:p>-103</text:p>
          </table:table-cell>
          <table:table-cell table:style-name="ce78" table:formula="of:=([.H12]-[.$H$3])/[.$H$3]" office:value-type="percentage" office:value="-0.0103178991261044" calcext:value-type="percentage">
            <text:p>-1,0%</text:p>
          </table:table-cell>
          <table:table-cell>
            <draw:frame draw:z-index="1" draw:style-name="gr1" draw:text-style-name="P1" svg:width="17.427cm" svg:height="7.191cm" svg:x="0.443cm" svg:y="0.288cm">
              <draw:object draw:notify-on-update-of-ranges="'A vs. B (Scenario Generato)'.A4:'A vs. B (Scenario Generato)'.A93 'A vs. B (Scenario Generato)'.B1:'A vs. B (Scenario Generato)'.B1 'A vs. B (Scenario Generato)'.E4:'A vs. B (Scenario Generato)'.E93 'A vs. B (Scenario Generato)'.F1:'A vs. B (Scenario Generato)'.F1 'A vs. B (Scenario Generato)'.J4:'A vs. B (Scenario Generato)'.J9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7"/>
          <table:table-cell table:style-name="ce205" office:value-type="float" office:value="90" calcext:value-type="float">
            <text:p>90</text:p>
          </table:table-cell>
          <table:table-cell table:style-name="ce158" table:formula="of:=[.H93]" office:value-type="float" office:value="14801.4010350177" calcext:value-type="float">
            <text:p>14.801</text:p>
          </table:table-cell>
          <table:table-cell table:style-name="ce165" table:formula="of:=[.I93]" office:value-type="float" office:value="4801.40103501769" calcext:value-type="float">
            <text:p>+4.801</text:p>
          </table:table-cell>
          <table:table-cell table:style-name="ce225" table:formula="of:=[.J93]" office:value-type="percentage" office:value="0.480140103501769" calcext:value-type="percentage">
            <text:p>+48,0%</text:p>
          </table:table-cell>
          <table:table-cell table:style-name="ce170"/>
          <table:table-cell table:number-columns-repeated="16361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25" table:formula="of:=(RANDBETWEEN((-[.$Q$9]+[.$Q$11])*1000;([.$Q$9]+[.$Q$11])*1000)/1000)" office:value-type="percentage" office:value="0.03" calcext:value-type="percentage">
            <text:p>+3,0%</text:p>
          </table:table-cell>
          <table:table-cell table:style-name="ce37" table:formula="of:=[.C12]*(1+[.B13])" office:value-type="float" office:value="11283.4770230785" calcext:value-type="float">
            <text:p>11.283</text:p>
          </table:table-cell>
          <table:table-cell table:style-name="ce42" table:formula="of:=[.C13]-[.$C$3]" office:value-type="float" office:value="1283.47702307854" calcext:value-type="float">
            <text:p>+1.283</text:p>
          </table:table-cell>
          <table:table-cell table:style-name="ce51" table:formula="of:=([.C13]-[.$C$3])/[.$C$3]" office:value-type="percentage" office:value="0.128347702307854" calcext:value-type="percentage">
            <text:p>+12,8%</text:p>
          </table:table-cell>
          <table:table-cell table:style-name="ce56" table:formula="of:=[.F12]*(1+[.$M$6]*[.B13])" office:value-type="float" office:value="5641.73851153927" calcext:value-type="float">
            <text:p>5.642</text:p>
          </table:table-cell>
          <table:table-cell table:style-name="ce56" table:formula="of:=[.G12]*(1+[.$O$6]*[.B13])" office:value-type="float" office:value="4286.82282877476" calcext:value-type="float">
            <text:p>4.287</text:p>
          </table:table-cell>
          <table:table-cell table:style-name="ce65" table:formula="of:=SUM([.F13:.G13])" office:value-type="float" office:value="9928.56134031403" calcext:value-type="float">
            <text:p>9.929</text:p>
          </table:table-cell>
          <table:table-cell table:style-name="ce74" table:formula="of:=[.H13]-[.$H$3]" office:value-type="float" office:value="-71.4386596859749" calcext:value-type="float">
            <text:p>-71</text:p>
          </table:table-cell>
          <table:table-cell table:style-name="ce78" table:formula="of:=([.H13]-[.$H$3])/[.$H$3]" office:value-type="percentage" office:value="-0.00714386596859749" calcext:value-type="percentage">
            <text:p>-0,7%</text:p>
          </table:table-cell>
          <table:table-cell/>
          <table:table-cell table:style-name="ce105" table:number-columns-repeated="6"/>
          <table:table-cell/>
          <table:table-cell table:style-name="ce205" office:value-type="float" office:value="105" calcext:value-type="float">
            <text:p>105</text:p>
          </table:table-cell>
          <table:table-cell table:style-name="ce158" table:formula="of:=[.H108]" office:value-type="float" office:value="14442.4727885892" calcext:value-type="float">
            <text:p>14.442</text:p>
          </table:table-cell>
          <table:table-cell table:style-name="ce165" table:formula="of:=[.I108]" office:value-type="float" office:value="4442.47278858922" calcext:value-type="float">
            <text:p>+4.442</text:p>
          </table:table-cell>
          <table:table-cell table:style-name="ce225" table:formula="of:=[.J108]" office:value-type="percentage" office:value="0.444247278858922" calcext:value-type="percentage">
            <text:p>+44,4%</text:p>
          </table:table-cell>
          <table:table-cell table:style-name="ce170"/>
          <table:table-cell table:number-columns-repeated="16361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25" table:formula="of:=(RANDBETWEEN((-[.$Q$9]+[.$Q$11])*1000;([.$Q$9]+[.$Q$11])*1000)/1000)" office:value-type="percentage" office:value="0.109" calcext:value-type="percentage">
            <text:p>+10,9%</text:p>
          </table:table-cell>
          <table:table-cell table:style-name="ce37" table:formula="of:=[.C13]*(1+[.B14])" office:value-type="float" office:value="12513.3760185941" calcext:value-type="float">
            <text:p>12.513</text:p>
          </table:table-cell>
          <table:table-cell table:style-name="ce42" table:formula="of:=[.C14]-[.$C$3]" office:value-type="float" office:value="2513.3760185941" calcext:value-type="float">
            <text:p>+2.513</text:p>
          </table:table-cell>
          <table:table-cell table:style-name="ce51" table:formula="of:=([.C14]-[.$C$3])/[.$C$3]" office:value-type="percentage" office:value="0.25133760185941" calcext:value-type="percentage">
            <text:p>+25,1%</text:p>
          </table:table-cell>
          <table:table-cell table:style-name="ce56" table:formula="of:=[.F13]*(1+[.$M$6]*[.B14])" office:value-type="float" office:value="6256.68800929705" calcext:value-type="float">
            <text:p>6.257</text:p>
          </table:table-cell>
          <table:table-cell table:style-name="ce56" table:formula="of:=[.G13]*(1+[.$O$6]*[.B14])" office:value-type="float" office:value="3819.55914043831" calcext:value-type="float">
            <text:p>3.820</text:p>
          </table:table-cell>
          <table:table-cell table:style-name="ce65" table:formula="of:=SUM([.F14:.G14])" office:value-type="float" office:value="10076.2471497354" calcext:value-type="float">
            <text:p>10.076</text:p>
          </table:table-cell>
          <table:table-cell table:style-name="ce74" table:formula="of:=[.H14]-[.$H$3]" office:value-type="float" office:value="76.2471497353581" calcext:value-type="float">
            <text:p>+76</text:p>
          </table:table-cell>
          <table:table-cell table:style-name="ce78" table:formula="of:=([.H14]-[.$H$3])/[.$H$3]" office:value-type="percentage" office:value="0.00762471497353581" calcext:value-type="percentage">
            <text:p>+0,8%</text:p>
          </table:table-cell>
          <table:table-cell table:number-columns-repeated="8"/>
          <table:table-cell table:style-name="ce205" office:value-type="float" office:value="120" calcext:value-type="float">
            <text:p>120</text:p>
          </table:table-cell>
          <table:table-cell table:style-name="ce158" table:formula="of:=[.H123]" office:value-type="float" office:value="14030.0475624899" calcext:value-type="float">
            <text:p>14.030</text:p>
          </table:table-cell>
          <table:table-cell table:style-name="ce165" table:formula="of:=[.I123]" office:value-type="float" office:value="4030.04756248993" calcext:value-type="float">
            <text:p>+4.030</text:p>
          </table:table-cell>
          <table:table-cell table:style-name="ce225" table:formula="of:=[.J123]" office:value-type="percentage" office:value="0.403004756248993" calcext:value-type="percentage">
            <text:p>+40,3%</text:p>
          </table:table-cell>
          <table:table-cell table:style-name="ce170"/>
          <table:table-cell table:number-columns-repeated="16361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25" table:formula="of:=(RANDBETWEEN((-[.$Q$9]+[.$Q$11])*1000;([.$Q$9]+[.$Q$11])*1000)/1000)" office:value-type="percentage" office:value="0.084" calcext:value-type="percentage">
            <text:p>+8,4%</text:p>
          </table:table-cell>
          <table:table-cell table:style-name="ce37" table:formula="of:=[.C14]*(1+[.B15])" office:value-type="float" office:value="13564.499604156" calcext:value-type="float">
            <text:p>13.564</text:p>
          </table:table-cell>
          <table:table-cell table:style-name="ce42" table:formula="of:=[.C15]-[.$C$3]" office:value-type="float" office:value="3564.499604156" calcext:value-type="float">
            <text:p>+3.564</text:p>
          </table:table-cell>
          <table:table-cell table:style-name="ce51" table:formula="of:=([.C15]-[.$C$3])/[.$C$3]" office:value-type="percentage" office:value="0.3564499604156" calcext:value-type="percentage">
            <text:p>+35,6%</text:p>
          </table:table-cell>
          <table:table-cell table:style-name="ce56" table:formula="of:=[.F14]*(1+[.$M$6]*[.B15])" office:value-type="float" office:value="6782.249802078" calcext:value-type="float">
            <text:p>6.782</text:p>
          </table:table-cell>
          <table:table-cell table:style-name="ce56" table:formula="of:=[.G14]*(1+[.$O$6]*[.B15])" office:value-type="float" office:value="3498.71617264149" calcext:value-type="float">
            <text:p>3.499</text:p>
          </table:table-cell>
          <table:table-cell table:style-name="ce65" table:formula="of:=SUM([.F15:.G15])" office:value-type="float" office:value="10280.9659747195" calcext:value-type="float">
            <text:p>10.281</text:p>
          </table:table-cell>
          <table:table-cell table:style-name="ce74" table:formula="of:=[.H15]-[.$H$3]" office:value-type="float" office:value="280.965974719493" calcext:value-type="float">
            <text:p>+281</text:p>
          </table:table-cell>
          <table:table-cell table:style-name="ce78" table:formula="of:=([.H15]-[.$H$3])/[.$H$3]" office:value-type="percentage" office:value="0.0280965974719493" calcext:value-type="percentage">
            <text:p>+2,8%</text:p>
          </table:table-cell>
          <table:table-cell/>
          <table:table-cell table:style-name="ce105" table:number-columns-repeated="6"/>
          <table:table-cell/>
          <table:table-cell table:style-name="ce205" office:value-type="float" office:value="150" calcext:value-type="float">
            <text:p>150</text:p>
          </table:table-cell>
          <table:table-cell table:style-name="ce158" table:formula="of:=[.H153]" office:value-type="float" office:value="23617.616145285" calcext:value-type="float">
            <text:p>23.618</text:p>
          </table:table-cell>
          <table:table-cell table:style-name="ce165" table:formula="of:=[.I153]" office:value-type="float" office:value="13617.616145285" calcext:value-type="float">
            <text:p>+13.618</text:p>
          </table:table-cell>
          <table:table-cell table:style-name="ce225" table:formula="of:=[.J153]" office:value-type="percentage" office:value="1.3617616145285" calcext:value-type="percentage">
            <text:p>+136,2%</text:p>
          </table:table-cell>
          <table:table-cell table:style-name="ce170"/>
          <table:table-cell table:number-columns-repeated="16361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25" table:formula="of:=(RANDBETWEEN((-[.$Q$9]+[.$Q$11])*1000;([.$Q$9]+[.$Q$11])*1000)/1000)" office:value-type="percentage" office:value="-0.081" calcext:value-type="percentage">
            <text:p>-8,1%</text:p>
          </table:table-cell>
          <table:table-cell table:style-name="ce37" table:formula="of:=[.C15]*(1+[.B16])" office:value-type="float" office:value="12465.7751362194" calcext:value-type="float">
            <text:p>12.466</text:p>
          </table:table-cell>
          <table:table-cell table:style-name="ce42" table:formula="of:=[.C16]-[.$C$3]" office:value-type="float" office:value="2465.77513621937" calcext:value-type="float">
            <text:p>+2.466</text:p>
          </table:table-cell>
          <table:table-cell table:style-name="ce51" table:formula="of:=([.C16]-[.$C$3])/[.$C$3]" office:value-type="percentage" office:value="0.246577513621937" calcext:value-type="percentage">
            <text:p>+24,7%</text:p>
          </table:table-cell>
          <table:table-cell table:style-name="ce56" table:formula="of:=[.F15]*(1+[.$M$6]*[.B16])" office:value-type="float" office:value="6232.88756810968" calcext:value-type="float">
            <text:p>6.233</text:p>
          </table:table-cell>
          <table:table-cell table:style-name="ce56" table:formula="of:=[.G15]*(1+[.$O$6]*[.B16])" office:value-type="float" office:value="3782.11218262545" calcext:value-type="float">
            <text:p>3.782</text:p>
          </table:table-cell>
          <table:table-cell table:style-name="ce65" table:formula="of:=SUM([.F16:.G16])" office:value-type="float" office:value="10014.9997507351" calcext:value-type="float">
            <text:p>10.015</text:p>
          </table:table-cell>
          <table:table-cell table:style-name="ce74" table:formula="of:=[.H16]-[.$H$3]" office:value-type="float" office:value="14.9997507351345" calcext:value-type="float">
            <text:p>+15</text:p>
          </table:table-cell>
          <table:table-cell table:style-name="ce78" table:formula="of:=([.H16]-[.$H$3])/[.$H$3]" office:value-type="percentage" office:value="0.00149997507351345" calcext:value-type="percentage">
            <text:p>+0,1%</text:p>
          </table:table-cell>
          <table:table-cell table:number-columns-repeated="8"/>
          <table:table-cell table:style-name="ce205" office:value-type="float" office:value="180" calcext:value-type="float">
            <text:p>180</text:p>
          </table:table-cell>
          <table:table-cell table:style-name="ce158" table:formula="of:=[.H183]" office:value-type="float" office:value="25310.1739191332" calcext:value-type="float">
            <text:p>25.310</text:p>
          </table:table-cell>
          <table:table-cell table:style-name="ce165" table:formula="of:=[.I183]" office:value-type="float" office:value="15310.1739191332" calcext:value-type="float">
            <text:p>+15.310</text:p>
          </table:table-cell>
          <table:table-cell table:style-name="ce225" table:formula="of:=[.J183]" office:value-type="percentage" office:value="1.53101739191332" calcext:value-type="percentage">
            <text:p>+153,1%</text:p>
          </table:table-cell>
          <table:table-cell table:style-name="ce170"/>
          <table:table-cell table:number-columns-repeated="16361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25" table:formula="of:=(RANDBETWEEN((-[.$Q$9]+[.$Q$11])*1000;([.$Q$9]+[.$Q$11])*1000)/1000)" office:value-type="percentage" office:value="0.102" calcext:value-type="percentage">
            <text:p>+10,2%</text:p>
          </table:table-cell>
          <table:table-cell table:style-name="ce37" table:formula="of:=[.C16]*(1+[.B17])" office:value-type="float" office:value="13737.2842001137" calcext:value-type="float">
            <text:p>13.737</text:p>
          </table:table-cell>
          <table:table-cell table:style-name="ce42" table:formula="of:=[.C17]-[.$C$3]" office:value-type="float" office:value="3737.28420011374" calcext:value-type="float">
            <text:p>+3.737</text:p>
          </table:table-cell>
          <table:table-cell table:style-name="ce51" table:formula="of:=([.C17]-[.$C$3])/[.$C$3]" office:value-type="percentage" office:value="0.373728420011374" calcext:value-type="percentage">
            <text:p>+37,4%</text:p>
          </table:table-cell>
          <table:table-cell table:style-name="ce56" table:formula="of:=[.F16]*(1+[.$M$6]*[.B17])" office:value-type="float" office:value="6868.64210005687" calcext:value-type="float">
            <text:p>6.869</text:p>
          </table:table-cell>
          <table:table-cell table:style-name="ce56" table:formula="of:=[.G16]*(1+[.$O$6]*[.B17])" office:value-type="float" office:value="3396.33673999766" calcext:value-type="float">
            <text:p>3.396</text:p>
          </table:table-cell>
          <table:table-cell table:style-name="ce65" table:formula="of:=SUM([.F17:.G17])" office:value-type="float" office:value="10264.9788400545" calcext:value-type="float">
            <text:p>10.265</text:p>
          </table:table-cell>
          <table:table-cell table:style-name="ce74" table:formula="of:=[.H17]-[.$H$3]" office:value-type="float" office:value="264.978840054526" calcext:value-type="float">
            <text:p>+265</text:p>
          </table:table-cell>
          <table:table-cell table:style-name="ce78" table:formula="of:=([.H17]-[.$H$3])/[.$H$3]" office:value-type="percentage" office:value="0.0264978840054526" calcext:value-type="percentage">
            <text:p>+2,6%</text:p>
          </table:table-cell>
          <table:table-cell table:number-columns-repeated="8"/>
          <table:table-cell table:style-name="ce205" office:value-type="float" office:value="210" calcext:value-type="float">
            <text:p>210</text:p>
          </table:table-cell>
          <table:table-cell table:style-name="ce158" table:formula="of:=[.H213]" office:value-type="float" office:value="31458.7378990549" calcext:value-type="float">
            <text:p>31.459</text:p>
          </table:table-cell>
          <table:table-cell table:style-name="ce165" table:formula="of:=[.I213]" office:value-type="float" office:value="21458.7378990549" calcext:value-type="float">
            <text:p>+21.459</text:p>
          </table:table-cell>
          <table:table-cell table:style-name="ce225" table:formula="of:=[.J213]" office:value-type="percentage" office:value="2.14587378990549" calcext:value-type="percentage">
            <text:p>+214,6%</text:p>
          </table:table-cell>
          <table:table-cell table:style-name="ce170"/>
          <table:table-cell table:number-columns-repeated="16361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25" table:formula="of:=(RANDBETWEEN((-[.$Q$9]+[.$Q$11])*1000;([.$Q$9]+[.$Q$11])*1000)/1000)" office:value-type="percentage" office:value="-0.074" calcext:value-type="percentage">
            <text:p>-7,4%</text:p>
          </table:table-cell>
          <table:table-cell table:style-name="ce37" table:formula="of:=[.C17]*(1+[.B18])" office:value-type="float" office:value="12720.7251693053" calcext:value-type="float">
            <text:p>12.721</text:p>
          </table:table-cell>
          <table:table-cell table:style-name="ce42" table:formula="of:=[.C18]-[.$C$3]" office:value-type="float" office:value="2720.72516930533" calcext:value-type="float">
            <text:p>+2.721</text:p>
          </table:table-cell>
          <table:table-cell table:style-name="ce51" table:formula="of:=([.C18]-[.$C$3])/[.$C$3]" office:value-type="percentage" office:value="0.272072516930533" calcext:value-type="percentage">
            <text:p>+27,2%</text:p>
          </table:table-cell>
          <table:table-cell table:style-name="ce56" table:formula="of:=[.F17]*(1+[.$M$6]*[.B18])" office:value-type="float" office:value="6360.36258465266" calcext:value-type="float">
            <text:p>6.360</text:p>
          </table:table-cell>
          <table:table-cell table:style-name="ce56" table:formula="of:=[.G17]*(1+[.$O$6]*[.B18])" office:value-type="float" office:value="3647.66565875748" calcext:value-type="float">
            <text:p>3.648</text:p>
          </table:table-cell>
          <table:table-cell table:style-name="ce65" table:formula="of:=SUM([.F18:.G18])" office:value-type="float" office:value="10008.0282434101" calcext:value-type="float">
            <text:p>10.008</text:p>
          </table:table-cell>
          <table:table-cell table:style-name="ce74" table:formula="of:=[.H18]-[.$H$3]" office:value-type="float" office:value="8.02824341014639" calcext:value-type="float">
            <text:p>+8</text:p>
          </table:table-cell>
          <table:table-cell table:style-name="ce78" table:formula="of:=([.H18]-[.$H$3])/[.$H$3]" office:value-type="percentage" office:value="0.000802824341014639" calcext:value-type="percentage">
            <text:p>+0,1%</text:p>
          </table:table-cell>
          <table:table-cell table:number-columns-repeated="8"/>
          <table:table-cell table:style-name="ce205" office:value-type="float" office:value="240" calcext:value-type="float">
            <text:p>240</text:p>
          </table:table-cell>
          <table:table-cell table:style-name="ce158" table:formula="of:=[.H243]" office:value-type="float" office:value="21823.0776385759" calcext:value-type="float">
            <text:p>21.823</text:p>
          </table:table-cell>
          <table:table-cell table:style-name="ce165" table:formula="of:=[.I243]" office:value-type="float" office:value="11823.0776385759" calcext:value-type="float">
            <text:p>+11.823</text:p>
          </table:table-cell>
          <table:table-cell table:style-name="ce225" table:formula="of:=[.J243]" office:value-type="percentage" office:value="1.18230776385759" calcext:value-type="percentage">
            <text:p>+118,2%</text:p>
          </table:table-cell>
          <table:table-cell table:style-name="ce170"/>
          <table:table-cell table:number-columns-repeated="16361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25" table:formula="of:=(RANDBETWEEN((-[.$Q$9]+[.$Q$11])*1000;([.$Q$9]+[.$Q$11])*1000)/1000)" office:value-type="percentage" office:value="-0.077" calcext:value-type="percentage">
            <text:p>-7,7%</text:p>
          </table:table-cell>
          <table:table-cell table:style-name="ce37" table:formula="of:=[.C18]*(1+[.B19])" office:value-type="float" office:value="11741.2293312688" calcext:value-type="float">
            <text:p>11.741</text:p>
          </table:table-cell>
          <table:table-cell table:style-name="ce42" table:formula="of:=[.C19]-[.$C$3]" office:value-type="float" office:value="1741.22933126882" calcext:value-type="float">
            <text:p>+1.741</text:p>
          </table:table-cell>
          <table:table-cell table:style-name="ce51" table:formula="of:=([.C19]-[.$C$3])/[.$C$3]" office:value-type="percentage" office:value="0.174122933126882" calcext:value-type="percentage">
            <text:p>+17,4%</text:p>
          </table:table-cell>
          <table:table-cell table:style-name="ce56" table:formula="of:=[.F18]*(1+[.$M$6]*[.B19])" office:value-type="float" office:value="5870.61466563441" calcext:value-type="float">
            <text:p>5.871</text:p>
          </table:table-cell>
          <table:table-cell table:style-name="ce56" table:formula="of:=[.G18]*(1+[.$O$6]*[.B19])" office:value-type="float" office:value="3928.53591448181" calcext:value-type="float">
            <text:p>3.929</text:p>
          </table:table-cell>
          <table:table-cell table:style-name="ce65" table:formula="of:=SUM([.F19:.G19])" office:value-type="float" office:value="9799.15058011622" calcext:value-type="float">
            <text:p>9.799</text:p>
          </table:table-cell>
          <table:table-cell table:style-name="ce74" table:formula="of:=[.H19]-[.$H$3]" office:value-type="float" office:value="-200.849419883783" calcext:value-type="float">
            <text:p>-201</text:p>
          </table:table-cell>
          <table:table-cell table:style-name="ce78" table:formula="of:=([.H19]-[.$H$3])/[.$H$3]" office:value-type="percentage" office:value="-0.0200849419883783" calcext:value-type="percentage">
            <text:p>-2,0%</text:p>
          </table:table-cell>
          <table:table-cell table:number-columns-repeated="8"/>
          <table:table-cell table:style-name="ce205" office:value-type="float" office:value="270" calcext:value-type="float">
            <text:p>270</text:p>
          </table:table-cell>
          <table:table-cell table:style-name="ce158" table:formula="of:=[.H273]" office:value-type="float" office:value="27439.3480634438" calcext:value-type="float">
            <text:p>27.439</text:p>
          </table:table-cell>
          <table:table-cell table:style-name="ce165" table:formula="of:=[.I273]" office:value-type="float" office:value="17439.3480634438" calcext:value-type="float">
            <text:p>+17.439</text:p>
          </table:table-cell>
          <table:table-cell table:style-name="ce225" table:formula="of:=[.J273]" office:value-type="percentage" office:value="1.74393480634438" calcext:value-type="percentage">
            <text:p>+174,4%</text:p>
          </table:table-cell>
          <table:table-cell table:style-name="ce170"/>
          <table:table-cell table:number-columns-repeated="16361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25" table:formula="of:=(RANDBETWEEN((-[.$Q$9]+[.$Q$11])*1000;([.$Q$9]+[.$Q$11])*1000)/1000)" office:value-type="percentage" office:value="0.104" calcext:value-type="percentage">
            <text:p>+10,4%</text:p>
          </table:table-cell>
          <table:table-cell table:style-name="ce37" table:formula="of:=[.C19]*(1+[.B20])" office:value-type="float" office:value="12962.3171817208" calcext:value-type="float">
            <text:p>12.962</text:p>
          </table:table-cell>
          <table:table-cell table:style-name="ce42" table:formula="of:=[.C20]-[.$C$3]" office:value-type="float" office:value="2962.31718172078" calcext:value-type="float">
            <text:p>+2.962</text:p>
          </table:table-cell>
          <table:table-cell table:style-name="ce51" table:formula="of:=([.C20]-[.$C$3])/[.$C$3]" office:value-type="percentage" office:value="0.296231718172078" calcext:value-type="percentage">
            <text:p>+29,6%</text:p>
          </table:table-cell>
          <table:table-cell table:style-name="ce56" table:formula="of:=[.F19]*(1+[.$M$6]*[.B20])" office:value-type="float" office:value="6481.15859086039" calcext:value-type="float">
            <text:p>6.481</text:p>
          </table:table-cell>
          <table:table-cell table:style-name="ce56" table:formula="of:=[.G19]*(1+[.$O$6]*[.B20])" office:value-type="float" office:value="3519.9681793757" calcext:value-type="float">
            <text:p>3.520</text:p>
          </table:table-cell>
          <table:table-cell table:style-name="ce65" table:formula="of:=SUM([.F20:.G20])" office:value-type="float" office:value="10001.1267702361" calcext:value-type="float">
            <text:p>10.001</text:p>
          </table:table-cell>
          <table:table-cell table:style-name="ce74" table:formula="of:=[.H20]-[.$H$3]" office:value-type="float" office:value="1.1267702360874" calcext:value-type="float">
            <text:p>+1</text:p>
          </table:table-cell>
          <table:table-cell table:style-name="ce78" table:formula="of:=([.H20]-[.$H$3])/[.$H$3]" office:value-type="percentage" office:value="0.00011267702360874" calcext:value-type="percentage">
            <text:p>+0,0%</text:p>
          </table:table-cell>
          <table:table-cell table:number-columns-repeated="8"/>
          <table:table-cell table:style-name="ce205" office:value-type="float" office:value="300" calcext:value-type="float">
            <text:p>300</text:p>
          </table:table-cell>
          <table:table-cell table:style-name="ce158" table:formula="of:=[.H303]" office:value-type="float" office:value="31046.5738223041" calcext:value-type="float">
            <text:p>31.047</text:p>
          </table:table-cell>
          <table:table-cell table:style-name="ce165" table:formula="of:=[.I303]" office:value-type="float" office:value="21046.5738223041" calcext:value-type="float">
            <text:p>+21.047</text:p>
          </table:table-cell>
          <table:table-cell table:style-name="ce225" table:formula="of:=[.J303]" office:value-type="percentage" office:value="2.10465738223041" calcext:value-type="percentage">
            <text:p>+210,5%</text:p>
          </table:table-cell>
          <table:table-cell table:style-name="ce170"/>
          <table:table-cell table:number-columns-repeated="16361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25" table:formula="of:=(RANDBETWEEN((-[.$Q$9]+[.$Q$11])*1000;([.$Q$9]+[.$Q$11])*1000)/1000)" office:value-type="percentage" office:value="-0.065" calcext:value-type="percentage">
            <text:p>-6,5%</text:p>
          </table:table-cell>
          <table:table-cell table:style-name="ce37" table:formula="of:=[.C20]*(1+[.B21])" office:value-type="float" office:value="12119.7665649089" calcext:value-type="float">
            <text:p>12.120</text:p>
          </table:table-cell>
          <table:table-cell table:style-name="ce42" table:formula="of:=[.C21]-[.$C$3]" office:value-type="float" office:value="2119.76656490893" calcext:value-type="float">
            <text:p>+2.120</text:p>
          </table:table-cell>
          <table:table-cell table:style-name="ce51" table:formula="of:=([.C21]-[.$C$3])/[.$C$3]" office:value-type="percentage" office:value="0.211976656490893" calcext:value-type="percentage">
            <text:p>+21,2%</text:p>
          </table:table-cell>
          <table:table-cell table:style-name="ce56" table:formula="of:=[.F20]*(1+[.$M$6]*[.B21])" office:value-type="float" office:value="6059.88328245446" calcext:value-type="float">
            <text:p>6.060</text:p>
          </table:table-cell>
          <table:table-cell table:style-name="ce56" table:formula="of:=[.G20]*(1+[.$O$6]*[.B21])" office:value-type="float" office:value="3748.76611103512" calcext:value-type="float">
            <text:p>3.749</text:p>
          </table:table-cell>
          <table:table-cell table:style-name="ce65" table:formula="of:=SUM([.F21:.G21])" office:value-type="float" office:value="9808.64939348958" calcext:value-type="float">
            <text:p>9.809</text:p>
          </table:table-cell>
          <table:table-cell table:style-name="ce74" table:formula="of:=[.H21]-[.$H$3]" office:value-type="float" office:value="-191.350606510418" calcext:value-type="float">
            <text:p>-191</text:p>
          </table:table-cell>
          <table:table-cell table:style-name="ce78" table:formula="of:=([.H21]-[.$H$3])/[.$H$3]" office:value-type="percentage" office:value="-0.0191350606510418" calcext:value-type="percentage">
            <text:p>-1,9%</text:p>
          </table:table-cell>
          <table:table-cell table:number-columns-repeated="8"/>
          <table:table-cell table:style-name="ce205" office:value-type="float" office:value="330" calcext:value-type="float">
            <text:p>330</text:p>
          </table:table-cell>
          <table:table-cell table:style-name="ce158" table:formula="of:=[.H333]" office:value-type="float" office:value="47771.8539314504" calcext:value-type="float">
            <text:p>47.772</text:p>
          </table:table-cell>
          <table:table-cell table:style-name="ce165" table:formula="of:=[.I333]" office:value-type="float" office:value="37771.8539314504" calcext:value-type="float">
            <text:p>+37.772</text:p>
          </table:table-cell>
          <table:table-cell table:style-name="ce225" table:formula="of:=[.J333]" office:value-type="percentage" office:value="3.77718539314504" calcext:value-type="percentage">
            <text:p>+377,7%</text:p>
          </table:table-cell>
          <table:table-cell table:style-name="ce170"/>
          <table:table-cell table:number-columns-repeated="16361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25" table:formula="of:=(RANDBETWEEN((-[.$Q$9]+[.$Q$11])*1000;([.$Q$9]+[.$Q$11])*1000)/1000)" office:value-type="percentage" office:value="0.044" calcext:value-type="percentage">
            <text:p>+4,4%</text:p>
          </table:table-cell>
          <table:table-cell table:style-name="ce37" table:formula="of:=[.C21]*(1+[.B22])" office:value-type="float" office:value="12653.0362937649" calcext:value-type="float">
            <text:p>12.653</text:p>
          </table:table-cell>
          <table:table-cell table:style-name="ce42" table:formula="of:=[.C22]-[.$C$3]" office:value-type="float" office:value="2653.03629376492" calcext:value-type="float">
            <text:p>+2.653</text:p>
          </table:table-cell>
          <table:table-cell table:style-name="ce51" table:formula="of:=([.C22]-[.$C$3])/[.$C$3]" office:value-type="percentage" office:value="0.265303629376492" calcext:value-type="percentage">
            <text:p>+26,5%</text:p>
          </table:table-cell>
          <table:table-cell table:style-name="ce56" table:formula="of:=[.F21]*(1+[.$M$6]*[.B22])" office:value-type="float" office:value="6326.51814688246" calcext:value-type="float">
            <text:p>6.327</text:p>
          </table:table-cell>
          <table:table-cell table:style-name="ce56" table:formula="of:=[.G21]*(1+[.$O$6]*[.B22])" office:value-type="float" office:value="3583.82040214957" calcext:value-type="float">
            <text:p>3.584</text:p>
          </table:table-cell>
          <table:table-cell table:style-name="ce65" table:formula="of:=SUM([.F22:.G22])" office:value-type="float" office:value="9910.33854903203" calcext:value-type="float">
            <text:p>9.910</text:p>
          </table:table-cell>
          <table:table-cell table:style-name="ce74" table:formula="of:=[.H22]-[.$H$3]" office:value-type="float" office:value="-89.6614509679657" calcext:value-type="float">
            <text:p>-90</text:p>
          </table:table-cell>
          <table:table-cell table:style-name="ce78" table:formula="of:=([.H22]-[.$H$3])/[.$H$3]" office:value-type="percentage" office:value="-0.00896614509679657" calcext:value-type="percentage">
            <text:p>-0,9%</text:p>
          </table:table-cell>
          <table:table-cell table:number-columns-repeated="8"/>
          <table:table-cell table:style-name="ce206" office:value-type="float" office:value="360" calcext:value-type="float">
            <text:p>360</text:p>
          </table:table-cell>
          <table:table-cell table:style-name="ce214" table:formula="of:=[.H363]" office:value-type="float" office:value="52168.7045001682" calcext:value-type="float">
            <text:p>52.169</text:p>
          </table:table-cell>
          <table:table-cell table:style-name="ce221" table:formula="of:=[.I363]" office:value-type="float" office:value="42168.7045001682" calcext:value-type="float">
            <text:p>+42.169</text:p>
          </table:table-cell>
          <table:table-cell table:style-name="ce226" table:formula="of:=[.J363]" office:value-type="percentage" office:value="4.21687045001682" calcext:value-type="percentage">
            <text:p>+421,7%</text:p>
          </table:table-cell>
          <table:table-cell table:style-name="ce170"/>
          <table:table-cell table:number-columns-repeated="16361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25" table:formula="of:=(RANDBETWEEN((-[.$Q$9]+[.$Q$11])*1000;([.$Q$9]+[.$Q$11])*1000)/1000)" office:value-type="percentage" office:value="-0.002" calcext:value-type="percentage">
            <text:p>-0,2%</text:p>
          </table:table-cell>
          <table:table-cell table:style-name="ce37" table:formula="of:=[.C22]*(1+[.B23])" office:value-type="float" office:value="12627.7302211774" calcext:value-type="float">
            <text:p>12.628</text:p>
          </table:table-cell>
          <table:table-cell table:style-name="ce42" table:formula="of:=[.C23]-[.$C$3]" office:value-type="float" office:value="2627.73022117739" calcext:value-type="float">
            <text:p>+2.628</text:p>
          </table:table-cell>
          <table:table-cell table:style-name="ce51" table:formula="of:=([.C23]-[.$C$3])/[.$C$3]" office:value-type="percentage" office:value="0.262773022117739" calcext:value-type="percentage">
            <text:p>+26,3%</text:p>
          </table:table-cell>
          <table:table-cell table:style-name="ce56" table:formula="of:=[.F22]*(1+[.$M$6]*[.B23])" office:value-type="float" office:value="6313.8651105887" calcext:value-type="float">
            <text:p>6.314</text:p>
          </table:table-cell>
          <table:table-cell table:style-name="ce56" table:formula="of:=[.G22]*(1+[.$O$6]*[.B23])" office:value-type="float" office:value="3590.98804295387" calcext:value-type="float">
            <text:p>3.591</text:p>
          </table:table-cell>
          <table:table-cell table:style-name="ce65" table:formula="of:=SUM([.F23:.G23])" office:value-type="float" office:value="9904.85315354257" calcext:value-type="float">
            <text:p>9.905</text:p>
          </table:table-cell>
          <table:table-cell table:style-name="ce74" table:formula="of:=[.H23]-[.$H$3]" office:value-type="float" office:value="-95.1468464574318" calcext:value-type="float">
            <text:p>-95</text:p>
          </table:table-cell>
          <table:table-cell table:style-name="ce78" table:formula="of:=([.H23]-[.$H$3])/[.$H$3]" office:value-type="percentage" office:value="-0.00951468464574318" calcext:value-type="percentage">
            <text:p>-1,0%</text:p>
          </table:table-cell>
          <table:table-cell table:number-columns-repeated="8"/>
          <table:table-cell table:style-name="ce105" table:number-columns-repeated="5"/>
          <table:table-cell table:number-columns-repeated="16361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25" table:formula="of:=(RANDBETWEEN((-[.$Q$9]+[.$Q$11])*1000;([.$Q$9]+[.$Q$11])*1000)/1000)" office:value-type="percentage" office:value="-0.018" calcext:value-type="percentage">
            <text:p>-1,8%</text:p>
          </table:table-cell>
          <table:table-cell table:style-name="ce37" table:formula="of:=[.C23]*(1+[.B24])" office:value-type="float" office:value="12400.4310771962" calcext:value-type="float">
            <text:p>12.400</text:p>
          </table:table-cell>
          <table:table-cell table:style-name="ce42" table:formula="of:=[.C24]-[.$C$3]" office:value-type="float" office:value="2400.4310771962" calcext:value-type="float">
            <text:p>+2.400</text:p>
          </table:table-cell>
          <table:table-cell table:style-name="ce51" table:formula="of:=([.C24]-[.$C$3])/[.$C$3]" office:value-type="percentage" office:value="0.24004310771962" calcext:value-type="percentage">
            <text:p>+24,0%</text:p>
          </table:table-cell>
          <table:table-cell table:style-name="ce56" table:formula="of:=[.F23]*(1+[.$M$6]*[.B24])" office:value-type="float" office:value="6200.2155385981" calcext:value-type="float">
            <text:p>6.200</text:p>
          </table:table-cell>
          <table:table-cell table:style-name="ce56" table:formula="of:=[.G23]*(1+[.$O$6]*[.B24])" office:value-type="float" office:value="3655.62582772704" calcext:value-type="float">
            <text:p>3.656</text:p>
          </table:table-cell>
          <table:table-cell table:style-name="ce65" table:formula="of:=SUM([.F24:.G24])" office:value-type="float" office:value="9855.84136632514" calcext:value-type="float">
            <text:p>9.856</text:p>
          </table:table-cell>
          <table:table-cell table:style-name="ce74" table:formula="of:=[.H24]-[.$H$3]" office:value-type="float" office:value="-144.158633674859" calcext:value-type="float">
            <text:p>-144</text:p>
          </table:table-cell>
          <table:table-cell table:style-name="ce78" table:formula="of:=([.H24]-[.$H$3])/[.$H$3]" office:value-type="percentage" office:value="-0.0144158633674859" calcext:value-type="percentage">
            <text:p>-1,4%</text:p>
          </table:table-cell>
          <table:table-cell table:number-columns-repeated="8"/>
          <table:table-cell table:style-name="ce207" office:value-type="string" calcext:value-type="string" table:number-columns-spanned="4" table:number-rows-spanned="1">
            <text:p>SOMMARIO SOTTOSTANTE</text:p>
          </table:table-cell>
          <table:covered-table-cell table:number-columns-repeated="2" table:style-name="ce215"/>
          <table:covered-table-cell table:style-name="ce227"/>
          <table:table-cell table:style-name="ce235"/>
          <table:table-cell table:number-columns-repeated="16361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25" table:formula="of:=(RANDBETWEEN((-[.$Q$9]+[.$Q$11])*1000;([.$Q$9]+[.$Q$11])*1000)/1000)" office:value-type="percentage" office:value="0.047" calcext:value-type="percentage">
            <text:p>+4,7%</text:p>
          </table:table-cell>
          <table:table-cell table:style-name="ce37" table:formula="of:=[.C24]*(1+[.B25])" office:value-type="float" office:value="12983.2513378244" calcext:value-type="float">
            <text:p>12.983</text:p>
          </table:table-cell>
          <table:table-cell table:style-name="ce42" table:formula="of:=[.C25]-[.$C$3]" office:value-type="float" office:value="2983.25133782442" calcext:value-type="float">
            <text:p>+2.983</text:p>
          </table:table-cell>
          <table:table-cell table:style-name="ce51" table:formula="of:=([.C25]-[.$C$3])/[.$C$3]" office:value-type="percentage" office:value="0.298325133782442" calcext:value-type="percentage">
            <text:p>+29,8%</text:p>
          </table:table-cell>
          <table:table-cell table:style-name="ce56" table:formula="of:=[.F24]*(1+[.$M$6]*[.B25])" office:value-type="float" office:value="6491.62566891221" calcext:value-type="float">
            <text:p>6.492</text:p>
          </table:table-cell>
          <table:table-cell table:style-name="ce56" table:formula="of:=[.G24]*(1+[.$O$6]*[.B25])" office:value-type="float" office:value="3483.81141382387" calcext:value-type="float">
            <text:p>3.484</text:p>
          </table:table-cell>
          <table:table-cell table:style-name="ce65" table:formula="of:=SUM([.F25:.G25])" office:value-type="float" office:value="9975.43708273608" calcext:value-type="float">
            <text:p>9.975</text:p>
          </table:table-cell>
          <table:table-cell table:style-name="ce74" table:formula="of:=[.H25]-[.$H$3]" office:value-type="float" office:value="-24.5629172639201" calcext:value-type="float">
            <text:p>-25</text:p>
          </table:table-cell>
          <table:table-cell table:style-name="ce78" table:formula="of:=([.H25]-[.$H$3])/[.$H$3]" office:value-type="percentage" office:value="-0.00245629172639201" calcext:value-type="percentage">
            <text:p>-0,2%</text:p>
          </table:table-cell>
          <table:table-cell>
            <draw:frame draw:z-index="0" draw:style-name="gr1" draw:text-style-name="P1" svg:width="17.46cm" svg:height="7.291cm" svg:x="0.428cm" svg:y="0.058cm">
              <draw:object draw:notify-on-update-of-ranges="'A vs. B (Scenario Generato)'.A4:'A vs. B (Scenario Generato)'.A363 'A vs. B (Scenario Generato)'.B1:'A vs. B (Scenario Generato)'.B1 'A vs. B (Scenario Generato)'.E4:'A vs. B (Scenario Generato)'.E363 'A vs. B (Scenario Generato)'.F1:'A vs. B (Scenario Generato)'.F1 'A vs. B (Scenario Generato)'.J4:'A vs. B (Scenario Generato)'.J36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 table:style-name="ce209" office:value-type="string" calcext:value-type="string" table:number-columns-spanned="3" table:number-rows-spanned="1">
            <text:p>Variazione Media</text:p>
          </table:table-cell>
          <table:covered-table-cell table:style-name="ce216"/>
          <table:covered-table-cell table:style-name="ce222"/>
          <table:table-cell table:style-name="ce228" table:formula="of:=AVERAGE([.B4:.B363])" office:value-type="percentage" office:value="0.00808888888888889" calcext:value-type="percentage">
            <text:p>+0,81%</text:p>
          </table:table-cell>
          <table:table-cell table:style-name="ce105"/>
          <table:table-cell table:number-columns-repeated="16361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25" table:formula="of:=(RANDBETWEEN((-[.$Q$9]+[.$Q$11])*1000;([.$Q$9]+[.$Q$11])*1000)/1000)" office:value-type="percentage" office:value="-0.023" calcext:value-type="percentage">
            <text:p>-2,3%</text:p>
          </table:table-cell>
          <table:table-cell table:style-name="ce37" table:formula="of:=[.C25]*(1+[.B26])" office:value-type="float" office:value="12684.6365570545" calcext:value-type="float">
            <text:p>12.685</text:p>
          </table:table-cell>
          <table:table-cell table:style-name="ce42" table:formula="of:=[.C26]-[.$C$3]" office:value-type="float" office:value="2684.63655705446" calcext:value-type="float">
            <text:p>+2.685</text:p>
          </table:table-cell>
          <table:table-cell table:style-name="ce51" table:formula="of:=([.C26]-[.$C$3])/[.$C$3]" office:value-type="percentage" office:value="0.268463655705446" calcext:value-type="percentage">
            <text:p>+26,8%</text:p>
          </table:table-cell>
          <table:table-cell table:style-name="ce56" table:formula="of:=[.F25]*(1+[.$M$6]*[.B26])" office:value-type="float" office:value="6342.31827852723" calcext:value-type="float">
            <text:p>6.342</text:p>
          </table:table-cell>
          <table:table-cell table:style-name="ce56" table:formula="of:=[.G25]*(1+[.$O$6]*[.B26])" office:value-type="float" office:value="3563.93907634182" calcext:value-type="float">
            <text:p>3.564</text:p>
          </table:table-cell>
          <table:table-cell table:style-name="ce65" table:formula="of:=SUM([.F26:.G26])" office:value-type="float" office:value="9906.25735486905" calcext:value-type="float">
            <text:p>9.906</text:p>
          </table:table-cell>
          <table:table-cell table:style-name="ce74" table:formula="of:=[.H26]-[.$H$3]" office:value-type="float" office:value="-93.7426451309511" calcext:value-type="float">
            <text:p>-94</text:p>
          </table:table-cell>
          <table:table-cell table:style-name="ce78" table:formula="of:=([.H26]-[.$H$3])/[.$H$3]" office:value-type="percentage" office:value="-0.00937426451309511" calcext:value-type="percentage">
            <text:p>-0,9%</text:p>
          </table:table-cell>
          <table:table-cell table:number-columns-repeated="8"/>
          <table:table-cell table:style-name="ce209" office:value-type="string" calcext:value-type="string" table:number-columns-spanned="3" table:number-rows-spanned="1">
            <text:p>Deviazione Standard</text:p>
          </table:table-cell>
          <table:covered-table-cell table:number-columns-repeated="2" table:style-name="ce217"/>
          <table:table-cell table:style-name="ce229" table:formula="of:=STDEV([.B4:.B363])" office:value-type="percentage" office:value="0.0561564953085198" calcext:value-type="percentage">
            <text:p>5,62%</text:p>
          </table:table-cell>
          <table:table-cell table:style-name="ce105"/>
          <table:table-cell table:number-columns-repeated="16361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25" table:formula="of:=(RANDBETWEEN((-[.$Q$9]+[.$Q$11])*1000;([.$Q$9]+[.$Q$11])*1000)/1000)" office:value-type="percentage" office:value="-0.036" calcext:value-type="percentage">
            <text:p>-3,6%</text:p>
          </table:table-cell>
          <table:table-cell table:style-name="ce37" table:formula="of:=[.C26]*(1+[.B27])" office:value-type="float" office:value="12227.9896410005" calcext:value-type="float">
            <text:p>12.228</text:p>
          </table:table-cell>
          <table:table-cell table:style-name="ce42" table:formula="of:=[.C27]-[.$C$3]" office:value-type="float" office:value="2227.9896410005" calcext:value-type="float">
            <text:p>+2.228</text:p>
          </table:table-cell>
          <table:table-cell table:style-name="ce51" table:formula="of:=([.C27]-[.$C$3])/[.$C$3]" office:value-type="percentage" office:value="0.22279896410005" calcext:value-type="percentage">
            <text:p>+22,3%</text:p>
          </table:table-cell>
          <table:table-cell table:style-name="ce56" table:formula="of:=[.F26]*(1+[.$M$6]*[.B27])" office:value-type="float" office:value="6113.99482050025" calcext:value-type="float">
            <text:p>6.114</text:p>
          </table:table-cell>
          <table:table-cell table:style-name="ce56" table:formula="of:=[.G26]*(1+[.$O$6]*[.B27])" office:value-type="float" office:value="3692.24088309013" calcext:value-type="float">
            <text:p>3.692</text:p>
          </table:table-cell>
          <table:table-cell table:style-name="ce65" table:formula="of:=SUM([.F27:.G27])" office:value-type="float" office:value="9806.23570359038" calcext:value-type="float">
            <text:p>9.806</text:p>
          </table:table-cell>
          <table:table-cell table:style-name="ce74" table:formula="of:=[.H27]-[.$H$3]" office:value-type="float" office:value="-193.764296409625" calcext:value-type="float">
            <text:p>-194</text:p>
          </table:table-cell>
          <table:table-cell table:style-name="ce78" table:formula="of:=([.H27]-[.$H$3])/[.$H$3]" office:value-type="percentage" office:value="-0.0193764296409625" calcext:value-type="percentage">
            <text:p>-1,9%</text:p>
          </table:table-cell>
          <table:table-cell table:number-columns-repeated="8"/>
          <table:table-cell table:style-name="ce209" office:value-type="string" calcext:value-type="string" table:number-columns-spanned="3" table:number-rows-spanned="1">
            <text:p>Rendimento Annuale</text:p>
          </table:table-cell>
          <table:covered-table-cell table:number-columns-repeated="2" table:style-name="ce217"/>
          <table:table-cell table:style-name="ce230" table:formula="of:=([.C363]-[.C3])/[.C3]" office:value-type="percentage" office:value="9.40359043456592" calcext:value-type="percentage">
            <text:p>+940,36%</text:p>
          </table:table-cell>
          <table:table-cell table:style-name="ce105"/>
          <table:table-cell table:number-columns-repeated="16361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25" table:formula="of:=(RANDBETWEEN((-[.$Q$9]+[.$Q$11])*1000;([.$Q$9]+[.$Q$11])*1000)/1000)" office:value-type="percentage" office:value="-0.014" calcext:value-type="percentage">
            <text:p>-1,4%</text:p>
          </table:table-cell>
          <table:table-cell table:style-name="ce37" table:formula="of:=[.C27]*(1+[.B28])" office:value-type="float" office:value="12056.7977860265" calcext:value-type="float">
            <text:p>12.057</text:p>
          </table:table-cell>
          <table:table-cell table:style-name="ce42" table:formula="of:=[.C28]-[.$C$3]" office:value-type="float" office:value="2056.79778602649" calcext:value-type="float">
            <text:p>+2.057</text:p>
          </table:table-cell>
          <table:table-cell table:style-name="ce51" table:formula="of:=([.C28]-[.$C$3])/[.$C$3]" office:value-type="percentage" office:value="0.205679778602649" calcext:value-type="percentage">
            <text:p>+20,6%</text:p>
          </table:table-cell>
          <table:table-cell table:style-name="ce56" table:formula="of:=[.F27]*(1+[.$M$6]*[.B28])" office:value-type="float" office:value="6028.39889301325" calcext:value-type="float">
            <text:p>6.028</text:p>
          </table:table-cell>
          <table:table-cell table:style-name="ce56" table:formula="of:=[.G27]*(1+[.$O$6]*[.B28])" office:value-type="float" office:value="3743.93225545339" calcext:value-type="float">
            <text:p>3.744</text:p>
          </table:table-cell>
          <table:table-cell table:style-name="ce65" table:formula="of:=SUM([.F28:.G28])" office:value-type="float" office:value="9772.33114846663" calcext:value-type="float">
            <text:p>9.772</text:p>
          </table:table-cell>
          <table:table-cell table:style-name="ce74" table:formula="of:=[.H28]-[.$H$3]" office:value-type="float" office:value="-227.668851533366" calcext:value-type="float">
            <text:p>-228</text:p>
          </table:table-cell>
          <table:table-cell table:style-name="ce78" table:formula="of:=([.H28]-[.$H$3])/[.$H$3]" office:value-type="percentage" office:value="-0.0227668851533366" calcext:value-type="percentage">
            <text:p>-2,3%</text:p>
          </table:table-cell>
          <table:table-cell table:number-columns-repeated="8"/>
          <table:table-cell table:style-name="ce210" office:value-type="string" calcext:value-type="string" table:number-columns-spanned="3" table:number-rows-spanned="1">
            <text:p>Scostamento Simulazione</text:p>
          </table:table-cell>
          <table:covered-table-cell table:number-columns-repeated="2" table:style-name="ce218"/>
          <table:table-cell table:style-name="ce231" table:formula="of:=([.V25]-[.Q11])/[.Q11]" office:value-type="percentage" office:value="-0.191111111111111" calcext:value-type="percentage">
            <text:p>-19,11%</text:p>
          </table:table-cell>
          <table:table-cell table:style-name="ce105"/>
          <table:table-cell table:number-columns-repeated="16361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25" table:formula="of:=(RANDBETWEEN((-[.$Q$9]+[.$Q$11])*1000;([.$Q$9]+[.$Q$11])*1000)/1000)" office:value-type="percentage" office:value="-0.024" calcext:value-type="percentage">
            <text:p>-2,4%</text:p>
          </table:table-cell>
          <table:table-cell table:style-name="ce37" table:formula="of:=[.C28]*(1+[.B29])" office:value-type="float" office:value="11767.4346391619" calcext:value-type="float">
            <text:p>11.767</text:p>
          </table:table-cell>
          <table:table-cell table:style-name="ce42" table:formula="of:=[.C29]-[.$C$3]" office:value-type="float" office:value="1767.43463916185" calcext:value-type="float">
            <text:p>+1.767</text:p>
          </table:table-cell>
          <table:table-cell table:style-name="ce51" table:formula="of:=([.C29]-[.$C$3])/[.$C$3]" office:value-type="percentage" office:value="0.176743463916185" calcext:value-type="percentage">
            <text:p>+17,7%</text:p>
          </table:table-cell>
          <table:table-cell table:style-name="ce56" table:formula="of:=[.F28]*(1+[.$M$6]*[.B29])" office:value-type="float" office:value="5883.71731958093" calcext:value-type="float">
            <text:p>5.884</text:p>
          </table:table-cell>
          <table:table-cell table:style-name="ce56" table:formula="of:=[.G28]*(1+[.$O$6]*[.B29])" office:value-type="float" office:value="3833.78662958427" calcext:value-type="float">
            <text:p>3.834</text:p>
          </table:table-cell>
          <table:table-cell table:style-name="ce65" table:formula="of:=SUM([.F29:.G29])" office:value-type="float" office:value="9717.5039491652" calcext:value-type="float">
            <text:p>9.718</text:p>
          </table:table-cell>
          <table:table-cell table:style-name="ce74" table:formula="of:=[.H29]-[.$H$3]" office:value-type="float" office:value="-282.496050834805" calcext:value-type="float">
            <text:p>-282</text:p>
          </table:table-cell>
          <table:table-cell table:style-name="ce78" table:formula="of:=([.H29]-[.$H$3])/[.$H$3]" office:value-type="percentage" office:value="-0.0282496050834805" calcext:value-type="percentage">
            <text:p>-2,8%</text:p>
          </table:table-cell>
          <table:table-cell table:number-columns-repeated="8"/>
          <table:table-cell table:style-name="ce105" table:number-columns-repeated="5"/>
          <table:table-cell table:number-columns-repeated="16361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25" table:formula="of:=(RANDBETWEEN((-[.$Q$9]+[.$Q$11])*1000;([.$Q$9]+[.$Q$11])*1000)/1000)" office:value-type="percentage" office:value="-0.042" calcext:value-type="percentage">
            <text:p>-4,2%</text:p>
          </table:table-cell>
          <table:table-cell table:style-name="ce37" table:formula="of:=[.C29]*(1+[.B30])" office:value-type="float" office:value="11273.2023843171" calcext:value-type="float">
            <text:p>11.273</text:p>
          </table:table-cell>
          <table:table-cell table:style-name="ce42" table:formula="of:=[.C30]-[.$C$3]" office:value-type="float" office:value="1273.20238431706" calcext:value-type="float">
            <text:p>+1.273</text:p>
          </table:table-cell>
          <table:table-cell table:style-name="ce51" table:formula="of:=([.C30]-[.$C$3])/[.$C$3]" office:value-type="percentage" office:value="0.127320238431706" calcext:value-type="percentage">
            <text:p>+12,7%</text:p>
          </table:table-cell>
          <table:table-cell table:style-name="ce56" table:formula="of:=[.F29]*(1+[.$M$6]*[.B30])" office:value-type="float" office:value="5636.60119215853" calcext:value-type="float">
            <text:p>5.637</text:p>
          </table:table-cell>
          <table:table-cell table:style-name="ce56" table:formula="of:=[.G29]*(1+[.$O$6]*[.B30])" office:value-type="float" office:value="3994.80566802681" calcext:value-type="float">
            <text:p>3.995</text:p>
          </table:table-cell>
          <table:table-cell table:style-name="ce65" table:formula="of:=SUM([.F30:.G30])" office:value-type="float" office:value="9631.40686018534" calcext:value-type="float">
            <text:p>9.631</text:p>
          </table:table-cell>
          <table:table-cell table:style-name="ce74" table:formula="of:=[.H30]-[.$H$3]" office:value-type="float" office:value="-368.593139814664" calcext:value-type="float">
            <text:p>-369</text:p>
          </table:table-cell>
          <table:table-cell table:style-name="ce78" table:formula="of:=([.H30]-[.$H$3])/[.$H$3]" office:value-type="percentage" office:value="-0.0368593139814664" calcext:value-type="percentage">
            <text:p>-3,7%</text:p>
          </table:table-cell>
          <table:table-cell table:number-columns-repeated="8"/>
          <table:table-cell table:style-name="ce105" table:number-columns-repeated="5"/>
          <table:table-cell table:number-columns-repeated="16361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25" table:formula="of:=(RANDBETWEEN((-[.$Q$9]+[.$Q$11])*1000;([.$Q$9]+[.$Q$11])*1000)/1000)" office:value-type="percentage" office:value="-0.004" calcext:value-type="percentage">
            <text:p>-0,4%</text:p>
          </table:table-cell>
          <table:table-cell table:style-name="ce37" table:formula="of:=[.C30]*(1+[.B31])" office:value-type="float" office:value="11228.1095747798" calcext:value-type="float">
            <text:p>11.228</text:p>
          </table:table-cell>
          <table:table-cell table:style-name="ce42" table:formula="of:=[.C31]-[.$C$3]" office:value-type="float" office:value="1228.10957477979" calcext:value-type="float">
            <text:p>+1.228</text:p>
          </table:table-cell>
          <table:table-cell table:style-name="ce51" table:formula="of:=([.C31]-[.$C$3])/[.$C$3]" office:value-type="percentage" office:value="0.122810957477979" calcext:value-type="percentage">
            <text:p>+12,3%</text:p>
          </table:table-cell>
          <table:table-cell table:style-name="ce56" table:formula="of:=[.F30]*(1+[.$M$6]*[.B31])" office:value-type="float" office:value="5614.05478738989" calcext:value-type="float">
            <text:p>5.614</text:p>
          </table:table-cell>
          <table:table-cell table:style-name="ce56" table:formula="of:=[.G30]*(1+[.$O$6]*[.B31])" office:value-type="float" office:value="4010.78489069892" calcext:value-type="float">
            <text:p>4.011</text:p>
          </table:table-cell>
          <table:table-cell table:style-name="ce65" table:formula="of:=SUM([.F31:.G31])" office:value-type="float" office:value="9624.83967808881" calcext:value-type="float">
            <text:p>9.625</text:p>
          </table:table-cell>
          <table:table-cell table:style-name="ce74" table:formula="of:=[.H31]-[.$H$3]" office:value-type="float" office:value="-375.160321911189" calcext:value-type="float">
            <text:p>-375</text:p>
          </table:table-cell>
          <table:table-cell table:style-name="ce78" table:formula="of:=([.H31]-[.$H$3])/[.$H$3]" office:value-type="percentage" office:value="-0.0375160321911189" calcext:value-type="percentage">
            <text:p>-3,8%</text:p>
          </table:table-cell>
          <table:table-cell table:number-columns-repeated="8"/>
          <table:table-cell table:style-name="ce211" office:value-type="string" calcext:value-type="string" table:number-columns-spanned="4" table:number-rows-spanned="3">
            <text:p>Scrivi qualcosa in qualsiasi cella vuota per eseguire nuovamente la simulazione.</text:p>
          </table:table-cell>
          <table:covered-table-cell table:number-columns-repeated="3"/>
          <table:table-cell table:number-columns-repeated="16362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25" table:formula="of:=(RANDBETWEEN((-[.$Q$9]+[.$Q$11])*1000;([.$Q$9]+[.$Q$11])*1000)/1000)" office:value-type="percentage" office:value="0.062" calcext:value-type="percentage">
            <text:p>+6,2%</text:p>
          </table:table-cell>
          <table:table-cell table:style-name="ce37" table:formula="of:=[.C31]*(1+[.B32])" office:value-type="float" office:value="11924.2523684161" calcext:value-type="float">
            <text:p>11.924</text:p>
          </table:table-cell>
          <table:table-cell table:style-name="ce42" table:formula="of:=[.C32]-[.$C$3]" office:value-type="float" office:value="1924.25236841614" calcext:value-type="float">
            <text:p>+1.924</text:p>
          </table:table-cell>
          <table:table-cell table:style-name="ce51" table:formula="of:=([.C32]-[.$C$3])/[.$C$3]" office:value-type="percentage" office:value="0.192425236841614" calcext:value-type="percentage">
            <text:p>+19,2%</text:p>
          </table:table-cell>
          <table:table-cell table:style-name="ce56" table:formula="of:=[.F31]*(1+[.$M$6]*[.B32])" office:value-type="float" office:value="5962.12618420807" calcext:value-type="float">
            <text:p>5.962</text:p>
          </table:table-cell>
          <table:table-cell table:style-name="ce56" table:formula="of:=[.G31]*(1+[.$O$6]*[.B32])" office:value-type="float" office:value="3762.11622747558" calcext:value-type="float">
            <text:p>3.762</text:p>
          </table:table-cell>
          <table:table-cell table:style-name="ce65" table:formula="of:=SUM([.F32:.G32])" office:value-type="float" office:value="9724.24241168365" calcext:value-type="float">
            <text:p>9.724</text:p>
          </table:table-cell>
          <table:table-cell table:style-name="ce74" table:formula="of:=[.H32]-[.$H$3]" office:value-type="float" office:value="-275.757588316348" calcext:value-type="float">
            <text:p>-276</text:p>
          </table:table-cell>
          <table:table-cell table:style-name="ce78" table:formula="of:=([.H32]-[.$H$3])/[.$H$3]" office:value-type="percentage" office:value="-0.0275757588316348" calcext:value-type="percentage">
            <text:p>-2,8%</text:p>
          </table:table-cell>
          <table:table-cell table:number-columns-repeated="8"/>
          <table:covered-table-cell table:number-columns-repeated="4"/>
          <table:table-cell table:number-columns-repeated="16362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25" table:formula="of:=(RANDBETWEEN((-[.$Q$9]+[.$Q$11])*1000;([.$Q$9]+[.$Q$11])*1000)/1000)" office:value-type="percentage" office:value="-0.052" calcext:value-type="percentage">
            <text:p>-5,2%</text:p>
          </table:table-cell>
          <table:table-cell table:style-name="ce37" table:formula="of:=[.C32]*(1+[.B33])" office:value-type="float" office:value="11304.1912452585" calcext:value-type="float">
            <text:p>11.304</text:p>
          </table:table-cell>
          <table:table-cell table:style-name="ce42" table:formula="of:=[.C33]-[.$C$3]" office:value-type="float" office:value="1304.19124525849" calcext:value-type="float">
            <text:p>+1.304</text:p>
          </table:table-cell>
          <table:table-cell table:style-name="ce51" table:formula="of:=([.C33]-[.$C$3])/[.$C$3]" office:value-type="percentage" office:value="0.130419124525849" calcext:value-type="percentage">
            <text:p>+13,0%</text:p>
          </table:table-cell>
          <table:table-cell table:style-name="ce56" table:formula="of:=[.F32]*(1+[.$M$6]*[.B33])" office:value-type="float" office:value="5652.09562262925" calcext:value-type="float">
            <text:p>5.652</text:p>
          </table:table-cell>
          <table:table-cell table:style-name="ce56" table:formula="of:=[.G32]*(1+[.$O$6]*[.B33])" office:value-type="float" office:value="3957.74627130431" calcext:value-type="float">
            <text:p>3.958</text:p>
          </table:table-cell>
          <table:table-cell table:style-name="ce65" table:formula="of:=SUM([.F33:.G33])" office:value-type="float" office:value="9609.84189393356" calcext:value-type="float">
            <text:p>9.610</text:p>
          </table:table-cell>
          <table:table-cell table:style-name="ce74" table:formula="of:=[.H33]-[.$H$3]" office:value-type="float" office:value="-390.158106066439" calcext:value-type="float">
            <text:p>-390</text:p>
          </table:table-cell>
          <table:table-cell table:style-name="ce78" table:formula="of:=([.H33]-[.$H$3])/[.$H$3]" office:value-type="percentage" office:value="-0.0390158106066439" calcext:value-type="percentage">
            <text:p>-3,9%</text:p>
          </table:table-cell>
          <table:table-cell table:number-columns-repeated="8"/>
          <table:covered-table-cell table:style-name="ce105"/>
          <table:covered-table-cell table:number-columns-repeated="3"/>
          <table:table-cell table:number-columns-repeated="16362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25" table:formula="of:=(RANDBETWEEN((-[.$Q$9]+[.$Q$11])*1000;([.$Q$9]+[.$Q$11])*1000)/1000)" office:value-type="percentage" office:value="-0.061" calcext:value-type="percentage">
            <text:p>-6,1%</text:p>
          </table:table-cell>
          <table:table-cell table:style-name="ce37" table:formula="of:=[.C33]*(1+[.B34])" office:value-type="float" office:value="10614.6355792977" calcext:value-type="float">
            <text:p>10.615</text:p>
          </table:table-cell>
          <table:table-cell table:style-name="ce42" table:formula="of:=[.C34]-[.$C$3]" office:value-type="float" office:value="614.635579297727" calcext:value-type="float">
            <text:p>+615</text:p>
          </table:table-cell>
          <table:table-cell table:style-name="ce51" table:formula="of:=([.C34]-[.$C$3])/[.$C$3]" office:value-type="percentage" office:value="0.0614635579297727" calcext:value-type="percentage">
            <text:p>+6,1%</text:p>
          </table:table-cell>
          <table:table-cell table:style-name="ce56" table:formula="of:=[.F33]*(1+[.$M$6]*[.B34])" office:value-type="float" office:value="5307.31778964886" calcext:value-type="float">
            <text:p>5.307</text:p>
          </table:table-cell>
          <table:table-cell table:style-name="ce56" table:formula="of:=[.G33]*(1+[.$O$6]*[.B34])" office:value-type="float" office:value="4199.16879385388" calcext:value-type="float">
            <text:p>4.199</text:p>
          </table:table-cell>
          <table:table-cell table:style-name="ce65" table:formula="of:=SUM([.F34:.G34])" office:value-type="float" office:value="9506.48658350274" calcext:value-type="float">
            <text:p>9.506</text:p>
          </table:table-cell>
          <table:table-cell table:style-name="ce74" table:formula="of:=[.H34]-[.$H$3]" office:value-type="float" office:value="-493.513416497261" calcext:value-type="float">
            <text:p>-494</text:p>
          </table:table-cell>
          <table:table-cell table:style-name="ce78" table:formula="of:=([.H34]-[.$H$3])/[.$H$3]" office:value-type="percentage" office:value="-0.0493513416497261" calcext:value-type="percentage">
            <text:p>-4,9%</text:p>
          </table:table-cell>
          <table:table-cell table:number-columns-repeated="8"/>
          <table:table-cell table:style-name="ce92"/>
          <table:table-cell table:number-columns-repeated="16365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25" table:formula="of:=(RANDBETWEEN((-[.$Q$9]+[.$Q$11])*1000;([.$Q$9]+[.$Q$11])*1000)/1000)" office:value-type="percentage" office:value="0.037" calcext:value-type="percentage">
            <text:p>+3,7%</text:p>
          </table:table-cell>
          <table:table-cell table:style-name="ce37" table:formula="of:=[.C34]*(1+[.B35])" office:value-type="float" office:value="11007.3770957317" calcext:value-type="float">
            <text:p>11.007</text:p>
          </table:table-cell>
          <table:table-cell table:style-name="ce42" table:formula="of:=[.C35]-[.$C$3]" office:value-type="float" office:value="1007.37709573174" calcext:value-type="float">
            <text:p>+1.007</text:p>
          </table:table-cell>
          <table:table-cell table:style-name="ce51" table:formula="of:=([.C35]-[.$C$3])/[.$C$3]" office:value-type="percentage" office:value="0.100737709573174" calcext:value-type="percentage">
            <text:p>+10,1%</text:p>
          </table:table-cell>
          <table:table-cell table:style-name="ce56" table:formula="of:=[.F34]*(1+[.$M$6]*[.B35])" office:value-type="float" office:value="5503.68854786587" calcext:value-type="float">
            <text:p>5.504</text:p>
          </table:table-cell>
          <table:table-cell table:style-name="ce56" table:formula="of:=[.G34]*(1+[.$O$6]*[.B35])" office:value-type="float" office:value="4043.79954848128" calcext:value-type="float">
            <text:p>4.044</text:p>
          </table:table-cell>
          <table:table-cell table:style-name="ce65" table:formula="of:=SUM([.F35:.G35])" office:value-type="float" office:value="9547.48809634715" calcext:value-type="float">
            <text:p>9.547</text:p>
          </table:table-cell>
          <table:table-cell table:style-name="ce74" table:formula="of:=[.H35]-[.$H$3]" office:value-type="float" office:value="-452.511903652847" calcext:value-type="float">
            <text:p>-453</text:p>
          </table:table-cell>
          <table:table-cell table:style-name="ce78" table:formula="of:=([.H35]-[.$H$3])/[.$H$3]" office:value-type="percentage" office:value="-0.0452511903652847" calcext:value-type="percentage">
            <text:p>-4,5%</text:p>
          </table:table-cell>
          <table:table-cell table:number-columns-repeated="8"/>
          <table:table-cell table:style-name="ce105" table:number-columns-repeated="5"/>
          <table:table-cell table:number-columns-repeated="16361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25" table:formula="of:=(RANDBETWEEN((-[.$Q$9]+[.$Q$11])*1000;([.$Q$9]+[.$Q$11])*1000)/1000)" office:value-type="percentage" office:value="-0.019" calcext:value-type="percentage">
            <text:p>-1,9%</text:p>
          </table:table-cell>
          <table:table-cell table:style-name="ce37" table:formula="of:=[.C35]*(1+[.B36])" office:value-type="float" office:value="10798.2369309128" calcext:value-type="float">
            <text:p>10.798</text:p>
          </table:table-cell>
          <table:table-cell table:style-name="ce42" table:formula="of:=[.C36]-[.$C$3]" office:value-type="float" office:value="798.236930912837" calcext:value-type="float">
            <text:p>+798</text:p>
          </table:table-cell>
          <table:table-cell table:style-name="ce51" table:formula="of:=([.C36]-[.$C$3])/[.$C$3]" office:value-type="percentage" office:value="0.0798236930912837" calcext:value-type="percentage">
            <text:p>+8,0%</text:p>
          </table:table-cell>
          <table:table-cell table:style-name="ce56" table:formula="of:=[.F35]*(1+[.$M$6]*[.B36])" office:value-type="float" office:value="5399.11846545642" calcext:value-type="float">
            <text:p>5.399</text:p>
          </table:table-cell>
          <table:table-cell table:style-name="ce56" table:formula="of:=[.G35]*(1+[.$O$6]*[.B36])" office:value-type="float" office:value="4120.63173990243" calcext:value-type="float">
            <text:p>4.121</text:p>
          </table:table-cell>
          <table:table-cell table:style-name="ce65" table:formula="of:=SUM([.F36:.G36])" office:value-type="float" office:value="9519.75020535885" calcext:value-type="float">
            <text:p>9.520</text:p>
          </table:table-cell>
          <table:table-cell table:style-name="ce74" table:formula="of:=[.H36]-[.$H$3]" office:value-type="float" office:value="-480.249794641155" calcext:value-type="float">
            <text:p>-480</text:p>
          </table:table-cell>
          <table:table-cell table:style-name="ce78" table:formula="of:=([.H36]-[.$H$3])/[.$H$3]" office:value-type="percentage" office:value="-0.0480249794641155" calcext:value-type="percentage">
            <text:p>-4,8%</text:p>
          </table:table-cell>
          <table:table-cell table:number-columns-repeated="8"/>
          <table:table-cell table:style-name="ce105" table:number-columns-repeated="5"/>
          <table:table-cell table:number-columns-repeated="16361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25" table:formula="of:=(RANDBETWEEN((-[.$Q$9]+[.$Q$11])*1000;([.$Q$9]+[.$Q$11])*1000)/1000)" office:value-type="percentage" office:value="0.065" calcext:value-type="percentage">
            <text:p>+6,5%</text:p>
          </table:table-cell>
          <table:table-cell table:style-name="ce37" table:formula="of:=[.C36]*(1+[.B37])" office:value-type="float" office:value="11500.1223314222" calcext:value-type="float">
            <text:p>11.500</text:p>
          </table:table-cell>
          <table:table-cell table:style-name="ce42" table:formula="of:=[.C37]-[.$C$3]" office:value-type="float" office:value="1500.12233142217" calcext:value-type="float">
            <text:p>+1.500</text:p>
          </table:table-cell>
          <table:table-cell table:style-name="ce51" table:formula="of:=([.C37]-[.$C$3])/[.$C$3]" office:value-type="percentage" office:value="0.150012233142217" calcext:value-type="percentage">
            <text:p>+15,0%</text:p>
          </table:table-cell>
          <table:table-cell table:style-name="ce56" table:formula="of:=[.F36]*(1+[.$M$6]*[.B37])" office:value-type="float" office:value="5750.06116571109" calcext:value-type="float">
            <text:p>5.750</text:p>
          </table:table-cell>
          <table:table-cell table:style-name="ce56" table:formula="of:=[.G36]*(1+[.$O$6]*[.B37])" office:value-type="float" office:value="3852.79067680877" calcext:value-type="float">
            <text:p>3.853</text:p>
          </table:table-cell>
          <table:table-cell table:style-name="ce65" table:formula="of:=SUM([.F37:.G37])" office:value-type="float" office:value="9602.85184251985" calcext:value-type="float">
            <text:p>9.603</text:p>
          </table:table-cell>
          <table:table-cell table:style-name="ce74" table:formula="of:=[.H37]-[.$H$3]" office:value-type="float" office:value="-397.148157480146" calcext:value-type="float">
            <text:p>-397</text:p>
          </table:table-cell>
          <table:table-cell table:style-name="ce78" table:formula="of:=([.H37]-[.$H$3])/[.$H$3]" office:value-type="percentage" office:value="-0.0397148157480146" calcext:value-type="percentage">
            <text:p>-4,0%</text:p>
          </table:table-cell>
          <table:table-cell table:number-columns-repeated="8"/>
          <table:table-cell table:style-name="ce105" table:number-columns-repeated="5"/>
          <table:table-cell table:number-columns-repeated="16361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25" table:formula="of:=(RANDBETWEEN((-[.$Q$9]+[.$Q$11])*1000;([.$Q$9]+[.$Q$11])*1000)/1000)" office:value-type="percentage" office:value="0.056" calcext:value-type="percentage">
            <text:p>+5,6%</text:p>
          </table:table-cell>
          <table:table-cell table:style-name="ce37" table:formula="of:=[.C37]*(1+[.B38])" office:value-type="float" office:value="12144.1291819818" calcext:value-type="float">
            <text:p>12.144</text:p>
          </table:table-cell>
          <table:table-cell table:style-name="ce42" table:formula="of:=[.C38]-[.$C$3]" office:value-type="float" office:value="2144.12918198181" calcext:value-type="float">
            <text:p>+2.144</text:p>
          </table:table-cell>
          <table:table-cell table:style-name="ce51" table:formula="of:=([.C38]-[.$C$3])/[.$C$3]" office:value-type="percentage" office:value="0.214412918198181" calcext:value-type="percentage">
            <text:p>+21,4%</text:p>
          </table:table-cell>
          <table:table-cell table:style-name="ce56" table:formula="of:=[.F37]*(1+[.$M$6]*[.B38])" office:value-type="float" office:value="6072.06459099091" calcext:value-type="float">
            <text:p>6.072</text:p>
          </table:table-cell>
          <table:table-cell table:style-name="ce56" table:formula="of:=[.G37]*(1+[.$O$6]*[.B38])" office:value-type="float" office:value="3637.03439890748" calcext:value-type="float">
            <text:p>3.637</text:p>
          </table:table-cell>
          <table:table-cell table:style-name="ce65" table:formula="of:=SUM([.F38:.G38])" office:value-type="float" office:value="9709.09898989838" calcext:value-type="float">
            <text:p>9.709</text:p>
          </table:table-cell>
          <table:table-cell table:style-name="ce74" table:formula="of:=[.H38]-[.$H$3]" office:value-type="float" office:value="-290.901010101616" calcext:value-type="float">
            <text:p>-291</text:p>
          </table:table-cell>
          <table:table-cell table:style-name="ce78" table:formula="of:=([.H38]-[.$H$3])/[.$H$3]" office:value-type="percentage" office:value="-0.0290901010101616" calcext:value-type="percentage">
            <text:p>-2,9%</text:p>
          </table:table-cell>
          <table:table-cell table:number-columns-repeated="16374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25" table:formula="of:=(RANDBETWEEN((-[.$Q$9]+[.$Q$11])*1000;([.$Q$9]+[.$Q$11])*1000)/1000)" office:value-type="percentage" office:value="0.054" calcext:value-type="percentage">
            <text:p>+5,4%</text:p>
          </table:table-cell>
          <table:table-cell table:style-name="ce37" table:formula="of:=[.C38]*(1+[.B39])" office:value-type="float" office:value="12799.9121578088" calcext:value-type="float">
            <text:p>12.800</text:p>
          </table:table-cell>
          <table:table-cell table:style-name="ce42" table:formula="of:=[.C39]-[.$C$3]" office:value-type="float" office:value="2799.91215780883" calcext:value-type="float">
            <text:p>+2.800</text:p>
          </table:table-cell>
          <table:table-cell table:style-name="ce51" table:formula="of:=([.C39]-[.$C$3])/[.$C$3]" office:value-type="percentage" office:value="0.279991215780883" calcext:value-type="percentage">
            <text:p>+28,0%</text:p>
          </table:table-cell>
          <table:table-cell table:style-name="ce56" table:formula="of:=[.F38]*(1+[.$M$6]*[.B39])" office:value-type="float" office:value="6399.95607890442" calcext:value-type="float">
            <text:p>6.400</text:p>
          </table:table-cell>
          <table:table-cell table:style-name="ce56" table:formula="of:=[.G38]*(1+[.$O$6]*[.B39])" office:value-type="float" office:value="3440.63454136647" calcext:value-type="float">
            <text:p>3.441</text:p>
          </table:table-cell>
          <table:table-cell table:style-name="ce65" table:formula="of:=SUM([.F39:.G39])" office:value-type="float" office:value="9840.59062027089" calcext:value-type="float">
            <text:p>9.841</text:p>
          </table:table-cell>
          <table:table-cell table:style-name="ce74" table:formula="of:=[.H39]-[.$H$3]" office:value-type="float" office:value="-159.40937972911" calcext:value-type="float">
            <text:p>-159</text:p>
          </table:table-cell>
          <table:table-cell table:style-name="ce78" table:formula="of:=([.H39]-[.$H$3])/[.$H$3]" office:value-type="percentage" office:value="-0.015940937972911" calcext:value-type="percentage">
            <text:p>-1,6%</text:p>
          </table:table-cell>
          <table:table-cell table:number-columns-repeated="16374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25" table:formula="of:=(RANDBETWEEN((-[.$Q$9]+[.$Q$11])*1000;([.$Q$9]+[.$Q$11])*1000)/1000)" office:value-type="percentage" office:value="0.107" calcext:value-type="percentage">
            <text:p>+10,7%</text:p>
          </table:table-cell>
          <table:table-cell table:style-name="ce37" table:formula="of:=[.C39]*(1+[.B40])" office:value-type="float" office:value="14169.5027586944" calcext:value-type="float">
            <text:p>14.170</text:p>
          </table:table-cell>
          <table:table-cell table:style-name="ce42" table:formula="of:=[.C40]-[.$C$3]" office:value-type="float" office:value="4169.50275869438" calcext:value-type="float">
            <text:p>+4.170</text:p>
          </table:table-cell>
          <table:table-cell table:style-name="ce51" table:formula="of:=([.C40]-[.$C$3])/[.$C$3]" office:value-type="percentage" office:value="0.416950275869438" calcext:value-type="percentage">
            <text:p>+41,7%</text:p>
          </table:table-cell>
          <table:table-cell table:style-name="ce56" table:formula="of:=[.F39]*(1+[.$M$6]*[.B40])" office:value-type="float" office:value="7084.75137934719" calcext:value-type="float">
            <text:p>7.085</text:p>
          </table:table-cell>
          <table:table-cell table:style-name="ce56" table:formula="of:=[.G39]*(1+[.$O$6]*[.B40])" office:value-type="float" office:value="3072.48664544026" calcext:value-type="float">
            <text:p>3.072</text:p>
          </table:table-cell>
          <table:table-cell table:style-name="ce65" table:formula="of:=SUM([.F40:.G40])" office:value-type="float" office:value="10157.2380247875" calcext:value-type="float">
            <text:p>10.157</text:p>
          </table:table-cell>
          <table:table-cell table:style-name="ce74" table:formula="of:=[.H40]-[.$H$3]" office:value-type="float" office:value="157.23802478745" calcext:value-type="float">
            <text:p>+157</text:p>
          </table:table-cell>
          <table:table-cell table:style-name="ce78" table:formula="of:=([.H40]-[.$H$3])/[.$H$3]" office:value-type="percentage" office:value="0.015723802478745" calcext:value-type="percentage">
            <text:p>+1,6%</text:p>
          </table:table-cell>
          <table:table-cell table:number-columns-repeated="16374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25" table:formula="of:=(RANDBETWEEN((-[.$Q$9]+[.$Q$11])*1000;([.$Q$9]+[.$Q$11])*1000)/1000)" office:value-type="percentage" office:value="0.027" calcext:value-type="percentage">
            <text:p>+2,7%</text:p>
          </table:table-cell>
          <table:table-cell table:style-name="ce37" table:formula="of:=[.C40]*(1+[.B41])" office:value-type="float" office:value="14552.0793331791" calcext:value-type="float">
            <text:p>14.552</text:p>
          </table:table-cell>
          <table:table-cell table:style-name="ce42" table:formula="of:=[.C41]-[.$C$3]" office:value-type="float" office:value="4552.07933317913" calcext:value-type="float">
            <text:p>+4.552</text:p>
          </table:table-cell>
          <table:table-cell table:style-name="ce51" table:formula="of:=([.C41]-[.$C$3])/[.$C$3]" office:value-type="percentage" office:value="0.455207933317913" calcext:value-type="percentage">
            <text:p>+45,5%</text:p>
          </table:table-cell>
          <table:table-cell table:style-name="ce56" table:formula="of:=[.F40]*(1+[.$M$6]*[.B41])" office:value-type="float" office:value="7276.03966658956" calcext:value-type="float">
            <text:p>7.276</text:p>
          </table:table-cell>
          <table:table-cell table:style-name="ce56" table:formula="of:=[.G40]*(1+[.$O$6]*[.B41])" office:value-type="float" office:value="2989.52950601337" calcext:value-type="float">
            <text:p>2.990</text:p>
          </table:table-cell>
          <table:table-cell table:style-name="ce65" table:formula="of:=SUM([.F41:.G41])" office:value-type="float" office:value="10265.5691726029" calcext:value-type="float">
            <text:p>10.266</text:p>
          </table:table-cell>
          <table:table-cell table:style-name="ce74" table:formula="of:=[.H41]-[.$H$3]" office:value-type="float" office:value="265.569172602936" calcext:value-type="float">
            <text:p>+266</text:p>
          </table:table-cell>
          <table:table-cell table:style-name="ce78" table:formula="of:=([.H41]-[.$H$3])/[.$H$3]" office:value-type="percentage" office:value="0.0265569172602936" calcext:value-type="percentage">
            <text:p>+2,7%</text:p>
          </table:table-cell>
          <table:table-cell table:number-columns-repeated="16374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25" table:formula="of:=(RANDBETWEEN((-[.$Q$9]+[.$Q$11])*1000;([.$Q$9]+[.$Q$11])*1000)/1000)" office:value-type="percentage" office:value="0.053" calcext:value-type="percentage">
            <text:p>+5,3%</text:p>
          </table:table-cell>
          <table:table-cell table:style-name="ce37" table:formula="of:=[.C41]*(1+[.B42])" office:value-type="float" office:value="15323.3395378376" calcext:value-type="float">
            <text:p>15.323</text:p>
          </table:table-cell>
          <table:table-cell table:style-name="ce42" table:formula="of:=[.C42]-[.$C$3]" office:value-type="float" office:value="5323.33953783762" calcext:value-type="float">
            <text:p>+5.323</text:p>
          </table:table-cell>
          <table:table-cell table:style-name="ce51" table:formula="of:=([.C42]-[.$C$3])/[.$C$3]" office:value-type="percentage" office:value="0.532333953783762" calcext:value-type="percentage">
            <text:p>+53,2%</text:p>
          </table:table-cell>
          <table:table-cell table:style-name="ce56" table:formula="of:=[.F41]*(1+[.$M$6]*[.B42])" office:value-type="float" office:value="7661.66976891881" calcext:value-type="float">
            <text:p>7.662</text:p>
          </table:table-cell>
          <table:table-cell table:style-name="ce56" table:formula="of:=[.G41]*(1+[.$O$6]*[.B42])" office:value-type="float" office:value="2831.08444219467" calcext:value-type="float">
            <text:p>2.831</text:p>
          </table:table-cell>
          <table:table-cell table:style-name="ce65" table:formula="of:=SUM([.F42:.G42])" office:value-type="float" office:value="10492.7542111135" calcext:value-type="float">
            <text:p>10.493</text:p>
          </table:table-cell>
          <table:table-cell table:style-name="ce74" table:formula="of:=[.H42]-[.$H$3]" office:value-type="float" office:value="492.754211113474" calcext:value-type="float">
            <text:p>+493</text:p>
          </table:table-cell>
          <table:table-cell table:style-name="ce78" table:formula="of:=([.H42]-[.$H$3])/[.$H$3]" office:value-type="percentage" office:value="0.0492754211113474" calcext:value-type="percentage">
            <text:p>+4,9%</text:p>
          </table:table-cell>
          <table:table-cell table:number-columns-repeated="16374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25" table:formula="of:=(RANDBETWEEN((-[.$Q$9]+[.$Q$11])*1000;([.$Q$9]+[.$Q$11])*1000)/1000)" office:value-type="percentage" office:value="-0.009" calcext:value-type="percentage">
            <text:p>-0,9%</text:p>
          </table:table-cell>
          <table:table-cell table:style-name="ce37" table:formula="of:=[.C42]*(1+[.B43])" office:value-type="float" office:value="15185.4294819971" calcext:value-type="float">
            <text:p>15.185</text:p>
          </table:table-cell>
          <table:table-cell table:style-name="ce42" table:formula="of:=[.C43]-[.$C$3]" office:value-type="float" office:value="5185.42948199708" calcext:value-type="float">
            <text:p>+5.185</text:p>
          </table:table-cell>
          <table:table-cell table:style-name="ce51" table:formula="of:=([.C43]-[.$C$3])/[.$C$3]" office:value-type="percentage" office:value="0.518542948199708" calcext:value-type="percentage">
            <text:p>+51,9%</text:p>
          </table:table-cell>
          <table:table-cell table:style-name="ce56" table:formula="of:=[.F42]*(1+[.$M$6]*[.B43])" office:value-type="float" office:value="7592.71474099854" calcext:value-type="float">
            <text:p>7.593</text:p>
          </table:table-cell>
          <table:table-cell table:style-name="ce56" table:formula="of:=[.G42]*(1+[.$O$6]*[.B43])" office:value-type="float" office:value="2856.56420217442" calcext:value-type="float">
            <text:p>2.857</text:p>
          </table:table-cell>
          <table:table-cell table:style-name="ce65" table:formula="of:=SUM([.F43:.G43])" office:value-type="float" office:value="10449.278943173" calcext:value-type="float">
            <text:p>10.449</text:p>
          </table:table-cell>
          <table:table-cell table:style-name="ce74" table:formula="of:=[.H43]-[.$H$3]" office:value-type="float" office:value="449.278943172956" calcext:value-type="float">
            <text:p>+449</text:p>
          </table:table-cell>
          <table:table-cell table:style-name="ce78" table:formula="of:=([.H43]-[.$H$3])/[.$H$3]" office:value-type="percentage" office:value="0.0449278943172956" calcext:value-type="percentage">
            <text:p>+4,5%</text:p>
          </table:table-cell>
          <table:table-cell table:number-columns-repeated="16374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25" table:formula="of:=(RANDBETWEEN((-[.$Q$9]+[.$Q$11])*1000;([.$Q$9]+[.$Q$11])*1000)/1000)" office:value-type="percentage" office:value="-0.023" calcext:value-type="percentage">
            <text:p>-2,3%</text:p>
          </table:table-cell>
          <table:table-cell table:style-name="ce37" table:formula="of:=[.C43]*(1+[.B44])" office:value-type="float" office:value="14836.1646039111" calcext:value-type="float">
            <text:p>14.836</text:p>
          </table:table-cell>
          <table:table-cell table:style-name="ce42" table:formula="of:=[.C44]-[.$C$3]" office:value-type="float" office:value="4836.16460391115" calcext:value-type="float">
            <text:p>+4.836</text:p>
          </table:table-cell>
          <table:table-cell table:style-name="ce51" table:formula="of:=([.C44]-[.$C$3])/[.$C$3]" office:value-type="percentage" office:value="0.483616460391115" calcext:value-type="percentage">
            <text:p>+48,4%</text:p>
          </table:table-cell>
          <table:table-cell table:style-name="ce56" table:formula="of:=[.F43]*(1+[.$M$6]*[.B44])" office:value-type="float" office:value="7418.08230195557" calcext:value-type="float">
            <text:p>7.418</text:p>
          </table:table-cell>
          <table:table-cell table:style-name="ce56" table:formula="of:=[.G43]*(1+[.$O$6]*[.B44])" office:value-type="float" office:value="2922.26517882443" calcext:value-type="float">
            <text:p>2.922</text:p>
          </table:table-cell>
          <table:table-cell table:style-name="ce65" table:formula="of:=SUM([.F44:.G44])" office:value-type="float" office:value="10340.34748078" calcext:value-type="float">
            <text:p>10.340</text:p>
          </table:table-cell>
          <table:table-cell table:style-name="ce74" table:formula="of:=[.H44]-[.$H$3]" office:value-type="float" office:value="340.347480780001" calcext:value-type="float">
            <text:p>+340</text:p>
          </table:table-cell>
          <table:table-cell table:style-name="ce78" table:formula="of:=([.H44]-[.$H$3])/[.$H$3]" office:value-type="percentage" office:value="0.0340347480780001" calcext:value-type="percentage">
            <text:p>+3,4%</text:p>
          </table:table-cell>
          <table:table-cell table:number-columns-repeated="16374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25" table:formula="of:=(RANDBETWEEN((-[.$Q$9]+[.$Q$11])*1000;([.$Q$9]+[.$Q$11])*1000)/1000)" office:value-type="percentage" office:value="-0.004" calcext:value-type="percentage">
            <text:p>-0,4%</text:p>
          </table:table-cell>
          <table:table-cell table:style-name="ce37" table:formula="of:=[.C44]*(1+[.B45])" office:value-type="float" office:value="14776.8199454955" calcext:value-type="float">
            <text:p>14.777</text:p>
          </table:table-cell>
          <table:table-cell table:style-name="ce42" table:formula="of:=[.C45]-[.$C$3]" office:value-type="float" office:value="4776.8199454955" calcext:value-type="float">
            <text:p>+4.777</text:p>
          </table:table-cell>
          <table:table-cell table:style-name="ce51" table:formula="of:=([.C45]-[.$C$3])/[.$C$3]" office:value-type="percentage" office:value="0.47768199454955" calcext:value-type="percentage">
            <text:p>+47,8%</text:p>
          </table:table-cell>
          <table:table-cell table:style-name="ce56" table:formula="of:=[.F44]*(1+[.$M$6]*[.B45])" office:value-type="float" office:value="7388.40997274775" calcext:value-type="float">
            <text:p>7.388</text:p>
          </table:table-cell>
          <table:table-cell table:style-name="ce56" table:formula="of:=[.G44]*(1+[.$O$6]*[.B45])" office:value-type="float" office:value="2933.95423953973" calcext:value-type="float">
            <text:p>2.934</text:p>
          </table:table-cell>
          <table:table-cell table:style-name="ce65" table:formula="of:=SUM([.F45:.G45])" office:value-type="float" office:value="10322.3642122875" calcext:value-type="float">
            <text:p>10.322</text:p>
          </table:table-cell>
          <table:table-cell table:style-name="ce74" table:formula="of:=[.H45]-[.$H$3]" office:value-type="float" office:value="322.364212287477" calcext:value-type="float">
            <text:p>+322</text:p>
          </table:table-cell>
          <table:table-cell table:style-name="ce78" table:formula="of:=([.H45]-[.$H$3])/[.$H$3]" office:value-type="percentage" office:value="0.0322364212287477" calcext:value-type="percentage">
            <text:p>+3,2%</text:p>
          </table:table-cell>
          <table:table-cell table:number-columns-repeated="16374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25" table:formula="of:=(RANDBETWEEN((-[.$Q$9]+[.$Q$11])*1000;([.$Q$9]+[.$Q$11])*1000)/1000)" office:value-type="percentage" office:value="0.016" calcext:value-type="percentage">
            <text:p>+1,6%</text:p>
          </table:table-cell>
          <table:table-cell table:style-name="ce37" table:formula="of:=[.C45]*(1+[.B46])" office:value-type="float" office:value="15013.2490646234" calcext:value-type="float">
            <text:p>15.013</text:p>
          </table:table-cell>
          <table:table-cell table:style-name="ce42" table:formula="of:=[.C46]-[.$C$3]" office:value-type="float" office:value="5013.24906462343" calcext:value-type="float">
            <text:p>+5.013</text:p>
          </table:table-cell>
          <table:table-cell table:style-name="ce51" table:formula="of:=([.C46]-[.$C$3])/[.$C$3]" office:value-type="percentage" office:value="0.501324906462343" calcext:value-type="percentage">
            <text:p>+50,1%</text:p>
          </table:table-cell>
          <table:table-cell table:style-name="ce56" table:formula="of:=[.F45]*(1+[.$M$6]*[.B46])" office:value-type="float" office:value="7506.62453231172" calcext:value-type="float">
            <text:p>7.507</text:p>
          </table:table-cell>
          <table:table-cell table:style-name="ce56" table:formula="of:=[.G45]*(1+[.$O$6]*[.B46])" office:value-type="float" office:value="2887.01097170709" calcext:value-type="float">
            <text:p>2.887</text:p>
          </table:table-cell>
          <table:table-cell table:style-name="ce65" table:formula="of:=SUM([.F46:.G46])" office:value-type="float" office:value="10393.6355040188" calcext:value-type="float">
            <text:p>10.394</text:p>
          </table:table-cell>
          <table:table-cell table:style-name="ce74" table:formula="of:=[.H46]-[.$H$3]" office:value-type="float" office:value="393.635504018805" calcext:value-type="float">
            <text:p>+394</text:p>
          </table:table-cell>
          <table:table-cell table:style-name="ce78" table:formula="of:=([.H46]-[.$H$3])/[.$H$3]" office:value-type="percentage" office:value="0.0393635504018805" calcext:value-type="percentage">
            <text:p>+3,9%</text:p>
          </table:table-cell>
          <table:table-cell table:number-columns-repeated="16374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25" table:formula="of:=(RANDBETWEEN((-[.$Q$9]+[.$Q$11])*1000;([.$Q$9]+[.$Q$11])*1000)/1000)" office:value-type="percentage" office:value="0.006" calcext:value-type="percentage">
            <text:p>+0,6%</text:p>
          </table:table-cell>
          <table:table-cell table:style-name="ce37" table:formula="of:=[.C46]*(1+[.B47])" office:value-type="float" office:value="15103.3285590112" calcext:value-type="float">
            <text:p>15.103</text:p>
          </table:table-cell>
          <table:table-cell table:style-name="ce42" table:formula="of:=[.C47]-[.$C$3]" office:value-type="float" office:value="5103.32855901117" calcext:value-type="float">
            <text:p>+5.103</text:p>
          </table:table-cell>
          <table:table-cell table:style-name="ce51" table:formula="of:=([.C47]-[.$C$3])/[.$C$3]" office:value-type="percentage" office:value="0.510332855901117" calcext:value-type="percentage">
            <text:p>+51,0%</text:p>
          </table:table-cell>
          <table:table-cell table:style-name="ce56" table:formula="of:=[.F46]*(1+[.$M$6]*[.B47])" office:value-type="float" office:value="7551.66427950559" calcext:value-type="float">
            <text:p>7.552</text:p>
          </table:table-cell>
          <table:table-cell table:style-name="ce56" table:formula="of:=[.G46]*(1+[.$O$6]*[.B47])" office:value-type="float" office:value="2869.68890587685" calcext:value-type="float">
            <text:p>2.870</text:p>
          </table:table-cell>
          <table:table-cell table:style-name="ce65" table:formula="of:=SUM([.F47:.G47])" office:value-type="float" office:value="10421.3531853824" calcext:value-type="float">
            <text:p>10.421</text:p>
          </table:table-cell>
          <table:table-cell table:style-name="ce74" table:formula="of:=[.H47]-[.$H$3]" office:value-type="float" office:value="421.353185382432" calcext:value-type="float">
            <text:p>+421</text:p>
          </table:table-cell>
          <table:table-cell table:style-name="ce78" table:formula="of:=([.H47]-[.$H$3])/[.$H$3]" office:value-type="percentage" office:value="0.0421353185382432" calcext:value-type="percentage">
            <text:p>+4,2%</text:p>
          </table:table-cell>
          <table:table-cell table:number-columns-repeated="16374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25" table:formula="of:=(RANDBETWEEN((-[.$Q$9]+[.$Q$11])*1000;([.$Q$9]+[.$Q$11])*1000)/1000)" office:value-type="percentage" office:value="0.007" calcext:value-type="percentage">
            <text:p>+0,7%</text:p>
          </table:table-cell>
          <table:table-cell table:style-name="ce37" table:formula="of:=[.C47]*(1+[.B48])" office:value-type="float" office:value="15209.0518589242" calcext:value-type="float">
            <text:p>15.209</text:p>
          </table:table-cell>
          <table:table-cell table:style-name="ce42" table:formula="of:=[.C48]-[.$C$3]" office:value-type="float" office:value="5209.05185892425" calcext:value-type="float">
            <text:p>+5.209</text:p>
          </table:table-cell>
          <table:table-cell table:style-name="ce51" table:formula="of:=([.C48]-[.$C$3])/[.$C$3]" office:value-type="percentage" office:value="0.520905185892425" calcext:value-type="percentage">
            <text:p>+52,1%</text:p>
          </table:table-cell>
          <table:table-cell table:style-name="ce56" table:formula="of:=[.F47]*(1+[.$M$6]*[.B48])" office:value-type="float" office:value="7604.52592946212" calcext:value-type="float">
            <text:p>7.605</text:p>
          </table:table-cell>
          <table:table-cell table:style-name="ce56" table:formula="of:=[.G47]*(1+[.$O$6]*[.B48])" office:value-type="float" office:value="2849.60108353571" calcext:value-type="float">
            <text:p>2.850</text:p>
          </table:table-cell>
          <table:table-cell table:style-name="ce65" table:formula="of:=SUM([.F48:.G48])" office:value-type="float" office:value="10454.1270129978" calcext:value-type="float">
            <text:p>10.454</text:p>
          </table:table-cell>
          <table:table-cell table:style-name="ce74" table:formula="of:=[.H48]-[.$H$3]" office:value-type="float" office:value="454.127012997833" calcext:value-type="float">
            <text:p>+454</text:p>
          </table:table-cell>
          <table:table-cell table:style-name="ce78" table:formula="of:=([.H48]-[.$H$3])/[.$H$3]" office:value-type="percentage" office:value="0.0454127012997833" calcext:value-type="percentage">
            <text:p>+4,5%</text:p>
          </table:table-cell>
          <table:table-cell table:number-columns-repeated="16374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25" table:formula="of:=(RANDBETWEEN((-[.$Q$9]+[.$Q$11])*1000;([.$Q$9]+[.$Q$11])*1000)/1000)" office:value-type="percentage" office:value="-0.088" calcext:value-type="percentage">
            <text:p>-8,8%</text:p>
          </table:table-cell>
          <table:table-cell table:style-name="ce37" table:formula="of:=[.C48]*(1+[.B49])" office:value-type="float" office:value="13870.6552953389" calcext:value-type="float">
            <text:p>13.871</text:p>
          </table:table-cell>
          <table:table-cell table:style-name="ce42" table:formula="of:=[.C49]-[.$C$3]" office:value-type="float" office:value="3870.65529533891" calcext:value-type="float">
            <text:p>+3.871</text:p>
          </table:table-cell>
          <table:table-cell table:style-name="ce51" table:formula="of:=([.C49]-[.$C$3])/[.$C$3]" office:value-type="percentage" office:value="0.387065529533891" calcext:value-type="percentage">
            <text:p>+38,7%</text:p>
          </table:table-cell>
          <table:table-cell table:style-name="ce56" table:formula="of:=[.F48]*(1+[.$M$6]*[.B49])" office:value-type="float" office:value="6935.32764766946" calcext:value-type="float">
            <text:p>6.935</text:p>
          </table:table-cell>
          <table:table-cell table:style-name="ce56" table:formula="of:=[.G48]*(1+[.$O$6]*[.B49])" office:value-type="float" office:value="3100.36597888685" calcext:value-type="float">
            <text:p>3.100</text:p>
          </table:table-cell>
          <table:table-cell table:style-name="ce65" table:formula="of:=SUM([.F49:.G49])" office:value-type="float" office:value="10035.6936265563" calcext:value-type="float">
            <text:p>10.036</text:p>
          </table:table-cell>
          <table:table-cell table:style-name="ce74" table:formula="of:=[.H49]-[.$H$3]" office:value-type="float" office:value="35.693626556309" calcext:value-type="float">
            <text:p>+36</text:p>
          </table:table-cell>
          <table:table-cell table:style-name="ce78" table:formula="of:=([.H49]-[.$H$3])/[.$H$3]" office:value-type="percentage" office:value="0.0035693626556309" calcext:value-type="percentage">
            <text:p>+0,4%</text:p>
          </table:table-cell>
          <table:table-cell table:number-columns-repeated="16374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25" table:formula="of:=(RANDBETWEEN((-[.$Q$9]+[.$Q$11])*1000;([.$Q$9]+[.$Q$11])*1000)/1000)" office:value-type="percentage" office:value="0.011" calcext:value-type="percentage">
            <text:p>+1,1%</text:p>
          </table:table-cell>
          <table:table-cell table:style-name="ce37" table:formula="of:=[.C49]*(1+[.B50])" office:value-type="float" office:value="14023.2325035876" calcext:value-type="float">
            <text:p>14.023</text:p>
          </table:table-cell>
          <table:table-cell table:style-name="ce42" table:formula="of:=[.C50]-[.$C$3]" office:value-type="float" office:value="4023.23250358764" calcext:value-type="float">
            <text:p>+4.023</text:p>
          </table:table-cell>
          <table:table-cell table:style-name="ce51" table:formula="of:=([.C50]-[.$C$3])/[.$C$3]" office:value-type="percentage" office:value="0.402323250358764" calcext:value-type="percentage">
            <text:p>+40,2%</text:p>
          </table:table-cell>
          <table:table-cell table:style-name="ce56" table:formula="of:=[.F49]*(1+[.$M$6]*[.B50])" office:value-type="float" office:value="7011.61625179382" calcext:value-type="float">
            <text:p>7.012</text:p>
          </table:table-cell>
          <table:table-cell table:style-name="ce56" table:formula="of:=[.G49]*(1+[.$O$6]*[.B50])" office:value-type="float" office:value="3066.2619531191" calcext:value-type="float">
            <text:p>3.066</text:p>
          </table:table-cell>
          <table:table-cell table:style-name="ce65" table:formula="of:=SUM([.F50:.G50])" office:value-type="float" office:value="10077.8782049129" calcext:value-type="float">
            <text:p>10.078</text:p>
          </table:table-cell>
          <table:table-cell table:style-name="ce74" table:formula="of:=[.H50]-[.$H$3]" office:value-type="float" office:value="77.8782049129186" calcext:value-type="float">
            <text:p>+78</text:p>
          </table:table-cell>
          <table:table-cell table:style-name="ce78" table:formula="of:=([.H50]-[.$H$3])/[.$H$3]" office:value-type="percentage" office:value="0.00778782049129186" calcext:value-type="percentage">
            <text:p>+0,8%</text:p>
          </table:table-cell>
          <table:table-cell table:number-columns-repeated="16374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25" table:formula="of:=(RANDBETWEEN((-[.$Q$9]+[.$Q$11])*1000;([.$Q$9]+[.$Q$11])*1000)/1000)" office:value-type="percentage" office:value="0.013" calcext:value-type="percentage">
            <text:p>+1,3%</text:p>
          </table:table-cell>
          <table:table-cell table:style-name="ce37" table:formula="of:=[.C50]*(1+[.B51])" office:value-type="float" office:value="14205.5345261343" calcext:value-type="float">
            <text:p>14.206</text:p>
          </table:table-cell>
          <table:table-cell table:style-name="ce42" table:formula="of:=[.C51]-[.$C$3]" office:value-type="float" office:value="4205.53452613428" calcext:value-type="float">
            <text:p>+4.206</text:p>
          </table:table-cell>
          <table:table-cell table:style-name="ce51" table:formula="of:=([.C51]-[.$C$3])/[.$C$3]" office:value-type="percentage" office:value="0.420553452613428" calcext:value-type="percentage">
            <text:p>+42,1%</text:p>
          </table:table-cell>
          <table:table-cell table:style-name="ce56" table:formula="of:=[.F50]*(1+[.$M$6]*[.B51])" office:value-type="float" office:value="7102.76726306714" calcext:value-type="float">
            <text:p>7.103</text:p>
          </table:table-cell>
          <table:table-cell table:style-name="ce56" table:formula="of:=[.G50]*(1+[.$O$6]*[.B51])" office:value-type="float" office:value="3026.40054772855" calcext:value-type="float">
            <text:p>3.026</text:p>
          </table:table-cell>
          <table:table-cell table:style-name="ce65" table:formula="of:=SUM([.F51:.G51])" office:value-type="float" office:value="10129.1678107957" calcext:value-type="float">
            <text:p>10.129</text:p>
          </table:table-cell>
          <table:table-cell table:style-name="ce74" table:formula="of:=[.H51]-[.$H$3]" office:value-type="float" office:value="129.167810795687" calcext:value-type="float">
            <text:p>+129</text:p>
          </table:table-cell>
          <table:table-cell table:style-name="ce78" table:formula="of:=([.H51]-[.$H$3])/[.$H$3]" office:value-type="percentage" office:value="0.0129167810795687" calcext:value-type="percentage">
            <text:p>+1,3%</text:p>
          </table:table-cell>
          <table:table-cell table:number-columns-repeated="16374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25" table:formula="of:=(RANDBETWEEN((-[.$Q$9]+[.$Q$11])*1000;([.$Q$9]+[.$Q$11])*1000)/1000)" office:value-type="percentage" office:value="0.002" calcext:value-type="percentage">
            <text:p>+0,2%</text:p>
          </table:table-cell>
          <table:table-cell table:style-name="ce37" table:formula="of:=[.C51]*(1+[.B52])" office:value-type="float" office:value="14233.9455951865" calcext:value-type="float">
            <text:p>14.234</text:p>
          </table:table-cell>
          <table:table-cell table:style-name="ce42" table:formula="of:=[.C52]-[.$C$3]" office:value-type="float" office:value="4233.94559518655" calcext:value-type="float">
            <text:p>+4.234</text:p>
          </table:table-cell>
          <table:table-cell table:style-name="ce51" table:formula="of:=([.C52]-[.$C$3])/[.$C$3]" office:value-type="percentage" office:value="0.423394559518655" calcext:value-type="percentage">
            <text:p>+42,3%</text:p>
          </table:table-cell>
          <table:table-cell table:style-name="ce56" table:formula="of:=[.F51]*(1+[.$M$6]*[.B52])" office:value-type="float" office:value="7116.97279759327" calcext:value-type="float">
            <text:p>7.117</text:p>
          </table:table-cell>
          <table:table-cell table:style-name="ce56" table:formula="of:=[.G51]*(1+[.$O$6]*[.B52])" office:value-type="float" office:value="3020.34774663309" calcext:value-type="float">
            <text:p>3.020</text:p>
          </table:table-cell>
          <table:table-cell table:style-name="ce65" table:formula="of:=SUM([.F52:.G52])" office:value-type="float" office:value="10137.3205442264" calcext:value-type="float">
            <text:p>10.137</text:p>
          </table:table-cell>
          <table:table-cell table:style-name="ce74" table:formula="of:=[.H52]-[.$H$3]" office:value-type="float" office:value="137.320544226364" calcext:value-type="float">
            <text:p>+137</text:p>
          </table:table-cell>
          <table:table-cell table:style-name="ce78" table:formula="of:=([.H52]-[.$H$3])/[.$H$3]" office:value-type="percentage" office:value="0.0137320544226364" calcext:value-type="percentage">
            <text:p>+1,4%</text:p>
          </table:table-cell>
          <table:table-cell table:number-columns-repeated="16374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25" table:formula="of:=(RANDBETWEEN((-[.$Q$9]+[.$Q$11])*1000;([.$Q$9]+[.$Q$11])*1000)/1000)" office:value-type="percentage" office:value="0.076" calcext:value-type="percentage">
            <text:p>+7,6%</text:p>
          </table:table-cell>
          <table:table-cell table:style-name="ce37" table:formula="of:=[.C52]*(1+[.B53])" office:value-type="float" office:value="15315.7254604207" calcext:value-type="float">
            <text:p>15.316</text:p>
          </table:table-cell>
          <table:table-cell table:style-name="ce42" table:formula="of:=[.C53]-[.$C$3]" office:value-type="float" office:value="5315.72546042073" calcext:value-type="float">
            <text:p>+5.316</text:p>
          </table:table-cell>
          <table:table-cell table:style-name="ce51" table:formula="of:=([.C53]-[.$C$3])/[.$C$3]" office:value-type="percentage" office:value="0.531572546042073" calcext:value-type="percentage">
            <text:p>+53,2%</text:p>
          </table:table-cell>
          <table:table-cell table:style-name="ce56" table:formula="of:=[.F52]*(1+[.$M$6]*[.B53])" office:value-type="float" office:value="7657.86273021036" calcext:value-type="float">
            <text:p>7.658</text:p>
          </table:table-cell>
          <table:table-cell table:style-name="ce56" table:formula="of:=[.G52]*(1+[.$O$6]*[.B53])" office:value-type="float" office:value="2790.80131788898" calcext:value-type="float">
            <text:p>2.791</text:p>
          </table:table-cell>
          <table:table-cell table:style-name="ce65" table:formula="of:=SUM([.F53:.G53])" office:value-type="float" office:value="10448.6640480993" calcext:value-type="float">
            <text:p>10.449</text:p>
          </table:table-cell>
          <table:table-cell table:style-name="ce74" table:formula="of:=[.H53]-[.$H$3]" office:value-type="float" office:value="448.664048099339" calcext:value-type="float">
            <text:p>+449</text:p>
          </table:table-cell>
          <table:table-cell table:style-name="ce78" table:formula="of:=([.H53]-[.$H$3])/[.$H$3]" office:value-type="percentage" office:value="0.0448664048099339" calcext:value-type="percentage">
            <text:p>+4,5%</text:p>
          </table:table-cell>
          <table:table-cell table:number-columns-repeated="16374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25" table:formula="of:=(RANDBETWEEN((-[.$Q$9]+[.$Q$11])*1000;([.$Q$9]+[.$Q$11])*1000)/1000)" office:value-type="percentage" office:value="0.014" calcext:value-type="percentage">
            <text:p>+1,4%</text:p>
          </table:table-cell>
          <table:table-cell table:style-name="ce37" table:formula="of:=[.C53]*(1+[.B54])" office:value-type="float" office:value="15530.1456168666" calcext:value-type="float">
            <text:p>15.530</text:p>
          </table:table-cell>
          <table:table-cell table:style-name="ce42" table:formula="of:=[.C54]-[.$C$3]" office:value-type="float" office:value="5530.14561686662" calcext:value-type="float">
            <text:p>+5.530</text:p>
          </table:table-cell>
          <table:table-cell table:style-name="ce51" table:formula="of:=([.C54]-[.$C$3])/[.$C$3]" office:value-type="percentage" office:value="0.553014561686662" calcext:value-type="percentage">
            <text:p>+55,3%</text:p>
          </table:table-cell>
          <table:table-cell table:style-name="ce56" table:formula="of:=[.F53]*(1+[.$M$6]*[.B54])" office:value-type="float" office:value="7765.07280843331" calcext:value-type="float">
            <text:p>7.765</text:p>
          </table:table-cell>
          <table:table-cell table:style-name="ce56" table:formula="of:=[.G53]*(1+[.$O$6]*[.B54])" office:value-type="float" office:value="2751.73009943853" calcext:value-type="float">
            <text:p>2.752</text:p>
          </table:table-cell>
          <table:table-cell table:style-name="ce65" table:formula="of:=SUM([.F54:.G54])" office:value-type="float" office:value="10516.8029078718" calcext:value-type="float">
            <text:p>10.517</text:p>
          </table:table-cell>
          <table:table-cell table:style-name="ce74" table:formula="of:=[.H54]-[.$H$3]" office:value-type="float" office:value="516.802907871839" calcext:value-type="float">
            <text:p>+517</text:p>
          </table:table-cell>
          <table:table-cell table:style-name="ce78" table:formula="of:=([.H54]-[.$H$3])/[.$H$3]" office:value-type="percentage" office:value="0.0516802907871839" calcext:value-type="percentage">
            <text:p>+5,2%</text:p>
          </table:table-cell>
          <table:table-cell table:number-columns-repeated="16374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25" table:formula="of:=(RANDBETWEEN((-[.$Q$9]+[.$Q$11])*1000;([.$Q$9]+[.$Q$11])*1000)/1000)" office:value-type="percentage" office:value="0.008" calcext:value-type="percentage">
            <text:p>+0,8%</text:p>
          </table:table-cell>
          <table:table-cell table:style-name="ce37" table:formula="of:=[.C54]*(1+[.B55])" office:value-type="float" office:value="15654.3867818016" calcext:value-type="float">
            <text:p>15.654</text:p>
          </table:table-cell>
          <table:table-cell table:style-name="ce42" table:formula="of:=[.C55]-[.$C$3]" office:value-type="float" office:value="5654.38678180155" calcext:value-type="float">
            <text:p>+5.654</text:p>
          </table:table-cell>
          <table:table-cell table:style-name="ce51" table:formula="of:=([.C55]-[.$C$3])/[.$C$3]" office:value-type="percentage" office:value="0.565438678180155" calcext:value-type="percentage">
            <text:p>+56,5%</text:p>
          </table:table-cell>
          <table:table-cell table:style-name="ce56" table:formula="of:=[.F54]*(1+[.$M$6]*[.B55])" office:value-type="float" office:value="7827.19339090078" calcext:value-type="float">
            <text:p>7.827</text:p>
          </table:table-cell>
          <table:table-cell table:style-name="ce56" table:formula="of:=[.G54]*(1+[.$O$6]*[.B55])" office:value-type="float" office:value="2729.71625864302" calcext:value-type="float">
            <text:p>2.730</text:p>
          </table:table-cell>
          <table:table-cell table:style-name="ce65" table:formula="of:=SUM([.F55:.G55])" office:value-type="float" office:value="10556.9096495438" calcext:value-type="float">
            <text:p>10.557</text:p>
          </table:table-cell>
          <table:table-cell table:style-name="ce74" table:formula="of:=[.H55]-[.$H$3]" office:value-type="float" office:value="556.909649543797" calcext:value-type="float">
            <text:p>+557</text:p>
          </table:table-cell>
          <table:table-cell table:style-name="ce78" table:formula="of:=([.H55]-[.$H$3])/[.$H$3]" office:value-type="percentage" office:value="0.0556909649543797" calcext:value-type="percentage">
            <text:p>+5,6%</text:p>
          </table:table-cell>
          <table:table-cell table:number-columns-repeated="16374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25" table:formula="of:=(RANDBETWEEN((-[.$Q$9]+[.$Q$11])*1000;([.$Q$9]+[.$Q$11])*1000)/1000)" office:value-type="percentage" office:value="-0.02" calcext:value-type="percentage">
            <text:p>-2,0%</text:p>
          </table:table-cell>
          <table:table-cell table:style-name="ce37" table:formula="of:=[.C55]*(1+[.B56])" office:value-type="float" office:value="15341.2990461655" calcext:value-type="float">
            <text:p>15.341</text:p>
          </table:table-cell>
          <table:table-cell table:style-name="ce42" table:formula="of:=[.C56]-[.$C$3]" office:value-type="float" office:value="5341.29904616552" calcext:value-type="float">
            <text:p>+5.341</text:p>
          </table:table-cell>
          <table:table-cell table:style-name="ce51" table:formula="of:=([.C56]-[.$C$3])/[.$C$3]" office:value-type="percentage" office:value="0.534129904616552" calcext:value-type="percentage">
            <text:p>+53,4%</text:p>
          </table:table-cell>
          <table:table-cell table:style-name="ce56" table:formula="of:=[.F55]*(1+[.$M$6]*[.B56])" office:value-type="float" office:value="7670.64952308276" calcext:value-type="float">
            <text:p>7.671</text:p>
          </table:table-cell>
          <table:table-cell table:style-name="ce56" table:formula="of:=[.G55]*(1+[.$O$6]*[.B56])" office:value-type="float" office:value="2784.31058381588" calcext:value-type="float">
            <text:p>2.784</text:p>
          </table:table-cell>
          <table:table-cell table:style-name="ce65" table:formula="of:=SUM([.F56:.G56])" office:value-type="float" office:value="10454.9601068986" calcext:value-type="float">
            <text:p>10.455</text:p>
          </table:table-cell>
          <table:table-cell table:style-name="ce74" table:formula="of:=[.H56]-[.$H$3]" office:value-type="float" office:value="454.960106898643" calcext:value-type="float">
            <text:p>+455</text:p>
          </table:table-cell>
          <table:table-cell table:style-name="ce78" table:formula="of:=([.H56]-[.$H$3])/[.$H$3]" office:value-type="percentage" office:value="0.0454960106898643" calcext:value-type="percentage">
            <text:p>+4,5%</text:p>
          </table:table-cell>
          <table:table-cell table:number-columns-repeated="16374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25" table:formula="of:=(RANDBETWEEN((-[.$Q$9]+[.$Q$11])*1000;([.$Q$9]+[.$Q$11])*1000)/1000)" office:value-type="percentage" office:value="0.035" calcext:value-type="percentage">
            <text:p>+3,5%</text:p>
          </table:table-cell>
          <table:table-cell table:style-name="ce37" table:formula="of:=[.C56]*(1+[.B57])" office:value-type="float" office:value="15878.2445127813" calcext:value-type="float">
            <text:p>15.878</text:p>
          </table:table-cell>
          <table:table-cell table:style-name="ce42" table:formula="of:=[.C57]-[.$C$3]" office:value-type="float" office:value="5878.24451278131" calcext:value-type="float">
            <text:p>+5.878</text:p>
          </table:table-cell>
          <table:table-cell table:style-name="ce51" table:formula="of:=([.C57]-[.$C$3])/[.$C$3]" office:value-type="percentage" office:value="0.587824451278131" calcext:value-type="percentage">
            <text:p>+58,8%</text:p>
          </table:table-cell>
          <table:table-cell table:style-name="ce56" table:formula="of:=[.F56]*(1+[.$M$6]*[.B57])" office:value-type="float" office:value="7939.12225639066" calcext:value-type="float">
            <text:p>7.939</text:p>
          </table:table-cell>
          <table:table-cell table:style-name="ce56" table:formula="of:=[.G56]*(1+[.$O$6]*[.B57])" office:value-type="float" office:value="2686.85971338233" calcext:value-type="float">
            <text:p>2.687</text:p>
          </table:table-cell>
          <table:table-cell table:style-name="ce65" table:formula="of:=SUM([.F57:.G57])" office:value-type="float" office:value="10625.981969773" calcext:value-type="float">
            <text:p>10.626</text:p>
          </table:table-cell>
          <table:table-cell table:style-name="ce74" table:formula="of:=[.H57]-[.$H$3]" office:value-type="float" office:value="625.981969772984" calcext:value-type="float">
            <text:p>+626</text:p>
          </table:table-cell>
          <table:table-cell table:style-name="ce78" table:formula="of:=([.H57]-[.$H$3])/[.$H$3]" office:value-type="percentage" office:value="0.0625981969772984" calcext:value-type="percentage">
            <text:p>+6,3%</text:p>
          </table:table-cell>
          <table:table-cell table:number-columns-repeated="16374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25" table:formula="of:=(RANDBETWEEN((-[.$Q$9]+[.$Q$11])*1000;([.$Q$9]+[.$Q$11])*1000)/1000)" office:value-type="percentage" office:value="-0.086" calcext:value-type="percentage">
            <text:p>-8,6%</text:p>
          </table:table-cell>
          <table:table-cell table:style-name="ce37" table:formula="of:=[.C57]*(1+[.B58])" office:value-type="float" office:value="14512.7154846821" calcext:value-type="float">
            <text:p>14.513</text:p>
          </table:table-cell>
          <table:table-cell table:style-name="ce42" table:formula="of:=[.C58]-[.$C$3]" office:value-type="float" office:value="4512.71548468212" calcext:value-type="float">
            <text:p>+4.513</text:p>
          </table:table-cell>
          <table:table-cell table:style-name="ce51" table:formula="of:=([.C58]-[.$C$3])/[.$C$3]" office:value-type="percentage" office:value="0.451271548468212" calcext:value-type="percentage">
            <text:p>+45,1%</text:p>
          </table:table-cell>
          <table:table-cell table:style-name="ce56" table:formula="of:=[.F57]*(1+[.$M$6]*[.B58])" office:value-type="float" office:value="7256.35774234106" calcext:value-type="float">
            <text:p>7.256</text:p>
          </table:table-cell>
          <table:table-cell table:style-name="ce56" table:formula="of:=[.G57]*(1+[.$O$6]*[.B58])" office:value-type="float" office:value="2917.92964873321" calcext:value-type="float">
            <text:p>2.918</text:p>
          </table:table-cell>
          <table:table-cell table:style-name="ce65" table:formula="of:=SUM([.F58:.G58])" office:value-type="float" office:value="10174.2873910743" calcext:value-type="float">
            <text:p>10.174</text:p>
          </table:table-cell>
          <table:table-cell table:style-name="ce74" table:formula="of:=[.H58]-[.$H$3]" office:value-type="float" office:value="174.287391074267" calcext:value-type="float">
            <text:p>+174</text:p>
          </table:table-cell>
          <table:table-cell table:style-name="ce78" table:formula="of:=([.H58]-[.$H$3])/[.$H$3]" office:value-type="percentage" office:value="0.0174287391074267" calcext:value-type="percentage">
            <text:p>+1,7%</text:p>
          </table:table-cell>
          <table:table-cell table:number-columns-repeated="16374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25" table:formula="of:=(RANDBETWEEN((-[.$Q$9]+[.$Q$11])*1000;([.$Q$9]+[.$Q$11])*1000)/1000)" office:value-type="percentage" office:value="0.105" calcext:value-type="percentage">
            <text:p>+10,5%</text:p>
          </table:table-cell>
          <table:table-cell table:style-name="ce37" table:formula="of:=[.C58]*(1+[.B59])" office:value-type="float" office:value="16036.5506105737" calcext:value-type="float">
            <text:p>16.037</text:p>
          </table:table-cell>
          <table:table-cell table:style-name="ce42" table:formula="of:=[.C59]-[.$C$3]" office:value-type="float" office:value="6036.55061057374" calcext:value-type="float">
            <text:p>+6.037</text:p>
          </table:table-cell>
          <table:table-cell table:style-name="ce51" table:formula="of:=([.C59]-[.$C$3])/[.$C$3]" office:value-type="percentage" office:value="0.603655061057374" calcext:value-type="percentage">
            <text:p>+60,4%</text:p>
          </table:table-cell>
          <table:table-cell table:style-name="ce56" table:formula="of:=[.F58]*(1+[.$M$6]*[.B59])" office:value-type="float" office:value="8018.27530528687" calcext:value-type="float">
            <text:p>8.018</text:p>
          </table:table-cell>
          <table:table-cell table:style-name="ce56" table:formula="of:=[.G58]*(1+[.$O$6]*[.B59])" office:value-type="float" office:value="2611.54703561622" calcext:value-type="float">
            <text:p>2.612</text:p>
          </table:table-cell>
          <table:table-cell table:style-name="ce65" table:formula="of:=SUM([.F59:.G59])" office:value-type="float" office:value="10629.8223409031" calcext:value-type="float">
            <text:p>10.630</text:p>
          </table:table-cell>
          <table:table-cell table:style-name="ce74" table:formula="of:=[.H59]-[.$H$3]" office:value-type="float" office:value="629.822340903093" calcext:value-type="float">
            <text:p>+630</text:p>
          </table:table-cell>
          <table:table-cell table:style-name="ce78" table:formula="of:=([.H59]-[.$H$3])/[.$H$3]" office:value-type="percentage" office:value="0.0629822340903092" calcext:value-type="percentage">
            <text:p>+6,3%</text:p>
          </table:table-cell>
          <table:table-cell table:number-columns-repeated="16374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25" table:formula="of:=(RANDBETWEEN((-[.$Q$9]+[.$Q$11])*1000;([.$Q$9]+[.$Q$11])*1000)/1000)" office:value-type="percentage" office:value="-0.026" calcext:value-type="percentage">
            <text:p>-2,6%</text:p>
          </table:table-cell>
          <table:table-cell table:style-name="ce37" table:formula="of:=[.C59]*(1+[.B60])" office:value-type="float" office:value="15619.6002946988" calcext:value-type="float">
            <text:p>15.620</text:p>
          </table:table-cell>
          <table:table-cell table:style-name="ce42" table:formula="of:=[.C60]-[.$C$3]" office:value-type="float" office:value="5619.60029469883" calcext:value-type="float">
            <text:p>+5.620</text:p>
          </table:table-cell>
          <table:table-cell table:style-name="ce51" table:formula="of:=([.C60]-[.$C$3])/[.$C$3]" office:value-type="percentage" office:value="0.561960029469882" calcext:value-type="percentage">
            <text:p>+56,2%</text:p>
          </table:table-cell>
          <table:table-cell table:style-name="ce56" table:formula="of:=[.F59]*(1+[.$M$6]*[.B60])" office:value-type="float" office:value="7809.80014734941" calcext:value-type="float">
            <text:p>7.810</text:p>
          </table:table-cell>
          <table:table-cell table:style-name="ce56" table:formula="of:=[.G59]*(1+[.$O$6]*[.B60])" office:value-type="float" office:value="2679.44725854224" calcext:value-type="float">
            <text:p>2.679</text:p>
          </table:table-cell>
          <table:table-cell table:style-name="ce65" table:formula="of:=SUM([.F60:.G60])" office:value-type="float" office:value="10489.2474058917" calcext:value-type="float">
            <text:p>10.489</text:p>
          </table:table-cell>
          <table:table-cell table:style-name="ce74" table:formula="of:=[.H60]-[.$H$3]" office:value-type="float" office:value="489.247405891656" calcext:value-type="float">
            <text:p>+489</text:p>
          </table:table-cell>
          <table:table-cell table:style-name="ce78" table:formula="of:=([.H60]-[.$H$3])/[.$H$3]" office:value-type="percentage" office:value="0.0489247405891656" calcext:value-type="percentage">
            <text:p>+4,9%</text:p>
          </table:table-cell>
          <table:table-cell table:number-columns-repeated="16374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25" table:formula="of:=(RANDBETWEEN((-[.$Q$9]+[.$Q$11])*1000;([.$Q$9]+[.$Q$11])*1000)/1000)" office:value-type="percentage" office:value="0.099" calcext:value-type="percentage">
            <text:p>+9,9%</text:p>
          </table:table-cell>
          <table:table-cell table:style-name="ce37" table:formula="of:=[.C60]*(1+[.B61])" office:value-type="float" office:value="17165.940723874" calcext:value-type="float">
            <text:p>17.166</text:p>
          </table:table-cell>
          <table:table-cell table:style-name="ce42" table:formula="of:=[.C61]-[.$C$3]" office:value-type="float" office:value="7165.94072387401" calcext:value-type="float">
            <text:p>+7.166</text:p>
          </table:table-cell>
          <table:table-cell table:style-name="ce51" table:formula="of:=([.C61]-[.$C$3])/[.$C$3]" office:value-type="percentage" office:value="0.716594072387401" calcext:value-type="percentage">
            <text:p>+71,7%</text:p>
          </table:table-cell>
          <table:table-cell table:style-name="ce56" table:formula="of:=[.F60]*(1+[.$M$6]*[.B61])" office:value-type="float" office:value="8582.97036193701" calcext:value-type="float">
            <text:p>8.583</text:p>
          </table:table-cell>
          <table:table-cell table:style-name="ce56" table:formula="of:=[.G60]*(1+[.$O$6]*[.B61])" office:value-type="float" office:value="2414.18197994656" calcext:value-type="float">
            <text:p>2.414</text:p>
          </table:table-cell>
          <table:table-cell table:style-name="ce65" table:formula="of:=SUM([.F61:.G61])" office:value-type="float" office:value="10997.1523418836" calcext:value-type="float">
            <text:p>10.997</text:p>
          </table:table-cell>
          <table:table-cell table:style-name="ce74" table:formula="of:=[.H61]-[.$H$3]" office:value-type="float" office:value="997.152341883566" calcext:value-type="float">
            <text:p>+997</text:p>
          </table:table-cell>
          <table:table-cell table:style-name="ce78" table:formula="of:=([.H61]-[.$H$3])/[.$H$3]" office:value-type="percentage" office:value="0.0997152341883566" calcext:value-type="percentage">
            <text:p>+10,0%</text:p>
          </table:table-cell>
          <table:table-cell table:number-columns-repeated="16374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25" table:formula="of:=(RANDBETWEEN((-[.$Q$9]+[.$Q$11])*1000;([.$Q$9]+[.$Q$11])*1000)/1000)" office:value-type="percentage" office:value="-0.036" calcext:value-type="percentage">
            <text:p>-3,6%</text:p>
          </table:table-cell>
          <table:table-cell table:style-name="ce37" table:formula="of:=[.C61]*(1+[.B62])" office:value-type="float" office:value="16547.9668578145" calcext:value-type="float">
            <text:p>16.548</text:p>
          </table:table-cell>
          <table:table-cell table:style-name="ce42" table:formula="of:=[.C62]-[.$C$3]" office:value-type="float" office:value="6547.96685781454" calcext:value-type="float">
            <text:p>+6.548</text:p>
          </table:table-cell>
          <table:table-cell table:style-name="ce51" table:formula="of:=([.C62]-[.$C$3])/[.$C$3]" office:value-type="percentage" office:value="0.654796685781454" calcext:value-type="percentage">
            <text:p>+65,5%</text:p>
          </table:table-cell>
          <table:table-cell table:style-name="ce56" table:formula="of:=[.F61]*(1+[.$M$6]*[.B62])" office:value-type="float" office:value="8273.98342890727" calcext:value-type="float">
            <text:p>8.274</text:p>
          </table:table-cell>
          <table:table-cell table:style-name="ce56" table:formula="of:=[.G61]*(1+[.$O$6]*[.B62])" office:value-type="float" office:value="2501.09253122464" calcext:value-type="float">
            <text:p>2.501</text:p>
          </table:table-cell>
          <table:table-cell table:style-name="ce65" table:formula="of:=SUM([.F62:.G62])" office:value-type="float" office:value="10775.0759601319" calcext:value-type="float">
            <text:p>10.775</text:p>
          </table:table-cell>
          <table:table-cell table:style-name="ce74" table:formula="of:=[.H62]-[.$H$3]" office:value-type="float" office:value="775.075960131908" calcext:value-type="float">
            <text:p>+775</text:p>
          </table:table-cell>
          <table:table-cell table:style-name="ce78" table:formula="of:=([.H62]-[.$H$3])/[.$H$3]" office:value-type="percentage" office:value="0.0775075960131908" calcext:value-type="percentage">
            <text:p>+7,8%</text:p>
          </table:table-cell>
          <table:table-cell table:number-columns-repeated="16374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25" table:formula="of:=(RANDBETWEEN((-[.$Q$9]+[.$Q$11])*1000;([.$Q$9]+[.$Q$11])*1000)/1000)" office:value-type="percentage" office:value="-0.046" calcext:value-type="percentage">
            <text:p>-4,6%</text:p>
          </table:table-cell>
          <table:table-cell table:style-name="ce37" table:formula="of:=[.C62]*(1+[.B63])" office:value-type="float" office:value="15786.7603823551" calcext:value-type="float">
            <text:p>15.787</text:p>
          </table:table-cell>
          <table:table-cell table:style-name="ce42" table:formula="of:=[.C63]-[.$C$3]" office:value-type="float" office:value="5786.76038235507" calcext:value-type="float">
            <text:p>+5.787</text:p>
          </table:table-cell>
          <table:table-cell table:style-name="ce51" table:formula="of:=([.C63]-[.$C$3])/[.$C$3]" office:value-type="percentage" office:value="0.578676038235507" calcext:value-type="percentage">
            <text:p>+57,9%</text:p>
          </table:table-cell>
          <table:table-cell table:style-name="ce56" table:formula="of:=[.F62]*(1+[.$M$6]*[.B63])" office:value-type="float" office:value="7893.38019117754" calcext:value-type="float">
            <text:p>7.893</text:p>
          </table:table-cell>
          <table:table-cell table:style-name="ce56" table:formula="of:=[.G62]*(1+[.$O$6]*[.B63])" office:value-type="float" office:value="2616.14278766097" calcext:value-type="float">
            <text:p>2.616</text:p>
          </table:table-cell>
          <table:table-cell table:style-name="ce65" table:formula="of:=SUM([.F63:.G63])" office:value-type="float" office:value="10509.5229788385" calcext:value-type="float">
            <text:p>10.510</text:p>
          </table:table-cell>
          <table:table-cell table:style-name="ce74" table:formula="of:=[.H63]-[.$H$3]" office:value-type="float" office:value="509.522978838506" calcext:value-type="float">
            <text:p>+510</text:p>
          </table:table-cell>
          <table:table-cell table:style-name="ce78" table:formula="of:=([.H63]-[.$H$3])/[.$H$3]" office:value-type="percentage" office:value="0.0509522978838506" calcext:value-type="percentage">
            <text:p>+5,1%</text:p>
          </table:table-cell>
          <table:table-cell table:number-columns-repeated="16374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25" table:formula="of:=(RANDBETWEEN((-[.$Q$9]+[.$Q$11])*1000;([.$Q$9]+[.$Q$11])*1000)/1000)" office:value-type="percentage" office:value="-0.001" calcext:value-type="percentage">
            <text:p>-0,1%</text:p>
          </table:table-cell>
          <table:table-cell table:style-name="ce37" table:formula="of:=[.C63]*(1+[.B64])" office:value-type="float" office:value="15770.9736219727" calcext:value-type="float">
            <text:p>15.771</text:p>
          </table:table-cell>
          <table:table-cell table:style-name="ce42" table:formula="of:=[.C64]-[.$C$3]" office:value-type="float" office:value="5770.97362197272" calcext:value-type="float">
            <text:p>+5.771</text:p>
          </table:table-cell>
          <table:table-cell table:style-name="ce51" table:formula="of:=([.C64]-[.$C$3])/[.$C$3]" office:value-type="percentage" office:value="0.577097362197272" calcext:value-type="percentage">
            <text:p>+57,7%</text:p>
          </table:table-cell>
          <table:table-cell table:style-name="ce56" table:formula="of:=[.F63]*(1+[.$M$6]*[.B64])" office:value-type="float" office:value="7885.48681098636" calcext:value-type="float">
            <text:p>7.885</text:p>
          </table:table-cell>
          <table:table-cell table:style-name="ce56" table:formula="of:=[.G63]*(1+[.$O$6]*[.B64])" office:value-type="float" office:value="2618.75893044863" calcext:value-type="float">
            <text:p>2.619</text:p>
          </table:table-cell>
          <table:table-cell table:style-name="ce65" table:formula="of:=SUM([.F64:.G64])" office:value-type="float" office:value="10504.245741435" calcext:value-type="float">
            <text:p>10.504</text:p>
          </table:table-cell>
          <table:table-cell table:style-name="ce74" table:formula="of:=[.H64]-[.$H$3]" office:value-type="float" office:value="504.24574143499" calcext:value-type="float">
            <text:p>+504</text:p>
          </table:table-cell>
          <table:table-cell table:style-name="ce78" table:formula="of:=([.H64]-[.$H$3])/[.$H$3]" office:value-type="percentage" office:value="0.050424574143499" calcext:value-type="percentage">
            <text:p>+5,0%</text:p>
          </table:table-cell>
          <table:table-cell table:number-columns-repeated="16374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25" table:formula="of:=(RANDBETWEEN((-[.$Q$9]+[.$Q$11])*1000;([.$Q$9]+[.$Q$11])*1000)/1000)" office:value-type="percentage" office:value="-0.012" calcext:value-type="percentage">
            <text:p>-1,2%</text:p>
          </table:table-cell>
          <table:table-cell table:style-name="ce37" table:formula="of:=[.C64]*(1+[.B65])" office:value-type="float" office:value="15581.721938509" calcext:value-type="float">
            <text:p>15.582</text:p>
          </table:table-cell>
          <table:table-cell table:style-name="ce42" table:formula="of:=[.C65]-[.$C$3]" office:value-type="float" office:value="5581.72193850905" calcext:value-type="float">
            <text:p>+5.582</text:p>
          </table:table-cell>
          <table:table-cell table:style-name="ce51" table:formula="of:=([.C65]-[.$C$3])/[.$C$3]" office:value-type="percentage" office:value="0.558172193850904" calcext:value-type="percentage">
            <text:p>+55,8%</text:p>
          </table:table-cell>
          <table:table-cell table:style-name="ce56" table:formula="of:=[.F64]*(1+[.$M$6]*[.B65])" office:value-type="float" office:value="7790.86096925452" calcext:value-type="float">
            <text:p>7.791</text:p>
          </table:table-cell>
          <table:table-cell table:style-name="ce56" table:formula="of:=[.G64]*(1+[.$O$6]*[.B65])" office:value-type="float" office:value="2650.18403761401" calcext:value-type="float">
            <text:p>2.650</text:p>
          </table:table-cell>
          <table:table-cell table:style-name="ce65" table:formula="of:=SUM([.F65:.G65])" office:value-type="float" office:value="10441.0450068685" calcext:value-type="float">
            <text:p>10.441</text:p>
          </table:table-cell>
          <table:table-cell table:style-name="ce74" table:formula="of:=[.H65]-[.$H$3]" office:value-type="float" office:value="441.045006868537" calcext:value-type="float">
            <text:p>+441</text:p>
          </table:table-cell>
          <table:table-cell table:style-name="ce78" table:formula="of:=([.H65]-[.$H$3])/[.$H$3]" office:value-type="percentage" office:value="0.0441045006868537" calcext:value-type="percentage">
            <text:p>+4,4%</text:p>
          </table:table-cell>
          <table:table-cell table:number-columns-repeated="16374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25" table:formula="of:=(RANDBETWEEN((-[.$Q$9]+[.$Q$11])*1000;([.$Q$9]+[.$Q$11])*1000)/1000)" office:value-type="percentage" office:value="0.004" calcext:value-type="percentage">
            <text:p>+0,4%</text:p>
          </table:table-cell>
          <table:table-cell table:style-name="ce37" table:formula="of:=[.C65]*(1+[.B66])" office:value-type="float" office:value="15644.0488262631" calcext:value-type="float">
            <text:p>15.644</text:p>
          </table:table-cell>
          <table:table-cell table:style-name="ce42" table:formula="of:=[.C66]-[.$C$3]" office:value-type="float" office:value="5644.04882626308" calcext:value-type="float">
            <text:p>+5.644</text:p>
          </table:table-cell>
          <table:table-cell table:style-name="ce51" table:formula="of:=([.C66]-[.$C$3])/[.$C$3]" office:value-type="percentage" office:value="0.564404882626308" calcext:value-type="percentage">
            <text:p>+56,4%</text:p>
          </table:table-cell>
          <table:table-cell table:style-name="ce56" table:formula="of:=[.F65]*(1+[.$M$6]*[.B66])" office:value-type="float" office:value="7822.02441313154" calcext:value-type="float">
            <text:p>7.822</text:p>
          </table:table-cell>
          <table:table-cell table:style-name="ce56" table:formula="of:=[.G65]*(1+[.$O$6]*[.B66])" office:value-type="float" office:value="2639.58330146356" calcext:value-type="float">
            <text:p>2.640</text:p>
          </table:table-cell>
          <table:table-cell table:style-name="ce65" table:formula="of:=SUM([.F66:.G66])" office:value-type="float" office:value="10461.6077145951" calcext:value-type="float">
            <text:p>10.462</text:p>
          </table:table-cell>
          <table:table-cell table:style-name="ce74" table:formula="of:=[.H66]-[.$H$3]" office:value-type="float" office:value="461.607714595099" calcext:value-type="float">
            <text:p>+462</text:p>
          </table:table-cell>
          <table:table-cell table:style-name="ce78" table:formula="of:=([.H66]-[.$H$3])/[.$H$3]" office:value-type="percentage" office:value="0.0461607714595099" calcext:value-type="percentage">
            <text:p>+4,6%</text:p>
          </table:table-cell>
          <table:table-cell table:number-columns-repeated="16374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25" table:formula="of:=(RANDBETWEEN((-[.$Q$9]+[.$Q$11])*1000;([.$Q$9]+[.$Q$11])*1000)/1000)" office:value-type="percentage" office:value="0.006" calcext:value-type="percentage">
            <text:p>+0,6%</text:p>
          </table:table-cell>
          <table:table-cell table:style-name="ce37" table:formula="of:=[.C66]*(1+[.B67])" office:value-type="float" office:value="15737.9131192207" calcext:value-type="float">
            <text:p>15.738</text:p>
          </table:table-cell>
          <table:table-cell table:style-name="ce42" table:formula="of:=[.C67]-[.$C$3]" office:value-type="float" office:value="5737.91311922066" calcext:value-type="float">
            <text:p>+5.738</text:p>
          </table:table-cell>
          <table:table-cell table:style-name="ce51" table:formula="of:=([.C67]-[.$C$3])/[.$C$3]" office:value-type="percentage" office:value="0.573791311922066" calcext:value-type="percentage">
            <text:p>+57,4%</text:p>
          </table:table-cell>
          <table:table-cell table:style-name="ce56" table:formula="of:=[.F66]*(1+[.$M$6]*[.B67])" office:value-type="float" office:value="7868.95655961033" calcext:value-type="float">
            <text:p>7.869</text:p>
          </table:table-cell>
          <table:table-cell table:style-name="ce56" table:formula="of:=[.G66]*(1+[.$O$6]*[.B67])" office:value-type="float" office:value="2623.74580165478" calcext:value-type="float">
            <text:p>2.624</text:p>
          </table:table-cell>
          <table:table-cell table:style-name="ce65" table:formula="of:=SUM([.F67:.G67])" office:value-type="float" office:value="10492.7023612651" calcext:value-type="float">
            <text:p>10.493</text:p>
          </table:table-cell>
          <table:table-cell table:style-name="ce74" table:formula="of:=[.H67]-[.$H$3]" office:value-type="float" office:value="492.702361265106" calcext:value-type="float">
            <text:p>+493</text:p>
          </table:table-cell>
          <table:table-cell table:style-name="ce78" table:formula="of:=([.H67]-[.$H$3])/[.$H$3]" office:value-type="percentage" office:value="0.0492702361265106" calcext:value-type="percentage">
            <text:p>+4,9%</text:p>
          </table:table-cell>
          <table:table-cell table:number-columns-repeated="16374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25" table:formula="of:=(RANDBETWEEN((-[.$Q$9]+[.$Q$11])*1000;([.$Q$9]+[.$Q$11])*1000)/1000)" office:value-type="percentage" office:value="-0.036" calcext:value-type="percentage">
            <text:p>-3,6%</text:p>
          </table:table-cell>
          <table:table-cell table:style-name="ce37" table:formula="of:=[.C67]*(1+[.B68])" office:value-type="float" office:value="15171.3482469287" calcext:value-type="float">
            <text:p>15.171</text:p>
          </table:table-cell>
          <table:table-cell table:style-name="ce42" table:formula="of:=[.C68]-[.$C$3]" office:value-type="float" office:value="5171.34824692871" calcext:value-type="float">
            <text:p>+5.171</text:p>
          </table:table-cell>
          <table:table-cell table:style-name="ce51" table:formula="of:=([.C68]-[.$C$3])/[.$C$3]" office:value-type="percentage" office:value="0.517134824692871" calcext:value-type="percentage">
            <text:p>+51,7%</text:p>
          </table:table-cell>
          <table:table-cell table:style-name="ce56" table:formula="of:=[.F67]*(1+[.$M$6]*[.B68])" office:value-type="float" office:value="7585.67412346436" calcext:value-type="float">
            <text:p>7.586</text:p>
          </table:table-cell>
          <table:table-cell table:style-name="ce56" table:formula="of:=[.G67]*(1+[.$O$6]*[.B68])" office:value-type="float" office:value="2718.20065051435" calcext:value-type="float">
            <text:p>2.718</text:p>
          </table:table-cell>
          <table:table-cell table:style-name="ce65" table:formula="of:=SUM([.F68:.G68])" office:value-type="float" office:value="10303.8747739787" calcext:value-type="float">
            <text:p>10.304</text:p>
          </table:table-cell>
          <table:table-cell table:style-name="ce74" table:formula="of:=[.H68]-[.$H$3]" office:value-type="float" office:value="303.874773978705" calcext:value-type="float">
            <text:p>+304</text:p>
          </table:table-cell>
          <table:table-cell table:style-name="ce78" table:formula="of:=([.H68]-[.$H$3])/[.$H$3]" office:value-type="percentage" office:value="0.0303874773978705" calcext:value-type="percentage">
            <text:p>+3,0%</text:p>
          </table:table-cell>
          <table:table-cell table:number-columns-repeated="16374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25" table:formula="of:=(RANDBETWEEN((-[.$Q$9]+[.$Q$11])*1000;([.$Q$9]+[.$Q$11])*1000)/1000)" office:value-type="percentage" office:value="-0.026" calcext:value-type="percentage">
            <text:p>-2,6%</text:p>
          </table:table-cell>
          <table:table-cell table:style-name="ce37" table:formula="of:=[.C68]*(1+[.B69])" office:value-type="float" office:value="14776.8931925086" calcext:value-type="float">
            <text:p>14.777</text:p>
          </table:table-cell>
          <table:table-cell table:style-name="ce42" table:formula="of:=[.C69]-[.$C$3]" office:value-type="float" office:value="4776.89319250857" calcext:value-type="float">
            <text:p>+4.777</text:p>
          </table:table-cell>
          <table:table-cell table:style-name="ce51" table:formula="of:=([.C69]-[.$C$3])/[.$C$3]" office:value-type="percentage" office:value="0.477689319250857" calcext:value-type="percentage">
            <text:p>+47,8%</text:p>
          </table:table-cell>
          <table:table-cell table:style-name="ce56" table:formula="of:=[.F68]*(1+[.$M$6]*[.B69])" office:value-type="float" office:value="7388.44659625428" calcext:value-type="float">
            <text:p>7.388</text:p>
          </table:table-cell>
          <table:table-cell table:style-name="ce56" table:formula="of:=[.G68]*(1+[.$O$6]*[.B69])" office:value-type="float" office:value="2788.87386742772" calcext:value-type="float">
            <text:p>2.789</text:p>
          </table:table-cell>
          <table:table-cell table:style-name="ce65" table:formula="of:=SUM([.F69:.G69])" office:value-type="float" office:value="10177.320463682" calcext:value-type="float">
            <text:p>10.177</text:p>
          </table:table-cell>
          <table:table-cell table:style-name="ce74" table:formula="of:=[.H69]-[.$H$3]" office:value-type="float" office:value="177.320463682005" calcext:value-type="float">
            <text:p>+177</text:p>
          </table:table-cell>
          <table:table-cell table:style-name="ce78" table:formula="of:=([.H69]-[.$H$3])/[.$H$3]" office:value-type="percentage" office:value="0.0177320463682005" calcext:value-type="percentage">
            <text:p>+1,8%</text:p>
          </table:table-cell>
          <table:table-cell table:number-columns-repeated="16374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25" table:formula="of:=(RANDBETWEEN((-[.$Q$9]+[.$Q$11])*1000;([.$Q$9]+[.$Q$11])*1000)/1000)" office:value-type="percentage" office:value="-0.007" calcext:value-type="percentage">
            <text:p>-0,7%</text:p>
          </table:table-cell>
          <table:table-cell table:style-name="ce37" table:formula="of:=[.C69]*(1+[.B70])" office:value-type="float" office:value="14673.454940161" calcext:value-type="float">
            <text:p>14.673</text:p>
          </table:table-cell>
          <table:table-cell table:style-name="ce42" table:formula="of:=[.C70]-[.$C$3]" office:value-type="float" office:value="4673.45494016101" calcext:value-type="float">
            <text:p>+4.673</text:p>
          </table:table-cell>
          <table:table-cell table:style-name="ce51" table:formula="of:=([.C70]-[.$C$3])/[.$C$3]" office:value-type="percentage" office:value="0.467345494016101" calcext:value-type="percentage">
            <text:p>+46,7%</text:p>
          </table:table-cell>
          <table:table-cell table:style-name="ce56" table:formula="of:=[.F69]*(1+[.$M$6]*[.B70])" office:value-type="float" office:value="7336.7274700805" calcext:value-type="float">
            <text:p>7.337</text:p>
          </table:table-cell>
          <table:table-cell table:style-name="ce56" table:formula="of:=[.G69]*(1+[.$O$6]*[.B70])" office:value-type="float" office:value="2808.39598449972" calcext:value-type="float">
            <text:p>2.808</text:p>
          </table:table-cell>
          <table:table-cell table:style-name="ce65" table:formula="of:=SUM([.F70:.G70])" office:value-type="float" office:value="10145.1234545802" calcext:value-type="float">
            <text:p>10.145</text:p>
          </table:table-cell>
          <table:table-cell table:style-name="ce74" table:formula="of:=[.H70]-[.$H$3]" office:value-type="float" office:value="145.123454580218" calcext:value-type="float">
            <text:p>+145</text:p>
          </table:table-cell>
          <table:table-cell table:style-name="ce78" table:formula="of:=([.H70]-[.$H$3])/[.$H$3]" office:value-type="percentage" office:value="0.0145123454580218" calcext:value-type="percentage">
            <text:p>+1,5%</text:p>
          </table:table-cell>
          <table:table-cell table:number-columns-repeated="16374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25" table:formula="of:=(RANDBETWEEN((-[.$Q$9]+[.$Q$11])*1000;([.$Q$9]+[.$Q$11])*1000)/1000)" office:value-type="percentage" office:value="0.097" calcext:value-type="percentage">
            <text:p>+9,7%</text:p>
          </table:table-cell>
          <table:table-cell table:style-name="ce37" table:formula="of:=[.C70]*(1+[.B71])" office:value-type="float" office:value="16096.7800693566" calcext:value-type="float">
            <text:p>16.097</text:p>
          </table:table-cell>
          <table:table-cell table:style-name="ce42" table:formula="of:=[.C71]-[.$C$3]" office:value-type="float" office:value="6096.78006935662" calcext:value-type="float">
            <text:p>+6.097</text:p>
          </table:table-cell>
          <table:table-cell table:style-name="ce51" table:formula="of:=([.C71]-[.$C$3])/[.$C$3]" office:value-type="percentage" office:value="0.609678006935662" calcext:value-type="percentage">
            <text:p>+61,0%</text:p>
          </table:table-cell>
          <table:table-cell table:style-name="ce56" table:formula="of:=[.F70]*(1+[.$M$6]*[.B71])" office:value-type="float" office:value="8048.39003467831" calcext:value-type="float">
            <text:p>8.048</text:p>
          </table:table-cell>
          <table:table-cell table:style-name="ce56" table:formula="of:=[.G70]*(1+[.$O$6]*[.B71])" office:value-type="float" office:value="2535.98157400324" calcext:value-type="float">
            <text:p>2.536</text:p>
          </table:table-cell>
          <table:table-cell table:style-name="ce65" table:formula="of:=SUM([.F71:.G71])" office:value-type="float" office:value="10584.3716086816" calcext:value-type="float">
            <text:p>10.584</text:p>
          </table:table-cell>
          <table:table-cell table:style-name="ce74" table:formula="of:=[.H71]-[.$H$3]" office:value-type="float" office:value="584.371608681555" calcext:value-type="float">
            <text:p>+584</text:p>
          </table:table-cell>
          <table:table-cell table:style-name="ce78" table:formula="of:=([.H71]-[.$H$3])/[.$H$3]" office:value-type="percentage" office:value="0.0584371608681555" calcext:value-type="percentage">
            <text:p>+5,8%</text:p>
          </table:table-cell>
          <table:table-cell table:number-columns-repeated="16374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25" table:formula="of:=(RANDBETWEEN((-[.$Q$9]+[.$Q$11])*1000;([.$Q$9]+[.$Q$11])*1000)/1000)" office:value-type="percentage" office:value="-0.017" calcext:value-type="percentage">
            <text:p>-1,7%</text:p>
          </table:table-cell>
          <table:table-cell table:style-name="ce37" table:formula="of:=[.C71]*(1+[.B72])" office:value-type="float" office:value="15823.1348081776" calcext:value-type="float">
            <text:p>15.823</text:p>
          </table:table-cell>
          <table:table-cell table:style-name="ce42" table:formula="of:=[.C72]-[.$C$3]" office:value-type="float" office:value="5823.13480817756" calcext:value-type="float">
            <text:p>+5.823</text:p>
          </table:table-cell>
          <table:table-cell table:style-name="ce51" table:formula="of:=([.C72]-[.$C$3])/[.$C$3]" office:value-type="percentage" office:value="0.582313480817756" calcext:value-type="percentage">
            <text:p>+58,2%</text:p>
          </table:table-cell>
          <table:table-cell table:style-name="ce56" table:formula="of:=[.F71]*(1+[.$M$6]*[.B72])" office:value-type="float" office:value="7911.56740408878" calcext:value-type="float">
            <text:p>7.912</text:p>
          </table:table-cell>
          <table:table-cell table:style-name="ce56" table:formula="of:=[.G71]*(1+[.$O$6]*[.B72])" office:value-type="float" office:value="2579.0932607613" calcext:value-type="float">
            <text:p>2.579</text:p>
          </table:table-cell>
          <table:table-cell table:style-name="ce65" table:formula="of:=SUM([.F72:.G72])" office:value-type="float" office:value="10490.6606648501" calcext:value-type="float">
            <text:p>10.491</text:p>
          </table:table-cell>
          <table:table-cell table:style-name="ce74" table:formula="of:=[.H72]-[.$H$3]" office:value-type="float" office:value="490.660664850078" calcext:value-type="float">
            <text:p>+491</text:p>
          </table:table-cell>
          <table:table-cell table:style-name="ce78" table:formula="of:=([.H72]-[.$H$3])/[.$H$3]" office:value-type="percentage" office:value="0.0490660664850078" calcext:value-type="percentage">
            <text:p>+4,9%</text:p>
          </table:table-cell>
          <table:table-cell table:number-columns-repeated="16374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25" table:formula="of:=(RANDBETWEEN((-[.$Q$9]+[.$Q$11])*1000;([.$Q$9]+[.$Q$11])*1000)/1000)" office:value-type="percentage" office:value="0.05" calcext:value-type="percentage">
            <text:p>+5,0%</text:p>
          </table:table-cell>
          <table:table-cell table:style-name="ce37" table:formula="of:=[.C72]*(1+[.B73])" office:value-type="float" office:value="16614.2915485864" calcext:value-type="float">
            <text:p>16.614</text:p>
          </table:table-cell>
          <table:table-cell table:style-name="ce42" table:formula="of:=[.C73]-[.$C$3]" office:value-type="float" office:value="6614.29154858644" calcext:value-type="float">
            <text:p>+6.614</text:p>
          </table:table-cell>
          <table:table-cell table:style-name="ce51" table:formula="of:=([.C73]-[.$C$3])/[.$C$3]" office:value-type="percentage" office:value="0.661429154858644" calcext:value-type="percentage">
            <text:p>+66,1%</text:p>
          </table:table-cell>
          <table:table-cell table:style-name="ce56" table:formula="of:=[.F72]*(1+[.$M$6]*[.B73])" office:value-type="float" office:value="8307.14577429322" calcext:value-type="float">
            <text:p>8.307</text:p>
          </table:table-cell>
          <table:table-cell table:style-name="ce56" table:formula="of:=[.G72]*(1+[.$O$6]*[.B73])" office:value-type="float" office:value="2450.13859772323" calcext:value-type="float">
            <text:p>2.450</text:p>
          </table:table-cell>
          <table:table-cell table:style-name="ce65" table:formula="of:=SUM([.F73:.G73])" office:value-type="float" office:value="10757.2843720165" calcext:value-type="float">
            <text:p>10.757</text:p>
          </table:table-cell>
          <table:table-cell table:style-name="ce74" table:formula="of:=[.H73]-[.$H$3]" office:value-type="float" office:value="757.284372016453" calcext:value-type="float">
            <text:p>+757</text:p>
          </table:table-cell>
          <table:table-cell table:style-name="ce78" table:formula="of:=([.H73]-[.$H$3])/[.$H$3]" office:value-type="percentage" office:value="0.0757284372016453" calcext:value-type="percentage">
            <text:p>+7,6%</text:p>
          </table:table-cell>
          <table:table-cell table:number-columns-repeated="16374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25" table:formula="of:=(RANDBETWEEN((-[.$Q$9]+[.$Q$11])*1000;([.$Q$9]+[.$Q$11])*1000)/1000)" office:value-type="percentage" office:value="0.078" calcext:value-type="percentage">
            <text:p>+7,8%</text:p>
          </table:table-cell>
          <table:table-cell table:style-name="ce37" table:formula="of:=[.C73]*(1+[.B74])" office:value-type="float" office:value="17910.2062893762" calcext:value-type="float">
            <text:p>17.910</text:p>
          </table:table-cell>
          <table:table-cell table:style-name="ce42" table:formula="of:=[.C74]-[.$C$3]" office:value-type="float" office:value="7910.20628937618" calcext:value-type="float">
            <text:p>+7.910</text:p>
          </table:table-cell>
          <table:table-cell table:style-name="ce51" table:formula="of:=([.C74]-[.$C$3])/[.$C$3]" office:value-type="percentage" office:value="0.791020628937618" calcext:value-type="percentage">
            <text:p>+79,1%</text:p>
          </table:table-cell>
          <table:table-cell table:style-name="ce56" table:formula="of:=[.F73]*(1+[.$M$6]*[.B74])" office:value-type="float" office:value="8955.10314468809" calcext:value-type="float">
            <text:p>8.955</text:p>
          </table:table-cell>
          <table:table-cell table:style-name="ce56" table:formula="of:=[.G73]*(1+[.$O$6]*[.B74])" office:value-type="float" office:value="2259.02778710082" calcext:value-type="float">
            <text:p>2.259</text:p>
          </table:table-cell>
          <table:table-cell table:style-name="ce65" table:formula="of:=SUM([.F74:.G74])" office:value-type="float" office:value="11214.1309317889" calcext:value-type="float">
            <text:p>11.214</text:p>
          </table:table-cell>
          <table:table-cell table:style-name="ce74" table:formula="of:=[.H74]-[.$H$3]" office:value-type="float" office:value="1214.13093178891" calcext:value-type="float">
            <text:p>+1.214</text:p>
          </table:table-cell>
          <table:table-cell table:style-name="ce78" table:formula="of:=([.H74]-[.$H$3])/[.$H$3]" office:value-type="percentage" office:value="0.121413093178891" calcext:value-type="percentage">
            <text:p>+12,1%</text:p>
          </table:table-cell>
          <table:table-cell table:number-columns-repeated="16374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25" table:formula="of:=(RANDBETWEEN((-[.$Q$9]+[.$Q$11])*1000;([.$Q$9]+[.$Q$11])*1000)/1000)" office:value-type="percentage" office:value="0.03" calcext:value-type="percentage">
            <text:p>+3,0%</text:p>
          </table:table-cell>
          <table:table-cell table:style-name="ce37" table:formula="of:=[.C74]*(1+[.B75])" office:value-type="float" office:value="18447.5124780575" calcext:value-type="float">
            <text:p>18.448</text:p>
          </table:table-cell>
          <table:table-cell table:style-name="ce42" table:formula="of:=[.C75]-[.$C$3]" office:value-type="float" office:value="8447.51247805747" calcext:value-type="float">
            <text:p>+8.448</text:p>
          </table:table-cell>
          <table:table-cell table:style-name="ce51" table:formula="of:=([.C75]-[.$C$3])/[.$C$3]" office:value-type="percentage" office:value="0.844751247805747" calcext:value-type="percentage">
            <text:p>+84,5%</text:p>
          </table:table-cell>
          <table:table-cell table:style-name="ce56" table:formula="of:=[.F74]*(1+[.$M$6]*[.B75])" office:value-type="float" office:value="9223.75623902874" calcext:value-type="float">
            <text:p>9.224</text:p>
          </table:table-cell>
          <table:table-cell table:style-name="ce56" table:formula="of:=[.G74]*(1+[.$O$6]*[.B75])" office:value-type="float" office:value="2191.2569534878" calcext:value-type="float">
            <text:p>2.191</text:p>
          </table:table-cell>
          <table:table-cell table:style-name="ce65" table:formula="of:=SUM([.F75:.G75])" office:value-type="float" office:value="11415.0131925165" calcext:value-type="float">
            <text:p>11.415</text:p>
          </table:table-cell>
          <table:table-cell table:style-name="ce74" table:formula="of:=[.H75]-[.$H$3]" office:value-type="float" office:value="1415.01319251653" calcext:value-type="float">
            <text:p>+1.415</text:p>
          </table:table-cell>
          <table:table-cell table:style-name="ce78" table:formula="of:=([.H75]-[.$H$3])/[.$H$3]" office:value-type="percentage" office:value="0.141501319251653" calcext:value-type="percentage">
            <text:p>+14,2%</text:p>
          </table:table-cell>
          <table:table-cell table:number-columns-repeated="16374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25" table:formula="of:=(RANDBETWEEN((-[.$Q$9]+[.$Q$11])*1000;([.$Q$9]+[.$Q$11])*1000)/1000)" office:value-type="percentage" office:value="-0.015" calcext:value-type="percentage">
            <text:p>-1,5%</text:p>
          </table:table-cell>
          <table:table-cell table:style-name="ce37" table:formula="of:=[.C75]*(1+[.B76])" office:value-type="float" office:value="18170.7997908866" calcext:value-type="float">
            <text:p>18.171</text:p>
          </table:table-cell>
          <table:table-cell table:style-name="ce42" table:formula="of:=[.C76]-[.$C$3]" office:value-type="float" office:value="8170.79979088661" calcext:value-type="float">
            <text:p>+8.171</text:p>
          </table:table-cell>
          <table:table-cell table:style-name="ce51" table:formula="of:=([.C76]-[.$C$3])/[.$C$3]" office:value-type="percentage" office:value="0.817079979088661" calcext:value-type="percentage">
            <text:p>+81,7%</text:p>
          </table:table-cell>
          <table:table-cell table:style-name="ce56" table:formula="of:=[.F75]*(1+[.$M$6]*[.B76])" office:value-type="float" office:value="9085.39989544331" calcext:value-type="float">
            <text:p>9.085</text:p>
          </table:table-cell>
          <table:table-cell table:style-name="ce56" table:formula="of:=[.G75]*(1+[.$O$6]*[.B76])" office:value-type="float" office:value="2224.12580779011" calcext:value-type="float">
            <text:p>2.224</text:p>
          </table:table-cell>
          <table:table-cell table:style-name="ce65" table:formula="of:=SUM([.F76:.G76])" office:value-type="float" office:value="11309.5257032334" calcext:value-type="float">
            <text:p>11.310</text:p>
          </table:table-cell>
          <table:table-cell table:style-name="ce74" table:formula="of:=[.H76]-[.$H$3]" office:value-type="float" office:value="1309.52570323342" calcext:value-type="float">
            <text:p>+1.310</text:p>
          </table:table-cell>
          <table:table-cell table:style-name="ce78" table:formula="of:=([.H76]-[.$H$3])/[.$H$3]" office:value-type="percentage" office:value="0.130952570323342" calcext:value-type="percentage">
            <text:p>+13,1%</text:p>
          </table:table-cell>
          <table:table-cell table:number-columns-repeated="16374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25" table:formula="of:=(RANDBETWEEN((-[.$Q$9]+[.$Q$11])*1000;([.$Q$9]+[.$Q$11])*1000)/1000)" office:value-type="percentage" office:value="0.074" calcext:value-type="percentage">
            <text:p>+7,4%</text:p>
          </table:table-cell>
          <table:table-cell table:style-name="ce37" table:formula="of:=[.C76]*(1+[.B77])" office:value-type="float" office:value="19515.4389754122" calcext:value-type="float">
            <text:p>19.515</text:p>
          </table:table-cell>
          <table:table-cell table:style-name="ce42" table:formula="of:=[.C77]-[.$C$3]" office:value-type="float" office:value="9515.43897541222" calcext:value-type="float">
            <text:p>+9.515</text:p>
          </table:table-cell>
          <table:table-cell table:style-name="ce51" table:formula="of:=([.C77]-[.$C$3])/[.$C$3]" office:value-type="percentage" office:value="0.951543897541222" calcext:value-type="percentage">
            <text:p>+95,2%</text:p>
          </table:table-cell>
          <table:table-cell table:style-name="ce56" table:formula="of:=[.F76]*(1+[.$M$6]*[.B77])" office:value-type="float" office:value="9757.71948770611" calcext:value-type="float">
            <text:p>9.758</text:p>
          </table:table-cell>
          <table:table-cell table:style-name="ce56" table:formula="of:=[.G76]*(1+[.$O$6]*[.B77])" office:value-type="float" office:value="2059.54049801364" calcext:value-type="float">
            <text:p>2.060</text:p>
          </table:table-cell>
          <table:table-cell table:style-name="ce65" table:formula="of:=SUM([.F77:.G77])" office:value-type="float" office:value="11817.2599857198" calcext:value-type="float">
            <text:p>11.817</text:p>
          </table:table-cell>
          <table:table-cell table:style-name="ce74" table:formula="of:=[.H77]-[.$H$3]" office:value-type="float" office:value="1817.25998571975" calcext:value-type="float">
            <text:p>+1.817</text:p>
          </table:table-cell>
          <table:table-cell table:style-name="ce78" table:formula="of:=([.H77]-[.$H$3])/[.$H$3]" office:value-type="percentage" office:value="0.181725998571975" calcext:value-type="percentage">
            <text:p>+18,2%</text:p>
          </table:table-cell>
          <table:table-cell table:number-columns-repeated="16374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25" table:formula="of:=(RANDBETWEEN((-[.$Q$9]+[.$Q$11])*1000;([.$Q$9]+[.$Q$11])*1000)/1000)" office:value-type="percentage" office:value="-0.059" calcext:value-type="percentage">
            <text:p>-5,9%</text:p>
          </table:table-cell>
          <table:table-cell table:style-name="ce37" table:formula="of:=[.C77]*(1+[.B78])" office:value-type="float" office:value="18364.0280758629" calcext:value-type="float">
            <text:p>18.364</text:p>
          </table:table-cell>
          <table:table-cell table:style-name="ce42" table:formula="of:=[.C78]-[.$C$3]" office:value-type="float" office:value="8364.0280758629" calcext:value-type="float">
            <text:p>+8.364</text:p>
          </table:table-cell>
          <table:table-cell table:style-name="ce51" table:formula="of:=([.C78]-[.$C$3])/[.$C$3]" office:value-type="percentage" office:value="0.83640280758629" calcext:value-type="percentage">
            <text:p>+83,6%</text:p>
          </table:table-cell>
          <table:table-cell table:style-name="ce56" table:formula="of:=[.F77]*(1+[.$M$6]*[.B78])" office:value-type="float" office:value="9182.01403793145" calcext:value-type="float">
            <text:p>9.182</text:p>
          </table:table-cell>
          <table:table-cell table:style-name="ce56" table:formula="of:=[.G77]*(1+[.$O$6]*[.B78])" office:value-type="float" office:value="2181.05338739645" calcext:value-type="float">
            <text:p>2.181</text:p>
          </table:table-cell>
          <table:table-cell table:style-name="ce65" table:formula="of:=SUM([.F78:.G78])" office:value-type="float" office:value="11363.0674253279" calcext:value-type="float">
            <text:p>11.363</text:p>
          </table:table-cell>
          <table:table-cell table:style-name="ce74" table:formula="of:=[.H78]-[.$H$3]" office:value-type="float" office:value="1363.0674253279" calcext:value-type="float">
            <text:p>+1.363</text:p>
          </table:table-cell>
          <table:table-cell table:style-name="ce78" table:formula="of:=([.H78]-[.$H$3])/[.$H$3]" office:value-type="percentage" office:value="0.13630674253279" calcext:value-type="percentage">
            <text:p>+13,6%</text:p>
          </table:table-cell>
          <table:table-cell table:number-columns-repeated="16374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25" table:formula="of:=(RANDBETWEEN((-[.$Q$9]+[.$Q$11])*1000;([.$Q$9]+[.$Q$11])*1000)/1000)" office:value-type="percentage" office:value="-0.079" calcext:value-type="percentage">
            <text:p>-7,9%</text:p>
          </table:table-cell>
          <table:table-cell table:style-name="ce37" table:formula="of:=[.C78]*(1+[.B79])" office:value-type="float" office:value="16913.2698578697" calcext:value-type="float">
            <text:p>16.913</text:p>
          </table:table-cell>
          <table:table-cell table:style-name="ce42" table:formula="of:=[.C79]-[.$C$3]" office:value-type="float" office:value="6913.26985786974" calcext:value-type="float">
            <text:p>+6.913</text:p>
          </table:table-cell>
          <table:table-cell table:style-name="ce51" table:formula="of:=([.C79]-[.$C$3])/[.$C$3]" office:value-type="percentage" office:value="0.691326985786974" calcext:value-type="percentage">
            <text:p>+69,1%</text:p>
          </table:table-cell>
          <table:table-cell table:style-name="ce56" table:formula="of:=[.F78]*(1+[.$M$6]*[.B79])" office:value-type="float" office:value="8456.63492893487" calcext:value-type="float">
            <text:p>8.457</text:p>
          </table:table-cell>
          <table:table-cell table:style-name="ce56" table:formula="of:=[.G78]*(1+[.$O$6]*[.B79])" office:value-type="float" office:value="2353.35660500077" calcext:value-type="float">
            <text:p>2.353</text:p>
          </table:table-cell>
          <table:table-cell table:style-name="ce65" table:formula="of:=SUM([.F79:.G79])" office:value-type="float" office:value="10809.9915339356" calcext:value-type="float">
            <text:p>10.810</text:p>
          </table:table-cell>
          <table:table-cell table:style-name="ce74" table:formula="of:=[.H79]-[.$H$3]" office:value-type="float" office:value="809.991533935636" calcext:value-type="float">
            <text:p>+810</text:p>
          </table:table-cell>
          <table:table-cell table:style-name="ce78" table:formula="of:=([.H79]-[.$H$3])/[.$H$3]" office:value-type="percentage" office:value="0.0809991533935636" calcext:value-type="percentage">
            <text:p>+8,1%</text:p>
          </table:table-cell>
          <table:table-cell table:number-columns-repeated="16374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25" table:formula="of:=(RANDBETWEEN((-[.$Q$9]+[.$Q$11])*1000;([.$Q$9]+[.$Q$11])*1000)/1000)" office:value-type="percentage" office:value="0.031" calcext:value-type="percentage">
            <text:p>+3,1%</text:p>
          </table:table-cell>
          <table:table-cell table:style-name="ce37" table:formula="of:=[.C79]*(1+[.B80])" office:value-type="float" office:value="17437.5812234637" calcext:value-type="float">
            <text:p>17.438</text:p>
          </table:table-cell>
          <table:table-cell table:style-name="ce42" table:formula="of:=[.C80]-[.$C$3]" office:value-type="float" office:value="7437.58122346369" calcext:value-type="float">
            <text:p>+7.438</text:p>
          </table:table-cell>
          <table:table-cell table:style-name="ce51" table:formula="of:=([.C80]-[.$C$3])/[.$C$3]" office:value-type="percentage" office:value="0.743758122346369" calcext:value-type="percentage">
            <text:p>+74,4%</text:p>
          </table:table-cell>
          <table:table-cell table:style-name="ce56" table:formula="of:=[.F79]*(1+[.$M$6]*[.B80])" office:value-type="float" office:value="8718.79061173185" calcext:value-type="float">
            <text:p>8.719</text:p>
          </table:table-cell>
          <table:table-cell table:style-name="ce56" table:formula="of:=[.G79]*(1+[.$O$6]*[.B80])" office:value-type="float" office:value="2280.40255024575" calcext:value-type="float">
            <text:p>2.280</text:p>
          </table:table-cell>
          <table:table-cell table:style-name="ce65" table:formula="of:=SUM([.F80:.G80])" office:value-type="float" office:value="10999.1931619776" calcext:value-type="float">
            <text:p>10.999</text:p>
          </table:table-cell>
          <table:table-cell table:style-name="ce74" table:formula="of:=[.H80]-[.$H$3]" office:value-type="float" office:value="999.193161977591" calcext:value-type="float">
            <text:p>+999</text:p>
          </table:table-cell>
          <table:table-cell table:style-name="ce78" table:formula="of:=([.H80]-[.$H$3])/[.$H$3]" office:value-type="percentage" office:value="0.0999193161977592" calcext:value-type="percentage">
            <text:p>+10,0%</text:p>
          </table:table-cell>
          <table:table-cell table:number-columns-repeated="16374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25" table:formula="of:=(RANDBETWEEN((-[.$Q$9]+[.$Q$11])*1000;([.$Q$9]+[.$Q$11])*1000)/1000)" office:value-type="percentage" office:value="0.079" calcext:value-type="percentage">
            <text:p>+7,9%</text:p>
          </table:table-cell>
          <table:table-cell table:style-name="ce37" table:formula="of:=[.C80]*(1+[.B81])" office:value-type="float" office:value="18815.1501401173" calcext:value-type="float">
            <text:p>18.815</text:p>
          </table:table-cell>
          <table:table-cell table:style-name="ce42" table:formula="of:=[.C81]-[.$C$3]" office:value-type="float" office:value="8815.15014011733" calcext:value-type="float">
            <text:p>+8.815</text:p>
          </table:table-cell>
          <table:table-cell table:style-name="ce51" table:formula="of:=([.C81]-[.$C$3])/[.$C$3]" office:value-type="percentage" office:value="0.881515014011733" calcext:value-type="percentage">
            <text:p>+88,2%</text:p>
          </table:table-cell>
          <table:table-cell table:style-name="ce56" table:formula="of:=[.F80]*(1+[.$M$6]*[.B81])" office:value-type="float" office:value="9407.57507005866" calcext:value-type="float">
            <text:p>9.408</text:p>
          </table:table-cell>
          <table:table-cell table:style-name="ce56" table:formula="of:=[.G80]*(1+[.$O$6]*[.B81])" office:value-type="float" office:value="2100.25074877633" calcext:value-type="float">
            <text:p>2.100</text:p>
          </table:table-cell>
          <table:table-cell table:style-name="ce65" table:formula="of:=SUM([.F81:.G81])" office:value-type="float" office:value="11507.825818835" calcext:value-type="float">
            <text:p>11.508</text:p>
          </table:table-cell>
          <table:table-cell table:style-name="ce74" table:formula="of:=[.H81]-[.$H$3]" office:value-type="float" office:value="1507.82581883499" calcext:value-type="float">
            <text:p>+1.508</text:p>
          </table:table-cell>
          <table:table-cell table:style-name="ce78" table:formula="of:=([.H81]-[.$H$3])/[.$H$3]" office:value-type="percentage" office:value="0.150782581883499" calcext:value-type="percentage">
            <text:p>+15,1%</text:p>
          </table:table-cell>
          <table:table-cell table:number-columns-repeated="16374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25" table:formula="of:=(RANDBETWEEN((-[.$Q$9]+[.$Q$11])*1000;([.$Q$9]+[.$Q$11])*1000)/1000)" office:value-type="percentage" office:value="0.11" calcext:value-type="percentage">
            <text:p>+11,0%</text:p>
          </table:table-cell>
          <table:table-cell table:style-name="ce37" table:formula="of:=[.C81]*(1+[.B82])" office:value-type="float" office:value="20884.8166555302" calcext:value-type="float">
            <text:p>20.885</text:p>
          </table:table-cell>
          <table:table-cell table:style-name="ce42" table:formula="of:=[.C82]-[.$C$3]" office:value-type="float" office:value="10884.8166555302" calcext:value-type="float">
            <text:p>+10.885</text:p>
          </table:table-cell>
          <table:table-cell table:style-name="ce51" table:formula="of:=([.C82]-[.$C$3])/[.$C$3]" office:value-type="percentage" office:value="1.08848166555302" calcext:value-type="percentage">
            <text:p>+108,8%</text:p>
          </table:table-cell>
          <table:table-cell table:style-name="ce56" table:formula="of:=[.F81]*(1+[.$M$6]*[.B82])" office:value-type="float" office:value="10442.4083277651" calcext:value-type="float">
            <text:p>10.442</text:p>
          </table:table-cell>
          <table:table-cell table:style-name="ce56" table:formula="of:=[.G81]*(1+[.$O$6]*[.B82])" office:value-type="float" office:value="1869.22316641093" calcext:value-type="float">
            <text:p>1.869</text:p>
          </table:table-cell>
          <table:table-cell table:style-name="ce65" table:formula="of:=SUM([.F82:.G82])" office:value-type="float" office:value="12311.6314941761" calcext:value-type="float">
            <text:p>12.312</text:p>
          </table:table-cell>
          <table:table-cell table:style-name="ce74" table:formula="of:=[.H82]-[.$H$3]" office:value-type="float" office:value="2311.63149417605" calcext:value-type="float">
            <text:p>+2.312</text:p>
          </table:table-cell>
          <table:table-cell table:style-name="ce78" table:formula="of:=([.H82]-[.$H$3])/[.$H$3]" office:value-type="percentage" office:value="0.231163149417605" calcext:value-type="percentage">
            <text:p>+23,1%</text:p>
          </table:table-cell>
          <table:table-cell table:number-columns-repeated="16374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25" table:formula="of:=(RANDBETWEEN((-[.$Q$9]+[.$Q$11])*1000;([.$Q$9]+[.$Q$11])*1000)/1000)" office:value-type="percentage" office:value="-0.014" calcext:value-type="percentage">
            <text:p>-1,4%</text:p>
          </table:table-cell>
          <table:table-cell table:style-name="ce37" table:formula="of:=[.C82]*(1+[.B83])" office:value-type="float" office:value="20592.4292223528" calcext:value-type="float">
            <text:p>20.592</text:p>
          </table:table-cell>
          <table:table-cell table:style-name="ce42" table:formula="of:=[.C83]-[.$C$3]" office:value-type="float" office:value="10592.4292223528" calcext:value-type="float">
            <text:p>+10.592</text:p>
          </table:table-cell>
          <table:table-cell table:style-name="ce51" table:formula="of:=([.C83]-[.$C$3])/[.$C$3]" office:value-type="percentage" office:value="1.05924292223528" calcext:value-type="percentage">
            <text:p>+105,9%</text:p>
          </table:table-cell>
          <table:table-cell table:style-name="ce56" table:formula="of:=[.F82]*(1+[.$M$6]*[.B83])" office:value-type="float" office:value="10296.2146111764" calcext:value-type="float">
            <text:p>10.296</text:p>
          </table:table-cell>
          <table:table-cell table:style-name="ce56" table:formula="of:=[.G82]*(1+[.$O$6]*[.B83])" office:value-type="float" office:value="1895.39229074069" calcext:value-type="float">
            <text:p>1.895</text:p>
          </table:table-cell>
          <table:table-cell table:style-name="ce65" table:formula="of:=SUM([.F83:.G83])" office:value-type="float" office:value="12191.6069019171" calcext:value-type="float">
            <text:p>12.192</text:p>
          </table:table-cell>
          <table:table-cell table:style-name="ce74" table:formula="of:=[.H83]-[.$H$3]" office:value-type="float" office:value="2191.60690191709" calcext:value-type="float">
            <text:p>+2.192</text:p>
          </table:table-cell>
          <table:table-cell table:style-name="ce78" table:formula="of:=([.H83]-[.$H$3])/[.$H$3]" office:value-type="percentage" office:value="0.219160690191709" calcext:value-type="percentage">
            <text:p>+21,9%</text:p>
          </table:table-cell>
          <table:table-cell table:number-columns-repeated="16374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25" table:formula="of:=(RANDBETWEEN((-[.$Q$9]+[.$Q$11])*1000;([.$Q$9]+[.$Q$11])*1000)/1000)" office:value-type="percentage" office:value="0.029" calcext:value-type="percentage">
            <text:p>+2,9%</text:p>
          </table:table-cell>
          <table:table-cell table:style-name="ce37" table:formula="of:=[.C83]*(1+[.B84])" office:value-type="float" office:value="21189.609669801" calcext:value-type="float">
            <text:p>21.190</text:p>
          </table:table-cell>
          <table:table-cell table:style-name="ce42" table:formula="of:=[.C84]-[.$C$3]" office:value-type="float" office:value="11189.609669801" calcext:value-type="float">
            <text:p>+11.190</text:p>
          </table:table-cell>
          <table:table-cell table:style-name="ce51" table:formula="of:=([.C84]-[.$C$3])/[.$C$3]" office:value-type="percentage" office:value="1.1189609669801" calcext:value-type="percentage">
            <text:p>+111,9%</text:p>
          </table:table-cell>
          <table:table-cell table:style-name="ce56" table:formula="of:=[.F83]*(1+[.$M$6]*[.B84])" office:value-type="float" office:value="10594.8048349005" calcext:value-type="float">
            <text:p>10.595</text:p>
          </table:table-cell>
          <table:table-cell table:style-name="ce56" table:formula="of:=[.G83]*(1+[.$O$6]*[.B84])" office:value-type="float" office:value="1840.42591430921" calcext:value-type="float">
            <text:p>1.840</text:p>
          </table:table-cell>
          <table:table-cell table:style-name="ce65" table:formula="of:=SUM([.F84:.G84])" office:value-type="float" office:value="12435.2307492097" calcext:value-type="float">
            <text:p>12.435</text:p>
          </table:table-cell>
          <table:table-cell table:style-name="ce74" table:formula="of:=[.H84]-[.$H$3]" office:value-type="float" office:value="2435.23074920973" calcext:value-type="float">
            <text:p>+2.435</text:p>
          </table:table-cell>
          <table:table-cell table:style-name="ce78" table:formula="of:=([.H84]-[.$H$3])/[.$H$3]" office:value-type="percentage" office:value="0.243523074920973" calcext:value-type="percentage">
            <text:p>+24,4%</text:p>
          </table:table-cell>
          <table:table-cell table:number-columns-repeated="16374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25" table:formula="of:=(RANDBETWEEN((-[.$Q$9]+[.$Q$11])*1000;([.$Q$9]+[.$Q$11])*1000)/1000)" office:value-type="percentage" office:value="0.109" calcext:value-type="percentage">
            <text:p>+10,9%</text:p>
          </table:table-cell>
          <table:table-cell table:style-name="ce37" table:formula="of:=[.C84]*(1+[.B85])" office:value-type="float" office:value="23499.2771238094" calcext:value-type="float">
            <text:p>23.499</text:p>
          </table:table-cell>
          <table:table-cell table:style-name="ce42" table:formula="of:=[.C85]-[.$C$3]" office:value-type="float" office:value="13499.2771238094" calcext:value-type="float">
            <text:p>+13.499</text:p>
          </table:table-cell>
          <table:table-cell table:style-name="ce51" table:formula="of:=([.C85]-[.$C$3])/[.$C$3]" office:value-type="percentage" office:value="1.34992771238094" calcext:value-type="percentage">
            <text:p>+135,0%</text:p>
          </table:table-cell>
          <table:table-cell table:style-name="ce56" table:formula="of:=[.F84]*(1+[.$M$6]*[.B85])" office:value-type="float" office:value="11749.6385619047" calcext:value-type="float">
            <text:p>11.750</text:p>
          </table:table-cell>
          <table:table-cell table:style-name="ce56" table:formula="of:=[.G84]*(1+[.$O$6]*[.B85])" office:value-type="float" office:value="1639.8194896495" calcext:value-type="float">
            <text:p>1.640</text:p>
          </table:table-cell>
          <table:table-cell table:style-name="ce65" table:formula="of:=SUM([.F85:.G85])" office:value-type="float" office:value="13389.4580515542" calcext:value-type="float">
            <text:p>13.389</text:p>
          </table:table-cell>
          <table:table-cell table:style-name="ce74" table:formula="of:=[.H85]-[.$H$3]" office:value-type="float" office:value="3389.45805155418" calcext:value-type="float">
            <text:p>+3.389</text:p>
          </table:table-cell>
          <table:table-cell table:style-name="ce78" table:formula="of:=([.H85]-[.$H$3])/[.$H$3]" office:value-type="percentage" office:value="0.338945805155418" calcext:value-type="percentage">
            <text:p>+33,9%</text:p>
          </table:table-cell>
          <table:table-cell table:number-columns-repeated="16374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25" table:formula="of:=(RANDBETWEEN((-[.$Q$9]+[.$Q$11])*1000;([.$Q$9]+[.$Q$11])*1000)/1000)" office:value-type="percentage" office:value="0.078" calcext:value-type="percentage">
            <text:p>+7,8%</text:p>
          </table:table-cell>
          <table:table-cell table:style-name="ce37" table:formula="of:=[.C85]*(1+[.B86])" office:value-type="float" office:value="25332.2207394665" calcext:value-type="float">
            <text:p>25.332</text:p>
          </table:table-cell>
          <table:table-cell table:style-name="ce42" table:formula="of:=[.C86]-[.$C$3]" office:value-type="float" office:value="15332.2207394665" calcext:value-type="float">
            <text:p>+15.332</text:p>
          </table:table-cell>
          <table:table-cell table:style-name="ce51" table:formula="of:=([.C86]-[.$C$3])/[.$C$3]" office:value-type="percentage" office:value="1.53322207394665" calcext:value-type="percentage">
            <text:p>+153,3%</text:p>
          </table:table-cell>
          <table:table-cell table:style-name="ce56" table:formula="of:=[.F85]*(1+[.$M$6]*[.B86])" office:value-type="float" office:value="12666.1103697332" calcext:value-type="float">
            <text:p>12.666</text:p>
          </table:table-cell>
          <table:table-cell table:style-name="ce56" table:formula="of:=[.G85]*(1+[.$O$6]*[.B86])" office:value-type="float" office:value="1511.91356945684" calcext:value-type="float">
            <text:p>1.512</text:p>
          </table:table-cell>
          <table:table-cell table:style-name="ce65" table:formula="of:=SUM([.F86:.G86])" office:value-type="float" office:value="14178.0239391901" calcext:value-type="float">
            <text:p>14.178</text:p>
          </table:table-cell>
          <table:table-cell table:style-name="ce74" table:formula="of:=[.H86]-[.$H$3]" office:value-type="float" office:value="4178.02393919009" calcext:value-type="float">
            <text:p>+4.178</text:p>
          </table:table-cell>
          <table:table-cell table:style-name="ce78" table:formula="of:=([.H86]-[.$H$3])/[.$H$3]" office:value-type="percentage" office:value="0.417802393919009" calcext:value-type="percentage">
            <text:p>+41,8%</text:p>
          </table:table-cell>
          <table:table-cell table:number-columns-repeated="16374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25" table:formula="of:=(RANDBETWEEN((-[.$Q$9]+[.$Q$11])*1000;([.$Q$9]+[.$Q$11])*1000)/1000)" office:value-type="percentage" office:value="-0.026" calcext:value-type="percentage">
            <text:p>-2,6%</text:p>
          </table:table-cell>
          <table:table-cell table:style-name="ce37" table:formula="of:=[.C86]*(1+[.B87])" office:value-type="float" office:value="24673.5830002404" calcext:value-type="float">
            <text:p>24.674</text:p>
          </table:table-cell>
          <table:table-cell table:style-name="ce42" table:formula="of:=[.C87]-[.$C$3]" office:value-type="float" office:value="14673.5830002404" calcext:value-type="float">
            <text:p>+14.674</text:p>
          </table:table-cell>
          <table:table-cell table:style-name="ce51" table:formula="of:=([.C87]-[.$C$3])/[.$C$3]" office:value-type="percentage" office:value="1.46735830002404" calcext:value-type="percentage">
            <text:p>+146,7%</text:p>
          </table:table-cell>
          <table:table-cell table:style-name="ce56" table:formula="of:=[.F86]*(1+[.$M$6]*[.B87])" office:value-type="float" office:value="12336.7915001202" calcext:value-type="float">
            <text:p>12.337</text:p>
          </table:table-cell>
          <table:table-cell table:style-name="ce56" table:formula="of:=[.G86]*(1+[.$O$6]*[.B87])" office:value-type="float" office:value="1551.22332226272" calcext:value-type="float">
            <text:p>1.551</text:p>
          </table:table-cell>
          <table:table-cell table:style-name="ce65" table:formula="of:=SUM([.F87:.G87])" office:value-type="float" office:value="13888.0148223829" calcext:value-type="float">
            <text:p>13.888</text:p>
          </table:table-cell>
          <table:table-cell table:style-name="ce74" table:formula="of:=[.H87]-[.$H$3]" office:value-type="float" office:value="3888.0148223829" calcext:value-type="float">
            <text:p>+3.888</text:p>
          </table:table-cell>
          <table:table-cell table:style-name="ce78" table:formula="of:=([.H87]-[.$H$3])/[.$H$3]" office:value-type="percentage" office:value="0.38880148223829" calcext:value-type="percentage">
            <text:p>+38,9%</text:p>
          </table:table-cell>
          <table:table-cell table:number-columns-repeated="16374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25" table:formula="of:=(RANDBETWEEN((-[.$Q$9]+[.$Q$11])*1000;([.$Q$9]+[.$Q$11])*1000)/1000)" office:value-type="percentage" office:value="0.087" calcext:value-type="percentage">
            <text:p>+8,7%</text:p>
          </table:table-cell>
          <table:table-cell table:style-name="ce37" table:formula="of:=[.C87]*(1+[.B88])" office:value-type="float" office:value="26820.1847212613" calcext:value-type="float">
            <text:p>26.820</text:p>
          </table:table-cell>
          <table:table-cell table:style-name="ce42" table:formula="of:=[.C88]-[.$C$3]" office:value-type="float" office:value="16820.1847212613" calcext:value-type="float">
            <text:p>+16.820</text:p>
          </table:table-cell>
          <table:table-cell table:style-name="ce51" table:formula="of:=([.C88]-[.$C$3])/[.$C$3]" office:value-type="percentage" office:value="1.68201847212613" calcext:value-type="percentage">
            <text:p>+168,2%</text:p>
          </table:table-cell>
          <table:table-cell table:style-name="ce56" table:formula="of:=[.F87]*(1+[.$M$6]*[.B88])" office:value-type="float" office:value="13410.0923606306" calcext:value-type="float">
            <text:p>13.410</text:p>
          </table:table-cell>
          <table:table-cell table:style-name="ce56" table:formula="of:=[.G87]*(1+[.$O$6]*[.B88])" office:value-type="float" office:value="1416.26689322586" calcext:value-type="float">
            <text:p>1.416</text:p>
          </table:table-cell>
          <table:table-cell table:style-name="ce65" table:formula="of:=SUM([.F88:.G88])" office:value-type="float" office:value="14826.3592538565" calcext:value-type="float">
            <text:p>14.826</text:p>
          </table:table-cell>
          <table:table-cell table:style-name="ce74" table:formula="of:=[.H88]-[.$H$3]" office:value-type="float" office:value="4826.3592538565" calcext:value-type="float">
            <text:p>+4.826</text:p>
          </table:table-cell>
          <table:table-cell table:style-name="ce78" table:formula="of:=([.H88]-[.$H$3])/[.$H$3]" office:value-type="percentage" office:value="0.48263592538565" calcext:value-type="percentage">
            <text:p>+48,3%</text:p>
          </table:table-cell>
          <table:table-cell table:number-columns-repeated="16374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25" table:formula="of:=(RANDBETWEEN((-[.$Q$9]+[.$Q$11])*1000;([.$Q$9]+[.$Q$11])*1000)/1000)" office:value-type="percentage" office:value="0.073" calcext:value-type="percentage">
            <text:p>+7,3%</text:p>
          </table:table-cell>
          <table:table-cell table:style-name="ce37" table:formula="of:=[.C88]*(1+[.B89])" office:value-type="float" office:value="28778.0582059133" calcext:value-type="float">
            <text:p>28.778</text:p>
          </table:table-cell>
          <table:table-cell table:style-name="ce42" table:formula="of:=[.C89]-[.$C$3]" office:value-type="float" office:value="18778.0582059133" calcext:value-type="float">
            <text:p>+18.778</text:p>
          </table:table-cell>
          <table:table-cell table:style-name="ce51" table:formula="of:=([.C89]-[.$C$3])/[.$C$3]" office:value-type="percentage" office:value="1.87780582059133" calcext:value-type="percentage">
            <text:p>+187,8%</text:p>
          </table:table-cell>
          <table:table-cell table:style-name="ce56" table:formula="of:=[.F88]*(1+[.$M$6]*[.B89])" office:value-type="float" office:value="14389.0291029567" calcext:value-type="float">
            <text:p>14.389</text:p>
          </table:table-cell>
          <table:table-cell table:style-name="ce56" table:formula="of:=[.G88]*(1+[.$O$6]*[.B89])" office:value-type="float" office:value="1312.87941002038" calcext:value-type="float">
            <text:p>1.313</text:p>
          </table:table-cell>
          <table:table-cell table:style-name="ce65" table:formula="of:=SUM([.F89:.G89])" office:value-type="float" office:value="15701.908512977" calcext:value-type="float">
            <text:p>15.702</text:p>
          </table:table-cell>
          <table:table-cell table:style-name="ce74" table:formula="of:=[.H89]-[.$H$3]" office:value-type="float" office:value="5701.90851297705" calcext:value-type="float">
            <text:p>+5.702</text:p>
          </table:table-cell>
          <table:table-cell table:style-name="ce78" table:formula="of:=([.H89]-[.$H$3])/[.$H$3]" office:value-type="percentage" office:value="0.570190851297704" calcext:value-type="percentage">
            <text:p>+57,0%</text:p>
          </table:table-cell>
          <table:table-cell table:number-columns-repeated="16374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25" table:formula="of:=(RANDBETWEEN((-[.$Q$9]+[.$Q$11])*1000;([.$Q$9]+[.$Q$11])*1000)/1000)" office:value-type="percentage" office:value="-0.032" calcext:value-type="percentage">
            <text:p>-3,2%</text:p>
          </table:table-cell>
          <table:table-cell table:style-name="ce37" table:formula="of:=[.C89]*(1+[.B90])" office:value-type="float" office:value="27857.1603433241" calcext:value-type="float">
            <text:p>27.857</text:p>
          </table:table-cell>
          <table:table-cell table:style-name="ce42" table:formula="of:=[.C90]-[.$C$3]" office:value-type="float" office:value="17857.1603433241" calcext:value-type="float">
            <text:p>+17.857</text:p>
          </table:table-cell>
          <table:table-cell table:style-name="ce51" table:formula="of:=([.C90]-[.$C$3])/[.$C$3]" office:value-type="percentage" office:value="1.78571603433241" calcext:value-type="percentage">
            <text:p>+178,6%</text:p>
          </table:table-cell>
          <table:table-cell table:style-name="ce56" table:formula="of:=[.F89]*(1+[.$M$6]*[.B90])" office:value-type="float" office:value="13928.5801716621" calcext:value-type="float">
            <text:p>13.929</text:p>
          </table:table-cell>
          <table:table-cell table:style-name="ce56" table:formula="of:=[.G89]*(1+[.$O$6]*[.B90])" office:value-type="float" office:value="1354.89155114103" calcext:value-type="float">
            <text:p>1.355</text:p>
          </table:table-cell>
          <table:table-cell table:style-name="ce65" table:formula="of:=SUM([.F90:.G90])" office:value-type="float" office:value="15283.4717228031" calcext:value-type="float">
            <text:p>15.283</text:p>
          </table:table-cell>
          <table:table-cell table:style-name="ce74" table:formula="of:=[.H90]-[.$H$3]" office:value-type="float" office:value="5283.47172280308" calcext:value-type="float">
            <text:p>+5.283</text:p>
          </table:table-cell>
          <table:table-cell table:style-name="ce78" table:formula="of:=([.H90]-[.$H$3])/[.$H$3]" office:value-type="percentage" office:value="0.528347172280308" calcext:value-type="percentage">
            <text:p>+52,8%</text:p>
          </table:table-cell>
          <table:table-cell table:number-columns-repeated="16374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25" table:formula="of:=(RANDBETWEEN((-[.$Q$9]+[.$Q$11])*1000;([.$Q$9]+[.$Q$11])*1000)/1000)" office:value-type="percentage" office:value="-0.044" calcext:value-type="percentage">
            <text:p>-4,4%</text:p>
          </table:table-cell>
          <table:table-cell table:style-name="ce37" table:formula="of:=[.C90]*(1+[.B91])" office:value-type="float" office:value="26631.4452882179" calcext:value-type="float">
            <text:p>26.631</text:p>
          </table:table-cell>
          <table:table-cell table:style-name="ce42" table:formula="of:=[.C91]-[.$C$3]" office:value-type="float" office:value="16631.4452882179" calcext:value-type="float">
            <text:p>+16.631</text:p>
          </table:table-cell>
          <table:table-cell table:style-name="ce51" table:formula="of:=([.C91]-[.$C$3])/[.$C$3]" office:value-type="percentage" office:value="1.66314452882178" calcext:value-type="percentage">
            <text:p>+166,3%</text:p>
          </table:table-cell>
          <table:table-cell table:style-name="ce56" table:formula="of:=[.F90]*(1+[.$M$6]*[.B91])" office:value-type="float" office:value="13315.7226441089" calcext:value-type="float">
            <text:p>13.316</text:p>
          </table:table-cell>
          <table:table-cell table:style-name="ce56" table:formula="of:=[.G90]*(1+[.$O$6]*[.B91])" office:value-type="float" office:value="1414.50677939123" calcext:value-type="float">
            <text:p>1.415</text:p>
          </table:table-cell>
          <table:table-cell table:style-name="ce65" table:formula="of:=SUM([.F91:.G91])" office:value-type="float" office:value="14730.2294235002" calcext:value-type="float">
            <text:p>14.730</text:p>
          </table:table-cell>
          <table:table-cell table:style-name="ce74" table:formula="of:=[.H91]-[.$H$3]" office:value-type="float" office:value="4730.22942350016" calcext:value-type="float">
            <text:p>+4.730</text:p>
          </table:table-cell>
          <table:table-cell table:style-name="ce78" table:formula="of:=([.H91]-[.$H$3])/[.$H$3]" office:value-type="percentage" office:value="0.473022942350016" calcext:value-type="percentage">
            <text:p>+47,3%</text:p>
          </table:table-cell>
          <table:table-cell table:number-columns-repeated="16374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25" table:formula="of:=(RANDBETWEEN((-[.$Q$9]+[.$Q$11])*1000;([.$Q$9]+[.$Q$11])*1000)/1000)" office:value-type="percentage" office:value="0.008" calcext:value-type="percentage">
            <text:p>+0,8%</text:p>
          </table:table-cell>
          <table:table-cell table:style-name="ce37" table:formula="of:=[.C91]*(1+[.B92])" office:value-type="float" office:value="26844.4968505236" calcext:value-type="float">
            <text:p>26.844</text:p>
          </table:table-cell>
          <table:table-cell table:style-name="ce42" table:formula="of:=[.C92]-[.$C$3]" office:value-type="float" office:value="16844.4968505236" calcext:value-type="float">
            <text:p>+16.844</text:p>
          </table:table-cell>
          <table:table-cell table:style-name="ce51" table:formula="of:=([.C92]-[.$C$3])/[.$C$3]" office:value-type="percentage" office:value="1.68444968505236" calcext:value-type="percentage">
            <text:p>+168,4%</text:p>
          </table:table-cell>
          <table:table-cell table:style-name="ce56" table:formula="of:=[.F91]*(1+[.$M$6]*[.B92])" office:value-type="float" office:value="13422.2484252618" calcext:value-type="float">
            <text:p>13.422</text:p>
          </table:table-cell>
          <table:table-cell table:style-name="ce56" table:formula="of:=[.G91]*(1+[.$O$6]*[.B92])" office:value-type="float" office:value="1403.1907251561" calcext:value-type="float">
            <text:p>1.403</text:p>
          </table:table-cell>
          <table:table-cell table:style-name="ce65" table:formula="of:=SUM([.F92:.G92])" office:value-type="float" office:value="14825.4391504179" calcext:value-type="float">
            <text:p>14.825</text:p>
          </table:table-cell>
          <table:table-cell table:style-name="ce74" table:formula="of:=[.H92]-[.$H$3]" office:value-type="float" office:value="4825.4391504179" calcext:value-type="float">
            <text:p>+4.825</text:p>
          </table:table-cell>
          <table:table-cell table:style-name="ce78" table:formula="of:=([.H92]-[.$H$3])/[.$H$3]" office:value-type="percentage" office:value="0.48254391504179" calcext:value-type="percentage">
            <text:p>+48,3%</text:p>
          </table:table-cell>
          <table:table-cell table:number-columns-repeated="16374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25" table:formula="of:=(RANDBETWEEN((-[.$Q$9]+[.$Q$11])*1000;([.$Q$9]+[.$Q$11])*1000)/1000)" office:value-type="percentage" office:value="-0.002" calcext:value-type="percentage">
            <text:p>-0,2%</text:p>
          </table:table-cell>
          <table:table-cell table:style-name="ce37" table:formula="of:=[.C92]*(1+[.B93])" office:value-type="float" office:value="26790.8078568225" calcext:value-type="float">
            <text:p>26.791</text:p>
          </table:table-cell>
          <table:table-cell table:style-name="ce42" table:formula="of:=[.C93]-[.$C$3]" office:value-type="float" office:value="16790.8078568225" calcext:value-type="float">
            <text:p>+16.791</text:p>
          </table:table-cell>
          <table:table-cell table:style-name="ce51" table:formula="of:=([.C93]-[.$C$3])/[.$C$3]" office:value-type="percentage" office:value="1.67908078568225" calcext:value-type="percentage">
            <text:p>+167,9%</text:p>
          </table:table-cell>
          <table:table-cell table:style-name="ce56" table:formula="of:=[.F92]*(1+[.$M$6]*[.B93])" office:value-type="float" office:value="13395.4039284113" calcext:value-type="float">
            <text:p>13.395</text:p>
          </table:table-cell>
          <table:table-cell table:style-name="ce56" table:formula="of:=[.G92]*(1+[.$O$6]*[.B93])" office:value-type="float" office:value="1405.99710660642" calcext:value-type="float">
            <text:p>1.406</text:p>
          </table:table-cell>
          <table:table-cell table:style-name="ce65" table:formula="of:=SUM([.F93:.G93])" office:value-type="float" office:value="14801.4010350177" calcext:value-type="float">
            <text:p>14.801</text:p>
          </table:table-cell>
          <table:table-cell table:style-name="ce74" table:formula="of:=[.H93]-[.$H$3]" office:value-type="float" office:value="4801.40103501769" calcext:value-type="float">
            <text:p>+4.801</text:p>
          </table:table-cell>
          <table:table-cell table:style-name="ce78" table:formula="of:=([.H93]-[.$H$3])/[.$H$3]" office:value-type="percentage" office:value="0.480140103501769" calcext:value-type="percentage">
            <text:p>+48,0%</text:p>
          </table:table-cell>
          <table:table-cell table:number-columns-repeated="16374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25" table:formula="of:=(RANDBETWEEN((-[.$Q$9]+[.$Q$11])*1000;([.$Q$9]+[.$Q$11])*1000)/1000)" office:value-type="percentage" office:value="-0.016" calcext:value-type="percentage">
            <text:p>-1,6%</text:p>
          </table:table-cell>
          <table:table-cell table:style-name="ce37" table:formula="of:=[.C93]*(1+[.B94])" office:value-type="float" office:value="26362.1549311134" calcext:value-type="float">
            <text:p>26.362</text:p>
          </table:table-cell>
          <table:table-cell table:style-name="ce42" table:formula="of:=[.C94]-[.$C$3]" office:value-type="float" office:value="16362.1549311134" calcext:value-type="float">
            <text:p>+16.362</text:p>
          </table:table-cell>
          <table:table-cell table:style-name="ce51" table:formula="of:=([.C94]-[.$C$3])/[.$C$3]" office:value-type="percentage" office:value="1.63621549311134" calcext:value-type="percentage">
            <text:p>+163,6%</text:p>
          </table:table-cell>
          <table:table-cell table:style-name="ce56" table:formula="of:=[.F93]*(1+[.$M$6]*[.B94])" office:value-type="float" office:value="13181.0774655567" calcext:value-type="float">
            <text:p>13.181</text:p>
          </table:table-cell>
          <table:table-cell table:style-name="ce56" table:formula="of:=[.G93]*(1+[.$O$6]*[.B94])" office:value-type="float" office:value="1428.49306031212" calcext:value-type="float">
            <text:p>1.428</text:p>
          </table:table-cell>
          <table:table-cell table:style-name="ce65" table:formula="of:=SUM([.F94:.G94])" office:value-type="float" office:value="14609.5705258688" calcext:value-type="float">
            <text:p>14.610</text:p>
          </table:table-cell>
          <table:table-cell table:style-name="ce74" table:formula="of:=[.H94]-[.$H$3]" office:value-type="float" office:value="4609.57052586881" calcext:value-type="float">
            <text:p>+4.610</text:p>
          </table:table-cell>
          <table:table-cell table:style-name="ce78" table:formula="of:=([.H94]-[.$H$3])/[.$H$3]" office:value-type="percentage" office:value="0.460957052586881" calcext:value-type="percentage">
            <text:p>+46,1%</text:p>
          </table:table-cell>
          <table:table-cell table:number-columns-repeated="16374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25" table:formula="of:=(RANDBETWEEN((-[.$Q$9]+[.$Q$11])*1000;([.$Q$9]+[.$Q$11])*1000)/1000)" office:value-type="percentage" office:value="-0.075" calcext:value-type="percentage">
            <text:p>-7,5%</text:p>
          </table:table-cell>
          <table:table-cell table:style-name="ce37" table:formula="of:=[.C94]*(1+[.B95])" office:value-type="float" office:value="24384.9933112799" calcext:value-type="float">
            <text:p>24.385</text:p>
          </table:table-cell>
          <table:table-cell table:style-name="ce42" table:formula="of:=[.C95]-[.$C$3]" office:value-type="float" office:value="14384.9933112799" calcext:value-type="float">
            <text:p>+14.385</text:p>
          </table:table-cell>
          <table:table-cell table:style-name="ce51" table:formula="of:=([.C95]-[.$C$3])/[.$C$3]" office:value-type="percentage" office:value="1.43849933112799" calcext:value-type="percentage">
            <text:p>+143,8%</text:p>
          </table:table-cell>
          <table:table-cell table:style-name="ce56" table:formula="of:=[.F94]*(1+[.$M$6]*[.B95])" office:value-type="float" office:value="12192.4966556399" calcext:value-type="float">
            <text:p>12.192</text:p>
          </table:table-cell>
          <table:table-cell table:style-name="ce56" table:formula="of:=[.G94]*(1+[.$O$6]*[.B95])" office:value-type="float" office:value="1535.63003983553" calcext:value-type="float">
            <text:p>1.536</text:p>
          </table:table-cell>
          <table:table-cell table:style-name="ce65" table:formula="of:=SUM([.F95:.G95])" office:value-type="float" office:value="13728.1266954755" calcext:value-type="float">
            <text:p>13.728</text:p>
          </table:table-cell>
          <table:table-cell table:style-name="ce74" table:formula="of:=[.H95]-[.$H$3]" office:value-type="float" office:value="3728.12669547547" calcext:value-type="float">
            <text:p>+3.728</text:p>
          </table:table-cell>
          <table:table-cell table:style-name="ce78" table:formula="of:=([.H95]-[.$H$3])/[.$H$3]" office:value-type="percentage" office:value="0.372812669547547" calcext:value-type="percentage">
            <text:p>+37,3%</text:p>
          </table:table-cell>
          <table:table-cell table:number-columns-repeated="16374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25" table:formula="of:=(RANDBETWEEN((-[.$Q$9]+[.$Q$11])*1000;([.$Q$9]+[.$Q$11])*1000)/1000)" office:value-type="percentage" office:value="-0.029" calcext:value-type="percentage">
            <text:p>-2,9%</text:p>
          </table:table-cell>
          <table:table-cell table:style-name="ce37" table:formula="of:=[.C95]*(1+[.B96])" office:value-type="float" office:value="23677.8285052528" calcext:value-type="float">
            <text:p>23.678</text:p>
          </table:table-cell>
          <table:table-cell table:style-name="ce42" table:formula="of:=[.C96]-[.$C$3]" office:value-type="float" office:value="13677.8285052528" calcext:value-type="float">
            <text:p>+13.678</text:p>
          </table:table-cell>
          <table:table-cell table:style-name="ce51" table:formula="of:=([.C96]-[.$C$3])/[.$C$3]" office:value-type="percentage" office:value="1.36778285052528" calcext:value-type="percentage">
            <text:p>+136,8%</text:p>
          </table:table-cell>
          <table:table-cell table:style-name="ce56" table:formula="of:=[.F95]*(1+[.$M$6]*[.B96])" office:value-type="float" office:value="11838.9142526264" calcext:value-type="float">
            <text:p>11.839</text:p>
          </table:table-cell>
          <table:table-cell table:style-name="ce56" table:formula="of:=[.G95]*(1+[.$O$6]*[.B96])" office:value-type="float" office:value="1580.16331099076" calcext:value-type="float">
            <text:p>1.580</text:p>
          </table:table-cell>
          <table:table-cell table:style-name="ce65" table:formula="of:=SUM([.F96:.G96])" office:value-type="float" office:value="13419.0775636171" calcext:value-type="float">
            <text:p>13.419</text:p>
          </table:table-cell>
          <table:table-cell table:style-name="ce74" table:formula="of:=[.H96]-[.$H$3]" office:value-type="float" office:value="3419.07756361714" calcext:value-type="float">
            <text:p>+3.419</text:p>
          </table:table-cell>
          <table:table-cell table:style-name="ce78" table:formula="of:=([.H96]-[.$H$3])/[.$H$3]" office:value-type="percentage" office:value="0.341907756361714" calcext:value-type="percentage">
            <text:p>+34,2%</text:p>
          </table:table-cell>
          <table:table-cell table:number-columns-repeated="16374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25" table:formula="of:=(RANDBETWEEN((-[.$Q$9]+[.$Q$11])*1000;([.$Q$9]+[.$Q$11])*1000)/1000)" office:value-type="percentage" office:value="-0.053" calcext:value-type="percentage">
            <text:p>-5,3%</text:p>
          </table:table-cell>
          <table:table-cell table:style-name="ce37" table:formula="of:=[.C96]*(1+[.B97])" office:value-type="float" office:value="22422.9035944744" calcext:value-type="float">
            <text:p>22.423</text:p>
          </table:table-cell>
          <table:table-cell table:style-name="ce42" table:formula="of:=[.C97]-[.$C$3]" office:value-type="float" office:value="12422.9035944744" calcext:value-type="float">
            <text:p>+12.423</text:p>
          </table:table-cell>
          <table:table-cell table:style-name="ce51" table:formula="of:=([.C97]-[.$C$3])/[.$C$3]" office:value-type="percentage" office:value="1.24229035944744" calcext:value-type="percentage">
            <text:p>+124,2%</text:p>
          </table:table-cell>
          <table:table-cell table:style-name="ce56" table:formula="of:=[.F96]*(1+[.$M$6]*[.B97])" office:value-type="float" office:value="11211.4517972372" calcext:value-type="float">
            <text:p>11.211</text:p>
          </table:table-cell>
          <table:table-cell table:style-name="ce56" table:formula="of:=[.G96]*(1+[.$O$6]*[.B97])" office:value-type="float" office:value="1663.91196647327" calcext:value-type="float">
            <text:p>1.664</text:p>
          </table:table-cell>
          <table:table-cell table:style-name="ce65" table:formula="of:=SUM([.F97:.G97])" office:value-type="float" office:value="12875.3637637105" calcext:value-type="float">
            <text:p>12.875</text:p>
          </table:table-cell>
          <table:table-cell table:style-name="ce74" table:formula="of:=[.H97]-[.$H$3]" office:value-type="float" office:value="2875.36376371045" calcext:value-type="float">
            <text:p>+2.875</text:p>
          </table:table-cell>
          <table:table-cell table:style-name="ce78" table:formula="of:=([.H97]-[.$H$3])/[.$H$3]" office:value-type="percentage" office:value="0.287536376371045" calcext:value-type="percentage">
            <text:p>+28,8%</text:p>
          </table:table-cell>
          <table:table-cell table:number-columns-repeated="16374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25" table:formula="of:=(RANDBETWEEN((-[.$Q$9]+[.$Q$11])*1000;([.$Q$9]+[.$Q$11])*1000)/1000)" office:value-type="percentage" office:value="0.049" calcext:value-type="percentage">
            <text:p>+4,9%</text:p>
          </table:table-cell>
          <table:table-cell table:style-name="ce37" table:formula="of:=[.C97]*(1+[.B98])" office:value-type="float" office:value="23521.6258706036" calcext:value-type="float">
            <text:p>23.522</text:p>
          </table:table-cell>
          <table:table-cell table:style-name="ce42" table:formula="of:=[.C98]-[.$C$3]" office:value-type="float" office:value="13521.6258706036" calcext:value-type="float">
            <text:p>+13.522</text:p>
          </table:table-cell>
          <table:table-cell table:style-name="ce51" table:formula="of:=([.C98]-[.$C$3])/[.$C$3]" office:value-type="percentage" office:value="1.35216258706036" calcext:value-type="percentage">
            <text:p>+135,2%</text:p>
          </table:table-cell>
          <table:table-cell table:style-name="ce56" table:formula="of:=[.F97]*(1+[.$M$6]*[.B98])" office:value-type="float" office:value="11760.8129353018" calcext:value-type="float">
            <text:p>11.761</text:p>
          </table:table-cell>
          <table:table-cell table:style-name="ce56" table:formula="of:=[.G97]*(1+[.$O$6]*[.B98])" office:value-type="float" office:value="1582.38028011608" calcext:value-type="float">
            <text:p>1.582</text:p>
          </table:table-cell>
          <table:table-cell table:style-name="ce65" table:formula="of:=SUM([.F98:.G98])" office:value-type="float" office:value="13343.1932154179" calcext:value-type="float">
            <text:p>13.343</text:p>
          </table:table-cell>
          <table:table-cell table:style-name="ce74" table:formula="of:=[.H98]-[.$H$3]" office:value-type="float" office:value="3343.19321541788" calcext:value-type="float">
            <text:p>+3.343</text:p>
          </table:table-cell>
          <table:table-cell table:style-name="ce78" table:formula="of:=([.H98]-[.$H$3])/[.$H$3]" office:value-type="percentage" office:value="0.334319321541788" calcext:value-type="percentage">
            <text:p>+33,4%</text:p>
          </table:table-cell>
          <table:table-cell table:number-columns-repeated="16374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25" table:formula="of:=(RANDBETWEEN((-[.$Q$9]+[.$Q$11])*1000;([.$Q$9]+[.$Q$11])*1000)/1000)" office:value-type="percentage" office:value="-0.088" calcext:value-type="percentage">
            <text:p>-8,8%</text:p>
          </table:table-cell>
          <table:table-cell table:style-name="ce37" table:formula="of:=[.C98]*(1+[.B99])" office:value-type="float" office:value="21451.7227939905" calcext:value-type="float">
            <text:p>21.452</text:p>
          </table:table-cell>
          <table:table-cell table:style-name="ce42" table:formula="of:=[.C99]-[.$C$3]" office:value-type="float" office:value="11451.7227939905" calcext:value-type="float">
            <text:p>+11.452</text:p>
          </table:table-cell>
          <table:table-cell table:style-name="ce51" table:formula="of:=([.C99]-[.$C$3])/[.$C$3]" office:value-type="percentage" office:value="1.14517227939905" calcext:value-type="percentage">
            <text:p>+114,5%</text:p>
          </table:table-cell>
          <table:table-cell table:style-name="ce56" table:formula="of:=[.F98]*(1+[.$M$6]*[.B99])" office:value-type="float" office:value="10725.8613969952" calcext:value-type="float">
            <text:p>10.726</text:p>
          </table:table-cell>
          <table:table-cell table:style-name="ce56" table:formula="of:=[.G98]*(1+[.$O$6]*[.B99])" office:value-type="float" office:value="1721.62974476629" calcext:value-type="float">
            <text:p>1.722</text:p>
          </table:table-cell>
          <table:table-cell table:style-name="ce65" table:formula="of:=SUM([.F99:.G99])" office:value-type="float" office:value="12447.4911417615" calcext:value-type="float">
            <text:p>12.447</text:p>
          </table:table-cell>
          <table:table-cell table:style-name="ce74" table:formula="of:=[.H99]-[.$H$3]" office:value-type="float" office:value="2447.49114176154" calcext:value-type="float">
            <text:p>+2.447</text:p>
          </table:table-cell>
          <table:table-cell table:style-name="ce78" table:formula="of:=([.H99]-[.$H$3])/[.$H$3]" office:value-type="percentage" office:value="0.244749114176154" calcext:value-type="percentage">
            <text:p>+24,5%</text:p>
          </table:table-cell>
          <table:table-cell table:number-columns-repeated="16374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25" table:formula="of:=(RANDBETWEEN((-[.$Q$9]+[.$Q$11])*1000;([.$Q$9]+[.$Q$11])*1000)/1000)" office:value-type="percentage" office:value="-0.004" calcext:value-type="percentage">
            <text:p>-0,4%</text:p>
          </table:table-cell>
          <table:table-cell table:style-name="ce37" table:formula="of:=[.C99]*(1+[.B100])" office:value-type="float" office:value="21365.9159028145" calcext:value-type="float">
            <text:p>21.366</text:p>
          </table:table-cell>
          <table:table-cell table:style-name="ce42" table:formula="of:=[.C100]-[.$C$3]" office:value-type="float" office:value="11365.9159028145" calcext:value-type="float">
            <text:p>+11.366</text:p>
          </table:table-cell>
          <table:table-cell table:style-name="ce51" table:formula="of:=([.C100]-[.$C$3])/[.$C$3]" office:value-type="percentage" office:value="1.13659159028145" calcext:value-type="percentage">
            <text:p>+113,7%</text:p>
          </table:table-cell>
          <table:table-cell table:style-name="ce56" table:formula="of:=[.F99]*(1+[.$M$6]*[.B100])" office:value-type="float" office:value="10682.9579514073" calcext:value-type="float">
            <text:p>10.683</text:p>
          </table:table-cell>
          <table:table-cell table:style-name="ce56" table:formula="of:=[.G99]*(1+[.$O$6]*[.B100])" office:value-type="float" office:value="1728.51626374536" calcext:value-type="float">
            <text:p>1.729</text:p>
          </table:table-cell>
          <table:table-cell table:style-name="ce65" table:formula="of:=SUM([.F100:.G100])" office:value-type="float" office:value="12411.4742151526" calcext:value-type="float">
            <text:p>12.411</text:p>
          </table:table-cell>
          <table:table-cell table:style-name="ce74" table:formula="of:=[.H100]-[.$H$3]" office:value-type="float" office:value="2411.47421515262" calcext:value-type="float">
            <text:p>+2.411</text:p>
          </table:table-cell>
          <table:table-cell table:style-name="ce78" table:formula="of:=([.H100]-[.$H$3])/[.$H$3]" office:value-type="percentage" office:value="0.241147421515262" calcext:value-type="percentage">
            <text:p>+24,1%</text:p>
          </table:table-cell>
          <table:table-cell table:number-columns-repeated="16374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25" table:formula="of:=(RANDBETWEEN((-[.$Q$9]+[.$Q$11])*1000;([.$Q$9]+[.$Q$11])*1000)/1000)" office:value-type="percentage" office:value="0.059" calcext:value-type="percentage">
            <text:p>+5,9%</text:p>
          </table:table-cell>
          <table:table-cell table:style-name="ce37" table:formula="of:=[.C100]*(1+[.B101])" office:value-type="float" office:value="22626.5049410806" calcext:value-type="float">
            <text:p>22.627</text:p>
          </table:table-cell>
          <table:table-cell table:style-name="ce42" table:formula="of:=[.C101]-[.$C$3]" office:value-type="float" office:value="12626.5049410806" calcext:value-type="float">
            <text:p>+12.627</text:p>
          </table:table-cell>
          <table:table-cell table:style-name="ce51" table:formula="of:=([.C101]-[.$C$3])/[.$C$3]" office:value-type="percentage" office:value="1.26265049410806" calcext:value-type="percentage">
            <text:p>+126,3%</text:p>
          </table:table-cell>
          <table:table-cell table:style-name="ce56" table:formula="of:=[.F100]*(1+[.$M$6]*[.B101])" office:value-type="float" office:value="11313.2524705403" calcext:value-type="float">
            <text:p>11.313</text:p>
          </table:table-cell>
          <table:table-cell table:style-name="ce56" table:formula="of:=[.G100]*(1+[.$O$6]*[.B101])" office:value-type="float" office:value="1626.53380418438" calcext:value-type="float">
            <text:p>1.627</text:p>
          </table:table-cell>
          <table:table-cell table:style-name="ce65" table:formula="of:=SUM([.F101:.G101])" office:value-type="float" office:value="12939.7862747247" calcext:value-type="float">
            <text:p>12.940</text:p>
          </table:table-cell>
          <table:table-cell table:style-name="ce74" table:formula="of:=[.H101]-[.$H$3]" office:value-type="float" office:value="2939.78627472467" calcext:value-type="float">
            <text:p>+2.940</text:p>
          </table:table-cell>
          <table:table-cell table:style-name="ce78" table:formula="of:=([.H101]-[.$H$3])/[.$H$3]" office:value-type="percentage" office:value="0.293978627472467" calcext:value-type="percentage">
            <text:p>+29,4%</text:p>
          </table:table-cell>
          <table:table-cell table:number-columns-repeated="16374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25" table:formula="of:=(RANDBETWEEN((-[.$Q$9]+[.$Q$11])*1000;([.$Q$9]+[.$Q$11])*1000)/1000)" office:value-type="percentage" office:value="0.018" calcext:value-type="percentage">
            <text:p>+1,8%</text:p>
          </table:table-cell>
          <table:table-cell table:style-name="ce37" table:formula="of:=[.C101]*(1+[.B102])" office:value-type="float" office:value="23033.78203002" calcext:value-type="float">
            <text:p>23.034</text:p>
          </table:table-cell>
          <table:table-cell table:style-name="ce42" table:formula="of:=[.C102]-[.$C$3]" office:value-type="float" office:value="13033.78203002" calcext:value-type="float">
            <text:p>+13.034</text:p>
          </table:table-cell>
          <table:table-cell table:style-name="ce51" table:formula="of:=([.C102]-[.$C$3])/[.$C$3]" office:value-type="percentage" office:value="1.303378203002" calcext:value-type="percentage">
            <text:p>+130,3%</text:p>
          </table:table-cell>
          <table:table-cell table:style-name="ce56" table:formula="of:=[.F101]*(1+[.$M$6]*[.B102])" office:value-type="float" office:value="11516.89101501" calcext:value-type="float">
            <text:p>11.517</text:p>
          </table:table-cell>
          <table:table-cell table:style-name="ce56" table:formula="of:=[.G101]*(1+[.$O$6]*[.B102])" office:value-type="float" office:value="1597.25619570906" calcext:value-type="float">
            <text:p>1.597</text:p>
          </table:table-cell>
          <table:table-cell table:style-name="ce65" table:formula="of:=SUM([.F102:.G102])" office:value-type="float" office:value="13114.1472107191" calcext:value-type="float">
            <text:p>13.114</text:p>
          </table:table-cell>
          <table:table-cell table:style-name="ce74" table:formula="of:=[.H102]-[.$H$3]" office:value-type="float" office:value="3114.14721071908" calcext:value-type="float">
            <text:p>+3.114</text:p>
          </table:table-cell>
          <table:table-cell table:style-name="ce78" table:formula="of:=([.H102]-[.$H$3])/[.$H$3]" office:value-type="percentage" office:value="0.311414721071908" calcext:value-type="percentage">
            <text:p>+31,1%</text:p>
          </table:table-cell>
          <table:table-cell table:number-columns-repeated="16374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25" table:formula="of:=(RANDBETWEEN((-[.$Q$9]+[.$Q$11])*1000;([.$Q$9]+[.$Q$11])*1000)/1000)" office:value-type="percentage" office:value="0.076" calcext:value-type="percentage">
            <text:p>+7,6%</text:p>
          </table:table-cell>
          <table:table-cell table:style-name="ce37" table:formula="of:=[.C102]*(1+[.B103])" office:value-type="float" office:value="24784.3494643016" calcext:value-type="float">
            <text:p>24.784</text:p>
          </table:table-cell>
          <table:table-cell table:style-name="ce42" table:formula="of:=[.C103]-[.$C$3]" office:value-type="float" office:value="14784.3494643016" calcext:value-type="float">
            <text:p>+14.784</text:p>
          </table:table-cell>
          <table:table-cell table:style-name="ce51" table:formula="of:=([.C103]-[.$C$3])/[.$C$3]" office:value-type="percentage" office:value="1.47843494643016" calcext:value-type="percentage">
            <text:p>+147,8%</text:p>
          </table:table-cell>
          <table:table-cell table:style-name="ce56" table:formula="of:=[.F102]*(1+[.$M$6]*[.B103])" office:value-type="float" office:value="12392.1747321508" calcext:value-type="float">
            <text:p>12.392</text:p>
          </table:table-cell>
          <table:table-cell table:style-name="ce56" table:formula="of:=[.G102]*(1+[.$O$6]*[.B103])" office:value-type="float" office:value="1475.86472483517" calcext:value-type="float">
            <text:p>1.476</text:p>
          </table:table-cell>
          <table:table-cell table:style-name="ce65" table:formula="of:=SUM([.F103:.G103])" office:value-type="float" office:value="13868.039456986" calcext:value-type="float">
            <text:p>13.868</text:p>
          </table:table-cell>
          <table:table-cell table:style-name="ce74" table:formula="of:=[.H103]-[.$H$3]" office:value-type="float" office:value="3868.03945698595" calcext:value-type="float">
            <text:p>+3.868</text:p>
          </table:table-cell>
          <table:table-cell table:style-name="ce78" table:formula="of:=([.H103]-[.$H$3])/[.$H$3]" office:value-type="percentage" office:value="0.386803945698595" calcext:value-type="percentage">
            <text:p>+38,7%</text:p>
          </table:table-cell>
          <table:table-cell table:number-columns-repeated="16374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25" table:formula="of:=(RANDBETWEEN((-[.$Q$9]+[.$Q$11])*1000;([.$Q$9]+[.$Q$11])*1000)/1000)" office:value-type="percentage" office:value="0.026" calcext:value-type="percentage">
            <text:p>+2,6%</text:p>
          </table:table-cell>
          <table:table-cell table:style-name="ce37" table:formula="of:=[.C103]*(1+[.B104])" office:value-type="float" office:value="25428.7425503734" calcext:value-type="float">
            <text:p>25.429</text:p>
          </table:table-cell>
          <table:table-cell table:style-name="ce42" table:formula="of:=[.C104]-[.$C$3]" office:value-type="float" office:value="15428.7425503734" calcext:value-type="float">
            <text:p>+15.429</text:p>
          </table:table-cell>
          <table:table-cell table:style-name="ce51" table:formula="of:=([.C104]-[.$C$3])/[.$C$3]" office:value-type="percentage" office:value="1.54287425503734" calcext:value-type="percentage">
            <text:p>+154,3%</text:p>
          </table:table-cell>
          <table:table-cell table:style-name="ce56" table:formula="of:=[.F103]*(1+[.$M$6]*[.B104])" office:value-type="float" office:value="12714.3712751867" calcext:value-type="float">
            <text:p>12.714</text:p>
          </table:table-cell>
          <table:table-cell table:style-name="ce56" table:formula="of:=[.G103]*(1+[.$O$6]*[.B104])" office:value-type="float" office:value="1437.49224198946" calcext:value-type="float">
            <text:p>1.437</text:p>
          </table:table-cell>
          <table:table-cell table:style-name="ce65" table:formula="of:=SUM([.F104:.G104])" office:value-type="float" office:value="14151.8635171762" calcext:value-type="float">
            <text:p>14.152</text:p>
          </table:table-cell>
          <table:table-cell table:style-name="ce74" table:formula="of:=[.H104]-[.$H$3]" office:value-type="float" office:value="4151.86351717616" calcext:value-type="float">
            <text:p>+4.152</text:p>
          </table:table-cell>
          <table:table-cell table:style-name="ce78" table:formula="of:=([.H104]-[.$H$3])/[.$H$3]" office:value-type="percentage" office:value="0.415186351717616" calcext:value-type="percentage">
            <text:p>+41,5%</text:p>
          </table:table-cell>
          <table:table-cell table:number-columns-repeated="16374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25" table:formula="of:=(RANDBETWEEN((-[.$Q$9]+[.$Q$11])*1000;([.$Q$9]+[.$Q$11])*1000)/1000)" office:value-type="percentage" office:value="0.093" calcext:value-type="percentage">
            <text:p>+9,3%</text:p>
          </table:table-cell>
          <table:table-cell table:style-name="ce37" table:formula="of:=[.C104]*(1+[.B105])" office:value-type="float" office:value="27793.6156075581" calcext:value-type="float">
            <text:p>27.794</text:p>
          </table:table-cell>
          <table:table-cell table:style-name="ce42" table:formula="of:=[.C105]-[.$C$3]" office:value-type="float" office:value="17793.6156075581" calcext:value-type="float">
            <text:p>+17.794</text:p>
          </table:table-cell>
          <table:table-cell table:style-name="ce51" table:formula="of:=([.C105]-[.$C$3])/[.$C$3]" office:value-type="percentage" office:value="1.77936156075581" calcext:value-type="percentage">
            <text:p>+177,9%</text:p>
          </table:table-cell>
          <table:table-cell table:style-name="ce56" table:formula="of:=[.F104]*(1+[.$M$6]*[.B105])" office:value-type="float" office:value="13896.8078037791" calcext:value-type="float">
            <text:p>13.897</text:p>
          </table:table-cell>
          <table:table-cell table:style-name="ce56" table:formula="of:=[.G104]*(1+[.$O$6]*[.B105])" office:value-type="float" office:value="1303.80546348444" calcext:value-type="float">
            <text:p>1.304</text:p>
          </table:table-cell>
          <table:table-cell table:style-name="ce65" table:formula="of:=SUM([.F105:.G105])" office:value-type="float" office:value="15200.6132672635" calcext:value-type="float">
            <text:p>15.201</text:p>
          </table:table-cell>
          <table:table-cell table:style-name="ce74" table:formula="of:=[.H105]-[.$H$3]" office:value-type="float" office:value="5200.61326726351" calcext:value-type="float">
            <text:p>+5.201</text:p>
          </table:table-cell>
          <table:table-cell table:style-name="ce78" table:formula="of:=([.H105]-[.$H$3])/[.$H$3]" office:value-type="percentage" office:value="0.520061326726351" calcext:value-type="percentage">
            <text:p>+52,0%</text:p>
          </table:table-cell>
          <table:table-cell table:number-columns-repeated="16374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25" table:formula="of:=(RANDBETWEEN((-[.$Q$9]+[.$Q$11])*1000;([.$Q$9]+[.$Q$11])*1000)/1000)" office:value-type="percentage" office:value="0.065" calcext:value-type="percentage">
            <text:p>+6,5%</text:p>
          </table:table-cell>
          <table:table-cell table:style-name="ce37" table:formula="of:=[.C105]*(1+[.B106])" office:value-type="float" office:value="29600.2006220494" calcext:value-type="float">
            <text:p>29.600</text:p>
          </table:table-cell>
          <table:table-cell table:style-name="ce42" table:formula="of:=[.C106]-[.$C$3]" office:value-type="float" office:value="19600.2006220494" calcext:value-type="float">
            <text:p>+19.600</text:p>
          </table:table-cell>
          <table:table-cell table:style-name="ce51" table:formula="of:=([.C106]-[.$C$3])/[.$C$3]" office:value-type="percentage" office:value="1.96002006220494" calcext:value-type="percentage">
            <text:p>+196,0%</text:p>
          </table:table-cell>
          <table:table-cell table:style-name="ce56" table:formula="of:=[.F105]*(1+[.$M$6]*[.B106])" office:value-type="float" office:value="14800.1003110247" calcext:value-type="float">
            <text:p>14.800</text:p>
          </table:table-cell>
          <table:table-cell table:style-name="ce56" table:formula="of:=[.G105]*(1+[.$O$6]*[.B106])" office:value-type="float" office:value="1219.05810835795" calcext:value-type="float">
            <text:p>1.219</text:p>
          </table:table-cell>
          <table:table-cell table:style-name="ce65" table:formula="of:=SUM([.F106:.G106])" office:value-type="float" office:value="16019.1584193827" calcext:value-type="float">
            <text:p>16.019</text:p>
          </table:table-cell>
          <table:table-cell table:style-name="ce74" table:formula="of:=[.H106]-[.$H$3]" office:value-type="float" office:value="6019.15841938266" calcext:value-type="float">
            <text:p>+6.019</text:p>
          </table:table-cell>
          <table:table-cell table:style-name="ce78" table:formula="of:=([.H106]-[.$H$3])/[.$H$3]" office:value-type="percentage" office:value="0.601915841938266" calcext:value-type="percentage">
            <text:p>+60,2%</text:p>
          </table:table-cell>
          <table:table-cell table:number-columns-repeated="16374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25" table:formula="of:=(RANDBETWEEN((-[.$Q$9]+[.$Q$11])*1000;([.$Q$9]+[.$Q$11])*1000)/1000)" office:value-type="percentage" office:value="-0.077" calcext:value-type="percentage">
            <text:p>-7,7%</text:p>
          </table:table-cell>
          <table:table-cell table:style-name="ce37" table:formula="of:=[.C106]*(1+[.B107])" office:value-type="float" office:value="27320.9851741516" calcext:value-type="float">
            <text:p>27.321</text:p>
          </table:table-cell>
          <table:table-cell table:style-name="ce42" table:formula="of:=[.C107]-[.$C$3]" office:value-type="float" office:value="17320.9851741516" calcext:value-type="float">
            <text:p>+17.321</text:p>
          </table:table-cell>
          <table:table-cell table:style-name="ce51" table:formula="of:=([.C107]-[.$C$3])/[.$C$3]" office:value-type="percentage" office:value="1.73209851741516" calcext:value-type="percentage">
            <text:p>+173,2%</text:p>
          </table:table-cell>
          <table:table-cell table:style-name="ce56" table:formula="of:=[.F106]*(1+[.$M$6]*[.B107])" office:value-type="float" office:value="13660.4925870758" calcext:value-type="float">
            <text:p>13.660</text:p>
          </table:table-cell>
          <table:table-cell table:style-name="ce56" table:formula="of:=[.G106]*(1+[.$O$6]*[.B107])" office:value-type="float" office:value="1312.92558270151" calcext:value-type="float">
            <text:p>1.313</text:p>
          </table:table-cell>
          <table:table-cell table:style-name="ce65" table:formula="of:=SUM([.F107:.G107])" office:value-type="float" office:value="14973.4181697773" calcext:value-type="float">
            <text:p>14.973</text:p>
          </table:table-cell>
          <table:table-cell table:style-name="ce74" table:formula="of:=[.H107]-[.$H$3]" office:value-type="float" office:value="4973.41816977732" calcext:value-type="float">
            <text:p>+4.973</text:p>
          </table:table-cell>
          <table:table-cell table:style-name="ce78" table:formula="of:=([.H107]-[.$H$3])/[.$H$3]" office:value-type="percentage" office:value="0.497341816977731" calcext:value-type="percentage">
            <text:p>+49,7%</text:p>
          </table:table-cell>
          <table:table-cell table:number-columns-repeated="16374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25" table:formula="of:=(RANDBETWEEN((-[.$Q$9]+[.$Q$11])*1000;([.$Q$9]+[.$Q$11])*1000)/1000)" office:value-type="percentage" office:value="-0.043" calcext:value-type="percentage">
            <text:p>-4,3%</text:p>
          </table:table-cell>
          <table:table-cell table:style-name="ce37" table:formula="of:=[.C107]*(1+[.B108])" office:value-type="float" office:value="26146.1828116631" calcext:value-type="float">
            <text:p>26.146</text:p>
          </table:table-cell>
          <table:table-cell table:style-name="ce42" table:formula="of:=[.C108]-[.$C$3]" office:value-type="float" office:value="16146.1828116631" calcext:value-type="float">
            <text:p>+16.146</text:p>
          </table:table-cell>
          <table:table-cell table:style-name="ce51" table:formula="of:=([.C108]-[.$C$3])/[.$C$3]" office:value-type="percentage" office:value="1.61461828116631" calcext:value-type="percentage">
            <text:p>+161,5%</text:p>
          </table:table-cell>
          <table:table-cell table:style-name="ce56" table:formula="of:=[.F107]*(1+[.$M$6]*[.B108])" office:value-type="float" office:value="13073.0914058315" calcext:value-type="float">
            <text:p>13.073</text:p>
          </table:table-cell>
          <table:table-cell table:style-name="ce56" table:formula="of:=[.G107]*(1+[.$O$6]*[.B108])" office:value-type="float" office:value="1369.38138275768" calcext:value-type="float">
            <text:p>1.369</text:p>
          </table:table-cell>
          <table:table-cell table:style-name="ce65" table:formula="of:=SUM([.F108:.G108])" office:value-type="float" office:value="14442.4727885892" calcext:value-type="float">
            <text:p>14.442</text:p>
          </table:table-cell>
          <table:table-cell table:style-name="ce74" table:formula="of:=[.H108]-[.$H$3]" office:value-type="float" office:value="4442.47278858922" calcext:value-type="float">
            <text:p>+4.442</text:p>
          </table:table-cell>
          <table:table-cell table:style-name="ce78" table:formula="of:=([.H108]-[.$H$3])/[.$H$3]" office:value-type="percentage" office:value="0.444247278858922" calcext:value-type="percentage">
            <text:p>+44,4%</text:p>
          </table:table-cell>
          <table:table-cell table:number-columns-repeated="16374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25" table:formula="of:=(RANDBETWEEN((-[.$Q$9]+[.$Q$11])*1000;([.$Q$9]+[.$Q$11])*1000)/1000)" office:value-type="percentage" office:value="-0.072" calcext:value-type="percentage">
            <text:p>-7,2%</text:p>
          </table:table-cell>
          <table:table-cell table:style-name="ce37" table:formula="of:=[.C108]*(1+[.B109])" office:value-type="float" office:value="24263.6576492233" calcext:value-type="float">
            <text:p>24.264</text:p>
          </table:table-cell>
          <table:table-cell table:style-name="ce42" table:formula="of:=[.C109]-[.$C$3]" office:value-type="float" office:value="14263.6576492233" calcext:value-type="float">
            <text:p>+14.264</text:p>
          </table:table-cell>
          <table:table-cell table:style-name="ce51" table:formula="of:=([.C109]-[.$C$3])/[.$C$3]" office:value-type="percentage" office:value="1.42636576492233" calcext:value-type="percentage">
            <text:p>+142,6%</text:p>
          </table:table-cell>
          <table:table-cell table:style-name="ce56" table:formula="of:=[.F108]*(1+[.$M$6]*[.B109])" office:value-type="float" office:value="12131.8288246117" calcext:value-type="float">
            <text:p>12.132</text:p>
          </table:table-cell>
          <table:table-cell table:style-name="ce56" table:formula="of:=[.G108]*(1+[.$O$6]*[.B109])" office:value-type="float" office:value="1467.97684231623" calcext:value-type="float">
            <text:p>1.468</text:p>
          </table:table-cell>
          <table:table-cell table:style-name="ce65" table:formula="of:=SUM([.F109:.G109])" office:value-type="float" office:value="13599.8056669279" calcext:value-type="float">
            <text:p>13.600</text:p>
          </table:table-cell>
          <table:table-cell table:style-name="ce74" table:formula="of:=[.H109]-[.$H$3]" office:value-type="float" office:value="3599.8056669279" calcext:value-type="float">
            <text:p>+3.600</text:p>
          </table:table-cell>
          <table:table-cell table:style-name="ce78" table:formula="of:=([.H109]-[.$H$3])/[.$H$3]" office:value-type="percentage" office:value="0.35998056669279" calcext:value-type="percentage">
            <text:p>+36,0%</text:p>
          </table:table-cell>
          <table:table-cell table:number-columns-repeated="16374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25" table:formula="of:=(RANDBETWEEN((-[.$Q$9]+[.$Q$11])*1000;([.$Q$9]+[.$Q$11])*1000)/1000)" office:value-type="percentage" office:value="0.052" calcext:value-type="percentage">
            <text:p>+5,2%</text:p>
          </table:table-cell>
          <table:table-cell table:style-name="ce37" table:formula="of:=[.C109]*(1+[.B110])" office:value-type="float" office:value="25525.367846983" calcext:value-type="float">
            <text:p>25.525</text:p>
          </table:table-cell>
          <table:table-cell table:style-name="ce42" table:formula="of:=[.C110]-[.$C$3]" office:value-type="float" office:value="15525.367846983" calcext:value-type="float">
            <text:p>+15.525</text:p>
          </table:table-cell>
          <table:table-cell table:style-name="ce51" table:formula="of:=([.C110]-[.$C$3])/[.$C$3]" office:value-type="percentage" office:value="1.5525367846983" calcext:value-type="percentage">
            <text:p>+155,3%</text:p>
          </table:table-cell>
          <table:table-cell table:style-name="ce56" table:formula="of:=[.F109]*(1+[.$M$6]*[.B110])" office:value-type="float" office:value="12762.6839234915" calcext:value-type="float">
            <text:p>12.763</text:p>
          </table:table-cell>
          <table:table-cell table:style-name="ce56" table:formula="of:=[.G109]*(1+[.$O$6]*[.B110])" office:value-type="float" office:value="1391.64204651579" calcext:value-type="float">
            <text:p>1.392</text:p>
          </table:table-cell>
          <table:table-cell table:style-name="ce65" table:formula="of:=SUM([.F110:.G110])" office:value-type="float" office:value="14154.3259700073" calcext:value-type="float">
            <text:p>14.154</text:p>
          </table:table-cell>
          <table:table-cell table:style-name="ce74" table:formula="of:=[.H110]-[.$H$3]" office:value-type="float" office:value="4154.32597000726" calcext:value-type="float">
            <text:p>+4.154</text:p>
          </table:table-cell>
          <table:table-cell table:style-name="ce78" table:formula="of:=([.H110]-[.$H$3])/[.$H$3]" office:value-type="percentage" office:value="0.415432597000726" calcext:value-type="percentage">
            <text:p>+41,5%</text:p>
          </table:table-cell>
          <table:table-cell table:number-columns-repeated="16374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25" table:formula="of:=(RANDBETWEEN((-[.$Q$9]+[.$Q$11])*1000;([.$Q$9]+[.$Q$11])*1000)/1000)" office:value-type="percentage" office:value="0.032" calcext:value-type="percentage">
            <text:p>+3,2%</text:p>
          </table:table-cell>
          <table:table-cell table:style-name="ce37" table:formula="of:=[.C110]*(1+[.B111])" office:value-type="float" office:value="26342.1796180864" calcext:value-type="float">
            <text:p>26.342</text:p>
          </table:table-cell>
          <table:table-cell table:style-name="ce42" table:formula="of:=[.C111]-[.$C$3]" office:value-type="float" office:value="16342.1796180864" calcext:value-type="float">
            <text:p>+16.342</text:p>
          </table:table-cell>
          <table:table-cell table:style-name="ce51" table:formula="of:=([.C111]-[.$C$3])/[.$C$3]" office:value-type="percentage" office:value="1.63421796180864" calcext:value-type="percentage">
            <text:p>+163,4%</text:p>
          </table:table-cell>
          <table:table-cell table:style-name="ce56" table:formula="of:=[.F110]*(1+[.$M$6]*[.B111])" office:value-type="float" office:value="13171.0898090432" calcext:value-type="float">
            <text:p>13.171</text:p>
          </table:table-cell>
          <table:table-cell table:style-name="ce56" table:formula="of:=[.G110]*(1+[.$O$6]*[.B111])" office:value-type="float" office:value="1347.10950102728" calcext:value-type="float">
            <text:p>1.347</text:p>
          </table:table-cell>
          <table:table-cell table:style-name="ce65" table:formula="of:=SUM([.F111:.G111])" office:value-type="float" office:value="14518.1993100705" calcext:value-type="float">
            <text:p>14.518</text:p>
          </table:table-cell>
          <table:table-cell table:style-name="ce74" table:formula="of:=[.H111]-[.$H$3]" office:value-type="float" office:value="4518.19931007049" calcext:value-type="float">
            <text:p>+4.518</text:p>
          </table:table-cell>
          <table:table-cell table:style-name="ce78" table:formula="of:=([.H111]-[.$H$3])/[.$H$3]" office:value-type="percentage" office:value="0.451819931007049" calcext:value-type="percentage">
            <text:p>+45,2%</text:p>
          </table:table-cell>
          <table:table-cell table:number-columns-repeated="16374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25" table:formula="of:=(RANDBETWEEN((-[.$Q$9]+[.$Q$11])*1000;([.$Q$9]+[.$Q$11])*1000)/1000)" office:value-type="percentage" office:value="-0.077" calcext:value-type="percentage">
            <text:p>-7,7%</text:p>
          </table:table-cell>
          <table:table-cell table:style-name="ce37" table:formula="of:=[.C111]*(1+[.B112])" office:value-type="float" office:value="24313.8317874938" calcext:value-type="float">
            <text:p>24.314</text:p>
          </table:table-cell>
          <table:table-cell table:style-name="ce42" table:formula="of:=[.C112]-[.$C$3]" office:value-type="float" office:value="14313.8317874938" calcext:value-type="float">
            <text:p>+14.314</text:p>
          </table:table-cell>
          <table:table-cell table:style-name="ce51" table:formula="of:=([.C112]-[.$C$3])/[.$C$3]" office:value-type="percentage" office:value="1.43138317874938" calcext:value-type="percentage">
            <text:p>+143,1%</text:p>
          </table:table-cell>
          <table:table-cell table:style-name="ce56" table:formula="of:=[.F111]*(1+[.$M$6]*[.B112])" office:value-type="float" office:value="12156.9158937469" calcext:value-type="float">
            <text:p>12.157</text:p>
          </table:table-cell>
          <table:table-cell table:style-name="ce56" table:formula="of:=[.G111]*(1+[.$O$6]*[.B112])" office:value-type="float" office:value="1450.83693260638" calcext:value-type="float">
            <text:p>1.451</text:p>
          </table:table-cell>
          <table:table-cell table:style-name="ce65" table:formula="of:=SUM([.F112:.G112])" office:value-type="float" office:value="13607.7528263533" calcext:value-type="float">
            <text:p>13.608</text:p>
          </table:table-cell>
          <table:table-cell table:style-name="ce74" table:formula="of:=[.H112]-[.$H$3]" office:value-type="float" office:value="3607.75282635326" calcext:value-type="float">
            <text:p>+3.608</text:p>
          </table:table-cell>
          <table:table-cell table:style-name="ce78" table:formula="of:=([.H112]-[.$H$3])/[.$H$3]" office:value-type="percentage" office:value="0.360775282635326" calcext:value-type="percentage">
            <text:p>+36,1%</text:p>
          </table:table-cell>
          <table:table-cell table:number-columns-repeated="16374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25" table:formula="of:=(RANDBETWEEN((-[.$Q$9]+[.$Q$11])*1000;([.$Q$9]+[.$Q$11])*1000)/1000)" office:value-type="percentage" office:value="0.034" calcext:value-type="percentage">
            <text:p>+3,4%</text:p>
          </table:table-cell>
          <table:table-cell table:style-name="ce37" table:formula="of:=[.C112]*(1+[.B113])" office:value-type="float" office:value="25140.5020682685" calcext:value-type="float">
            <text:p>25.141</text:p>
          </table:table-cell>
          <table:table-cell table:style-name="ce42" table:formula="of:=[.C113]-[.$C$3]" office:value-type="float" office:value="15140.5020682685" calcext:value-type="float">
            <text:p>+15.141</text:p>
          </table:table-cell>
          <table:table-cell table:style-name="ce51" table:formula="of:=([.C113]-[.$C$3])/[.$C$3]" office:value-type="percentage" office:value="1.51405020682685" calcext:value-type="percentage">
            <text:p>+151,4%</text:p>
          </table:table-cell>
          <table:table-cell table:style-name="ce56" table:formula="of:=[.F112]*(1+[.$M$6]*[.B113])" office:value-type="float" office:value="12570.2510341343" calcext:value-type="float">
            <text:p>12.570</text:p>
          </table:table-cell>
          <table:table-cell table:style-name="ce56" table:formula="of:=[.G112]*(1+[.$O$6]*[.B113])" office:value-type="float" office:value="1401.50847689777" calcext:value-type="float">
            <text:p>1.402</text:p>
          </table:table-cell>
          <table:table-cell table:style-name="ce65" table:formula="of:=SUM([.F113:.G113])" office:value-type="float" office:value="13971.759511032" calcext:value-type="float">
            <text:p>13.972</text:p>
          </table:table-cell>
          <table:table-cell table:style-name="ce74" table:formula="of:=[.H113]-[.$H$3]" office:value-type="float" office:value="3971.75951103204" calcext:value-type="float">
            <text:p>+3.972</text:p>
          </table:table-cell>
          <table:table-cell table:style-name="ce78" table:formula="of:=([.H113]-[.$H$3])/[.$H$3]" office:value-type="percentage" office:value="0.397175951103204" calcext:value-type="percentage">
            <text:p>+39,7%</text:p>
          </table:table-cell>
          <table:table-cell table:number-columns-repeated="16374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25" table:formula="of:=(RANDBETWEEN((-[.$Q$9]+[.$Q$11])*1000;([.$Q$9]+[.$Q$11])*1000)/1000)" office:value-type="percentage" office:value="0.009" calcext:value-type="percentage">
            <text:p>+0,9%</text:p>
          </table:table-cell>
          <table:table-cell table:style-name="ce37" table:formula="of:=[.C113]*(1+[.B114])" office:value-type="float" office:value="25366.766586883" calcext:value-type="float">
            <text:p>25.367</text:p>
          </table:table-cell>
          <table:table-cell table:style-name="ce42" table:formula="of:=[.C114]-[.$C$3]" office:value-type="float" office:value="15366.766586883" calcext:value-type="float">
            <text:p>+15.367</text:p>
          </table:table-cell>
          <table:table-cell table:style-name="ce51" table:formula="of:=([.C114]-[.$C$3])/[.$C$3]" office:value-type="percentage" office:value="1.5366766586883" calcext:value-type="percentage">
            <text:p>+153,7%</text:p>
          </table:table-cell>
          <table:table-cell table:style-name="ce56" table:formula="of:=[.F113]*(1+[.$M$6]*[.B114])" office:value-type="float" office:value="12683.3832934415" calcext:value-type="float">
            <text:p>12.683</text:p>
          </table:table-cell>
          <table:table-cell table:style-name="ce56" table:formula="of:=[.G113]*(1+[.$O$6]*[.B114])" office:value-type="float" office:value="1388.89490060569" calcext:value-type="float">
            <text:p>1.389</text:p>
          </table:table-cell>
          <table:table-cell table:style-name="ce65" table:formula="of:=SUM([.F114:.G114])" office:value-type="float" office:value="14072.2781940472" calcext:value-type="float">
            <text:p>14.072</text:p>
          </table:table-cell>
          <table:table-cell table:style-name="ce74" table:formula="of:=[.H114]-[.$H$3]" office:value-type="float" office:value="4072.27819404717" calcext:value-type="float">
            <text:p>+4.072</text:p>
          </table:table-cell>
          <table:table-cell table:style-name="ce78" table:formula="of:=([.H114]-[.$H$3])/[.$H$3]" office:value-type="percentage" office:value="0.407227819404717" calcext:value-type="percentage">
            <text:p>+40,7%</text:p>
          </table:table-cell>
          <table:table-cell table:number-columns-repeated="16374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25" table:formula="of:=(RANDBETWEEN((-[.$Q$9]+[.$Q$11])*1000;([.$Q$9]+[.$Q$11])*1000)/1000)" office:value-type="percentage" office:value="-0.059" calcext:value-type="percentage">
            <text:p>-5,9%</text:p>
          </table:table-cell>
          <table:table-cell table:style-name="ce37" table:formula="of:=[.C114]*(1+[.B115])" office:value-type="float" office:value="23870.1273582569" calcext:value-type="float">
            <text:p>23.870</text:p>
          </table:table-cell>
          <table:table-cell table:style-name="ce42" table:formula="of:=[.C115]-[.$C$3]" office:value-type="float" office:value="13870.1273582569" calcext:value-type="float">
            <text:p>+13.870</text:p>
          </table:table-cell>
          <table:table-cell table:style-name="ce51" table:formula="of:=([.C115]-[.$C$3])/[.$C$3]" office:value-type="percentage" office:value="1.38701273582569" calcext:value-type="percentage">
            <text:p>+138,7%</text:p>
          </table:table-cell>
          <table:table-cell table:style-name="ce56" table:formula="of:=[.F114]*(1+[.$M$6]*[.B115])" office:value-type="float" office:value="11935.0636791284" calcext:value-type="float">
            <text:p>11.935</text:p>
          </table:table-cell>
          <table:table-cell table:style-name="ce56" table:formula="of:=[.G114]*(1+[.$O$6]*[.B115])" office:value-type="float" office:value="1470.83969974142" calcext:value-type="float">
            <text:p>1.471</text:p>
          </table:table-cell>
          <table:table-cell table:style-name="ce65" table:formula="of:=SUM([.F115:.G115])" office:value-type="float" office:value="13405.9033788699" calcext:value-type="float">
            <text:p>13.406</text:p>
          </table:table-cell>
          <table:table-cell table:style-name="ce74" table:formula="of:=[.H115]-[.$H$3]" office:value-type="float" office:value="3405.90337886985" calcext:value-type="float">
            <text:p>+3.406</text:p>
          </table:table-cell>
          <table:table-cell table:style-name="ce78" table:formula="of:=([.H115]-[.$H$3])/[.$H$3]" office:value-type="percentage" office:value="0.340590337886985" calcext:value-type="percentage">
            <text:p>+34,1%</text:p>
          </table:table-cell>
          <table:table-cell table:number-columns-repeated="16374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25" table:formula="of:=(RANDBETWEEN((-[.$Q$9]+[.$Q$11])*1000;([.$Q$9]+[.$Q$11])*1000)/1000)" office:value-type="percentage" office:value="-0.061" calcext:value-type="percentage">
            <text:p>-6,1%</text:p>
          </table:table-cell>
          <table:table-cell table:style-name="ce37" table:formula="of:=[.C115]*(1+[.B116])" office:value-type="float" office:value="22414.0495894032" calcext:value-type="float">
            <text:p>22.414</text:p>
          </table:table-cell>
          <table:table-cell table:style-name="ce42" table:formula="of:=[.C116]-[.$C$3]" office:value-type="float" office:value="12414.0495894032" calcext:value-type="float">
            <text:p>+12.414</text:p>
          </table:table-cell>
          <table:table-cell table:style-name="ce51" table:formula="of:=([.C116]-[.$C$3])/[.$C$3]" office:value-type="percentage" office:value="1.24140495894032" calcext:value-type="percentage">
            <text:p>+124,1%</text:p>
          </table:table-cell>
          <table:table-cell table:style-name="ce56" table:formula="of:=[.F115]*(1+[.$M$6]*[.B116])" office:value-type="float" office:value="11207.0247947016" calcext:value-type="float">
            <text:p>11.207</text:p>
          </table:table-cell>
          <table:table-cell table:style-name="ce56" table:formula="of:=[.G115]*(1+[.$O$6]*[.B116])" office:value-type="float" office:value="1560.56092142565" calcext:value-type="float">
            <text:p>1.561</text:p>
          </table:table-cell>
          <table:table-cell table:style-name="ce65" table:formula="of:=SUM([.F116:.G116])" office:value-type="float" office:value="12767.5857161272" calcext:value-type="float">
            <text:p>12.768</text:p>
          </table:table-cell>
          <table:table-cell table:style-name="ce74" table:formula="of:=[.H116]-[.$H$3]" office:value-type="float" office:value="2767.58571612725" calcext:value-type="float">
            <text:p>+2.768</text:p>
          </table:table-cell>
          <table:table-cell table:style-name="ce78" table:formula="of:=([.H116]-[.$H$3])/[.$H$3]" office:value-type="percentage" office:value="0.276758571612725" calcext:value-type="percentage">
            <text:p>+27,7%</text:p>
          </table:table-cell>
          <table:table-cell table:number-columns-repeated="16374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25" table:formula="of:=(RANDBETWEEN((-[.$Q$9]+[.$Q$11])*1000;([.$Q$9]+[.$Q$11])*1000)/1000)" office:value-type="percentage" office:value="0.057" calcext:value-type="percentage">
            <text:p>+5,7%</text:p>
          </table:table-cell>
          <table:table-cell table:style-name="ce37" table:formula="of:=[.C116]*(1+[.B117])" office:value-type="float" office:value="23691.6504159992" calcext:value-type="float">
            <text:p>23.692</text:p>
          </table:table-cell>
          <table:table-cell table:style-name="ce42" table:formula="of:=[.C117]-[.$C$3]" office:value-type="float" office:value="13691.6504159992" calcext:value-type="float">
            <text:p>+13.692</text:p>
          </table:table-cell>
          <table:table-cell table:style-name="ce51" table:formula="of:=([.C117]-[.$C$3])/[.$C$3]" office:value-type="percentage" office:value="1.36916504159992" calcext:value-type="percentage">
            <text:p>+136,9%</text:p>
          </table:table-cell>
          <table:table-cell table:style-name="ce56" table:formula="of:=[.F116]*(1+[.$M$6]*[.B117])" office:value-type="float" office:value="11845.8252079996" calcext:value-type="float">
            <text:p>11.846</text:p>
          </table:table-cell>
          <table:table-cell table:style-name="ce56" table:formula="of:=[.G116]*(1+[.$O$6]*[.B117])" office:value-type="float" office:value="1471.60894890439" calcext:value-type="float">
            <text:p>1.472</text:p>
          </table:table-cell>
          <table:table-cell table:style-name="ce65" table:formula="of:=SUM([.F117:.G117])" office:value-type="float" office:value="13317.434156904" calcext:value-type="float">
            <text:p>13.317</text:p>
          </table:table-cell>
          <table:table-cell table:style-name="ce74" table:formula="of:=[.H117]-[.$H$3]" office:value-type="float" office:value="3317.43415690398" calcext:value-type="float">
            <text:p>+3.317</text:p>
          </table:table-cell>
          <table:table-cell table:style-name="ce78" table:formula="of:=([.H117]-[.$H$3])/[.$H$3]" office:value-type="percentage" office:value="0.331743415690398" calcext:value-type="percentage">
            <text:p>+33,2%</text:p>
          </table:table-cell>
          <table:table-cell table:number-columns-repeated="16374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25" table:formula="of:=(RANDBETWEEN((-[.$Q$9]+[.$Q$11])*1000;([.$Q$9]+[.$Q$11])*1000)/1000)" office:value-type="percentage" office:value="-0.055" calcext:value-type="percentage">
            <text:p>-5,5%</text:p>
          </table:table-cell>
          <table:table-cell table:style-name="ce37" table:formula="of:=[.C117]*(1+[.B118])" office:value-type="float" office:value="22388.6096431192" calcext:value-type="float">
            <text:p>22.389</text:p>
          </table:table-cell>
          <table:table-cell table:style-name="ce42" table:formula="of:=[.C118]-[.$C$3]" office:value-type="float" office:value="12388.6096431192" calcext:value-type="float">
            <text:p>+12.389</text:p>
          </table:table-cell>
          <table:table-cell table:style-name="ce51" table:formula="of:=([.C118]-[.$C$3])/[.$C$3]" office:value-type="percentage" office:value="1.23886096431192" calcext:value-type="percentage">
            <text:p>+123,9%</text:p>
          </table:table-cell>
          <table:table-cell table:style-name="ce56" table:formula="of:=[.F117]*(1+[.$M$6]*[.B118])" office:value-type="float" office:value="11194.3048215596" calcext:value-type="float">
            <text:p>11.194</text:p>
          </table:table-cell>
          <table:table-cell table:style-name="ce56" table:formula="of:=[.G117]*(1+[.$O$6]*[.B118])" office:value-type="float" office:value="1552.54744109413" calcext:value-type="float">
            <text:p>1.553</text:p>
          </table:table-cell>
          <table:table-cell table:style-name="ce65" table:formula="of:=SUM([.F118:.G118])" office:value-type="float" office:value="12746.8522626537" calcext:value-type="float">
            <text:p>12.747</text:p>
          </table:table-cell>
          <table:table-cell table:style-name="ce74" table:formula="of:=[.H118]-[.$H$3]" office:value-type="float" office:value="2746.85226265374" calcext:value-type="float">
            <text:p>+2.747</text:p>
          </table:table-cell>
          <table:table-cell table:style-name="ce78" table:formula="of:=([.H118]-[.$H$3])/[.$H$3]" office:value-type="percentage" office:value="0.274685226265374" calcext:value-type="percentage">
            <text:p>+27,5%</text:p>
          </table:table-cell>
          <table:table-cell table:number-columns-repeated="16374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25" table:formula="of:=(RANDBETWEEN((-[.$Q$9]+[.$Q$11])*1000;([.$Q$9]+[.$Q$11])*1000)/1000)" office:value-type="percentage" office:value="0.104" calcext:value-type="percentage">
            <text:p>+10,4%</text:p>
          </table:table-cell>
          <table:table-cell table:style-name="ce37" table:formula="of:=[.C118]*(1+[.B119])" office:value-type="float" office:value="24717.0250460036" calcext:value-type="float">
            <text:p>24.717</text:p>
          </table:table-cell>
          <table:table-cell table:style-name="ce42" table:formula="of:=[.C119]-[.$C$3]" office:value-type="float" office:value="14717.0250460036" calcext:value-type="float">
            <text:p>+14.717</text:p>
          </table:table-cell>
          <table:table-cell table:style-name="ce51" table:formula="of:=([.C119]-[.$C$3])/[.$C$3]" office:value-type="percentage" office:value="1.47170250460036" calcext:value-type="percentage">
            <text:p>+147,2%</text:p>
          </table:table-cell>
          <table:table-cell table:style-name="ce56" table:formula="of:=[.F118]*(1+[.$M$6]*[.B119])" office:value-type="float" office:value="12358.5125230018" calcext:value-type="float">
            <text:p>12.359</text:p>
          </table:table-cell>
          <table:table-cell table:style-name="ce56" table:formula="of:=[.G118]*(1+[.$O$6]*[.B119])" office:value-type="float" office:value="1391.08250722034" calcext:value-type="float">
            <text:p>1.391</text:p>
          </table:table-cell>
          <table:table-cell table:style-name="ce65" table:formula="of:=SUM([.F119:.G119])" office:value-type="float" office:value="13749.5950302222" calcext:value-type="float">
            <text:p>13.750</text:p>
          </table:table-cell>
          <table:table-cell table:style-name="ce74" table:formula="of:=[.H119]-[.$H$3]" office:value-type="float" office:value="3749.59503022215" calcext:value-type="float">
            <text:p>+3.750</text:p>
          </table:table-cell>
          <table:table-cell table:style-name="ce78" table:formula="of:=([.H119]-[.$H$3])/[.$H$3]" office:value-type="percentage" office:value="0.374959503022215" calcext:value-type="percentage">
            <text:p>+37,5%</text:p>
          </table:table-cell>
          <table:table-cell table:number-columns-repeated="16374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25" table:formula="of:=(RANDBETWEEN((-[.$Q$9]+[.$Q$11])*1000;([.$Q$9]+[.$Q$11])*1000)/1000)" office:value-type="percentage" office:value="-0.028" calcext:value-type="percentage">
            <text:p>-2,8%</text:p>
          </table:table-cell>
          <table:table-cell table:style-name="ce37" table:formula="of:=[.C119]*(1+[.B120])" office:value-type="float" office:value="24024.9483447155" calcext:value-type="float">
            <text:p>24.025</text:p>
          </table:table-cell>
          <table:table-cell table:style-name="ce42" table:formula="of:=[.C120]-[.$C$3]" office:value-type="float" office:value="14024.9483447155" calcext:value-type="float">
            <text:p>+14.025</text:p>
          </table:table-cell>
          <table:table-cell table:style-name="ce51" table:formula="of:=([.C120]-[.$C$3])/[.$C$3]" office:value-type="percentage" office:value="1.40249483447155" calcext:value-type="percentage">
            <text:p>+140,2%</text:p>
          </table:table-cell>
          <table:table-cell table:style-name="ce56" table:formula="of:=[.F119]*(1+[.$M$6]*[.B120])" office:value-type="float" office:value="12012.4741723578" calcext:value-type="float">
            <text:p>12.012</text:p>
          </table:table-cell>
          <table:table-cell table:style-name="ce56" table:formula="of:=[.G119]*(1+[.$O$6]*[.B120])" office:value-type="float" office:value="1430.03281742251" calcext:value-type="float">
            <text:p>1.430</text:p>
          </table:table-cell>
          <table:table-cell table:style-name="ce65" table:formula="of:=SUM([.F120:.G120])" office:value-type="float" office:value="13442.5069897803" calcext:value-type="float">
            <text:p>13.443</text:p>
          </table:table-cell>
          <table:table-cell table:style-name="ce74" table:formula="of:=[.H120]-[.$H$3]" office:value-type="float" office:value="3442.50698978027" calcext:value-type="float">
            <text:p>+3.443</text:p>
          </table:table-cell>
          <table:table-cell table:style-name="ce78" table:formula="of:=([.H120]-[.$H$3])/[.$H$3]" office:value-type="percentage" office:value="0.344250698978027" calcext:value-type="percentage">
            <text:p>+34,4%</text:p>
          </table:table-cell>
          <table:table-cell table:number-columns-repeated="16374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25" table:formula="of:=(RANDBETWEEN((-[.$Q$9]+[.$Q$11])*1000;([.$Q$9]+[.$Q$11])*1000)/1000)" office:value-type="percentage" office:value="0.045" calcext:value-type="percentage">
            <text:p>+4,5%</text:p>
          </table:table-cell>
          <table:table-cell table:style-name="ce37" table:formula="of:=[.C120]*(1+[.B121])" office:value-type="float" office:value="25106.0710202277" calcext:value-type="float">
            <text:p>25.106</text:p>
          </table:table-cell>
          <table:table-cell table:style-name="ce42" table:formula="of:=[.C121]-[.$C$3]" office:value-type="float" office:value="15106.0710202277" calcext:value-type="float">
            <text:p>+15.106</text:p>
          </table:table-cell>
          <table:table-cell table:style-name="ce51" table:formula="of:=([.C121]-[.$C$3])/[.$C$3]" office:value-type="percentage" office:value="1.51060710202277" calcext:value-type="percentage">
            <text:p>+151,1%</text:p>
          </table:table-cell>
          <table:table-cell table:style-name="ce56" table:formula="of:=[.F120]*(1+[.$M$6]*[.B121])" office:value-type="float" office:value="12553.0355101139" calcext:value-type="float">
            <text:p>12.553</text:p>
          </table:table-cell>
          <table:table-cell table:style-name="ce56" table:formula="of:=[.G120]*(1+[.$O$6]*[.B121])" office:value-type="float" office:value="1365.68134063849" calcext:value-type="float">
            <text:p>1.366</text:p>
          </table:table-cell>
          <table:table-cell table:style-name="ce65" table:formula="of:=SUM([.F121:.G121])" office:value-type="float" office:value="13918.7168507524" calcext:value-type="float">
            <text:p>13.919</text:p>
          </table:table-cell>
          <table:table-cell table:style-name="ce74" table:formula="of:=[.H121]-[.$H$3]" office:value-type="float" office:value="3918.71685075236" calcext:value-type="float">
            <text:p>+3.919</text:p>
          </table:table-cell>
          <table:table-cell table:style-name="ce78" table:formula="of:=([.H121]-[.$H$3])/[.$H$3]" office:value-type="percentage" office:value="0.391871685075236" calcext:value-type="percentage">
            <text:p>+39,2%</text:p>
          </table:table-cell>
          <table:table-cell table:number-columns-repeated="16374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25" table:formula="of:=(RANDBETWEEN((-[.$Q$9]+[.$Q$11])*1000;([.$Q$9]+[.$Q$11])*1000)/1000)" office:value-type="percentage" office:value="-0.003" calcext:value-type="percentage">
            <text:p>-0,3%</text:p>
          </table:table-cell>
          <table:table-cell table:style-name="ce37" table:formula="of:=[.C121]*(1+[.B122])" office:value-type="float" office:value="25030.752807167" calcext:value-type="float">
            <text:p>25.031</text:p>
          </table:table-cell>
          <table:table-cell table:style-name="ce42" table:formula="of:=[.C122]-[.$C$3]" office:value-type="float" office:value="15030.752807167" calcext:value-type="float">
            <text:p>+15.031</text:p>
          </table:table-cell>
          <table:table-cell table:style-name="ce51" table:formula="of:=([.C122]-[.$C$3])/[.$C$3]" office:value-type="percentage" office:value="1.5030752807167" calcext:value-type="percentage">
            <text:p>+150,3%</text:p>
          </table:table-cell>
          <table:table-cell table:style-name="ce56" table:formula="of:=[.F121]*(1+[.$M$6]*[.B122])" office:value-type="float" office:value="12515.3764035835" calcext:value-type="float">
            <text:p>12.515</text:p>
          </table:table-cell>
          <table:table-cell table:style-name="ce56" table:formula="of:=[.G121]*(1+[.$O$6]*[.B122])" office:value-type="float" office:value="1369.77838466041" calcext:value-type="float">
            <text:p>1.370</text:p>
          </table:table-cell>
          <table:table-cell table:style-name="ce65" table:formula="of:=SUM([.F122:.G122])" office:value-type="float" office:value="13885.1547882439" calcext:value-type="float">
            <text:p>13.885</text:p>
          </table:table-cell>
          <table:table-cell table:style-name="ce74" table:formula="of:=[.H122]-[.$H$3]" office:value-type="float" office:value="3885.15478824393" calcext:value-type="float">
            <text:p>+3.885</text:p>
          </table:table-cell>
          <table:table-cell table:style-name="ce78" table:formula="of:=([.H122]-[.$H$3])/[.$H$3]" office:value-type="percentage" office:value="0.388515478824393" calcext:value-type="percentage">
            <text:p>+38,9%</text:p>
          </table:table-cell>
          <table:table-cell table:number-columns-repeated="16374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25" table:formula="of:=(RANDBETWEEN((-[.$Q$9]+[.$Q$11])*1000;([.$Q$9]+[.$Q$11])*1000)/1000)" office:value-type="percentage" office:value="0.013" calcext:value-type="percentage">
            <text:p>+1,3%</text:p>
          </table:table-cell>
          <table:table-cell table:style-name="ce37" table:formula="of:=[.C122]*(1+[.B123])" office:value-type="float" office:value="25356.1525936602" calcext:value-type="float">
            <text:p>25.356</text:p>
          </table:table-cell>
          <table:table-cell table:style-name="ce42" table:formula="of:=[.C123]-[.$C$3]" office:value-type="float" office:value="15356.1525936602" calcext:value-type="float">
            <text:p>+15.356</text:p>
          </table:table-cell>
          <table:table-cell table:style-name="ce51" table:formula="of:=([.C123]-[.$C$3])/[.$C$3]" office:value-type="percentage" office:value="1.53561525936602" calcext:value-type="percentage">
            <text:p>+153,6%</text:p>
          </table:table-cell>
          <table:table-cell table:style-name="ce56" table:formula="of:=[.F122]*(1+[.$M$6]*[.B123])" office:value-type="float" office:value="12678.0762968301" calcext:value-type="float">
            <text:p>12.678</text:p>
          </table:table-cell>
          <table:table-cell table:style-name="ce56" table:formula="of:=[.G122]*(1+[.$O$6]*[.B123])" office:value-type="float" office:value="1351.97126565982" calcext:value-type="float">
            <text:p>1.352</text:p>
          </table:table-cell>
          <table:table-cell table:style-name="ce65" table:formula="of:=SUM([.F123:.G123])" office:value-type="float" office:value="14030.0475624899" calcext:value-type="float">
            <text:p>14.030</text:p>
          </table:table-cell>
          <table:table-cell table:style-name="ce74" table:formula="of:=[.H123]-[.$H$3]" office:value-type="float" office:value="4030.04756248993" calcext:value-type="float">
            <text:p>+4.030</text:p>
          </table:table-cell>
          <table:table-cell table:style-name="ce78" table:formula="of:=([.H123]-[.$H$3])/[.$H$3]" office:value-type="percentage" office:value="0.403004756248993" calcext:value-type="percentage">
            <text:p>+40,3%</text:p>
          </table:table-cell>
          <table:table-cell table:number-columns-repeated="16374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25" table:formula="of:=(RANDBETWEEN((-[.$Q$9]+[.$Q$11])*1000;([.$Q$9]+[.$Q$11])*1000)/1000)" office:value-type="percentage" office:value="-0.024" calcext:value-type="percentage">
            <text:p>-2,4%</text:p>
          </table:table-cell>
          <table:table-cell table:style-name="ce37" table:formula="of:=[.C123]*(1+[.B124])" office:value-type="float" office:value="24747.6049314124" calcext:value-type="float">
            <text:p>24.748</text:p>
          </table:table-cell>
          <table:table-cell table:style-name="ce42" table:formula="of:=[.C124]-[.$C$3]" office:value-type="float" office:value="14747.6049314124" calcext:value-type="float">
            <text:p>+14.748</text:p>
          </table:table-cell>
          <table:table-cell table:style-name="ce51" table:formula="of:=([.C124]-[.$C$3])/[.$C$3]" office:value-type="percentage" office:value="1.47476049314124" calcext:value-type="percentage">
            <text:p>+147,5%</text:p>
          </table:table-cell>
          <table:table-cell table:style-name="ce56" table:formula="of:=[.F123]*(1+[.$M$6]*[.B124])" office:value-type="float" office:value="12373.8024657062" calcext:value-type="float">
            <text:p>12.374</text:p>
          </table:table-cell>
          <table:table-cell table:style-name="ce56" table:formula="of:=[.G123]*(1+[.$O$6]*[.B124])" office:value-type="float" office:value="1384.41857603566" calcext:value-type="float">
            <text:p>1.384</text:p>
          </table:table-cell>
          <table:table-cell table:style-name="ce65" table:formula="of:=SUM([.F124:.G124])" office:value-type="float" office:value="13758.2210417418" calcext:value-type="float">
            <text:p>13.758</text:p>
          </table:table-cell>
          <table:table-cell table:style-name="ce74" table:formula="of:=[.H124]-[.$H$3]" office:value-type="float" office:value="3758.22104174184" calcext:value-type="float">
            <text:p>+3.758</text:p>
          </table:table-cell>
          <table:table-cell table:style-name="ce78" table:formula="of:=([.H124]-[.$H$3])/[.$H$3]" office:value-type="percentage" office:value="0.375822104174184" calcext:value-type="percentage">
            <text:p>+37,6%</text:p>
          </table:table-cell>
          <table:table-cell table:number-columns-repeated="16374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25" table:formula="of:=(RANDBETWEEN((-[.$Q$9]+[.$Q$11])*1000;([.$Q$9]+[.$Q$11])*1000)/1000)" office:value-type="percentage" office:value="-0.079" calcext:value-type="percentage">
            <text:p>-7,9%</text:p>
          </table:table-cell>
          <table:table-cell table:style-name="ce37" table:formula="of:=[.C124]*(1+[.B125])" office:value-type="float" office:value="22792.5441418308" calcext:value-type="float">
            <text:p>22.793</text:p>
          </table:table-cell>
          <table:table-cell table:style-name="ce42" table:formula="of:=[.C125]-[.$C$3]" office:value-type="float" office:value="12792.5441418308" calcext:value-type="float">
            <text:p>+12.793</text:p>
          </table:table-cell>
          <table:table-cell table:style-name="ce51" table:formula="of:=([.C125]-[.$C$3])/[.$C$3]" office:value-type="percentage" office:value="1.27925441418308" calcext:value-type="percentage">
            <text:p>+127,9%</text:p>
          </table:table-cell>
          <table:table-cell table:style-name="ce56" table:formula="of:=[.F124]*(1+[.$M$6]*[.B125])" office:value-type="float" office:value="11396.2720709154" calcext:value-type="float">
            <text:p>11.396</text:p>
          </table:table-cell>
          <table:table-cell table:style-name="ce56" table:formula="of:=[.G124]*(1+[.$O$6]*[.B125])" office:value-type="float" office:value="1493.78764354248" calcext:value-type="float">
            <text:p>1.494</text:p>
          </table:table-cell>
          <table:table-cell table:style-name="ce65" table:formula="of:=SUM([.F125:.G125])" office:value-type="float" office:value="12890.0597144579" calcext:value-type="float">
            <text:p>12.890</text:p>
          </table:table-cell>
          <table:table-cell table:style-name="ce74" table:formula="of:=[.H125]-[.$H$3]" office:value-type="float" office:value="2890.05971445787" calcext:value-type="float">
            <text:p>+2.890</text:p>
          </table:table-cell>
          <table:table-cell table:style-name="ce78" table:formula="of:=([.H125]-[.$H$3])/[.$H$3]" office:value-type="percentage" office:value="0.289005971445787" calcext:value-type="percentage">
            <text:p>+28,9%</text:p>
          </table:table-cell>
          <table:table-cell table:number-columns-repeated="16374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25" table:formula="of:=(RANDBETWEEN((-[.$Q$9]+[.$Q$11])*1000;([.$Q$9]+[.$Q$11])*1000)/1000)" office:value-type="percentage" office:value="0.106" calcext:value-type="percentage">
            <text:p>+10,6%</text:p>
          </table:table-cell>
          <table:table-cell table:style-name="ce37" table:formula="of:=[.C125]*(1+[.B126])" office:value-type="float" office:value="25208.5538208649" calcext:value-type="float">
            <text:p>25.209</text:p>
          </table:table-cell>
          <table:table-cell table:style-name="ce42" table:formula="of:=[.C126]-[.$C$3]" office:value-type="float" office:value="15208.5538208649" calcext:value-type="float">
            <text:p>+15.209</text:p>
          </table:table-cell>
          <table:table-cell table:style-name="ce51" table:formula="of:=([.C126]-[.$C$3])/[.$C$3]" office:value-type="percentage" office:value="1.52085538208649" calcext:value-type="percentage">
            <text:p>+152,1%</text:p>
          </table:table-cell>
          <table:table-cell table:style-name="ce56" table:formula="of:=[.F125]*(1+[.$M$6]*[.B126])" office:value-type="float" office:value="12604.2769104324" calcext:value-type="float">
            <text:p>12.604</text:p>
          </table:table-cell>
          <table:table-cell table:style-name="ce56" table:formula="of:=[.G125]*(1+[.$O$6]*[.B126])" office:value-type="float" office:value="1335.44615332697" calcext:value-type="float">
            <text:p>1.335</text:p>
          </table:table-cell>
          <table:table-cell table:style-name="ce65" table:formula="of:=SUM([.F126:.G126])" office:value-type="float" office:value="13939.7230637594" calcext:value-type="float">
            <text:p>13.940</text:p>
          </table:table-cell>
          <table:table-cell table:style-name="ce74" table:formula="of:=[.H126]-[.$H$3]" office:value-type="float" office:value="3939.7230637594" calcext:value-type="float">
            <text:p>+3.940</text:p>
          </table:table-cell>
          <table:table-cell table:style-name="ce78" table:formula="of:=([.H126]-[.$H$3])/[.$H$3]" office:value-type="percentage" office:value="0.39397230637594" calcext:value-type="percentage">
            <text:p>+39,4%</text:p>
          </table:table-cell>
          <table:table-cell table:number-columns-repeated="16374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25" table:formula="of:=(RANDBETWEEN((-[.$Q$9]+[.$Q$11])*1000;([.$Q$9]+[.$Q$11])*1000)/1000)" office:value-type="percentage" office:value="-0.028" calcext:value-type="percentage">
            <text:p>-2,8%</text:p>
          </table:table-cell>
          <table:table-cell table:style-name="ce37" table:formula="of:=[.C126]*(1+[.B127])" office:value-type="float" office:value="24502.7143138806" calcext:value-type="float">
            <text:p>24.503</text:p>
          </table:table-cell>
          <table:table-cell table:style-name="ce42" table:formula="of:=[.C127]-[.$C$3]" office:value-type="float" office:value="14502.7143138806" calcext:value-type="float">
            <text:p>+14.503</text:p>
          </table:table-cell>
          <table:table-cell table:style-name="ce51" table:formula="of:=([.C127]-[.$C$3])/[.$C$3]" office:value-type="percentage" office:value="1.45027143138806" calcext:value-type="percentage">
            <text:p>+145,0%</text:p>
          </table:table-cell>
          <table:table-cell table:style-name="ce56" table:formula="of:=[.F126]*(1+[.$M$6]*[.B127])" office:value-type="float" office:value="12251.3571569403" calcext:value-type="float">
            <text:p>12.251</text:p>
          </table:table-cell>
          <table:table-cell table:style-name="ce56" table:formula="of:=[.G126]*(1+[.$O$6]*[.B127])" office:value-type="float" office:value="1372.83864562013" calcext:value-type="float">
            <text:p>1.373</text:p>
          </table:table-cell>
          <table:table-cell table:style-name="ce65" table:formula="of:=SUM([.F127:.G127])" office:value-type="float" office:value="13624.1958025604" calcext:value-type="float">
            <text:p>13.624</text:p>
          </table:table-cell>
          <table:table-cell table:style-name="ce74" table:formula="of:=[.H127]-[.$H$3]" office:value-type="float" office:value="3624.19580256045" calcext:value-type="float">
            <text:p>+3.624</text:p>
          </table:table-cell>
          <table:table-cell table:style-name="ce78" table:formula="of:=([.H127]-[.$H$3])/[.$H$3]" office:value-type="percentage" office:value="0.362419580256045" calcext:value-type="percentage">
            <text:p>+36,2%</text:p>
          </table:table-cell>
          <table:table-cell table:number-columns-repeated="16374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25" table:formula="of:=(RANDBETWEEN((-[.$Q$9]+[.$Q$11])*1000;([.$Q$9]+[.$Q$11])*1000)/1000)" office:value-type="percentage" office:value="0.051" calcext:value-type="percentage">
            <text:p>+5,1%</text:p>
          </table:table-cell>
          <table:table-cell table:style-name="ce37" table:formula="of:=[.C127]*(1+[.B128])" office:value-type="float" office:value="25752.3527438886" calcext:value-type="float">
            <text:p>25.752</text:p>
          </table:table-cell>
          <table:table-cell table:style-name="ce42" table:formula="of:=[.C128]-[.$C$3]" office:value-type="float" office:value="15752.3527438886" calcext:value-type="float">
            <text:p>+15.752</text:p>
          </table:table-cell>
          <table:table-cell table:style-name="ce51" table:formula="of:=([.C128]-[.$C$3])/[.$C$3]" office:value-type="percentage" office:value="1.57523527438886" calcext:value-type="percentage">
            <text:p>+157,5%</text:p>
          </table:table-cell>
          <table:table-cell table:style-name="ce56" table:formula="of:=[.F127]*(1+[.$M$6]*[.B128])" office:value-type="float" office:value="12876.1763719443" calcext:value-type="float">
            <text:p>12.876</text:p>
          </table:table-cell>
          <table:table-cell table:style-name="ce56" table:formula="of:=[.G127]*(1+[.$O$6]*[.B128])" office:value-type="float" office:value="1302.8238746935" calcext:value-type="float">
            <text:p>1.303</text:p>
          </table:table-cell>
          <table:table-cell table:style-name="ce65" table:formula="of:=SUM([.F128:.G128])" office:value-type="float" office:value="14179.0002466378" calcext:value-type="float">
            <text:p>14.179</text:p>
          </table:table-cell>
          <table:table-cell table:style-name="ce74" table:formula="of:=[.H128]-[.$H$3]" office:value-type="float" office:value="4179.00024663778" calcext:value-type="float">
            <text:p>+4.179</text:p>
          </table:table-cell>
          <table:table-cell table:style-name="ce78" table:formula="of:=([.H128]-[.$H$3])/[.$H$3]" office:value-type="percentage" office:value="0.417900024663778" calcext:value-type="percentage">
            <text:p>+41,8%</text:p>
          </table:table-cell>
          <table:table-cell table:number-columns-repeated="16374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25" table:formula="of:=(RANDBETWEEN((-[.$Q$9]+[.$Q$11])*1000;([.$Q$9]+[.$Q$11])*1000)/1000)" office:value-type="percentage" office:value="0.093" calcext:value-type="percentage">
            <text:p>+9,3%</text:p>
          </table:table-cell>
          <table:table-cell table:style-name="ce37" table:formula="of:=[.C128]*(1+[.B129])" office:value-type="float" office:value="28147.3215490702" calcext:value-type="float">
            <text:p>28.147</text:p>
          </table:table-cell>
          <table:table-cell table:style-name="ce42" table:formula="of:=[.C129]-[.$C$3]" office:value-type="float" office:value="18147.3215490702" calcext:value-type="float">
            <text:p>+18.147</text:p>
          </table:table-cell>
          <table:table-cell table:style-name="ce51" table:formula="of:=([.C129]-[.$C$3])/[.$C$3]" office:value-type="percentage" office:value="1.81473215490702" calcext:value-type="percentage">
            <text:p>+181,5%</text:p>
          </table:table-cell>
          <table:table-cell table:style-name="ce56" table:formula="of:=[.F128]*(1+[.$M$6]*[.B129])" office:value-type="float" office:value="14073.6607745351" calcext:value-type="float">
            <text:p>14.074</text:p>
          </table:table-cell>
          <table:table-cell table:style-name="ce56" table:formula="of:=[.G128]*(1+[.$O$6]*[.B129])" office:value-type="float" office:value="1181.66125434701" calcext:value-type="float">
            <text:p>1.182</text:p>
          </table:table-cell>
          <table:table-cell table:style-name="ce65" table:formula="of:=SUM([.F129:.G129])" office:value-type="float" office:value="15255.3220288821" calcext:value-type="float">
            <text:p>15.255</text:p>
          </table:table-cell>
          <table:table-cell table:style-name="ce74" table:formula="of:=[.H129]-[.$H$3]" office:value-type="float" office:value="5255.3220288821" calcext:value-type="float">
            <text:p>+5.255</text:p>
          </table:table-cell>
          <table:table-cell table:style-name="ce78" table:formula="of:=([.H129]-[.$H$3])/[.$H$3]" office:value-type="percentage" office:value="0.52553220288821" calcext:value-type="percentage">
            <text:p>+52,6%</text:p>
          </table:table-cell>
          <table:table-cell table:number-columns-repeated="16374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25" table:formula="of:=(RANDBETWEEN((-[.$Q$9]+[.$Q$11])*1000;([.$Q$9]+[.$Q$11])*1000)/1000)" office:value-type="percentage" office:value="-0.026" calcext:value-type="percentage">
            <text:p>-2,6%</text:p>
          </table:table-cell>
          <table:table-cell table:style-name="ce37" table:formula="of:=[.C129]*(1+[.B130])" office:value-type="float" office:value="27415.4911887944" calcext:value-type="float">
            <text:p>27.415</text:p>
          </table:table-cell>
          <table:table-cell table:style-name="ce42" table:formula="of:=[.C130]-[.$C$3]" office:value-type="float" office:value="17415.4911887944" calcext:value-type="float">
            <text:p>+17.415</text:p>
          </table:table-cell>
          <table:table-cell table:style-name="ce51" table:formula="of:=([.C130]-[.$C$3])/[.$C$3]" office:value-type="percentage" office:value="1.74154911887944" calcext:value-type="percentage">
            <text:p>+174,2%</text:p>
          </table:table-cell>
          <table:table-cell table:style-name="ce56" table:formula="of:=[.F129]*(1+[.$M$6]*[.B130])" office:value-type="float" office:value="13707.7455943972" calcext:value-type="float">
            <text:p>13.708</text:p>
          </table:table-cell>
          <table:table-cell table:style-name="ce56" table:formula="of:=[.G129]*(1+[.$O$6]*[.B130])" office:value-type="float" office:value="1212.38444696003" calcext:value-type="float">
            <text:p>1.212</text:p>
          </table:table-cell>
          <table:table-cell table:style-name="ce65" table:formula="of:=SUM([.F130:.G130])" office:value-type="float" office:value="14920.1300413572" calcext:value-type="float">
            <text:p>14.920</text:p>
          </table:table-cell>
          <table:table-cell table:style-name="ce74" table:formula="of:=[.H130]-[.$H$3]" office:value-type="float" office:value="4920.13004135721" calcext:value-type="float">
            <text:p>+4.920</text:p>
          </table:table-cell>
          <table:table-cell table:style-name="ce78" table:formula="of:=([.H130]-[.$H$3])/[.$H$3]" office:value-type="percentage" office:value="0.492013004135721" calcext:value-type="percentage">
            <text:p>+49,2%</text:p>
          </table:table-cell>
          <table:table-cell table:number-columns-repeated="16374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25" table:formula="of:=(RANDBETWEEN((-[.$Q$9]+[.$Q$11])*1000;([.$Q$9]+[.$Q$11])*1000)/1000)" office:value-type="percentage" office:value="0.062" calcext:value-type="percentage">
            <text:p>+6,2%</text:p>
          </table:table-cell>
          <table:table-cell table:style-name="ce37" table:formula="of:=[.C130]*(1+[.B131])" office:value-type="float" office:value="29115.2516424996" calcext:value-type="float">
            <text:p>29.115</text:p>
          </table:table-cell>
          <table:table-cell table:style-name="ce42" table:formula="of:=[.C131]-[.$C$3]" office:value-type="float" office:value="19115.2516424996" calcext:value-type="float">
            <text:p>+19.115</text:p>
          </table:table-cell>
          <table:table-cell table:style-name="ce51" table:formula="of:=([.C131]-[.$C$3])/[.$C$3]" office:value-type="percentage" office:value="1.91152516424996" calcext:value-type="percentage">
            <text:p>+191,2%</text:p>
          </table:table-cell>
          <table:table-cell table:style-name="ce56" table:formula="of:=[.F130]*(1+[.$M$6]*[.B131])" office:value-type="float" office:value="14557.6258212498" calcext:value-type="float">
            <text:p>14.558</text:p>
          </table:table-cell>
          <table:table-cell table:style-name="ce56" table:formula="of:=[.G130]*(1+[.$O$6]*[.B131])" office:value-type="float" office:value="1137.21661124851" calcext:value-type="float">
            <text:p>1.137</text:p>
          </table:table-cell>
          <table:table-cell table:style-name="ce65" table:formula="of:=SUM([.F131:.G131])" office:value-type="float" office:value="15694.8424324983" calcext:value-type="float">
            <text:p>15.695</text:p>
          </table:table-cell>
          <table:table-cell table:style-name="ce74" table:formula="of:=[.H131]-[.$H$3]" office:value-type="float" office:value="5694.84243249831" calcext:value-type="float">
            <text:p>+5.695</text:p>
          </table:table-cell>
          <table:table-cell table:style-name="ce78" table:formula="of:=([.H131]-[.$H$3])/[.$H$3]" office:value-type="percentage" office:value="0.569484243249831" calcext:value-type="percentage">
            <text:p>+56,9%</text:p>
          </table:table-cell>
          <table:table-cell table:number-columns-repeated="16374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25" table:formula="of:=(RANDBETWEEN((-[.$Q$9]+[.$Q$11])*1000;([.$Q$9]+[.$Q$11])*1000)/1000)" office:value-type="percentage" office:value="-0.078" calcext:value-type="percentage">
            <text:p>-7,8%</text:p>
          </table:table-cell>
          <table:table-cell table:style-name="ce37" table:formula="of:=[.C131]*(1+[.B132])" office:value-type="float" office:value="26844.2620143846" calcext:value-type="float">
            <text:p>26.844</text:p>
          </table:table-cell>
          <table:table-cell table:style-name="ce42" table:formula="of:=[.C132]-[.$C$3]" office:value-type="float" office:value="16844.2620143846" calcext:value-type="float">
            <text:p>+16.844</text:p>
          </table:table-cell>
          <table:table-cell table:style-name="ce51" table:formula="of:=([.C132]-[.$C$3])/[.$C$3]" office:value-type="percentage" office:value="1.68442620143846" calcext:value-type="percentage">
            <text:p>+168,4%</text:p>
          </table:table-cell>
          <table:table-cell table:style-name="ce56" table:formula="of:=[.F131]*(1+[.$M$6]*[.B132])" office:value-type="float" office:value="13422.1310071923" calcext:value-type="float">
            <text:p>13.422</text:p>
          </table:table-cell>
          <table:table-cell table:style-name="ce56" table:formula="of:=[.G131]*(1+[.$O$6]*[.B132])" office:value-type="float" office:value="1225.91950692589" calcext:value-type="float">
            <text:p>1.226</text:p>
          </table:table-cell>
          <table:table-cell table:style-name="ce65" table:formula="of:=SUM([.F132:.G132])" office:value-type="float" office:value="14648.0505141182" calcext:value-type="float">
            <text:p>14.648</text:p>
          </table:table-cell>
          <table:table-cell table:style-name="ce74" table:formula="of:=[.H132]-[.$H$3]" office:value-type="float" office:value="4648.05051411821" calcext:value-type="float">
            <text:p>+4.648</text:p>
          </table:table-cell>
          <table:table-cell table:style-name="ce78" table:formula="of:=([.H132]-[.$H$3])/[.$H$3]" office:value-type="percentage" office:value="0.464805051411821" calcext:value-type="percentage">
            <text:p>+46,5%</text:p>
          </table:table-cell>
          <table:table-cell table:number-columns-repeated="16374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25" table:formula="of:=(RANDBETWEEN((-[.$Q$9]+[.$Q$11])*1000;([.$Q$9]+[.$Q$11])*1000)/1000)" office:value-type="percentage" office:value="0.035" calcext:value-type="percentage">
            <text:p>+3,5%</text:p>
          </table:table-cell>
          <table:table-cell table:style-name="ce37" table:formula="of:=[.C132]*(1+[.B133])" office:value-type="float" office:value="27783.8111848881" calcext:value-type="float">
            <text:p>27.784</text:p>
          </table:table-cell>
          <table:table-cell table:style-name="ce42" table:formula="of:=[.C133]-[.$C$3]" office:value-type="float" office:value="17783.8111848881" calcext:value-type="float">
            <text:p>+17.784</text:p>
          </table:table-cell>
          <table:table-cell table:style-name="ce51" table:formula="of:=([.C133]-[.$C$3])/[.$C$3]" office:value-type="percentage" office:value="1.77838111848881" calcext:value-type="percentage">
            <text:p>+177,8%</text:p>
          </table:table-cell>
          <table:table-cell table:style-name="ce56" table:formula="of:=[.F132]*(1+[.$M$6]*[.B133])" office:value-type="float" office:value="13891.9055924441" calcext:value-type="float">
            <text:p>13.892</text:p>
          </table:table-cell>
          <table:table-cell table:style-name="ce56" table:formula="of:=[.G132]*(1+[.$O$6]*[.B133])" office:value-type="float" office:value="1183.01232418349" calcext:value-type="float">
            <text:p>1.183</text:p>
          </table:table-cell>
          <table:table-cell table:style-name="ce65" table:formula="of:=SUM([.F133:.G133])" office:value-type="float" office:value="15074.9179166275" calcext:value-type="float">
            <text:p>15.075</text:p>
          </table:table-cell>
          <table:table-cell table:style-name="ce74" table:formula="of:=[.H133]-[.$H$3]" office:value-type="float" office:value="5074.91791662754" calcext:value-type="float">
            <text:p>+5.075</text:p>
          </table:table-cell>
          <table:table-cell table:style-name="ce78" table:formula="of:=([.H133]-[.$H$3])/[.$H$3]" office:value-type="percentage" office:value="0.507491791662754" calcext:value-type="percentage">
            <text:p>+50,7%</text:p>
          </table:table-cell>
          <table:table-cell table:number-columns-repeated="16374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25" table:formula="of:=(RANDBETWEEN((-[.$Q$9]+[.$Q$11])*1000;([.$Q$9]+[.$Q$11])*1000)/1000)" office:value-type="percentage" office:value="0.1" calcext:value-type="percentage">
            <text:p>+10,0%</text:p>
          </table:table-cell>
          <table:table-cell table:style-name="ce37" table:formula="of:=[.C133]*(1+[.B134])" office:value-type="float" office:value="30562.1923033769" calcext:value-type="float">
            <text:p>30.562</text:p>
          </table:table-cell>
          <table:table-cell table:style-name="ce42" table:formula="of:=[.C134]-[.$C$3]" office:value-type="float" office:value="20562.1923033769" calcext:value-type="float">
            <text:p>+20.562</text:p>
          </table:table-cell>
          <table:table-cell table:style-name="ce51" table:formula="of:=([.C134]-[.$C$3])/[.$C$3]" office:value-type="percentage" office:value="2.05621923033769" calcext:value-type="percentage">
            <text:p>+205,6%</text:p>
          </table:table-cell>
          <table:table-cell table:style-name="ce56" table:formula="of:=[.F133]*(1+[.$M$6]*[.B134])" office:value-type="float" office:value="15281.0961516885" calcext:value-type="float">
            <text:p>15.281</text:p>
          </table:table-cell>
          <table:table-cell table:style-name="ce56" table:formula="of:=[.G133]*(1+[.$O$6]*[.B134])" office:value-type="float" office:value="1064.71109176514" calcext:value-type="float">
            <text:p>1.065</text:p>
          </table:table-cell>
          <table:table-cell table:style-name="ce65" table:formula="of:=SUM([.F134:.G134])" office:value-type="float" office:value="16345.8072434536" calcext:value-type="float">
            <text:p>16.346</text:p>
          </table:table-cell>
          <table:table-cell table:style-name="ce74" table:formula="of:=[.H134]-[.$H$3]" office:value-type="float" office:value="6345.8072434536" calcext:value-type="float">
            <text:p>+6.346</text:p>
          </table:table-cell>
          <table:table-cell table:style-name="ce78" table:formula="of:=([.H134]-[.$H$3])/[.$H$3]" office:value-type="percentage" office:value="0.63458072434536" calcext:value-type="percentage">
            <text:p>+63,5%</text:p>
          </table:table-cell>
          <table:table-cell table:number-columns-repeated="16374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25" table:formula="of:=(RANDBETWEEN((-[.$Q$9]+[.$Q$11])*1000;([.$Q$9]+[.$Q$11])*1000)/1000)" office:value-type="percentage" office:value="0.071" calcext:value-type="percentage">
            <text:p>+7,1%</text:p>
          </table:table-cell>
          <table:table-cell table:style-name="ce37" table:formula="of:=[.C134]*(1+[.B135])" office:value-type="float" office:value="32732.1079569167" calcext:value-type="float">
            <text:p>32.732</text:p>
          </table:table-cell>
          <table:table-cell table:style-name="ce42" table:formula="of:=[.C135]-[.$C$3]" office:value-type="float" office:value="22732.1079569167" calcext:value-type="float">
            <text:p>+22.732</text:p>
          </table:table-cell>
          <table:table-cell table:style-name="ce51" table:formula="of:=([.C135]-[.$C$3])/[.$C$3]" office:value-type="percentage" office:value="2.27321079569167" calcext:value-type="percentage">
            <text:p>+227,3%</text:p>
          </table:table-cell>
          <table:table-cell table:style-name="ce56" table:formula="of:=[.F134]*(1+[.$M$6]*[.B135])" office:value-type="float" office:value="16366.0539784583" calcext:value-type="float">
            <text:p>16.366</text:p>
          </table:table-cell>
          <table:table-cell table:style-name="ce56" table:formula="of:=[.G134]*(1+[.$O$6]*[.B135])" office:value-type="float" office:value="989.116604249812" calcext:value-type="float">
            <text:p>989</text:p>
          </table:table-cell>
          <table:table-cell table:style-name="ce65" table:formula="of:=SUM([.F135:.G135])" office:value-type="float" office:value="17355.1705827082" calcext:value-type="float">
            <text:p>17.355</text:p>
          </table:table-cell>
          <table:table-cell table:style-name="ce74" table:formula="of:=[.H135]-[.$H$3]" office:value-type="float" office:value="7355.17058270815" calcext:value-type="float">
            <text:p>+7.355</text:p>
          </table:table-cell>
          <table:table-cell table:style-name="ce78" table:formula="of:=([.H135]-[.$H$3])/[.$H$3]" office:value-type="percentage" office:value="0.735517058270815" calcext:value-type="percentage">
            <text:p>+73,6%</text:p>
          </table:table-cell>
          <table:table-cell table:number-columns-repeated="16374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25" table:formula="of:=(RANDBETWEEN((-[.$Q$9]+[.$Q$11])*1000;([.$Q$9]+[.$Q$11])*1000)/1000)" office:value-type="percentage" office:value="0.09" calcext:value-type="percentage">
            <text:p>+9,0%</text:p>
          </table:table-cell>
          <table:table-cell table:style-name="ce37" table:formula="of:=[.C135]*(1+[.B136])" office:value-type="float" office:value="35677.9976730392" calcext:value-type="float">
            <text:p>35.678</text:p>
          </table:table-cell>
          <table:table-cell table:style-name="ce42" table:formula="of:=[.C136]-[.$C$3]" office:value-type="float" office:value="25677.9976730392" calcext:value-type="float">
            <text:p>+25.678</text:p>
          </table:table-cell>
          <table:table-cell table:style-name="ce51" table:formula="of:=([.C136]-[.$C$3])/[.$C$3]" office:value-type="percentage" office:value="2.56779976730392" calcext:value-type="percentage">
            <text:p>+256,8%</text:p>
          </table:table-cell>
          <table:table-cell table:style-name="ce56" table:formula="of:=[.F135]*(1+[.$M$6]*[.B136])" office:value-type="float" office:value="17838.9988365196" calcext:value-type="float">
            <text:p>17.839</text:p>
          </table:table-cell>
          <table:table-cell table:style-name="ce56" table:formula="of:=[.G135]*(1+[.$O$6]*[.B136])" office:value-type="float" office:value="900.096109867329" calcext:value-type="float">
            <text:p>900</text:p>
          </table:table-cell>
          <table:table-cell table:style-name="ce65" table:formula="of:=SUM([.F136:.G136])" office:value-type="float" office:value="18739.0949463869" calcext:value-type="float">
            <text:p>18.739</text:p>
          </table:table-cell>
          <table:table-cell table:style-name="ce74" table:formula="of:=[.H136]-[.$H$3]" office:value-type="float" office:value="8739.09494638692" calcext:value-type="float">
            <text:p>+8.739</text:p>
          </table:table-cell>
          <table:table-cell table:style-name="ce78" table:formula="of:=([.H136]-[.$H$3])/[.$H$3]" office:value-type="percentage" office:value="0.873909494638692" calcext:value-type="percentage">
            <text:p>+87,4%</text:p>
          </table:table-cell>
          <table:table-cell table:number-columns-repeated="16374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25" table:formula="of:=(RANDBETWEEN((-[.$Q$9]+[.$Q$11])*1000;([.$Q$9]+[.$Q$11])*1000)/1000)" office:value-type="percentage" office:value="-0.073" calcext:value-type="percentage">
            <text:p>-7,3%</text:p>
          </table:table-cell>
          <table:table-cell table:style-name="ce37" table:formula="of:=[.C136]*(1+[.B137])" office:value-type="float" office:value="33073.5038429073" calcext:value-type="float">
            <text:p>33.074</text:p>
          </table:table-cell>
          <table:table-cell table:style-name="ce42" table:formula="of:=[.C137]-[.$C$3]" office:value-type="float" office:value="23073.5038429073" calcext:value-type="float">
            <text:p>+23.074</text:p>
          </table:table-cell>
          <table:table-cell table:style-name="ce51" table:formula="of:=([.C137]-[.$C$3])/[.$C$3]" office:value-type="percentage" office:value="2.30735038429073" calcext:value-type="percentage">
            <text:p>+230,7%</text:p>
          </table:table-cell>
          <table:table-cell table:style-name="ce56" table:formula="of:=[.F136]*(1+[.$M$6]*[.B137])" office:value-type="float" office:value="16536.7519214537" calcext:value-type="float">
            <text:p>16.537</text:p>
          </table:table-cell>
          <table:table-cell table:style-name="ce56" table:formula="of:=[.G136]*(1+[.$O$6]*[.B137])" office:value-type="float" office:value="965.803125887644" calcext:value-type="float">
            <text:p>966</text:p>
          </table:table-cell>
          <table:table-cell table:style-name="ce65" table:formula="of:=SUM([.F137:.G137])" office:value-type="float" office:value="17502.5550473413" calcext:value-type="float">
            <text:p>17.503</text:p>
          </table:table-cell>
          <table:table-cell table:style-name="ce74" table:formula="of:=[.H137]-[.$H$3]" office:value-type="float" office:value="7502.55504734131" calcext:value-type="float">
            <text:p>+7.503</text:p>
          </table:table-cell>
          <table:table-cell table:style-name="ce78" table:formula="of:=([.H137]-[.$H$3])/[.$H$3]" office:value-type="percentage" office:value="0.750255504734131" calcext:value-type="percentage">
            <text:p>+75,0%</text:p>
          </table:table-cell>
          <table:table-cell table:number-columns-repeated="16374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25" table:formula="of:=(RANDBETWEEN((-[.$Q$9]+[.$Q$11])*1000;([.$Q$9]+[.$Q$11])*1000)/1000)" office:value-type="percentage" office:value="-0.083" calcext:value-type="percentage">
            <text:p>-8,3%</text:p>
          </table:table-cell>
          <table:table-cell table:style-name="ce37" table:formula="of:=[.C137]*(1+[.B138])" office:value-type="float" office:value="30328.403023946" calcext:value-type="float">
            <text:p>30.328</text:p>
          </table:table-cell>
          <table:table-cell table:style-name="ce42" table:formula="of:=[.C138]-[.$C$3]" office:value-type="float" office:value="20328.403023946" calcext:value-type="float">
            <text:p>+20.328</text:p>
          </table:table-cell>
          <table:table-cell table:style-name="ce51" table:formula="of:=([.C138]-[.$C$3])/[.$C$3]" office:value-type="percentage" office:value="2.0328403023946" calcext:value-type="percentage">
            <text:p>+203,3%</text:p>
          </table:table-cell>
          <table:table-cell table:style-name="ce56" table:formula="of:=[.F137]*(1+[.$M$6]*[.B138])" office:value-type="float" office:value="15164.201511973" calcext:value-type="float">
            <text:p>15.164</text:p>
          </table:table-cell>
          <table:table-cell table:style-name="ce56" table:formula="of:=[.G137]*(1+[.$O$6]*[.B138])" office:value-type="float" office:value="1045.96478533632" calcext:value-type="float">
            <text:p>1.046</text:p>
          </table:table-cell>
          <table:table-cell table:style-name="ce65" table:formula="of:=SUM([.F138:.G138])" office:value-type="float" office:value="16210.1662973093" calcext:value-type="float">
            <text:p>16.210</text:p>
          </table:table-cell>
          <table:table-cell table:style-name="ce74" table:formula="of:=[.H138]-[.$H$3]" office:value-type="float" office:value="6210.16629730933" calcext:value-type="float">
            <text:p>+6.210</text:p>
          </table:table-cell>
          <table:table-cell table:style-name="ce78" table:formula="of:=([.H138]-[.$H$3])/[.$H$3]" office:value-type="percentage" office:value="0.621016629730933" calcext:value-type="percentage">
            <text:p>+62,1%</text:p>
          </table:table-cell>
          <table:table-cell table:number-columns-repeated="16374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25" table:formula="of:=(RANDBETWEEN((-[.$Q$9]+[.$Q$11])*1000;([.$Q$9]+[.$Q$11])*1000)/1000)" office:value-type="percentage" office:value="-0.032" calcext:value-type="percentage">
            <text:p>-3,2%</text:p>
          </table:table-cell>
          <table:table-cell table:style-name="ce37" table:formula="of:=[.C138]*(1+[.B139])" office:value-type="float" office:value="29357.8941271797" calcext:value-type="float">
            <text:p>29.358</text:p>
          </table:table-cell>
          <table:table-cell table:style-name="ce42" table:formula="of:=[.C139]-[.$C$3]" office:value-type="float" office:value="19357.8941271797" calcext:value-type="float">
            <text:p>+19.358</text:p>
          </table:table-cell>
          <table:table-cell table:style-name="ce51" table:formula="of:=([.C139]-[.$C$3])/[.$C$3]" office:value-type="percentage" office:value="1.93578941271797" calcext:value-type="percentage">
            <text:p>+193,6%</text:p>
          </table:table-cell>
          <table:table-cell table:style-name="ce56" table:formula="of:=[.F138]*(1+[.$M$6]*[.B139])" office:value-type="float" office:value="14678.9470635899" calcext:value-type="float">
            <text:p>14.679</text:p>
          </table:table-cell>
          <table:table-cell table:style-name="ce56" table:formula="of:=[.G138]*(1+[.$O$6]*[.B139])" office:value-type="float" office:value="1079.43565846708" calcext:value-type="float">
            <text:p>1.079</text:p>
          </table:table-cell>
          <table:table-cell table:style-name="ce65" table:formula="of:=SUM([.F139:.G139])" office:value-type="float" office:value="15758.382722057" calcext:value-type="float">
            <text:p>15.758</text:p>
          </table:table-cell>
          <table:table-cell table:style-name="ce74" table:formula="of:=[.H139]-[.$H$3]" office:value-type="float" office:value="5758.38272205695" calcext:value-type="float">
            <text:p>+5.758</text:p>
          </table:table-cell>
          <table:table-cell table:style-name="ce78" table:formula="of:=([.H139]-[.$H$3])/[.$H$3]" office:value-type="percentage" office:value="0.575838272205695" calcext:value-type="percentage">
            <text:p>+57,6%</text:p>
          </table:table-cell>
          <table:table-cell table:number-columns-repeated="16374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25" table:formula="of:=(RANDBETWEEN((-[.$Q$9]+[.$Q$11])*1000;([.$Q$9]+[.$Q$11])*1000)/1000)" office:value-type="percentage" office:value="0.088" calcext:value-type="percentage">
            <text:p>+8,8%</text:p>
          </table:table-cell>
          <table:table-cell table:style-name="ce37" table:formula="of:=[.C139]*(1+[.B140])" office:value-type="float" office:value="31941.3888103716" calcext:value-type="float">
            <text:p>31.941</text:p>
          </table:table-cell>
          <table:table-cell table:style-name="ce42" table:formula="of:=[.C140]-[.$C$3]" office:value-type="float" office:value="21941.3888103716" calcext:value-type="float">
            <text:p>+21.941</text:p>
          </table:table-cell>
          <table:table-cell table:style-name="ce51" table:formula="of:=([.C140]-[.$C$3])/[.$C$3]" office:value-type="percentage" office:value="2.19413888103716" calcext:value-type="percentage">
            <text:p>+219,4%</text:p>
          </table:table-cell>
          <table:table-cell table:style-name="ce56" table:formula="of:=[.F139]*(1+[.$M$6]*[.B140])" office:value-type="float" office:value="15970.6944051858" calcext:value-type="float">
            <text:p>15.971</text:p>
          </table:table-cell>
          <table:table-cell table:style-name="ce56" table:formula="of:=[.G139]*(1+[.$O$6]*[.B140])" office:value-type="float" office:value="984.445320521977" calcext:value-type="float">
            <text:p>984</text:p>
          </table:table-cell>
          <table:table-cell table:style-name="ce65" table:formula="of:=SUM([.F140:.G140])" office:value-type="float" office:value="16955.1397257078" calcext:value-type="float">
            <text:p>16.955</text:p>
          </table:table-cell>
          <table:table-cell table:style-name="ce74" table:formula="of:=[.H140]-[.$H$3]" office:value-type="float" office:value="6955.13972570776" calcext:value-type="float">
            <text:p>+6.955</text:p>
          </table:table-cell>
          <table:table-cell table:style-name="ce78" table:formula="of:=([.H140]-[.$H$3])/[.$H$3]" office:value-type="percentage" office:value="0.695513972570776" calcext:value-type="percentage">
            <text:p>+69,6%</text:p>
          </table:table-cell>
          <table:table-cell table:number-columns-repeated="16374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25" table:formula="of:=(RANDBETWEEN((-[.$Q$9]+[.$Q$11])*1000;([.$Q$9]+[.$Q$11])*1000)/1000)" office:value-type="percentage" office:value="0.078" calcext:value-type="percentage">
            <text:p>+7,8%</text:p>
          </table:table-cell>
          <table:table-cell table:style-name="ce37" table:formula="of:=[.C140]*(1+[.B141])" office:value-type="float" office:value="34432.8171375806" calcext:value-type="float">
            <text:p>34.433</text:p>
          </table:table-cell>
          <table:table-cell table:style-name="ce42" table:formula="of:=[.C141]-[.$C$3]" office:value-type="float" office:value="24432.8171375805" calcext:value-type="float">
            <text:p>+24.433</text:p>
          </table:table-cell>
          <table:table-cell table:style-name="ce51" table:formula="of:=([.C141]-[.$C$3])/[.$C$3]" office:value-type="percentage" office:value="2.44328171375805" calcext:value-type="percentage">
            <text:p>+244,3%</text:p>
          </table:table-cell>
          <table:table-cell table:style-name="ce56" table:formula="of:=[.F140]*(1+[.$M$6]*[.B141])" office:value-type="float" office:value="17216.4085687903" calcext:value-type="float">
            <text:p>17.216</text:p>
          </table:table-cell>
          <table:table-cell table:style-name="ce56" table:formula="of:=[.G140]*(1+[.$O$6]*[.B141])" office:value-type="float" office:value="907.658585521263" calcext:value-type="float">
            <text:p>908</text:p>
          </table:table-cell>
          <table:table-cell table:style-name="ce65" table:formula="of:=SUM([.F141:.G141])" office:value-type="float" office:value="18124.0671543115" calcext:value-type="float">
            <text:p>18.124</text:p>
          </table:table-cell>
          <table:table-cell table:style-name="ce74" table:formula="of:=[.H141]-[.$H$3]" office:value-type="float" office:value="8124.06715431154" calcext:value-type="float">
            <text:p>+8.124</text:p>
          </table:table-cell>
          <table:table-cell table:style-name="ce78" table:formula="of:=([.H141]-[.$H$3])/[.$H$3]" office:value-type="percentage" office:value="0.812406715431154" calcext:value-type="percentage">
            <text:p>+81,2%</text:p>
          </table:table-cell>
          <table:table-cell table:number-columns-repeated="16374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25" table:formula="of:=(RANDBETWEEN((-[.$Q$9]+[.$Q$11])*1000;([.$Q$9]+[.$Q$11])*1000)/1000)" office:value-type="percentage" office:value="0.037" calcext:value-type="percentage">
            <text:p>+3,7%</text:p>
          </table:table-cell>
          <table:table-cell table:style-name="ce37" table:formula="of:=[.C141]*(1+[.B142])" office:value-type="float" office:value="35706.831371671" calcext:value-type="float">
            <text:p>35.707</text:p>
          </table:table-cell>
          <table:table-cell table:style-name="ce42" table:formula="of:=[.C142]-[.$C$3]" office:value-type="float" office:value="25706.831371671" calcext:value-type="float">
            <text:p>+25.707</text:p>
          </table:table-cell>
          <table:table-cell table:style-name="ce51" table:formula="of:=([.C142]-[.$C$3])/[.$C$3]" office:value-type="percentage" office:value="2.5706831371671" calcext:value-type="percentage">
            <text:p>+257,1%</text:p>
          </table:table-cell>
          <table:table-cell table:style-name="ce56" table:formula="of:=[.F141]*(1+[.$M$6]*[.B142])" office:value-type="float" office:value="17853.4156858355" calcext:value-type="float">
            <text:p>17.853</text:p>
          </table:table-cell>
          <table:table-cell table:style-name="ce56" table:formula="of:=[.G141]*(1+[.$O$6]*[.B142])" office:value-type="float" office:value="874.075217856976" calcext:value-type="float">
            <text:p>874</text:p>
          </table:table-cell>
          <table:table-cell table:style-name="ce65" table:formula="of:=SUM([.F142:.G142])" office:value-type="float" office:value="18727.4909036925" calcext:value-type="float">
            <text:p>18.727</text:p>
          </table:table-cell>
          <table:table-cell table:style-name="ce74" table:formula="of:=[.H142]-[.$H$3]" office:value-type="float" office:value="8727.49090369249" calcext:value-type="float">
            <text:p>+8.727</text:p>
          </table:table-cell>
          <table:table-cell table:style-name="ce78" table:formula="of:=([.H142]-[.$H$3])/[.$H$3]" office:value-type="percentage" office:value="0.872749090369249" calcext:value-type="percentage">
            <text:p>+87,3%</text:p>
          </table:table-cell>
          <table:table-cell table:number-columns-repeated="16374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25" table:formula="of:=(RANDBETWEEN((-[.$Q$9]+[.$Q$11])*1000;([.$Q$9]+[.$Q$11])*1000)/1000)" office:value-type="percentage" office:value="0.05" calcext:value-type="percentage">
            <text:p>+5,0%</text:p>
          </table:table-cell>
          <table:table-cell table:style-name="ce37" table:formula="of:=[.C142]*(1+[.B143])" office:value-type="float" office:value="37492.1729402546" calcext:value-type="float">
            <text:p>37.492</text:p>
          </table:table-cell>
          <table:table-cell table:style-name="ce42" table:formula="of:=[.C143]-[.$C$3]" office:value-type="float" office:value="27492.1729402546" calcext:value-type="float">
            <text:p>+27.492</text:p>
          </table:table-cell>
          <table:table-cell table:style-name="ce51" table:formula="of:=([.C143]-[.$C$3])/[.$C$3]" office:value-type="percentage" office:value="2.74921729402546" calcext:value-type="percentage">
            <text:p>+274,9%</text:p>
          </table:table-cell>
          <table:table-cell table:style-name="ce56" table:formula="of:=[.F142]*(1+[.$M$6]*[.B143])" office:value-type="float" office:value="18746.0864701273" calcext:value-type="float">
            <text:p>18.746</text:p>
          </table:table-cell>
          <table:table-cell table:style-name="ce56" table:formula="of:=[.G142]*(1+[.$O$6]*[.B143])" office:value-type="float" office:value="830.371456964127" calcext:value-type="float">
            <text:p>830</text:p>
          </table:table-cell>
          <table:table-cell table:style-name="ce65" table:formula="of:=SUM([.F143:.G143])" office:value-type="float" office:value="19576.4579270914" calcext:value-type="float">
            <text:p>19.576</text:p>
          </table:table-cell>
          <table:table-cell table:style-name="ce74" table:formula="of:=[.H143]-[.$H$3]" office:value-type="float" office:value="9576.45792709142" calcext:value-type="float">
            <text:p>+9.576</text:p>
          </table:table-cell>
          <table:table-cell table:style-name="ce78" table:formula="of:=([.H143]-[.$H$3])/[.$H$3]" office:value-type="percentage" office:value="0.957645792709141" calcext:value-type="percentage">
            <text:p>+95,8%</text:p>
          </table:table-cell>
          <table:table-cell table:number-columns-repeated="16374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25" table:formula="of:=(RANDBETWEEN((-[.$Q$9]+[.$Q$11])*1000;([.$Q$9]+[.$Q$11])*1000)/1000)" office:value-type="percentage" office:value="0.021" calcext:value-type="percentage">
            <text:p>+2,1%</text:p>
          </table:table-cell>
          <table:table-cell table:style-name="ce37" table:formula="of:=[.C143]*(1+[.B144])" office:value-type="float" office:value="38279.5085719999" calcext:value-type="float">
            <text:p>38.280</text:p>
          </table:table-cell>
          <table:table-cell table:style-name="ce42" table:formula="of:=[.C144]-[.$C$3]" office:value-type="float" office:value="28279.5085719999" calcext:value-type="float">
            <text:p>+28.280</text:p>
          </table:table-cell>
          <table:table-cell table:style-name="ce51" table:formula="of:=([.C144]-[.$C$3])/[.$C$3]" office:value-type="percentage" office:value="2.82795085719999" calcext:value-type="percentage">
            <text:p>+282,8%</text:p>
          </table:table-cell>
          <table:table-cell table:style-name="ce56" table:formula="of:=[.F143]*(1+[.$M$6]*[.B144])" office:value-type="float" office:value="19139.754286" calcext:value-type="float">
            <text:p>19.140</text:p>
          </table:table-cell>
          <table:table-cell table:style-name="ce56" table:formula="of:=[.G143]*(1+[.$O$6]*[.B144])" office:value-type="float" office:value="812.933656367881" calcext:value-type="float">
            <text:p>813</text:p>
          </table:table-cell>
          <table:table-cell table:style-name="ce65" table:formula="of:=SUM([.F144:.G144])" office:value-type="float" office:value="19952.6879423678" calcext:value-type="float">
            <text:p>19.953</text:p>
          </table:table-cell>
          <table:table-cell table:style-name="ce74" table:formula="of:=[.H144]-[.$H$3]" office:value-type="float" office:value="9952.68794236784" calcext:value-type="float">
            <text:p>+9.953</text:p>
          </table:table-cell>
          <table:table-cell table:style-name="ce78" table:formula="of:=([.H144]-[.$H$3])/[.$H$3]" office:value-type="percentage" office:value="0.995268794236784" calcext:value-type="percentage">
            <text:p>+99,5%</text:p>
          </table:table-cell>
          <table:table-cell table:number-columns-repeated="16374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25" table:formula="of:=(RANDBETWEEN((-[.$Q$9]+[.$Q$11])*1000;([.$Q$9]+[.$Q$11])*1000)/1000)" office:value-type="percentage" office:value="0.094" calcext:value-type="percentage">
            <text:p>+9,4%</text:p>
          </table:table-cell>
          <table:table-cell table:style-name="ce37" table:formula="of:=[.C144]*(1+[.B145])" office:value-type="float" office:value="41877.7823777679" calcext:value-type="float">
            <text:p>41.878</text:p>
          </table:table-cell>
          <table:table-cell table:style-name="ce42" table:formula="of:=[.C145]-[.$C$3]" office:value-type="float" office:value="31877.7823777679" calcext:value-type="float">
            <text:p>+31.878</text:p>
          </table:table-cell>
          <table:table-cell table:style-name="ce51" table:formula="of:=([.C145]-[.$C$3])/[.$C$3]" office:value-type="percentage" office:value="3.18777823777679" calcext:value-type="percentage">
            <text:p>+318,8%</text:p>
          </table:table-cell>
          <table:table-cell table:style-name="ce56" table:formula="of:=[.F144]*(1+[.$M$6]*[.B145])" office:value-type="float" office:value="20938.891188884" calcext:value-type="float">
            <text:p>20.939</text:p>
          </table:table-cell>
          <table:table-cell table:style-name="ce56" table:formula="of:=[.G144]*(1+[.$O$6]*[.B145])" office:value-type="float" office:value="736.5178926693" calcext:value-type="float">
            <text:p>737</text:p>
          </table:table-cell>
          <table:table-cell table:style-name="ce65" table:formula="of:=SUM([.F145:.G145])" office:value-type="float" office:value="21675.4090815533" calcext:value-type="float">
            <text:p>21.675</text:p>
          </table:table-cell>
          <table:table-cell table:style-name="ce74" table:formula="of:=[.H145]-[.$H$3]" office:value-type="float" office:value="11675.4090815533" calcext:value-type="float">
            <text:p>+11.675</text:p>
          </table:table-cell>
          <table:table-cell table:style-name="ce78" table:formula="of:=([.H145]-[.$H$3])/[.$H$3]" office:value-type="percentage" office:value="1.16754090815533" calcext:value-type="percentage">
            <text:p>+116,8%</text:p>
          </table:table-cell>
          <table:table-cell table:number-columns-repeated="16374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25" table:formula="of:=(RANDBETWEEN((-[.$Q$9]+[.$Q$11])*1000;([.$Q$9]+[.$Q$11])*1000)/1000)" office:value-type="percentage" office:value="-0.059" calcext:value-type="percentage">
            <text:p>-5,9%</text:p>
          </table:table-cell>
          <table:table-cell table:style-name="ce37" table:formula="of:=[.C145]*(1+[.B146])" office:value-type="float" office:value="39406.9932174796" calcext:value-type="float">
            <text:p>39.407</text:p>
          </table:table-cell>
          <table:table-cell table:style-name="ce42" table:formula="of:=[.C146]-[.$C$3]" office:value-type="float" office:value="29406.9932174796" calcext:value-type="float">
            <text:p>+29.407</text:p>
          </table:table-cell>
          <table:table-cell table:style-name="ce51" table:formula="of:=([.C146]-[.$C$3])/[.$C$3]" office:value-type="percentage" office:value="2.94069932174796" calcext:value-type="percentage">
            <text:p>+294,1%</text:p>
          </table:table-cell>
          <table:table-cell table:style-name="ce56" table:formula="of:=[.F145]*(1+[.$M$6]*[.B146])" office:value-type="float" office:value="19703.4966087398" calcext:value-type="float">
            <text:p>19.703</text:p>
          </table:table-cell>
          <table:table-cell table:style-name="ce56" table:formula="of:=[.G145]*(1+[.$O$6]*[.B146])" office:value-type="float" office:value="779.972448336788" calcext:value-type="float">
            <text:p>780</text:p>
          </table:table-cell>
          <table:table-cell table:style-name="ce65" table:formula="of:=SUM([.F146:.G146])" office:value-type="float" office:value="20483.4690570766" calcext:value-type="float">
            <text:p>20.483</text:p>
          </table:table-cell>
          <table:table-cell table:style-name="ce74" table:formula="of:=[.H146]-[.$H$3]" office:value-type="float" office:value="10483.4690570766" calcext:value-type="float">
            <text:p>+10.483</text:p>
          </table:table-cell>
          <table:table-cell table:style-name="ce78" table:formula="of:=([.H146]-[.$H$3])/[.$H$3]" office:value-type="percentage" office:value="1.04834690570766" calcext:value-type="percentage">
            <text:p>+104,8%</text:p>
          </table:table-cell>
          <table:table-cell table:number-columns-repeated="16374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25" table:formula="of:=(RANDBETWEEN((-[.$Q$9]+[.$Q$11])*1000;([.$Q$9]+[.$Q$11])*1000)/1000)" office:value-type="percentage" office:value="0.055" calcext:value-type="percentage">
            <text:p>+5,5%</text:p>
          </table:table-cell>
          <table:table-cell table:style-name="ce37" table:formula="of:=[.C146]*(1+[.B147])" office:value-type="float" office:value="41574.377844441" calcext:value-type="float">
            <text:p>41.574</text:p>
          </table:table-cell>
          <table:table-cell table:style-name="ce42" table:formula="of:=[.C147]-[.$C$3]" office:value-type="float" office:value="31574.377844441" calcext:value-type="float">
            <text:p>+31.574</text:p>
          </table:table-cell>
          <table:table-cell table:style-name="ce51" table:formula="of:=([.C147]-[.$C$3])/[.$C$3]" office:value-type="percentage" office:value="3.1574377844441" calcext:value-type="percentage">
            <text:p>+315,7%</text:p>
          </table:table-cell>
          <table:table-cell table:style-name="ce56" table:formula="of:=[.F146]*(1+[.$M$6]*[.B147])" office:value-type="float" office:value="20787.1889222205" calcext:value-type="float">
            <text:p>20.787</text:p>
          </table:table-cell>
          <table:table-cell table:style-name="ce56" table:formula="of:=[.G146]*(1+[.$O$6]*[.B147])" office:value-type="float" office:value="737.073963678265" calcext:value-type="float">
            <text:p>737</text:p>
          </table:table-cell>
          <table:table-cell table:style-name="ce65" table:formula="of:=SUM([.F147:.G147])" office:value-type="float" office:value="21524.2628858988" calcext:value-type="float">
            <text:p>21.524</text:p>
          </table:table-cell>
          <table:table-cell table:style-name="ce74" table:formula="of:=[.H147]-[.$H$3]" office:value-type="float" office:value="11524.2628858988" calcext:value-type="float">
            <text:p>+11.524</text:p>
          </table:table-cell>
          <table:table-cell table:style-name="ce78" table:formula="of:=([.H147]-[.$H$3])/[.$H$3]" office:value-type="percentage" office:value="1.15242628858988" calcext:value-type="percentage">
            <text:p>+115,2%</text:p>
          </table:table-cell>
          <table:table-cell table:number-columns-repeated="16374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25" table:formula="of:=(RANDBETWEEN((-[.$Q$9]+[.$Q$11])*1000;([.$Q$9]+[.$Q$11])*1000)/1000)" office:value-type="percentage" office:value="0.078" calcext:value-type="percentage">
            <text:p>+7,8%</text:p>
          </table:table-cell>
          <table:table-cell table:style-name="ce37" table:formula="of:=[.C147]*(1+[.B148])" office:value-type="float" office:value="44817.1793163074" calcext:value-type="float">
            <text:p>44.817</text:p>
          </table:table-cell>
          <table:table-cell table:style-name="ce42" table:formula="of:=[.C148]-[.$C$3]" office:value-type="float" office:value="34817.1793163074" calcext:value-type="float">
            <text:p>+34.817</text:p>
          </table:table-cell>
          <table:table-cell table:style-name="ce51" table:formula="of:=([.C148]-[.$C$3])/[.$C$3]" office:value-type="percentage" office:value="3.48171793163074" calcext:value-type="percentage">
            <text:p>+348,2%</text:p>
          </table:table-cell>
          <table:table-cell table:style-name="ce56" table:formula="of:=[.F147]*(1+[.$M$6]*[.B148])" office:value-type="float" office:value="22408.5896581537" calcext:value-type="float">
            <text:p>22.409</text:p>
          </table:table-cell>
          <table:table-cell table:style-name="ce56" table:formula="of:=[.G147]*(1+[.$O$6]*[.B148])" office:value-type="float" office:value="679.58219451136" calcext:value-type="float">
            <text:p>680</text:p>
          </table:table-cell>
          <table:table-cell table:style-name="ce65" table:formula="of:=SUM([.F148:.G148])" office:value-type="float" office:value="23088.1718526651" calcext:value-type="float">
            <text:p>23.088</text:p>
          </table:table-cell>
          <table:table-cell table:style-name="ce74" table:formula="of:=[.H148]-[.$H$3]" office:value-type="float" office:value="13088.1718526651" calcext:value-type="float">
            <text:p>+13.088</text:p>
          </table:table-cell>
          <table:table-cell table:style-name="ce78" table:formula="of:=([.H148]-[.$H$3])/[.$H$3]" office:value-type="percentage" office:value="1.30881718526651" calcext:value-type="percentage">
            <text:p>+130,9%</text:p>
          </table:table-cell>
          <table:table-cell table:number-columns-repeated="16374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25" table:formula="of:=(RANDBETWEEN((-[.$Q$9]+[.$Q$11])*1000;([.$Q$9]+[.$Q$11])*1000)/1000)" office:value-type="percentage" office:value="0.054" calcext:value-type="percentage">
            <text:p>+5,4%</text:p>
          </table:table-cell>
          <table:table-cell table:style-name="ce37" table:formula="of:=[.C148]*(1+[.B149])" office:value-type="float" office:value="47237.306999388" calcext:value-type="float">
            <text:p>47.237</text:p>
          </table:table-cell>
          <table:table-cell table:style-name="ce42" table:formula="of:=[.C149]-[.$C$3]" office:value-type="float" office:value="37237.306999388" calcext:value-type="float">
            <text:p>+37.237</text:p>
          </table:table-cell>
          <table:table-cell table:style-name="ce51" table:formula="of:=([.C149]-[.$C$3])/[.$C$3]" office:value-type="percentage" office:value="3.7237306999388" calcext:value-type="percentage">
            <text:p>+372,4%</text:p>
          </table:table-cell>
          <table:table-cell table:style-name="ce56" table:formula="of:=[.F148]*(1+[.$M$6]*[.B149])" office:value-type="float" office:value="23618.653499694" calcext:value-type="float">
            <text:p>23.619</text:p>
          </table:table-cell>
          <table:table-cell table:style-name="ce56" table:formula="of:=[.G148]*(1+[.$O$6]*[.B149])" office:value-type="float" office:value="642.884756007747" calcext:value-type="float">
            <text:p>643</text:p>
          </table:table-cell>
          <table:table-cell table:style-name="ce65" table:formula="of:=SUM([.F149:.G149])" office:value-type="float" office:value="24261.5382557017" calcext:value-type="float">
            <text:p>24.262</text:p>
          </table:table-cell>
          <table:table-cell table:style-name="ce74" table:formula="of:=[.H149]-[.$H$3]" office:value-type="float" office:value="14261.5382557017" calcext:value-type="float">
            <text:p>+14.262</text:p>
          </table:table-cell>
          <table:table-cell table:style-name="ce78" table:formula="of:=([.H149]-[.$H$3])/[.$H$3]" office:value-type="percentage" office:value="1.42615382557017" calcext:value-type="percentage">
            <text:p>+142,6%</text:p>
          </table:table-cell>
          <table:table-cell table:number-columns-repeated="16374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25" table:formula="of:=(RANDBETWEEN((-[.$Q$9]+[.$Q$11])*1000;([.$Q$9]+[.$Q$11])*1000)/1000)" office:value-type="percentage" office:value="0.022" calcext:value-type="percentage">
            <text:p>+2,2%</text:p>
          </table:table-cell>
          <table:table-cell table:style-name="ce37" table:formula="of:=[.C149]*(1+[.B150])" office:value-type="float" office:value="48276.5277533745" calcext:value-type="float">
            <text:p>48.277</text:p>
          </table:table-cell>
          <table:table-cell table:style-name="ce42" table:formula="of:=[.C150]-[.$C$3]" office:value-type="float" office:value="38276.5277533745" calcext:value-type="float">
            <text:p>+38.277</text:p>
          </table:table-cell>
          <table:table-cell table:style-name="ce51" table:formula="of:=([.C150]-[.$C$3])/[.$C$3]" office:value-type="percentage" office:value="3.82765277533745" calcext:value-type="percentage">
            <text:p>+382,8%</text:p>
          </table:table-cell>
          <table:table-cell table:style-name="ce56" table:formula="of:=[.F149]*(1+[.$M$6]*[.B150])" office:value-type="float" office:value="24138.2638766873" calcext:value-type="float">
            <text:p>24.138</text:p>
          </table:table-cell>
          <table:table-cell table:style-name="ce56" table:formula="of:=[.G149]*(1+[.$O$6]*[.B150])" office:value-type="float" office:value="628.741291375576" calcext:value-type="float">
            <text:p>629</text:p>
          </table:table-cell>
          <table:table-cell table:style-name="ce65" table:formula="of:=SUM([.F150:.G150])" office:value-type="float" office:value="24767.0051680628" calcext:value-type="float">
            <text:p>24.767</text:p>
          </table:table-cell>
          <table:table-cell table:style-name="ce74" table:formula="of:=[.H150]-[.$H$3]" office:value-type="float" office:value="14767.0051680628" calcext:value-type="float">
            <text:p>+14.767</text:p>
          </table:table-cell>
          <table:table-cell table:style-name="ce78" table:formula="of:=([.H150]-[.$H$3])/[.$H$3]" office:value-type="percentage" office:value="1.47670051680628" calcext:value-type="percentage">
            <text:p>+147,7%</text:p>
          </table:table-cell>
          <table:table-cell table:number-columns-repeated="16374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25" table:formula="of:=(RANDBETWEEN((-[.$Q$9]+[.$Q$11])*1000;([.$Q$9]+[.$Q$11])*1000)/1000)" office:value-type="percentage" office:value="-0.038" calcext:value-type="percentage">
            <text:p>-3,8%</text:p>
          </table:table-cell>
          <table:table-cell table:style-name="ce37" table:formula="of:=[.C150]*(1+[.B151])" office:value-type="float" office:value="46442.0196987463" calcext:value-type="float">
            <text:p>46.442</text:p>
          </table:table-cell>
          <table:table-cell table:style-name="ce42" table:formula="of:=[.C151]-[.$C$3]" office:value-type="float" office:value="36442.0196987463" calcext:value-type="float">
            <text:p>+36.442</text:p>
          </table:table-cell>
          <table:table-cell table:style-name="ce51" table:formula="of:=([.C151]-[.$C$3])/[.$C$3]" office:value-type="percentage" office:value="3.64420196987463" calcext:value-type="percentage">
            <text:p>+364,4%</text:p>
          </table:table-cell>
          <table:table-cell table:style-name="ce56" table:formula="of:=[.F150]*(1+[.$M$6]*[.B151])" office:value-type="float" office:value="23221.0098493731" calcext:value-type="float">
            <text:p>23.221</text:p>
          </table:table-cell>
          <table:table-cell table:style-name="ce56" table:formula="of:=[.G150]*(1+[.$O$6]*[.B151])" office:value-type="float" office:value="652.633460447848" calcext:value-type="float">
            <text:p>653</text:p>
          </table:table-cell>
          <table:table-cell table:style-name="ce65" table:formula="of:=SUM([.F151:.G151])" office:value-type="float" office:value="23873.643309821" calcext:value-type="float">
            <text:p>23.874</text:p>
          </table:table-cell>
          <table:table-cell table:style-name="ce74" table:formula="of:=[.H151]-[.$H$3]" office:value-type="float" office:value="13873.643309821" calcext:value-type="float">
            <text:p>+13.874</text:p>
          </table:table-cell>
          <table:table-cell table:style-name="ce78" table:formula="of:=([.H151]-[.$H$3])/[.$H$3]" office:value-type="percentage" office:value="1.3873643309821" calcext:value-type="percentage">
            <text:p>+138,7%</text:p>
          </table:table-cell>
          <table:table-cell table:number-columns-repeated="16374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25" table:formula="of:=(RANDBETWEEN((-[.$Q$9]+[.$Q$11])*1000;([.$Q$9]+[.$Q$11])*1000)/1000)" office:value-type="percentage" office:value="0.031" calcext:value-type="percentage">
            <text:p>+3,1%</text:p>
          </table:table-cell>
          <table:table-cell table:style-name="ce37" table:formula="of:=[.C151]*(1+[.B152])" office:value-type="float" office:value="47881.7223094074" calcext:value-type="float">
            <text:p>47.882</text:p>
          </table:table-cell>
          <table:table-cell table:style-name="ce42" table:formula="of:=[.C152]-[.$C$3]" office:value-type="float" office:value="37881.7223094074" calcext:value-type="float">
            <text:p>+37.882</text:p>
          </table:table-cell>
          <table:table-cell table:style-name="ce51" table:formula="of:=([.C152]-[.$C$3])/[.$C$3]" office:value-type="percentage" office:value="3.78817223094074" calcext:value-type="percentage">
            <text:p>+378,8%</text:p>
          </table:table-cell>
          <table:table-cell table:style-name="ce56" table:formula="of:=[.F151]*(1+[.$M$6]*[.B152])" office:value-type="float" office:value="23940.8611547037" calcext:value-type="float">
            <text:p>23.941</text:p>
          </table:table-cell>
          <table:table-cell table:style-name="ce56" table:formula="of:=[.G151]*(1+[.$O$6]*[.B152])" office:value-type="float" office:value="632.401823173965" calcext:value-type="float">
            <text:p>632</text:p>
          </table:table-cell>
          <table:table-cell table:style-name="ce65" table:formula="of:=SUM([.F152:.G152])" office:value-type="float" office:value="24573.2629778777" calcext:value-type="float">
            <text:p>24.573</text:p>
          </table:table-cell>
          <table:table-cell table:style-name="ce74" table:formula="of:=[.H152]-[.$H$3]" office:value-type="float" office:value="14573.2629778777" calcext:value-type="float">
            <text:p>+14.573</text:p>
          </table:table-cell>
          <table:table-cell table:style-name="ce78" table:formula="of:=([.H152]-[.$H$3])/[.$H$3]" office:value-type="percentage" office:value="1.45732629778777" calcext:value-type="percentage">
            <text:p>+145,7%</text:p>
          </table:table-cell>
          <table:table-cell table:number-columns-repeated="16374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25" table:formula="of:=(RANDBETWEEN((-[.$Q$9]+[.$Q$11])*1000;([.$Q$9]+[.$Q$11])*1000)/1000)" office:value-type="percentage" office:value="-0.041" calcext:value-type="percentage">
            <text:p>-4,1%</text:p>
          </table:table-cell>
          <table:table-cell table:style-name="ce37" table:formula="of:=[.C152]*(1+[.B153])" office:value-type="float" office:value="45918.5716947217" calcext:value-type="float">
            <text:p>45.919</text:p>
          </table:table-cell>
          <table:table-cell table:style-name="ce42" table:formula="of:=[.C153]-[.$C$3]" office:value-type="float" office:value="35918.5716947217" calcext:value-type="float">
            <text:p>+35.919</text:p>
          </table:table-cell>
          <table:table-cell table:style-name="ce51" table:formula="of:=([.C153]-[.$C$3])/[.$C$3]" office:value-type="percentage" office:value="3.59185716947217" calcext:value-type="percentage">
            <text:p>+359,2%</text:p>
          </table:table-cell>
          <table:table-cell table:style-name="ce56" table:formula="of:=[.F152]*(1+[.$M$6]*[.B153])" office:value-type="float" office:value="22959.2858473609" calcext:value-type="float">
            <text:p>22.959</text:p>
          </table:table-cell>
          <table:table-cell table:style-name="ce56" table:formula="of:=[.G152]*(1+[.$O$6]*[.B153])" office:value-type="float" office:value="658.330297924098" calcext:value-type="float">
            <text:p>658</text:p>
          </table:table-cell>
          <table:table-cell table:style-name="ce65" table:formula="of:=SUM([.F153:.G153])" office:value-type="float" office:value="23617.616145285" calcext:value-type="float">
            <text:p>23.618</text:p>
          </table:table-cell>
          <table:table-cell table:style-name="ce74" table:formula="of:=[.H153]-[.$H$3]" office:value-type="float" office:value="13617.616145285" calcext:value-type="float">
            <text:p>+13.618</text:p>
          </table:table-cell>
          <table:table-cell table:style-name="ce78" table:formula="of:=([.H153]-[.$H$3])/[.$H$3]" office:value-type="percentage" office:value="1.3617616145285" calcext:value-type="percentage">
            <text:p>+136,2%</text:p>
          </table:table-cell>
          <table:table-cell table:number-columns-repeated="16374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25" table:formula="of:=(RANDBETWEEN((-[.$Q$9]+[.$Q$11])*1000;([.$Q$9]+[.$Q$11])*1000)/1000)" office:value-type="percentage" office:value="-0.079" calcext:value-type="percentage">
            <text:p>-7,9%</text:p>
          </table:table-cell>
          <table:table-cell table:style-name="ce37" table:formula="of:=[.C153]*(1+[.B154])" office:value-type="float" office:value="42291.0045308387" calcext:value-type="float">
            <text:p>42.291</text:p>
          </table:table-cell>
          <table:table-cell table:style-name="ce42" table:formula="of:=[.C154]-[.$C$3]" office:value-type="float" office:value="32291.0045308387" calcext:value-type="float">
            <text:p>+32.291</text:p>
          </table:table-cell>
          <table:table-cell table:style-name="ce51" table:formula="of:=([.C154]-[.$C$3])/[.$C$3]" office:value-type="percentage" office:value="3.22910045308387" calcext:value-type="percentage">
            <text:p>+322,9%</text:p>
          </table:table-cell>
          <table:table-cell table:style-name="ce56" table:formula="of:=[.F153]*(1+[.$M$6]*[.B154])" office:value-type="float" office:value="21145.5022654194" calcext:value-type="float">
            <text:p>21.146</text:p>
          </table:table-cell>
          <table:table-cell table:style-name="ce56" table:formula="of:=[.G153]*(1+[.$O$6]*[.B154])" office:value-type="float" office:value="710.338391460101" calcext:value-type="float">
            <text:p>710</text:p>
          </table:table-cell>
          <table:table-cell table:style-name="ce65" table:formula="of:=SUM([.F154:.G154])" office:value-type="float" office:value="21855.8406568795" calcext:value-type="float">
            <text:p>21.856</text:p>
          </table:table-cell>
          <table:table-cell table:style-name="ce74" table:formula="of:=[.H154]-[.$H$3]" office:value-type="float" office:value="11855.8406568794" calcext:value-type="float">
            <text:p>+11.856</text:p>
          </table:table-cell>
          <table:table-cell table:style-name="ce78" table:formula="of:=([.H154]-[.$H$3])/[.$H$3]" office:value-type="percentage" office:value="1.18558406568794" calcext:value-type="percentage">
            <text:p>+118,6%</text:p>
          </table:table-cell>
          <table:table-cell table:number-columns-repeated="16374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25" table:formula="of:=(RANDBETWEEN((-[.$Q$9]+[.$Q$11])*1000;([.$Q$9]+[.$Q$11])*1000)/1000)" office:value-type="percentage" office:value="0.065" calcext:value-type="percentage">
            <text:p>+6,5%</text:p>
          </table:table-cell>
          <table:table-cell table:style-name="ce37" table:formula="of:=[.C154]*(1+[.B155])" office:value-type="float" office:value="45039.9198253432" calcext:value-type="float">
            <text:p>45.040</text:p>
          </table:table-cell>
          <table:table-cell table:style-name="ce42" table:formula="of:=[.C155]-[.$C$3]" office:value-type="float" office:value="35039.9198253432" calcext:value-type="float">
            <text:p>+35.040</text:p>
          </table:table-cell>
          <table:table-cell table:style-name="ce51" table:formula="of:=([.C155]-[.$C$3])/[.$C$3]" office:value-type="percentage" office:value="3.50399198253432" calcext:value-type="percentage">
            <text:p>+350,4%</text:p>
          </table:table-cell>
          <table:table-cell table:style-name="ce56" table:formula="of:=[.F154]*(1+[.$M$6]*[.B155])" office:value-type="float" office:value="22519.9599126716" calcext:value-type="float">
            <text:p>22.520</text:p>
          </table:table-cell>
          <table:table-cell table:style-name="ce56" table:formula="of:=[.G154]*(1+[.$O$6]*[.B155])" office:value-type="float" office:value="664.166396015195" calcext:value-type="float">
            <text:p>664</text:p>
          </table:table-cell>
          <table:table-cell table:style-name="ce65" table:formula="of:=SUM([.F155:.G155])" office:value-type="float" office:value="23184.1263086868" calcext:value-type="float">
            <text:p>23.184</text:p>
          </table:table-cell>
          <table:table-cell table:style-name="ce74" table:formula="of:=[.H155]-[.$H$3]" office:value-type="float" office:value="13184.1263086868" calcext:value-type="float">
            <text:p>+13.184</text:p>
          </table:table-cell>
          <table:table-cell table:style-name="ce78" table:formula="of:=([.H155]-[.$H$3])/[.$H$3]" office:value-type="percentage" office:value="1.31841263086868" calcext:value-type="percentage">
            <text:p>+131,8%</text:p>
          </table:table-cell>
          <table:table-cell table:number-columns-repeated="16374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25" table:formula="of:=(RANDBETWEEN((-[.$Q$9]+[.$Q$11])*1000;([.$Q$9]+[.$Q$11])*1000)/1000)" office:value-type="percentage" office:value="-0.065" calcext:value-type="percentage">
            <text:p>-6,5%</text:p>
          </table:table-cell>
          <table:table-cell table:style-name="ce37" table:formula="of:=[.C155]*(1+[.B156])" office:value-type="float" office:value="42112.3250366959" calcext:value-type="float">
            <text:p>42.112</text:p>
          </table:table-cell>
          <table:table-cell table:style-name="ce42" table:formula="of:=[.C156]-[.$C$3]" office:value-type="float" office:value="32112.3250366959" calcext:value-type="float">
            <text:p>+32.112</text:p>
          </table:table-cell>
          <table:table-cell table:style-name="ce51" table:formula="of:=([.C156]-[.$C$3])/[.$C$3]" office:value-type="percentage" office:value="3.21123250366959" calcext:value-type="percentage">
            <text:p>+321,1%</text:p>
          </table:table-cell>
          <table:table-cell table:style-name="ce56" table:formula="of:=[.F155]*(1+[.$M$6]*[.B156])" office:value-type="float" office:value="21056.162518348" calcext:value-type="float">
            <text:p>21.056</text:p>
          </table:table-cell>
          <table:table-cell table:style-name="ce56" table:formula="of:=[.G155]*(1+[.$O$6]*[.B156])" office:value-type="float" office:value="707.337211756182" calcext:value-type="float">
            <text:p>707</text:p>
          </table:table-cell>
          <table:table-cell table:style-name="ce65" table:formula="of:=SUM([.F156:.G156])" office:value-type="float" office:value="21763.4997301041" calcext:value-type="float">
            <text:p>21.763</text:p>
          </table:table-cell>
          <table:table-cell table:style-name="ce74" table:formula="of:=[.H156]-[.$H$3]" office:value-type="float" office:value="11763.4997301041" calcext:value-type="float">
            <text:p>+11.763</text:p>
          </table:table-cell>
          <table:table-cell table:style-name="ce78" table:formula="of:=([.H156]-[.$H$3])/[.$H$3]" office:value-type="percentage" office:value="1.17634997301041" calcext:value-type="percentage">
            <text:p>+117,6%</text:p>
          </table:table-cell>
          <table:table-cell table:number-columns-repeated="16374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25" table:formula="of:=(RANDBETWEEN((-[.$Q$9]+[.$Q$11])*1000;([.$Q$9]+[.$Q$11])*1000)/1000)" office:value-type="percentage" office:value="-0.046" calcext:value-type="percentage">
            <text:p>-4,6%</text:p>
          </table:table-cell>
          <table:table-cell table:style-name="ce37" table:formula="of:=[.C156]*(1+[.B157])" office:value-type="float" office:value="40175.1580850079" calcext:value-type="float">
            <text:p>40.175</text:p>
          </table:table-cell>
          <table:table-cell table:style-name="ce42" table:formula="of:=[.C157]-[.$C$3]" office:value-type="float" office:value="30175.1580850079" calcext:value-type="float">
            <text:p>+30.175</text:p>
          </table:table-cell>
          <table:table-cell table:style-name="ce51" table:formula="of:=([.C157]-[.$C$3])/[.$C$3]" office:value-type="percentage" office:value="3.01751580850079" calcext:value-type="percentage">
            <text:p>+301,8%</text:p>
          </table:table-cell>
          <table:table-cell table:style-name="ce56" table:formula="of:=[.F156]*(1+[.$M$6]*[.B157])" office:value-type="float" office:value="20087.5790425039" calcext:value-type="float">
            <text:p>20.088</text:p>
          </table:table-cell>
          <table:table-cell table:style-name="ce56" table:formula="of:=[.G156]*(1+[.$O$6]*[.B157])" office:value-type="float" office:value="739.874723496967" calcext:value-type="float">
            <text:p>740</text:p>
          </table:table-cell>
          <table:table-cell table:style-name="ce65" table:formula="of:=SUM([.F157:.G157])" office:value-type="float" office:value="20827.4537660009" calcext:value-type="float">
            <text:p>20.827</text:p>
          </table:table-cell>
          <table:table-cell table:style-name="ce74" table:formula="of:=[.H157]-[.$H$3]" office:value-type="float" office:value="10827.4537660009" calcext:value-type="float">
            <text:p>+10.827</text:p>
          </table:table-cell>
          <table:table-cell table:style-name="ce78" table:formula="of:=([.H157]-[.$H$3])/[.$H$3]" office:value-type="percentage" office:value="1.08274537660009" calcext:value-type="percentage">
            <text:p>+108,3%</text:p>
          </table:table-cell>
          <table:table-cell table:number-columns-repeated="16374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25" table:formula="of:=(RANDBETWEEN((-[.$Q$9]+[.$Q$11])*1000;([.$Q$9]+[.$Q$11])*1000)/1000)" office:value-type="percentage" office:value="-0.051" calcext:value-type="percentage">
            <text:p>-5,1%</text:p>
          </table:table-cell>
          <table:table-cell table:style-name="ce37" table:formula="of:=[.C157]*(1+[.B158])" office:value-type="float" office:value="38126.2250226725" calcext:value-type="float">
            <text:p>38.126</text:p>
          </table:table-cell>
          <table:table-cell table:style-name="ce42" table:formula="of:=[.C158]-[.$C$3]" office:value-type="float" office:value="28126.2250226725" calcext:value-type="float">
            <text:p>+28.126</text:p>
          </table:table-cell>
          <table:table-cell table:style-name="ce51" table:formula="of:=([.C158]-[.$C$3])/[.$C$3]" office:value-type="percentage" office:value="2.81262250226725" calcext:value-type="percentage">
            <text:p>+281,3%</text:p>
          </table:table-cell>
          <table:table-cell table:style-name="ce56" table:formula="of:=[.F157]*(1+[.$M$6]*[.B158])" office:value-type="float" office:value="19063.1125113362" calcext:value-type="float">
            <text:p>19.063</text:p>
          </table:table-cell>
          <table:table-cell table:style-name="ce56" table:formula="of:=[.G157]*(1+[.$O$6]*[.B158])" office:value-type="float" office:value="777.608334395312" calcext:value-type="float">
            <text:p>778</text:p>
          </table:table-cell>
          <table:table-cell table:style-name="ce65" table:formula="of:=SUM([.F158:.G158])" office:value-type="float" office:value="19840.7208457316" calcext:value-type="float">
            <text:p>19.841</text:p>
          </table:table-cell>
          <table:table-cell table:style-name="ce74" table:formula="of:=[.H158]-[.$H$3]" office:value-type="float" office:value="9840.72084573155" calcext:value-type="float">
            <text:p>+9.841</text:p>
          </table:table-cell>
          <table:table-cell table:style-name="ce78" table:formula="of:=([.H158]-[.$H$3])/[.$H$3]" office:value-type="percentage" office:value="0.984072084573155" calcext:value-type="percentage">
            <text:p>+98,4%</text:p>
          </table:table-cell>
          <table:table-cell table:number-columns-repeated="16374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25" table:formula="of:=(RANDBETWEEN((-[.$Q$9]+[.$Q$11])*1000;([.$Q$9]+[.$Q$11])*1000)/1000)" office:value-type="percentage" office:value="0.027" calcext:value-type="percentage">
            <text:p>+2,7%</text:p>
          </table:table-cell>
          <table:table-cell table:style-name="ce37" table:formula="of:=[.C158]*(1+[.B159])" office:value-type="float" office:value="39155.6330982846" calcext:value-type="float">
            <text:p>39.156</text:p>
          </table:table-cell>
          <table:table-cell table:style-name="ce42" table:formula="of:=[.C159]-[.$C$3]" office:value-type="float" office:value="29155.6330982846" calcext:value-type="float">
            <text:p>+29.156</text:p>
          </table:table-cell>
          <table:table-cell table:style-name="ce51" table:formula="of:=([.C159]-[.$C$3])/[.$C$3]" office:value-type="percentage" office:value="2.91556330982846" calcext:value-type="percentage">
            <text:p>+291,6%</text:p>
          </table:table-cell>
          <table:table-cell table:style-name="ce56" table:formula="of:=[.F158]*(1+[.$M$6]*[.B159])" office:value-type="float" office:value="19577.8165491423" calcext:value-type="float">
            <text:p>19.578</text:p>
          </table:table-cell>
          <table:table-cell table:style-name="ce56" table:formula="of:=[.G158]*(1+[.$O$6]*[.B159])" office:value-type="float" office:value="756.612909366638" calcext:value-type="float">
            <text:p>757</text:p>
          </table:table-cell>
          <table:table-cell table:style-name="ce65" table:formula="of:=SUM([.F159:.G159])" office:value-type="float" office:value="20334.429458509" calcext:value-type="float">
            <text:p>20.334</text:p>
          </table:table-cell>
          <table:table-cell table:style-name="ce74" table:formula="of:=[.H159]-[.$H$3]" office:value-type="float" office:value="10334.429458509" calcext:value-type="float">
            <text:p>+10.334</text:p>
          </table:table-cell>
          <table:table-cell table:style-name="ce78" table:formula="of:=([.H159]-[.$H$3])/[.$H$3]" office:value-type="percentage" office:value="1.0334429458509" calcext:value-type="percentage">
            <text:p>+103,3%</text:p>
          </table:table-cell>
          <table:table-cell table:number-columns-repeated="16374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25" table:formula="of:=(RANDBETWEEN((-[.$Q$9]+[.$Q$11])*1000;([.$Q$9]+[.$Q$11])*1000)/1000)" office:value-type="percentage" office:value="0.052" calcext:value-type="percentage">
            <text:p>+5,2%</text:p>
          </table:table-cell>
          <table:table-cell table:style-name="ce37" table:formula="of:=[.C159]*(1+[.B160])" office:value-type="float" office:value="41191.7260193954" calcext:value-type="float">
            <text:p>41.192</text:p>
          </table:table-cell>
          <table:table-cell table:style-name="ce42" table:formula="of:=[.C160]-[.$C$3]" office:value-type="float" office:value="31191.7260193954" calcext:value-type="float">
            <text:p>+31.192</text:p>
          </table:table-cell>
          <table:table-cell table:style-name="ce51" table:formula="of:=([.C160]-[.$C$3])/[.$C$3]" office:value-type="percentage" office:value="3.11917260193954" calcext:value-type="percentage">
            <text:p>+311,9%</text:p>
          </table:table-cell>
          <table:table-cell table:style-name="ce56" table:formula="of:=[.F159]*(1+[.$M$6]*[.B160])" office:value-type="float" office:value="20595.8630096977" calcext:value-type="float">
            <text:p>20.596</text:p>
          </table:table-cell>
          <table:table-cell table:style-name="ce56" table:formula="of:=[.G159]*(1+[.$O$6]*[.B160])" office:value-type="float" office:value="717.269038079573" calcext:value-type="float">
            <text:p>717</text:p>
          </table:table-cell>
          <table:table-cell table:style-name="ce65" table:formula="of:=SUM([.F160:.G160])" office:value-type="float" office:value="21313.1320477773" calcext:value-type="float">
            <text:p>21.313</text:p>
          </table:table-cell>
          <table:table-cell table:style-name="ce74" table:formula="of:=[.H160]-[.$H$3]" office:value-type="float" office:value="11313.1320477773" calcext:value-type="float">
            <text:p>+11.313</text:p>
          </table:table-cell>
          <table:table-cell table:style-name="ce78" table:formula="of:=([.H160]-[.$H$3])/[.$H$3]" office:value-type="percentage" office:value="1.13131320477773" calcext:value-type="percentage">
            <text:p>+113,1%</text:p>
          </table:table-cell>
          <table:table-cell table:number-columns-repeated="16374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25" table:formula="of:=(RANDBETWEEN((-[.$Q$9]+[.$Q$11])*1000;([.$Q$9]+[.$Q$11])*1000)/1000)" office:value-type="percentage" office:value="-0.028" calcext:value-type="percentage">
            <text:p>-2,8%</text:p>
          </table:table-cell>
          <table:table-cell table:style-name="ce37" table:formula="of:=[.C160]*(1+[.B161])" office:value-type="float" office:value="40038.3576908524" calcext:value-type="float">
            <text:p>40.038</text:p>
          </table:table-cell>
          <table:table-cell table:style-name="ce42" table:formula="of:=[.C161]-[.$C$3]" office:value-type="float" office:value="30038.3576908524" calcext:value-type="float">
            <text:p>+30.038</text:p>
          </table:table-cell>
          <table:table-cell table:style-name="ce51" table:formula="of:=([.C161]-[.$C$3])/[.$C$3]" office:value-type="percentage" office:value="3.00383576908524" calcext:value-type="percentage">
            <text:p>+300,4%</text:p>
          </table:table-cell>
          <table:table-cell table:style-name="ce56" table:formula="of:=[.F160]*(1+[.$M$6]*[.B161])" office:value-type="float" office:value="20019.1788454262" calcext:value-type="float">
            <text:p>20.019</text:p>
          </table:table-cell>
          <table:table-cell table:style-name="ce56" table:formula="of:=[.G160]*(1+[.$O$6]*[.B161])" office:value-type="float" office:value="737.352571145801" calcext:value-type="float">
            <text:p>737</text:p>
          </table:table-cell>
          <table:table-cell table:style-name="ce65" table:formula="of:=SUM([.F161:.G161])" office:value-type="float" office:value="20756.531416572" calcext:value-type="float">
            <text:p>20.757</text:p>
          </table:table-cell>
          <table:table-cell table:style-name="ce74" table:formula="of:=[.H161]-[.$H$3]" office:value-type="float" office:value="10756.531416572" calcext:value-type="float">
            <text:p>+10.757</text:p>
          </table:table-cell>
          <table:table-cell table:style-name="ce78" table:formula="of:=([.H161]-[.$H$3])/[.$H$3]" office:value-type="percentage" office:value="1.0756531416572" calcext:value-type="percentage">
            <text:p>+107,6%</text:p>
          </table:table-cell>
          <table:table-cell table:number-columns-repeated="16374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25" table:formula="of:=(RANDBETWEEN((-[.$Q$9]+[.$Q$11])*1000;([.$Q$9]+[.$Q$11])*1000)/1000)" office:value-type="percentage" office:value="0.043" calcext:value-type="percentage">
            <text:p>+4,3%</text:p>
          </table:table-cell>
          <table:table-cell table:style-name="ce37" table:formula="of:=[.C161]*(1+[.B162])" office:value-type="float" office:value="41760.007071559" calcext:value-type="float">
            <text:p>41.760</text:p>
          </table:table-cell>
          <table:table-cell table:style-name="ce42" table:formula="of:=[.C162]-[.$C$3]" office:value-type="float" office:value="31760.007071559" calcext:value-type="float">
            <text:p>+31.760</text:p>
          </table:table-cell>
          <table:table-cell table:style-name="ce51" table:formula="of:=([.C162]-[.$C$3])/[.$C$3]" office:value-type="percentage" office:value="3.1760007071559" calcext:value-type="percentage">
            <text:p>+317,6%</text:p>
          </table:table-cell>
          <table:table-cell table:style-name="ce56" table:formula="of:=[.F161]*(1+[.$M$6]*[.B162])" office:value-type="float" office:value="20880.0035357795" calcext:value-type="float">
            <text:p>20.880</text:p>
          </table:table-cell>
          <table:table-cell table:style-name="ce56" table:formula="of:=[.G161]*(1+[.$O$6]*[.B162])" office:value-type="float" office:value="705.646410586532" calcext:value-type="float">
            <text:p>706</text:p>
          </table:table-cell>
          <table:table-cell table:style-name="ce65" table:formula="of:=SUM([.F162:.G162])" office:value-type="float" office:value="21585.649946366" calcext:value-type="float">
            <text:p>21.586</text:p>
          </table:table-cell>
          <table:table-cell table:style-name="ce74" table:formula="of:=[.H162]-[.$H$3]" office:value-type="float" office:value="11585.649946366" calcext:value-type="float">
            <text:p>+11.586</text:p>
          </table:table-cell>
          <table:table-cell table:style-name="ce78" table:formula="of:=([.H162]-[.$H$3])/[.$H$3]" office:value-type="percentage" office:value="1.1585649946366" calcext:value-type="percentage">
            <text:p>+115,9%</text:p>
          </table:table-cell>
          <table:table-cell table:number-columns-repeated="16374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25" table:formula="of:=(RANDBETWEEN((-[.$Q$9]+[.$Q$11])*1000;([.$Q$9]+[.$Q$11])*1000)/1000)" office:value-type="percentage" office:value="0.073" calcext:value-type="percentage">
            <text:p>+7,3%</text:p>
          </table:table-cell>
          <table:table-cell table:style-name="ce37" table:formula="of:=[.C162]*(1+[.B163])" office:value-type="float" office:value="44808.4875877828" calcext:value-type="float">
            <text:p>44.808</text:p>
          </table:table-cell>
          <table:table-cell table:style-name="ce42" table:formula="of:=[.C163]-[.$C$3]" office:value-type="float" office:value="34808.4875877828" calcext:value-type="float">
            <text:p>+34.808</text:p>
          </table:table-cell>
          <table:table-cell table:style-name="ce51" table:formula="of:=([.C163]-[.$C$3])/[.$C$3]" office:value-type="percentage" office:value="3.48084875877828" calcext:value-type="percentage">
            <text:p>+348,1%</text:p>
          </table:table-cell>
          <table:table-cell table:style-name="ce56" table:formula="of:=[.F162]*(1+[.$M$6]*[.B163])" office:value-type="float" office:value="22404.2437938914" calcext:value-type="float">
            <text:p>22.404</text:p>
          </table:table-cell>
          <table:table-cell table:style-name="ce56" table:formula="of:=[.G162]*(1+[.$O$6]*[.B163])" office:value-type="float" office:value="654.134222613715" calcext:value-type="float">
            <text:p>654</text:p>
          </table:table-cell>
          <table:table-cell table:style-name="ce65" table:formula="of:=SUM([.F163:.G163])" office:value-type="float" office:value="23058.3780165051" calcext:value-type="float">
            <text:p>23.058</text:p>
          </table:table-cell>
          <table:table-cell table:style-name="ce74" table:formula="of:=[.H163]-[.$H$3]" office:value-type="float" office:value="13058.3780165051" calcext:value-type="float">
            <text:p>+13.058</text:p>
          </table:table-cell>
          <table:table-cell table:style-name="ce78" table:formula="of:=([.H163]-[.$H$3])/[.$H$3]" office:value-type="percentage" office:value="1.30583780165051" calcext:value-type="percentage">
            <text:p>+130,6%</text:p>
          </table:table-cell>
          <table:table-cell table:number-columns-repeated="16374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25" table:formula="of:=(RANDBETWEEN((-[.$Q$9]+[.$Q$11])*1000;([.$Q$9]+[.$Q$11])*1000)/1000)" office:value-type="percentage" office:value="0.068" calcext:value-type="percentage">
            <text:p>+6,8%</text:p>
          </table:table-cell>
          <table:table-cell table:style-name="ce37" table:formula="of:=[.C163]*(1+[.B164])" office:value-type="float" office:value="47855.4647437521" calcext:value-type="float">
            <text:p>47.855</text:p>
          </table:table-cell>
          <table:table-cell table:style-name="ce42" table:formula="of:=[.C164]-[.$C$3]" office:value-type="float" office:value="37855.4647437521" calcext:value-type="float">
            <text:p>+37.855</text:p>
          </table:table-cell>
          <table:table-cell table:style-name="ce51" table:formula="of:=([.C164]-[.$C$3])/[.$C$3]" office:value-type="percentage" office:value="3.78554647437521" calcext:value-type="percentage">
            <text:p>+378,6%</text:p>
          </table:table-cell>
          <table:table-cell table:style-name="ce56" table:formula="of:=[.F163]*(1+[.$M$6]*[.B164])" office:value-type="float" office:value="23927.732371876" calcext:value-type="float">
            <text:p>23.928</text:p>
          </table:table-cell>
          <table:table-cell table:style-name="ce56" table:formula="of:=[.G163]*(1+[.$O$6]*[.B164])" office:value-type="float" office:value="609.653095475982" calcext:value-type="float">
            <text:p>610</text:p>
          </table:table-cell>
          <table:table-cell table:style-name="ce65" table:formula="of:=SUM([.F164:.G164])" office:value-type="float" office:value="24537.385467352" calcext:value-type="float">
            <text:p>24.537</text:p>
          </table:table-cell>
          <table:table-cell table:style-name="ce74" table:formula="of:=[.H164]-[.$H$3]" office:value-type="float" office:value="14537.385467352" calcext:value-type="float">
            <text:p>+14.537</text:p>
          </table:table-cell>
          <table:table-cell table:style-name="ce78" table:formula="of:=([.H164]-[.$H$3])/[.$H$3]" office:value-type="percentage" office:value="1.4537385467352" calcext:value-type="percentage">
            <text:p>+145,4%</text:p>
          </table:table-cell>
          <table:table-cell table:number-columns-repeated="16374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25" table:formula="of:=(RANDBETWEEN((-[.$Q$9]+[.$Q$11])*1000;([.$Q$9]+[.$Q$11])*1000)/1000)" office:value-type="percentage" office:value="-0.042" calcext:value-type="percentage">
            <text:p>-4,2%</text:p>
          </table:table-cell>
          <table:table-cell table:style-name="ce37" table:formula="of:=[.C164]*(1+[.B165])" office:value-type="float" office:value="45845.5352245145" calcext:value-type="float">
            <text:p>45.846</text:p>
          </table:table-cell>
          <table:table-cell table:style-name="ce42" table:formula="of:=[.C165]-[.$C$3]" office:value-type="float" office:value="35845.5352245145" calcext:value-type="float">
            <text:p>+35.846</text:p>
          </table:table-cell>
          <table:table-cell table:style-name="ce51" table:formula="of:=([.C165]-[.$C$3])/[.$C$3]" office:value-type="percentage" office:value="3.58455352245145" calcext:value-type="percentage">
            <text:p>+358,5%</text:p>
          </table:table-cell>
          <table:table-cell table:style-name="ce56" table:formula="of:=[.F164]*(1+[.$M$6]*[.B165])" office:value-type="float" office:value="22922.7676122572" calcext:value-type="float">
            <text:p>22.923</text:p>
          </table:table-cell>
          <table:table-cell table:style-name="ce56" table:formula="of:=[.G164]*(1+[.$O$6]*[.B165])" office:value-type="float" office:value="635.258525485974" calcext:value-type="float">
            <text:p>635</text:p>
          </table:table-cell>
          <table:table-cell table:style-name="ce65" table:formula="of:=SUM([.F165:.G165])" office:value-type="float" office:value="23558.0261377432" calcext:value-type="float">
            <text:p>23.558</text:p>
          </table:table-cell>
          <table:table-cell table:style-name="ce74" table:formula="of:=[.H165]-[.$H$3]" office:value-type="float" office:value="13558.0261377432" calcext:value-type="float">
            <text:p>+13.558</text:p>
          </table:table-cell>
          <table:table-cell table:style-name="ce78" table:formula="of:=([.H165]-[.$H$3])/[.$H$3]" office:value-type="percentage" office:value="1.35580261377432" calcext:value-type="percentage">
            <text:p>+135,6%</text:p>
          </table:table-cell>
          <table:table-cell table:number-columns-repeated="16374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25" table:formula="of:=(RANDBETWEEN((-[.$Q$9]+[.$Q$11])*1000;([.$Q$9]+[.$Q$11])*1000)/1000)" office:value-type="percentage" office:value="0.077" calcext:value-type="percentage">
            <text:p>+7,7%</text:p>
          </table:table-cell>
          <table:table-cell table:style-name="ce37" table:formula="of:=[.C165]*(1+[.B166])" office:value-type="float" office:value="49375.6414368021" calcext:value-type="float">
            <text:p>49.376</text:p>
          </table:table-cell>
          <table:table-cell table:style-name="ce42" table:formula="of:=[.C166]-[.$C$3]" office:value-type="float" office:value="39375.6414368021" calcext:value-type="float">
            <text:p>+39.376</text:p>
          </table:table-cell>
          <table:table-cell table:style-name="ce51" table:formula="of:=([.C166]-[.$C$3])/[.$C$3]" office:value-type="percentage" office:value="3.93756414368021" calcext:value-type="percentage">
            <text:p>+393,8%</text:p>
          </table:table-cell>
          <table:table-cell table:style-name="ce56" table:formula="of:=[.F165]*(1+[.$M$6]*[.B166])" office:value-type="float" office:value="24687.820718401" calcext:value-type="float">
            <text:p>24.688</text:p>
          </table:table-cell>
          <table:table-cell table:style-name="ce56" table:formula="of:=[.G165]*(1+[.$O$6]*[.B166])" office:value-type="float" office:value="586.343619023554" calcext:value-type="float">
            <text:p>586</text:p>
          </table:table-cell>
          <table:table-cell table:style-name="ce65" table:formula="of:=SUM([.F166:.G166])" office:value-type="float" office:value="25274.1643374246" calcext:value-type="float">
            <text:p>25.274</text:p>
          </table:table-cell>
          <table:table-cell table:style-name="ce74" table:formula="of:=[.H166]-[.$H$3]" office:value-type="float" office:value="15274.1643374246" calcext:value-type="float">
            <text:p>+15.274</text:p>
          </table:table-cell>
          <table:table-cell table:style-name="ce78" table:formula="of:=([.H166]-[.$H$3])/[.$H$3]" office:value-type="percentage" office:value="1.52741643374246" calcext:value-type="percentage">
            <text:p>+152,7%</text:p>
          </table:table-cell>
          <table:table-cell table:number-columns-repeated="16374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25" table:formula="of:=(RANDBETWEEN((-[.$Q$9]+[.$Q$11])*1000;([.$Q$9]+[.$Q$11])*1000)/1000)" office:value-type="percentage" office:value="0.035" calcext:value-type="percentage">
            <text:p>+3,5%</text:p>
          </table:table-cell>
          <table:table-cell table:style-name="ce37" table:formula="of:=[.C166]*(1+[.B167])" office:value-type="float" office:value="51103.7888870902" calcext:value-type="float">
            <text:p>51.104</text:p>
          </table:table-cell>
          <table:table-cell table:style-name="ce42" table:formula="of:=[.C167]-[.$C$3]" office:value-type="float" office:value="41103.7888870902" calcext:value-type="float">
            <text:p>+41.104</text:p>
          </table:table-cell>
          <table:table-cell table:style-name="ce51" table:formula="of:=([.C167]-[.$C$3])/[.$C$3]" office:value-type="percentage" office:value="4.11037888870902" calcext:value-type="percentage">
            <text:p>+411,0%</text:p>
          </table:table-cell>
          <table:table-cell table:style-name="ce56" table:formula="of:=[.F166]*(1+[.$M$6]*[.B167])" office:value-type="float" office:value="25551.8944435451" calcext:value-type="float">
            <text:p>25.552</text:p>
          </table:table-cell>
          <table:table-cell table:style-name="ce56" table:formula="of:=[.G166]*(1+[.$O$6]*[.B167])" office:value-type="float" office:value="565.821592357729" calcext:value-type="float">
            <text:p>566</text:p>
          </table:table-cell>
          <table:table-cell table:style-name="ce65" table:formula="of:=SUM([.F167:.G167])" office:value-type="float" office:value="26117.7160359028" calcext:value-type="float">
            <text:p>26.118</text:p>
          </table:table-cell>
          <table:table-cell table:style-name="ce74" table:formula="of:=[.H167]-[.$H$3]" office:value-type="float" office:value="16117.7160359028" calcext:value-type="float">
            <text:p>+16.118</text:p>
          </table:table-cell>
          <table:table-cell table:style-name="ce78" table:formula="of:=([.H167]-[.$H$3])/[.$H$3]" office:value-type="percentage" office:value="1.61177160359028" calcext:value-type="percentage">
            <text:p>+161,2%</text:p>
          </table:table-cell>
          <table:table-cell table:number-columns-repeated="16374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25" table:formula="of:=(RANDBETWEEN((-[.$Q$9]+[.$Q$11])*1000;([.$Q$9]+[.$Q$11])*1000)/1000)" office:value-type="percentage" office:value="-0.003" calcext:value-type="percentage">
            <text:p>-0,3%</text:p>
          </table:table-cell>
          <table:table-cell table:style-name="ce37" table:formula="of:=[.C167]*(1+[.B168])" office:value-type="float" office:value="50950.4775204289" calcext:value-type="float">
            <text:p>50.950</text:p>
          </table:table-cell>
          <table:table-cell table:style-name="ce42" table:formula="of:=[.C168]-[.$C$3]" office:value-type="float" office:value="40950.4775204289" calcext:value-type="float">
            <text:p>+40.950</text:p>
          </table:table-cell>
          <table:table-cell table:style-name="ce51" table:formula="of:=([.C168]-[.$C$3])/[.$C$3]" office:value-type="percentage" office:value="4.09504775204289" calcext:value-type="percentage">
            <text:p>+409,5%</text:p>
          </table:table-cell>
          <table:table-cell table:style-name="ce56" table:formula="of:=[.F167]*(1+[.$M$6]*[.B168])" office:value-type="float" office:value="25475.2387602144" calcext:value-type="float">
            <text:p>25.475</text:p>
          </table:table-cell>
          <table:table-cell table:style-name="ce56" table:formula="of:=[.G167]*(1+[.$O$6]*[.B168])" office:value-type="float" office:value="567.519057134802" calcext:value-type="float">
            <text:p>568</text:p>
          </table:table-cell>
          <table:table-cell table:style-name="ce65" table:formula="of:=SUM([.F168:.G168])" office:value-type="float" office:value="26042.7578173492" calcext:value-type="float">
            <text:p>26.043</text:p>
          </table:table-cell>
          <table:table-cell table:style-name="ce74" table:formula="of:=[.H168]-[.$H$3]" office:value-type="float" office:value="16042.7578173492" calcext:value-type="float">
            <text:p>+16.043</text:p>
          </table:table-cell>
          <table:table-cell table:style-name="ce78" table:formula="of:=([.H168]-[.$H$3])/[.$H$3]" office:value-type="percentage" office:value="1.60427578173492" calcext:value-type="percentage">
            <text:p>+160,4%</text:p>
          </table:table-cell>
          <table:table-cell table:number-columns-repeated="16374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25" table:formula="of:=(RANDBETWEEN((-[.$Q$9]+[.$Q$11])*1000;([.$Q$9]+[.$Q$11])*1000)/1000)" office:value-type="percentage" office:value="0.108" calcext:value-type="percentage">
            <text:p>+10,8%</text:p>
          </table:table-cell>
          <table:table-cell table:style-name="ce37" table:formula="of:=[.C168]*(1+[.B169])" office:value-type="float" office:value="56453.1290926352" calcext:value-type="float">
            <text:p>56.453</text:p>
          </table:table-cell>
          <table:table-cell table:style-name="ce42" table:formula="of:=[.C169]-[.$C$3]" office:value-type="float" office:value="46453.1290926352" calcext:value-type="float">
            <text:p>+46.453</text:p>
          </table:table-cell>
          <table:table-cell table:style-name="ce51" table:formula="of:=([.C169]-[.$C$3])/[.$C$3]" office:value-type="percentage" office:value="4.64531290926352" calcext:value-type="percentage">
            <text:p>+464,5%</text:p>
          </table:table-cell>
          <table:table-cell table:style-name="ce56" table:formula="of:=[.F168]*(1+[.$M$6]*[.B169])" office:value-type="float" office:value="28226.5645463176" calcext:value-type="float">
            <text:p>28.227</text:p>
          </table:table-cell>
          <table:table-cell table:style-name="ce56" table:formula="of:=[.G168]*(1+[.$O$6]*[.B169])" office:value-type="float" office:value="506.226998964244" calcext:value-type="float">
            <text:p>506</text:p>
          </table:table-cell>
          <table:table-cell table:style-name="ce65" table:formula="of:=SUM([.F169:.G169])" office:value-type="float" office:value="28732.7915452819" calcext:value-type="float">
            <text:p>28.733</text:p>
          </table:table-cell>
          <table:table-cell table:style-name="ce74" table:formula="of:=[.H169]-[.$H$3]" office:value-type="float" office:value="18732.7915452819" calcext:value-type="float">
            <text:p>+18.733</text:p>
          </table:table-cell>
          <table:table-cell table:style-name="ce78" table:formula="of:=([.H169]-[.$H$3])/[.$H$3]" office:value-type="percentage" office:value="1.87327915452818" calcext:value-type="percentage">
            <text:p>+187,3%</text:p>
          </table:table-cell>
          <table:table-cell table:number-columns-repeated="16374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25" table:formula="of:=(RANDBETWEEN((-[.$Q$9]+[.$Q$11])*1000;([.$Q$9]+[.$Q$11])*1000)/1000)" office:value-type="percentage" office:value="-0.06" calcext:value-type="percentage">
            <text:p>-6,0%</text:p>
          </table:table-cell>
          <table:table-cell table:style-name="ce37" table:formula="of:=[.C169]*(1+[.B170])" office:value-type="float" office:value="53065.9413470771" calcext:value-type="float">
            <text:p>53.066</text:p>
          </table:table-cell>
          <table:table-cell table:style-name="ce42" table:formula="of:=[.C170]-[.$C$3]" office:value-type="float" office:value="43065.9413470771" calcext:value-type="float">
            <text:p>+43.066</text:p>
          </table:table-cell>
          <table:table-cell table:style-name="ce51" table:formula="of:=([.C170]-[.$C$3])/[.$C$3]" office:value-type="percentage" office:value="4.30659413470771" calcext:value-type="percentage">
            <text:p>+430,7%</text:p>
          </table:table-cell>
          <table:table-cell table:style-name="ce56" table:formula="of:=[.F169]*(1+[.$M$6]*[.B170])" office:value-type="float" office:value="26532.9706735385" calcext:value-type="float">
            <text:p>26.533</text:p>
          </table:table-cell>
          <table:table-cell table:style-name="ce56" table:formula="of:=[.G169]*(1+[.$O$6]*[.B170])" office:value-type="float" office:value="536.600618902098" calcext:value-type="float">
            <text:p>537</text:p>
          </table:table-cell>
          <table:table-cell table:style-name="ce65" table:formula="of:=SUM([.F170:.G170])" office:value-type="float" office:value="27069.5712924406" calcext:value-type="float">
            <text:p>27.070</text:p>
          </table:table-cell>
          <table:table-cell table:style-name="ce74" table:formula="of:=[.H170]-[.$H$3]" office:value-type="float" office:value="17069.5712924406" calcext:value-type="float">
            <text:p>+17.070</text:p>
          </table:table-cell>
          <table:table-cell table:style-name="ce78" table:formula="of:=([.H170]-[.$H$3])/[.$H$3]" office:value-type="percentage" office:value="1.70695712924406" calcext:value-type="percentage">
            <text:p>+170,7%</text:p>
          </table:table-cell>
          <table:table-cell table:number-columns-repeated="16374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25" table:formula="of:=(RANDBETWEEN((-[.$Q$9]+[.$Q$11])*1000;([.$Q$9]+[.$Q$11])*1000)/1000)" office:value-type="percentage" office:value="-0.011" calcext:value-type="percentage">
            <text:p>-1,1%</text:p>
          </table:table-cell>
          <table:table-cell table:style-name="ce37" table:formula="of:=[.C170]*(1+[.B171])" office:value-type="float" office:value="52482.2159922593" calcext:value-type="float">
            <text:p>52.482</text:p>
          </table:table-cell>
          <table:table-cell table:style-name="ce42" table:formula="of:=[.C171]-[.$C$3]" office:value-type="float" office:value="42482.2159922593" calcext:value-type="float">
            <text:p>+42.482</text:p>
          </table:table-cell>
          <table:table-cell table:style-name="ce51" table:formula="of:=([.C171]-[.$C$3])/[.$C$3]" office:value-type="percentage" office:value="4.24822159922593" calcext:value-type="percentage">
            <text:p>+424,8%</text:p>
          </table:table-cell>
          <table:table-cell table:style-name="ce56" table:formula="of:=[.F170]*(1+[.$M$6]*[.B171])" office:value-type="float" office:value="26241.1079961296" calcext:value-type="float">
            <text:p>26.241</text:p>
          </table:table-cell>
          <table:table-cell table:style-name="ce56" table:formula="of:=[.G170]*(1+[.$O$6]*[.B171])" office:value-type="float" office:value="542.503225710021" calcext:value-type="float">
            <text:p>543</text:p>
          </table:table-cell>
          <table:table-cell table:style-name="ce65" table:formula="of:=SUM([.F171:.G171])" office:value-type="float" office:value="26783.6112218396" calcext:value-type="float">
            <text:p>26.784</text:p>
          </table:table-cell>
          <table:table-cell table:style-name="ce74" table:formula="of:=[.H171]-[.$H$3]" office:value-type="float" office:value="16783.6112218396" calcext:value-type="float">
            <text:p>+16.784</text:p>
          </table:table-cell>
          <table:table-cell table:style-name="ce78" table:formula="of:=([.H171]-[.$H$3])/[.$H$3]" office:value-type="percentage" office:value="1.67836112218396" calcext:value-type="percentage">
            <text:p>+167,8%</text:p>
          </table:table-cell>
          <table:table-cell table:number-columns-repeated="16374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25" table:formula="of:=(RANDBETWEEN((-[.$Q$9]+[.$Q$11])*1000;([.$Q$9]+[.$Q$11])*1000)/1000)" office:value-type="percentage" office:value="0.048" calcext:value-type="percentage">
            <text:p>+4,8%</text:p>
          </table:table-cell>
          <table:table-cell table:style-name="ce37" table:formula="of:=[.C171]*(1+[.B172])" office:value-type="float" office:value="55001.3623598877" calcext:value-type="float">
            <text:p>55.001</text:p>
          </table:table-cell>
          <table:table-cell table:style-name="ce42" table:formula="of:=[.C172]-[.$C$3]" office:value-type="float" office:value="45001.3623598877" calcext:value-type="float">
            <text:p>+45.001</text:p>
          </table:table-cell>
          <table:table-cell table:style-name="ce51" table:formula="of:=([.C172]-[.$C$3])/[.$C$3]" office:value-type="percentage" office:value="4.50013623598877" calcext:value-type="percentage">
            <text:p>+450,0%</text:p>
          </table:table-cell>
          <table:table-cell table:style-name="ce56" table:formula="of:=[.F171]*(1+[.$M$6]*[.B172])" office:value-type="float" office:value="27500.6811799438" calcext:value-type="float">
            <text:p>27.501</text:p>
          </table:table-cell>
          <table:table-cell table:style-name="ce56" table:formula="of:=[.G171]*(1+[.$O$6]*[.B172])" office:value-type="float" office:value="516.46307087594" calcext:value-type="float">
            <text:p>516</text:p>
          </table:table-cell>
          <table:table-cell table:style-name="ce65" table:formula="of:=SUM([.F172:.G172])" office:value-type="float" office:value="28017.1442508198" calcext:value-type="float">
            <text:p>28.017</text:p>
          </table:table-cell>
          <table:table-cell table:style-name="ce74" table:formula="of:=[.H172]-[.$H$3]" office:value-type="float" office:value="18017.1442508198" calcext:value-type="float">
            <text:p>+18.017</text:p>
          </table:table-cell>
          <table:table-cell table:style-name="ce78" table:formula="of:=([.H172]-[.$H$3])/[.$H$3]" office:value-type="percentage" office:value="1.80171442508198" calcext:value-type="percentage">
            <text:p>+180,2%</text:p>
          </table:table-cell>
          <table:table-cell table:number-columns-repeated="16374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25" table:formula="of:=(RANDBETWEEN((-[.$Q$9]+[.$Q$11])*1000;([.$Q$9]+[.$Q$11])*1000)/1000)" office:value-type="percentage" office:value="0.022" calcext:value-type="percentage">
            <text:p>+2,2%</text:p>
          </table:table-cell>
          <table:table-cell table:style-name="ce37" table:formula="of:=[.C172]*(1+[.B173])" office:value-type="float" office:value="56211.3923318052" calcext:value-type="float">
            <text:p>56.211</text:p>
          </table:table-cell>
          <table:table-cell table:style-name="ce42" table:formula="of:=[.C173]-[.$C$3]" office:value-type="float" office:value="46211.3923318052" calcext:value-type="float">
            <text:p>+46.211</text:p>
          </table:table-cell>
          <table:table-cell table:style-name="ce51" table:formula="of:=([.C173]-[.$C$3])/[.$C$3]" office:value-type="percentage" office:value="4.62113923318052" calcext:value-type="percentage">
            <text:p>+462,1%</text:p>
          </table:table-cell>
          <table:table-cell table:style-name="ce56" table:formula="of:=[.F172]*(1+[.$M$6]*[.B173])" office:value-type="float" office:value="28105.6961659026" calcext:value-type="float">
            <text:p>28.106</text:p>
          </table:table-cell>
          <table:table-cell table:style-name="ce56" table:formula="of:=[.G172]*(1+[.$O$6]*[.B173])" office:value-type="float" office:value="505.10088331667" calcext:value-type="float">
            <text:p>505</text:p>
          </table:table-cell>
          <table:table-cell table:style-name="ce65" table:formula="of:=SUM([.F173:.G173])" office:value-type="float" office:value="28610.7970492193" calcext:value-type="float">
            <text:p>28.611</text:p>
          </table:table-cell>
          <table:table-cell table:style-name="ce74" table:formula="of:=[.H173]-[.$H$3]" office:value-type="float" office:value="18610.7970492193" calcext:value-type="float">
            <text:p>+18.611</text:p>
          </table:table-cell>
          <table:table-cell table:style-name="ce78" table:formula="of:=([.H173]-[.$H$3])/[.$H$3]" office:value-type="percentage" office:value="1.86107970492193" calcext:value-type="percentage">
            <text:p>+186,1%</text:p>
          </table:table-cell>
          <table:table-cell table:number-columns-repeated="16374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25" table:formula="of:=(RANDBETWEEN((-[.$Q$9]+[.$Q$11])*1000;([.$Q$9]+[.$Q$11])*1000)/1000)" office:value-type="percentage" office:value="0.04" calcext:value-type="percentage">
            <text:p>+4,0%</text:p>
          </table:table-cell>
          <table:table-cell table:style-name="ce37" table:formula="of:=[.C173]*(1+[.B174])" office:value-type="float" office:value="58459.8480250774" calcext:value-type="float">
            <text:p>58.460</text:p>
          </table:table-cell>
          <table:table-cell table:style-name="ce42" table:formula="of:=[.C174]-[.$C$3]" office:value-type="float" office:value="48459.8480250774" calcext:value-type="float">
            <text:p>+48.460</text:p>
          </table:table-cell>
          <table:table-cell table:style-name="ce51" table:formula="of:=([.C174]-[.$C$3])/[.$C$3]" office:value-type="percentage" office:value="4.84598480250774" calcext:value-type="percentage">
            <text:p>+484,6%</text:p>
          </table:table-cell>
          <table:table-cell table:style-name="ce56" table:formula="of:=[.F173]*(1+[.$M$6]*[.B174])" office:value-type="float" office:value="29229.9240125387" calcext:value-type="float">
            <text:p>29.230</text:p>
          </table:table-cell>
          <table:table-cell table:style-name="ce56" table:formula="of:=[.G173]*(1+[.$O$6]*[.B174])" office:value-type="float" office:value="484.896847984003" calcext:value-type="float">
            <text:p>485</text:p>
          </table:table-cell>
          <table:table-cell table:style-name="ce65" table:formula="of:=SUM([.F174:.G174])" office:value-type="float" office:value="29714.8208605227" calcext:value-type="float">
            <text:p>29.715</text:p>
          </table:table-cell>
          <table:table-cell table:style-name="ce74" table:formula="of:=[.H174]-[.$H$3]" office:value-type="float" office:value="19714.8208605227" calcext:value-type="float">
            <text:p>+19.715</text:p>
          </table:table-cell>
          <table:table-cell table:style-name="ce78" table:formula="of:=([.H174]-[.$H$3])/[.$H$3]" office:value-type="percentage" office:value="1.97148208605227" calcext:value-type="percentage">
            <text:p>+197,1%</text:p>
          </table:table-cell>
          <table:table-cell table:number-columns-repeated="16374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25" table:formula="of:=(RANDBETWEEN((-[.$Q$9]+[.$Q$11])*1000;([.$Q$9]+[.$Q$11])*1000)/1000)" office:value-type="percentage" office:value="-0.086" calcext:value-type="percentage">
            <text:p>-8,6%</text:p>
          </table:table-cell>
          <table:table-cell table:style-name="ce37" table:formula="of:=[.C174]*(1+[.B175])" office:value-type="float" office:value="53432.3010949208" calcext:value-type="float">
            <text:p>53.432</text:p>
          </table:table-cell>
          <table:table-cell table:style-name="ce42" table:formula="of:=[.C175]-[.$C$3]" office:value-type="float" office:value="43432.3010949208" calcext:value-type="float">
            <text:p>+43.432</text:p>
          </table:table-cell>
          <table:table-cell table:style-name="ce51" table:formula="of:=([.C175]-[.$C$3])/[.$C$3]" office:value-type="percentage" office:value="4.34323010949208" calcext:value-type="percentage">
            <text:p>+434,3%</text:p>
          </table:table-cell>
          <table:table-cell table:style-name="ce56" table:formula="of:=[.F174]*(1+[.$M$6]*[.B175])" office:value-type="float" office:value="26716.1505474604" calcext:value-type="float">
            <text:p>26.716</text:p>
          </table:table-cell>
          <table:table-cell table:style-name="ce56" table:formula="of:=[.G174]*(1+[.$O$6]*[.B175])" office:value-type="float" office:value="526.597976910627" calcext:value-type="float">
            <text:p>527</text:p>
          </table:table-cell>
          <table:table-cell table:style-name="ce65" table:formula="of:=SUM([.F175:.G175])" office:value-type="float" office:value="27242.748524371" calcext:value-type="float">
            <text:p>27.243</text:p>
          </table:table-cell>
          <table:table-cell table:style-name="ce74" table:formula="of:=[.H175]-[.$H$3]" office:value-type="float" office:value="17242.748524371" calcext:value-type="float">
            <text:p>+17.243</text:p>
          </table:table-cell>
          <table:table-cell table:style-name="ce78" table:formula="of:=([.H175]-[.$H$3])/[.$H$3]" office:value-type="percentage" office:value="1.7242748524371" calcext:value-type="percentage">
            <text:p>+172,4%</text:p>
          </table:table-cell>
          <table:table-cell table:number-columns-repeated="16374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25" table:formula="of:=(RANDBETWEEN((-[.$Q$9]+[.$Q$11])*1000;([.$Q$9]+[.$Q$11])*1000)/1000)" office:value-type="percentage" office:value="-0.004" calcext:value-type="percentage">
            <text:p>-0,4%</text:p>
          </table:table-cell>
          <table:table-cell table:style-name="ce37" table:formula="of:=[.C175]*(1+[.B176])" office:value-type="float" office:value="53218.5718905411" calcext:value-type="float">
            <text:p>53.219</text:p>
          </table:table-cell>
          <table:table-cell table:style-name="ce42" table:formula="of:=[.C176]-[.$C$3]" office:value-type="float" office:value="43218.5718905411" calcext:value-type="float">
            <text:p>+43.219</text:p>
          </table:table-cell>
          <table:table-cell table:style-name="ce51" table:formula="of:=([.C176]-[.$C$3])/[.$C$3]" office:value-type="percentage" office:value="4.32185718905411" calcext:value-type="percentage">
            <text:p>+432,2%</text:p>
          </table:table-cell>
          <table:table-cell table:style-name="ce56" table:formula="of:=[.F175]*(1+[.$M$6]*[.B176])" office:value-type="float" office:value="26609.2859452706" calcext:value-type="float">
            <text:p>26.609</text:p>
          </table:table-cell>
          <table:table-cell table:style-name="ce56" table:formula="of:=[.G175]*(1+[.$O$6]*[.B176])" office:value-type="float" office:value="528.70436881827" calcext:value-type="float">
            <text:p>529</text:p>
          </table:table-cell>
          <table:table-cell table:style-name="ce65" table:formula="of:=SUM([.F176:.G176])" office:value-type="float" office:value="27137.9903140888" calcext:value-type="float">
            <text:p>27.138</text:p>
          </table:table-cell>
          <table:table-cell table:style-name="ce74" table:formula="of:=[.H176]-[.$H$3]" office:value-type="float" office:value="17137.9903140888" calcext:value-type="float">
            <text:p>+17.138</text:p>
          </table:table-cell>
          <table:table-cell table:style-name="ce78" table:formula="of:=([.H176]-[.$H$3])/[.$H$3]" office:value-type="percentage" office:value="1.71379903140888" calcext:value-type="percentage">
            <text:p>+171,4%</text:p>
          </table:table-cell>
          <table:table-cell table:number-columns-repeated="16374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25" table:formula="of:=(RANDBETWEEN((-[.$Q$9]+[.$Q$11])*1000;([.$Q$9]+[.$Q$11])*1000)/1000)" office:value-type="percentage" office:value="-0.01" calcext:value-type="percentage">
            <text:p>-1,0%</text:p>
          </table:table-cell>
          <table:table-cell table:style-name="ce37" table:formula="of:=[.C176]*(1+[.B177])" office:value-type="float" office:value="52686.3861716357" calcext:value-type="float">
            <text:p>52.686</text:p>
          </table:table-cell>
          <table:table-cell table:style-name="ce42" table:formula="of:=[.C177]-[.$C$3]" office:value-type="float" office:value="42686.3861716357" calcext:value-type="float">
            <text:p>+42.686</text:p>
          </table:table-cell>
          <table:table-cell table:style-name="ce51" table:formula="of:=([.C177]-[.$C$3])/[.$C$3]" office:value-type="percentage" office:value="4.26863861716357" calcext:value-type="percentage">
            <text:p>+426,9%</text:p>
          </table:table-cell>
          <table:table-cell table:style-name="ce56" table:formula="of:=[.F176]*(1+[.$M$6]*[.B177])" office:value-type="float" office:value="26343.1930858178" calcext:value-type="float">
            <text:p>26.343</text:p>
          </table:table-cell>
          <table:table-cell table:style-name="ce56" table:formula="of:=[.G176]*(1+[.$O$6]*[.B177])" office:value-type="float" office:value="533.991412506452" calcext:value-type="float">
            <text:p>534</text:p>
          </table:table-cell>
          <table:table-cell table:style-name="ce65" table:formula="of:=SUM([.F177:.G177])" office:value-type="float" office:value="26877.1844983243" calcext:value-type="float">
            <text:p>26.877</text:p>
          </table:table-cell>
          <table:table-cell table:style-name="ce74" table:formula="of:=[.H177]-[.$H$3]" office:value-type="float" office:value="16877.1844983243" calcext:value-type="float">
            <text:p>+16.877</text:p>
          </table:table-cell>
          <table:table-cell table:style-name="ce78" table:formula="of:=([.H177]-[.$H$3])/[.$H$3]" office:value-type="percentage" office:value="1.68771844983243" calcext:value-type="percentage">
            <text:p>+168,8%</text:p>
          </table:table-cell>
          <table:table-cell table:number-columns-repeated="16374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25" table:formula="of:=(RANDBETWEEN((-[.$Q$9]+[.$Q$11])*1000;([.$Q$9]+[.$Q$11])*1000)/1000)" office:value-type="percentage" office:value="-0.013" calcext:value-type="percentage">
            <text:p>-1,3%</text:p>
          </table:table-cell>
          <table:table-cell table:style-name="ce37" table:formula="of:=[.C177]*(1+[.B178])" office:value-type="float" office:value="52001.4631514044" calcext:value-type="float">
            <text:p>52.001</text:p>
          </table:table-cell>
          <table:table-cell table:style-name="ce42" table:formula="of:=[.C178]-[.$C$3]" office:value-type="float" office:value="42001.4631514044" calcext:value-type="float">
            <text:p>+42.001</text:p>
          </table:table-cell>
          <table:table-cell table:style-name="ce51" table:formula="of:=([.C178]-[.$C$3])/[.$C$3]" office:value-type="percentage" office:value="4.20014631514044" calcext:value-type="percentage">
            <text:p>+420,0%</text:p>
          </table:table-cell>
          <table:table-cell table:style-name="ce56" table:formula="of:=[.F177]*(1+[.$M$6]*[.B178])" office:value-type="float" office:value="26000.7315757022" calcext:value-type="float">
            <text:p>26.001</text:p>
          </table:table-cell>
          <table:table-cell table:style-name="ce56" table:formula="of:=[.G177]*(1+[.$O$6]*[.B178])" office:value-type="float" office:value="540.933300869036" calcext:value-type="float">
            <text:p>541</text:p>
          </table:table-cell>
          <table:table-cell table:style-name="ce65" table:formula="of:=SUM([.F178:.G178])" office:value-type="float" office:value="26541.6648765713" calcext:value-type="float">
            <text:p>26.542</text:p>
          </table:table-cell>
          <table:table-cell table:style-name="ce74" table:formula="of:=[.H178]-[.$H$3]" office:value-type="float" office:value="16541.6648765713" calcext:value-type="float">
            <text:p>+16.542</text:p>
          </table:table-cell>
          <table:table-cell table:style-name="ce78" table:formula="of:=([.H178]-[.$H$3])/[.$H$3]" office:value-type="percentage" office:value="1.65416648765713" calcext:value-type="percentage">
            <text:p>+165,4%</text:p>
          </table:table-cell>
          <table:table-cell table:number-columns-repeated="16374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25" table:formula="of:=(RANDBETWEEN((-[.$Q$9]+[.$Q$11])*1000;([.$Q$9]+[.$Q$11])*1000)/1000)" office:value-type="percentage" office:value="0.014" calcext:value-type="percentage">
            <text:p>+1,4%</text:p>
          </table:table-cell>
          <table:table-cell table:style-name="ce37" table:formula="of:=[.C178]*(1+[.B179])" office:value-type="float" office:value="52729.4836355241" calcext:value-type="float">
            <text:p>52.729</text:p>
          </table:table-cell>
          <table:table-cell table:style-name="ce42" table:formula="of:=[.C179]-[.$C$3]" office:value-type="float" office:value="42729.4836355241" calcext:value-type="float">
            <text:p>+42.729</text:p>
          </table:table-cell>
          <table:table-cell table:style-name="ce51" table:formula="of:=([.C179]-[.$C$3])/[.$C$3]" office:value-type="percentage" office:value="4.27294836355241" calcext:value-type="percentage">
            <text:p>+427,3%</text:p>
          </table:table-cell>
          <table:table-cell table:style-name="ce56" table:formula="of:=[.F178]*(1+[.$M$6]*[.B179])" office:value-type="float" office:value="26364.741817762" calcext:value-type="float">
            <text:p>26.365</text:p>
          </table:table-cell>
          <table:table-cell table:style-name="ce56" table:formula="of:=[.G178]*(1+[.$O$6]*[.B179])" office:value-type="float" office:value="533.36023465687" calcext:value-type="float">
            <text:p>533</text:p>
          </table:table-cell>
          <table:table-cell table:style-name="ce65" table:formula="of:=SUM([.F179:.G179])" office:value-type="float" office:value="26898.1020524189" calcext:value-type="float">
            <text:p>26.898</text:p>
          </table:table-cell>
          <table:table-cell table:style-name="ce74" table:formula="of:=[.H179]-[.$H$3]" office:value-type="float" office:value="16898.1020524189" calcext:value-type="float">
            <text:p>+16.898</text:p>
          </table:table-cell>
          <table:table-cell table:style-name="ce78" table:formula="of:=([.H179]-[.$H$3])/[.$H$3]" office:value-type="percentage" office:value="1.68981020524189" calcext:value-type="percentage">
            <text:p>+169,0%</text:p>
          </table:table-cell>
          <table:table-cell table:number-columns-repeated="16374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25" table:formula="of:=(RANDBETWEEN((-[.$Q$9]+[.$Q$11])*1000;([.$Q$9]+[.$Q$11])*1000)/1000)" office:value-type="percentage" office:value="-0.021" calcext:value-type="percentage">
            <text:p>-2,1%</text:p>
          </table:table-cell>
          <table:table-cell table:style-name="ce37" table:formula="of:=[.C179]*(1+[.B180])" office:value-type="float" office:value="51622.1644791781" calcext:value-type="float">
            <text:p>51.622</text:p>
          </table:table-cell>
          <table:table-cell table:style-name="ce42" table:formula="of:=[.C180]-[.$C$3]" office:value-type="float" office:value="41622.1644791781" calcext:value-type="float">
            <text:p>+41.622</text:p>
          </table:table-cell>
          <table:table-cell table:style-name="ce51" table:formula="of:=([.C180]-[.$C$3])/[.$C$3]" office:value-type="percentage" office:value="4.16221644791781" calcext:value-type="percentage">
            <text:p>+416,2%</text:p>
          </table:table-cell>
          <table:table-cell table:style-name="ce56" table:formula="of:=[.F179]*(1+[.$M$6]*[.B180])" office:value-type="float" office:value="25811.082239589" calcext:value-type="float">
            <text:p>25.811</text:p>
          </table:table-cell>
          <table:table-cell table:style-name="ce56" table:formula="of:=[.G179]*(1+[.$O$6]*[.B180])" office:value-type="float" office:value="544.560799584664" calcext:value-type="float">
            <text:p>545</text:p>
          </table:table-cell>
          <table:table-cell table:style-name="ce65" table:formula="of:=SUM([.F180:.G180])" office:value-type="float" office:value="26355.6430391737" calcext:value-type="float">
            <text:p>26.356</text:p>
          </table:table-cell>
          <table:table-cell table:style-name="ce74" table:formula="of:=[.H180]-[.$H$3]" office:value-type="float" office:value="16355.6430391737" calcext:value-type="float">
            <text:p>+16.356</text:p>
          </table:table-cell>
          <table:table-cell table:style-name="ce78" table:formula="of:=([.H180]-[.$H$3])/[.$H$3]" office:value-type="percentage" office:value="1.63556430391737" calcext:value-type="percentage">
            <text:p>+163,6%</text:p>
          </table:table-cell>
          <table:table-cell table:number-columns-repeated="16374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25" table:formula="of:=(RANDBETWEEN((-[.$Q$9]+[.$Q$11])*1000;([.$Q$9]+[.$Q$11])*1000)/1000)" office:value-type="percentage" office:value="-0.062" calcext:value-type="percentage">
            <text:p>-6,2%</text:p>
          </table:table-cell>
          <table:table-cell table:style-name="ce37" table:formula="of:=[.C180]*(1+[.B181])" office:value-type="float" office:value="48421.590281469" calcext:value-type="float">
            <text:p>48.422</text:p>
          </table:table-cell>
          <table:table-cell table:style-name="ce42" table:formula="of:=[.C181]-[.$C$3]" office:value-type="float" office:value="38421.590281469" calcext:value-type="float">
            <text:p>+38.422</text:p>
          </table:table-cell>
          <table:table-cell table:style-name="ce51" table:formula="of:=([.C181]-[.$C$3])/[.$C$3]" office:value-type="percentage" office:value="3.8421590281469" calcext:value-type="percentage">
            <text:p>+384,2%</text:p>
          </table:table-cell>
          <table:table-cell table:style-name="ce56" table:formula="of:=[.F180]*(1+[.$M$6]*[.B181])" office:value-type="float" office:value="24210.7951407345" calcext:value-type="float">
            <text:p>24.211</text:p>
          </table:table-cell>
          <table:table-cell table:style-name="ce56" table:formula="of:=[.G180]*(1+[.$O$6]*[.B181])" office:value-type="float" office:value="578.323569158913" calcext:value-type="float">
            <text:p>578</text:p>
          </table:table-cell>
          <table:table-cell table:style-name="ce65" table:formula="of:=SUM([.F181:.G181])" office:value-type="float" office:value="24789.1187098934" calcext:value-type="float">
            <text:p>24.789</text:p>
          </table:table-cell>
          <table:table-cell table:style-name="ce74" table:formula="of:=[.H181]-[.$H$3]" office:value-type="float" office:value="14789.1187098934" calcext:value-type="float">
            <text:p>+14.789</text:p>
          </table:table-cell>
          <table:table-cell table:style-name="ce78" table:formula="of:=([.H181]-[.$H$3])/[.$H$3]" office:value-type="percentage" office:value="1.47891187098934" calcext:value-type="percentage">
            <text:p>+147,9%</text:p>
          </table:table-cell>
          <table:table-cell table:number-columns-repeated="16374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25" table:formula="of:=(RANDBETWEEN((-[.$Q$9]+[.$Q$11])*1000;([.$Q$9]+[.$Q$11])*1000)/1000)" office:value-type="percentage" office:value="0.067" calcext:value-type="percentage">
            <text:p>+6,7%</text:p>
          </table:table-cell>
          <table:table-cell table:style-name="ce37" table:formula="of:=[.C181]*(1+[.B182])" office:value-type="float" office:value="51665.8368303275" calcext:value-type="float">
            <text:p>51.666</text:p>
          </table:table-cell>
          <table:table-cell table:style-name="ce42" table:formula="of:=[.C182]-[.$C$3]" office:value-type="float" office:value="41665.8368303275" calcext:value-type="float">
            <text:p>+41.666</text:p>
          </table:table-cell>
          <table:table-cell table:style-name="ce51" table:formula="of:=([.C182]-[.$C$3])/[.$C$3]" office:value-type="percentage" office:value="4.16658368303275" calcext:value-type="percentage">
            <text:p>+416,7%</text:p>
          </table:table-cell>
          <table:table-cell table:style-name="ce56" table:formula="of:=[.F181]*(1+[.$M$6]*[.B182])" office:value-type="float" office:value="25832.9184151637" calcext:value-type="float">
            <text:p>25.833</text:p>
          </table:table-cell>
          <table:table-cell table:style-name="ce56" table:formula="of:=[.G181]*(1+[.$O$6]*[.B182])" office:value-type="float" office:value="539.575890025266" calcext:value-type="float">
            <text:p>540</text:p>
          </table:table-cell>
          <table:table-cell table:style-name="ce65" table:formula="of:=SUM([.F182:.G182])" office:value-type="float" office:value="26372.494305189" calcext:value-type="float">
            <text:p>26.372</text:p>
          </table:table-cell>
          <table:table-cell table:style-name="ce74" table:formula="of:=[.H182]-[.$H$3]" office:value-type="float" office:value="16372.494305189" calcext:value-type="float">
            <text:p>+16.372</text:p>
          </table:table-cell>
          <table:table-cell table:style-name="ce78" table:formula="of:=([.H182]-[.$H$3])/[.$H$3]" office:value-type="percentage" office:value="1.6372494305189" calcext:value-type="percentage">
            <text:p>+163,7%</text:p>
          </table:table-cell>
          <table:table-cell table:number-columns-repeated="16374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25" table:formula="of:=(RANDBETWEEN((-[.$Q$9]+[.$Q$11])*1000;([.$Q$9]+[.$Q$11])*1000)/1000)" office:value-type="percentage" office:value="-0.042" calcext:value-type="percentage">
            <text:p>-4,2%</text:p>
          </table:table-cell>
          <table:table-cell table:style-name="ce37" table:formula="of:=[.C182]*(1+[.B183])" office:value-type="float" office:value="49495.8716834537" calcext:value-type="float">
            <text:p>49.496</text:p>
          </table:table-cell>
          <table:table-cell table:style-name="ce42" table:formula="of:=[.C183]-[.$C$3]" office:value-type="float" office:value="39495.8716834537" calcext:value-type="float">
            <text:p>+39.496</text:p>
          </table:table-cell>
          <table:table-cell table:style-name="ce51" table:formula="of:=([.C183]-[.$C$3])/[.$C$3]" office:value-type="percentage" office:value="3.94958716834537" calcext:value-type="percentage">
            <text:p>+395,0%</text:p>
          </table:table-cell>
          <table:table-cell table:style-name="ce56" table:formula="of:=[.F182]*(1+[.$M$6]*[.B183])" office:value-type="float" office:value="24747.9358417269" calcext:value-type="float">
            <text:p>24.748</text:p>
          </table:table-cell>
          <table:table-cell table:style-name="ce56" table:formula="of:=[.G182]*(1+[.$O$6]*[.B183])" office:value-type="float" office:value="562.238077406327" calcext:value-type="float">
            <text:p>562</text:p>
          </table:table-cell>
          <table:table-cell table:style-name="ce65" table:formula="of:=SUM([.F183:.G183])" office:value-type="float" office:value="25310.1739191332" calcext:value-type="float">
            <text:p>25.310</text:p>
          </table:table-cell>
          <table:table-cell table:style-name="ce74" table:formula="of:=[.H183]-[.$H$3]" office:value-type="float" office:value="15310.1739191332" calcext:value-type="float">
            <text:p>+15.310</text:p>
          </table:table-cell>
          <table:table-cell table:style-name="ce78" table:formula="of:=([.H183]-[.$H$3])/[.$H$3]" office:value-type="percentage" office:value="1.53101739191332" calcext:value-type="percentage">
            <text:p>+153,1%</text:p>
          </table:table-cell>
          <table:table-cell table:number-columns-repeated="16374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25" table:formula="of:=(RANDBETWEEN((-[.$Q$9]+[.$Q$11])*1000;([.$Q$9]+[.$Q$11])*1000)/1000)" office:value-type="percentage" office:value="0.001" calcext:value-type="percentage">
            <text:p>+0,1%</text:p>
          </table:table-cell>
          <table:table-cell table:style-name="ce37" table:formula="of:=[.C183]*(1+[.B184])" office:value-type="float" office:value="49545.3675551372" calcext:value-type="float">
            <text:p>49.545</text:p>
          </table:table-cell>
          <table:table-cell table:style-name="ce42" table:formula="of:=[.C184]-[.$C$3]" office:value-type="float" office:value="39545.3675551372" calcext:value-type="float">
            <text:p>+39.545</text:p>
          </table:table-cell>
          <table:table-cell table:style-name="ce51" table:formula="of:=([.C184]-[.$C$3])/[.$C$3]" office:value-type="percentage" office:value="3.95453675551371" calcext:value-type="percentage">
            <text:p>+395,5%</text:p>
          </table:table-cell>
          <table:table-cell table:style-name="ce56" table:formula="of:=[.F183]*(1+[.$M$6]*[.B184])" office:value-type="float" office:value="24772.6837775686" calcext:value-type="float">
            <text:p>24.773</text:p>
          </table:table-cell>
          <table:table-cell table:style-name="ce56" table:formula="of:=[.G183]*(1+[.$O$6]*[.B184])" office:value-type="float" office:value="561.675839328921" calcext:value-type="float">
            <text:p>562</text:p>
          </table:table-cell>
          <table:table-cell table:style-name="ce65" table:formula="of:=SUM([.F184:.G184])" office:value-type="float" office:value="25334.3596168975" calcext:value-type="float">
            <text:p>25.334</text:p>
          </table:table-cell>
          <table:table-cell table:style-name="ce74" table:formula="of:=[.H184]-[.$H$3]" office:value-type="float" office:value="15334.3596168975" calcext:value-type="float">
            <text:p>+15.334</text:p>
          </table:table-cell>
          <table:table-cell table:style-name="ce78" table:formula="of:=([.H184]-[.$H$3])/[.$H$3]" office:value-type="percentage" office:value="1.53343596168975" calcext:value-type="percentage">
            <text:p>+153,3%</text:p>
          </table:table-cell>
          <table:table-cell table:number-columns-repeated="16374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25" table:formula="of:=(RANDBETWEEN((-[.$Q$9]+[.$Q$11])*1000;([.$Q$9]+[.$Q$11])*1000)/1000)" office:value-type="percentage" office:value="0.063" calcext:value-type="percentage">
            <text:p>+6,3%</text:p>
          </table:table-cell>
          <table:table-cell table:style-name="ce37" table:formula="of:=[.C184]*(1+[.B185])" office:value-type="float" office:value="52666.7257111108" calcext:value-type="float">
            <text:p>52.667</text:p>
          </table:table-cell>
          <table:table-cell table:style-name="ce42" table:formula="of:=[.C185]-[.$C$3]" office:value-type="float" office:value="42666.7257111108" calcext:value-type="float">
            <text:p>+42.667</text:p>
          </table:table-cell>
          <table:table-cell table:style-name="ce51" table:formula="of:=([.C185]-[.$C$3])/[.$C$3]" office:value-type="percentage" office:value="4.26667257111108" calcext:value-type="percentage">
            <text:p>+426,7%</text:p>
          </table:table-cell>
          <table:table-cell table:style-name="ce56" table:formula="of:=[.F184]*(1+[.$M$6]*[.B185])" office:value-type="float" office:value="26333.3628555554" calcext:value-type="float">
            <text:p>26.333</text:p>
          </table:table-cell>
          <table:table-cell table:style-name="ce56" table:formula="of:=[.G184]*(1+[.$O$6]*[.B185])" office:value-type="float" office:value="526.290261451199" calcext:value-type="float">
            <text:p>526</text:p>
          </table:table-cell>
          <table:table-cell table:style-name="ce65" table:formula="of:=SUM([.F185:.G185])" office:value-type="float" office:value="26859.6531170066" calcext:value-type="float">
            <text:p>26.860</text:p>
          </table:table-cell>
          <table:table-cell table:style-name="ce74" table:formula="of:=[.H185]-[.$H$3]" office:value-type="float" office:value="16859.6531170066" calcext:value-type="float">
            <text:p>+16.860</text:p>
          </table:table-cell>
          <table:table-cell table:style-name="ce78" table:formula="of:=([.H185]-[.$H$3])/[.$H$3]" office:value-type="percentage" office:value="1.68596531170066" calcext:value-type="percentage">
            <text:p>+168,6%</text:p>
          </table:table-cell>
          <table:table-cell table:number-columns-repeated="16374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25" table:formula="of:=(RANDBETWEEN((-[.$Q$9]+[.$Q$11])*1000;([.$Q$9]+[.$Q$11])*1000)/1000)" office:value-type="percentage" office:value="0.009" calcext:value-type="percentage">
            <text:p>+0,9%</text:p>
          </table:table-cell>
          <table:table-cell table:style-name="ce37" table:formula="of:=[.C185]*(1+[.B186])" office:value-type="float" office:value="53140.7262425108" calcext:value-type="float">
            <text:p>53.141</text:p>
          </table:table-cell>
          <table:table-cell table:style-name="ce42" table:formula="of:=[.C186]-[.$C$3]" office:value-type="float" office:value="43140.7262425108" calcext:value-type="float">
            <text:p>+43.141</text:p>
          </table:table-cell>
          <table:table-cell table:style-name="ce51" table:formula="of:=([.C186]-[.$C$3])/[.$C$3]" office:value-type="percentage" office:value="4.31407262425108" calcext:value-type="percentage">
            <text:p>+431,4%</text:p>
          </table:table-cell>
          <table:table-cell table:style-name="ce56" table:formula="of:=[.F185]*(1+[.$M$6]*[.B186])" office:value-type="float" office:value="26570.3631212554" calcext:value-type="float">
            <text:p>26.570</text:p>
          </table:table-cell>
          <table:table-cell table:style-name="ce56" table:formula="of:=[.G185]*(1+[.$O$6]*[.B186])" office:value-type="float" office:value="521.553649098138" calcext:value-type="float">
            <text:p>522</text:p>
          </table:table-cell>
          <table:table-cell table:style-name="ce65" table:formula="of:=SUM([.F186:.G186])" office:value-type="float" office:value="27091.9167703535" calcext:value-type="float">
            <text:p>27.092</text:p>
          </table:table-cell>
          <table:table-cell table:style-name="ce74" table:formula="of:=[.H186]-[.$H$3]" office:value-type="float" office:value="17091.9167703535" calcext:value-type="float">
            <text:p>+17.092</text:p>
          </table:table-cell>
          <table:table-cell table:style-name="ce78" table:formula="of:=([.H186]-[.$H$3])/[.$H$3]" office:value-type="percentage" office:value="1.70919167703535" calcext:value-type="percentage">
            <text:p>+170,9%</text:p>
          </table:table-cell>
          <table:table-cell table:number-columns-repeated="16374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25" table:formula="of:=(RANDBETWEEN((-[.$Q$9]+[.$Q$11])*1000;([.$Q$9]+[.$Q$11])*1000)/1000)" office:value-type="percentage" office:value="0.003" calcext:value-type="percentage">
            <text:p>+0,3%</text:p>
          </table:table-cell>
          <table:table-cell table:style-name="ce37" table:formula="of:=[.C186]*(1+[.B187])" office:value-type="float" office:value="53300.1484212383" calcext:value-type="float">
            <text:p>53.300</text:p>
          </table:table-cell>
          <table:table-cell table:style-name="ce42" table:formula="of:=[.C187]-[.$C$3]" office:value-type="float" office:value="43300.1484212383" calcext:value-type="float">
            <text:p>+43.300</text:p>
          </table:table-cell>
          <table:table-cell table:style-name="ce51" table:formula="of:=([.C187]-[.$C$3])/[.$C$3]" office:value-type="percentage" office:value="4.33001484212383" calcext:value-type="percentage">
            <text:p>+433,0%</text:p>
          </table:table-cell>
          <table:table-cell table:style-name="ce56" table:formula="of:=[.F186]*(1+[.$M$6]*[.B187])" office:value-type="float" office:value="26650.0742106192" calcext:value-type="float">
            <text:p>26.650</text:p>
          </table:table-cell>
          <table:table-cell table:style-name="ce56" table:formula="of:=[.G186]*(1+[.$O$6]*[.B187])" office:value-type="float" office:value="519.988988150844" calcext:value-type="float">
            <text:p>520</text:p>
          </table:table-cell>
          <table:table-cell table:style-name="ce65" table:formula="of:=SUM([.F187:.G187])" office:value-type="float" office:value="27170.06319877" calcext:value-type="float">
            <text:p>27.170</text:p>
          </table:table-cell>
          <table:table-cell table:style-name="ce74" table:formula="of:=[.H187]-[.$H$3]" office:value-type="float" office:value="17170.06319877" calcext:value-type="float">
            <text:p>+17.170</text:p>
          </table:table-cell>
          <table:table-cell table:style-name="ce78" table:formula="of:=([.H187]-[.$H$3])/[.$H$3]" office:value-type="percentage" office:value="1.717006319877" calcext:value-type="percentage">
            <text:p>+171,7%</text:p>
          </table:table-cell>
          <table:table-cell table:number-columns-repeated="16374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25" table:formula="of:=(RANDBETWEEN((-[.$Q$9]+[.$Q$11])*1000;([.$Q$9]+[.$Q$11])*1000)/1000)" office:value-type="percentage" office:value="0.017" calcext:value-type="percentage">
            <text:p>+1,7%</text:p>
          </table:table-cell>
          <table:table-cell table:style-name="ce37" table:formula="of:=[.C187]*(1+[.B188])" office:value-type="float" office:value="54206.2509443994" calcext:value-type="float">
            <text:p>54.206</text:p>
          </table:table-cell>
          <table:table-cell table:style-name="ce42" table:formula="of:=[.C188]-[.$C$3]" office:value-type="float" office:value="44206.2509443994" calcext:value-type="float">
            <text:p>+44.206</text:p>
          </table:table-cell>
          <table:table-cell table:style-name="ce51" table:formula="of:=([.C188]-[.$C$3])/[.$C$3]" office:value-type="percentage" office:value="4.42062509443994" calcext:value-type="percentage">
            <text:p>+442,1%</text:p>
          </table:table-cell>
          <table:table-cell table:style-name="ce56" table:formula="of:=[.F187]*(1+[.$M$6]*[.B188])" office:value-type="float" office:value="27103.1254721997" calcext:value-type="float">
            <text:p>27.103</text:p>
          </table:table-cell>
          <table:table-cell table:style-name="ce56" table:formula="of:=[.G187]*(1+[.$O$6]*[.B188])" office:value-type="float" office:value="511.14917535228" calcext:value-type="float">
            <text:p>511</text:p>
          </table:table-cell>
          <table:table-cell table:style-name="ce65" table:formula="of:=SUM([.F188:.G188])" office:value-type="float" office:value="27614.274647552" calcext:value-type="float">
            <text:p>27.614</text:p>
          </table:table-cell>
          <table:table-cell table:style-name="ce74" table:formula="of:=[.H188]-[.$H$3]" office:value-type="float" office:value="17614.274647552" calcext:value-type="float">
            <text:p>+17.614</text:p>
          </table:table-cell>
          <table:table-cell table:style-name="ce78" table:formula="of:=([.H188]-[.$H$3])/[.$H$3]" office:value-type="percentage" office:value="1.7614274647552" calcext:value-type="percentage">
            <text:p>+176,1%</text:p>
          </table:table-cell>
          <table:table-cell table:number-columns-repeated="16374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25" table:formula="of:=(RANDBETWEEN((-[.$Q$9]+[.$Q$11])*1000;([.$Q$9]+[.$Q$11])*1000)/1000)" office:value-type="percentage" office:value="0.021" calcext:value-type="percentage">
            <text:p>+2,1%</text:p>
          </table:table-cell>
          <table:table-cell table:style-name="ce37" table:formula="of:=[.C188]*(1+[.B189])" office:value-type="float" office:value="55344.5822142317" calcext:value-type="float">
            <text:p>55.345</text:p>
          </table:table-cell>
          <table:table-cell table:style-name="ce42" table:formula="of:=[.C189]-[.$C$3]" office:value-type="float" office:value="45344.5822142317" calcext:value-type="float">
            <text:p>+45.345</text:p>
          </table:table-cell>
          <table:table-cell table:style-name="ce51" table:formula="of:=([.C189]-[.$C$3])/[.$C$3]" office:value-type="percentage" office:value="4.53445822142317" calcext:value-type="percentage">
            <text:p>+453,4%</text:p>
          </table:table-cell>
          <table:table-cell table:style-name="ce56" table:formula="of:=[.F188]*(1+[.$M$6]*[.B189])" office:value-type="float" office:value="27672.2911071159" calcext:value-type="float">
            <text:p>27.672</text:p>
          </table:table-cell>
          <table:table-cell table:style-name="ce56" table:formula="of:=[.G188]*(1+[.$O$6]*[.B189])" office:value-type="float" office:value="500.415042669882" calcext:value-type="float">
            <text:p>500</text:p>
          </table:table-cell>
          <table:table-cell table:style-name="ce65" table:formula="of:=SUM([.F189:.G189])" office:value-type="float" office:value="28172.7061497858" calcext:value-type="float">
            <text:p>28.173</text:p>
          </table:table-cell>
          <table:table-cell table:style-name="ce74" table:formula="of:=[.H189]-[.$H$3]" office:value-type="float" office:value="18172.7061497858" calcext:value-type="float">
            <text:p>+18.173</text:p>
          </table:table-cell>
          <table:table-cell table:style-name="ce78" table:formula="of:=([.H189]-[.$H$3])/[.$H$3]" office:value-type="percentage" office:value="1.81727061497858" calcext:value-type="percentage">
            <text:p>+181,7%</text:p>
          </table:table-cell>
          <table:table-cell table:number-columns-repeated="16374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25" table:formula="of:=(RANDBETWEEN((-[.$Q$9]+[.$Q$11])*1000;([.$Q$9]+[.$Q$11])*1000)/1000)" office:value-type="percentage" office:value="0.057" calcext:value-type="percentage">
            <text:p>+5,7%</text:p>
          </table:table-cell>
          <table:table-cell table:style-name="ce37" table:formula="of:=[.C189]*(1+[.B190])" office:value-type="float" office:value="58499.2234004429" calcext:value-type="float">
            <text:p>58.499</text:p>
          </table:table-cell>
          <table:table-cell table:style-name="ce42" table:formula="of:=[.C190]-[.$C$3]" office:value-type="float" office:value="48499.2234004429" calcext:value-type="float">
            <text:p>+48.499</text:p>
          </table:table-cell>
          <table:table-cell table:style-name="ce51" table:formula="of:=([.C190]-[.$C$3])/[.$C$3]" office:value-type="percentage" office:value="4.84992234004429" calcext:value-type="percentage">
            <text:p>+485,0%</text:p>
          </table:table-cell>
          <table:table-cell table:style-name="ce56" table:formula="of:=[.F189]*(1+[.$M$6]*[.B190])" office:value-type="float" office:value="29249.6117002215" calcext:value-type="float">
            <text:p>29.250</text:p>
          </table:table-cell>
          <table:table-cell table:style-name="ce56" table:formula="of:=[.G189]*(1+[.$O$6]*[.B190])" office:value-type="float" office:value="471.891385237698" calcext:value-type="float">
            <text:p>472</text:p>
          </table:table-cell>
          <table:table-cell table:style-name="ce65" table:formula="of:=SUM([.F190:.G190])" office:value-type="float" office:value="29721.5030854592" calcext:value-type="float">
            <text:p>29.722</text:p>
          </table:table-cell>
          <table:table-cell table:style-name="ce74" table:formula="of:=[.H190]-[.$H$3]" office:value-type="float" office:value="19721.5030854592" calcext:value-type="float">
            <text:p>+19.722</text:p>
          </table:table-cell>
          <table:table-cell table:style-name="ce78" table:formula="of:=([.H190]-[.$H$3])/[.$H$3]" office:value-type="percentage" office:value="1.97215030854592" calcext:value-type="percentage">
            <text:p>+197,2%</text:p>
          </table:table-cell>
          <table:table-cell table:number-columns-repeated="16374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25" table:formula="of:=(RANDBETWEEN((-[.$Q$9]+[.$Q$11])*1000;([.$Q$9]+[.$Q$11])*1000)/1000)" office:value-type="percentage" office:value="-0.025" calcext:value-type="percentage">
            <text:p>-2,5%</text:p>
          </table:table-cell>
          <table:table-cell table:style-name="ce37" table:formula="of:=[.C190]*(1+[.B191])" office:value-type="float" office:value="57036.7428154319" calcext:value-type="float">
            <text:p>57.037</text:p>
          </table:table-cell>
          <table:table-cell table:style-name="ce42" table:formula="of:=[.C191]-[.$C$3]" office:value-type="float" office:value="47036.7428154319" calcext:value-type="float">
            <text:p>+47.037</text:p>
          </table:table-cell>
          <table:table-cell table:style-name="ce51" table:formula="of:=([.C191]-[.$C$3])/[.$C$3]" office:value-type="percentage" office:value="4.70367428154319" calcext:value-type="percentage">
            <text:p>+470,4%</text:p>
          </table:table-cell>
          <table:table-cell table:style-name="ce56" table:formula="of:=[.F190]*(1+[.$M$6]*[.B191])" office:value-type="float" office:value="28518.3714077159" calcext:value-type="float">
            <text:p>28.518</text:p>
          </table:table-cell>
          <table:table-cell table:style-name="ce56" table:formula="of:=[.G190]*(1+[.$O$6]*[.B191])" office:value-type="float" office:value="483.688669868641" calcext:value-type="float">
            <text:p>484</text:p>
          </table:table-cell>
          <table:table-cell table:style-name="ce65" table:formula="of:=SUM([.F191:.G191])" office:value-type="float" office:value="29002.0600775846" calcext:value-type="float">
            <text:p>29.002</text:p>
          </table:table-cell>
          <table:table-cell table:style-name="ce74" table:formula="of:=[.H191]-[.$H$3]" office:value-type="float" office:value="19002.0600775846" calcext:value-type="float">
            <text:p>+19.002</text:p>
          </table:table-cell>
          <table:table-cell table:style-name="ce78" table:formula="of:=([.H191]-[.$H$3])/[.$H$3]" office:value-type="percentage" office:value="1.90020600775846" calcext:value-type="percentage">
            <text:p>+190,0%</text:p>
          </table:table-cell>
          <table:table-cell table:number-columns-repeated="16374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25" table:formula="of:=(RANDBETWEEN((-[.$Q$9]+[.$Q$11])*1000;([.$Q$9]+[.$Q$11])*1000)/1000)" office:value-type="percentage" office:value="0.008" calcext:value-type="percentage">
            <text:p>+0,8%</text:p>
          </table:table-cell>
          <table:table-cell table:style-name="ce37" table:formula="of:=[.C191]*(1+[.B192])" office:value-type="float" office:value="57493.0367579553" calcext:value-type="float">
            <text:p>57.493</text:p>
          </table:table-cell>
          <table:table-cell table:style-name="ce42" table:formula="of:=[.C192]-[.$C$3]" office:value-type="float" office:value="47493.0367579553" calcext:value-type="float">
            <text:p>+47.493</text:p>
          </table:table-cell>
          <table:table-cell table:style-name="ce51" table:formula="of:=([.C192]-[.$C$3])/[.$C$3]" office:value-type="percentage" office:value="4.74930367579553" calcext:value-type="percentage">
            <text:p>+474,9%</text:p>
          </table:table-cell>
          <table:table-cell table:style-name="ce56" table:formula="of:=[.F191]*(1+[.$M$6]*[.B192])" office:value-type="float" office:value="28746.5183789777" calcext:value-type="float">
            <text:p>28.747</text:p>
          </table:table-cell>
          <table:table-cell table:style-name="ce56" table:formula="of:=[.G191]*(1+[.$O$6]*[.B192])" office:value-type="float" office:value="479.819160509692" calcext:value-type="float">
            <text:p>480</text:p>
          </table:table-cell>
          <table:table-cell table:style-name="ce65" table:formula="of:=SUM([.F192:.G192])" office:value-type="float" office:value="29226.3375394874" calcext:value-type="float">
            <text:p>29.226</text:p>
          </table:table-cell>
          <table:table-cell table:style-name="ce74" table:formula="of:=[.H192]-[.$H$3]" office:value-type="float" office:value="19226.3375394874" calcext:value-type="float">
            <text:p>+19.226</text:p>
          </table:table-cell>
          <table:table-cell table:style-name="ce78" table:formula="of:=([.H192]-[.$H$3])/[.$H$3]" office:value-type="percentage" office:value="1.92263375394874" calcext:value-type="percentage">
            <text:p>+192,3%</text:p>
          </table:table-cell>
          <table:table-cell table:number-columns-repeated="16374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25" table:formula="of:=(RANDBETWEEN((-[.$Q$9]+[.$Q$11])*1000;([.$Q$9]+[.$Q$11])*1000)/1000)" office:value-type="percentage" office:value="-0.033" calcext:value-type="percentage">
            <text:p>-3,3%</text:p>
          </table:table-cell>
          <table:table-cell table:style-name="ce37" table:formula="of:=[.C192]*(1+[.B193])" office:value-type="float" office:value="55595.7665449428" calcext:value-type="float">
            <text:p>55.596</text:p>
          </table:table-cell>
          <table:table-cell table:style-name="ce42" table:formula="of:=[.C193]-[.$C$3]" office:value-type="float" office:value="45595.7665449428" calcext:value-type="float">
            <text:p>+45.596</text:p>
          </table:table-cell>
          <table:table-cell table:style-name="ce51" table:formula="of:=([.C193]-[.$C$3])/[.$C$3]" office:value-type="percentage" office:value="4.55957665449428" calcext:value-type="percentage">
            <text:p>+456,0%</text:p>
          </table:table-cell>
          <table:table-cell table:style-name="ce56" table:formula="of:=[.F192]*(1+[.$M$6]*[.B193])" office:value-type="float" office:value="27797.8832724714" calcext:value-type="float">
            <text:p>27.798</text:p>
          </table:table-cell>
          <table:table-cell table:style-name="ce56" table:formula="of:=[.G192]*(1+[.$O$6]*[.B193])" office:value-type="float" office:value="495.653192806511" calcext:value-type="float">
            <text:p>496</text:p>
          </table:table-cell>
          <table:table-cell table:style-name="ce65" table:formula="of:=SUM([.F193:.G193])" office:value-type="float" office:value="28293.5364652779" calcext:value-type="float">
            <text:p>28.294</text:p>
          </table:table-cell>
          <table:table-cell table:style-name="ce74" table:formula="of:=[.H193]-[.$H$3]" office:value-type="float" office:value="18293.5364652779" calcext:value-type="float">
            <text:p>+18.294</text:p>
          </table:table-cell>
          <table:table-cell table:style-name="ce78" table:formula="of:=([.H193]-[.$H$3])/[.$H$3]" office:value-type="percentage" office:value="1.82935364652779" calcext:value-type="percentage">
            <text:p>+182,9%</text:p>
          </table:table-cell>
          <table:table-cell table:number-columns-repeated="16374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25" table:formula="of:=(RANDBETWEEN((-[.$Q$9]+[.$Q$11])*1000;([.$Q$9]+[.$Q$11])*1000)/1000)" office:value-type="percentage" office:value="0.025" calcext:value-type="percentage">
            <text:p>+2,5%</text:p>
          </table:table-cell>
          <table:table-cell table:style-name="ce37" table:formula="of:=[.C193]*(1+[.B194])" office:value-type="float" office:value="56985.6607085664" calcext:value-type="float">
            <text:p>56.986</text:p>
          </table:table-cell>
          <table:table-cell table:style-name="ce42" table:formula="of:=[.C194]-[.$C$3]" office:value-type="float" office:value="46985.6607085664" calcext:value-type="float">
            <text:p>+46.986</text:p>
          </table:table-cell>
          <table:table-cell table:style-name="ce51" table:formula="of:=([.C194]-[.$C$3])/[.$C$3]" office:value-type="percentage" office:value="4.69856607085664" calcext:value-type="percentage">
            <text:p>+469,9%</text:p>
          </table:table-cell>
          <table:table-cell table:style-name="ce56" table:formula="of:=[.F193]*(1+[.$M$6]*[.B194])" office:value-type="float" office:value="28492.8303542832" calcext:value-type="float">
            <text:p>28.493</text:p>
          </table:table-cell>
          <table:table-cell table:style-name="ce56" table:formula="of:=[.G193]*(1+[.$O$6]*[.B194])" office:value-type="float" office:value="483.261862986349" calcext:value-type="float">
            <text:p>483</text:p>
          </table:table-cell>
          <table:table-cell table:style-name="ce65" table:formula="of:=SUM([.F194:.G194])" office:value-type="float" office:value="28976.0922172695" calcext:value-type="float">
            <text:p>28.976</text:p>
          </table:table-cell>
          <table:table-cell table:style-name="ce74" table:formula="of:=[.H194]-[.$H$3]" office:value-type="float" office:value="18976.0922172695" calcext:value-type="float">
            <text:p>+18.976</text:p>
          </table:table-cell>
          <table:table-cell table:style-name="ce78" table:formula="of:=([.H194]-[.$H$3])/[.$H$3]" office:value-type="percentage" office:value="1.89760922172695" calcext:value-type="percentage">
            <text:p>+189,8%</text:p>
          </table:table-cell>
          <table:table-cell table:number-columns-repeated="16374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25" table:formula="of:=(RANDBETWEEN((-[.$Q$9]+[.$Q$11])*1000;([.$Q$9]+[.$Q$11])*1000)/1000)" office:value-type="percentage" office:value="-0.066" calcext:value-type="percentage">
            <text:p>-6,6%</text:p>
          </table:table-cell>
          <table:table-cell table:style-name="ce37" table:formula="of:=[.C194]*(1+[.B195])" office:value-type="float" office:value="53224.607101801" calcext:value-type="float">
            <text:p>53.225</text:p>
          </table:table-cell>
          <table:table-cell table:style-name="ce42" table:formula="of:=[.C195]-[.$C$3]" office:value-type="float" office:value="43224.607101801" calcext:value-type="float">
            <text:p>+43.225</text:p>
          </table:table-cell>
          <table:table-cell table:style-name="ce51" table:formula="of:=([.C195]-[.$C$3])/[.$C$3]" office:value-type="percentage" office:value="4.3224607101801" calcext:value-type="percentage">
            <text:p>+432,2%</text:p>
          </table:table-cell>
          <table:table-cell table:style-name="ce56" table:formula="of:=[.F194]*(1+[.$M$6]*[.B195])" office:value-type="float" office:value="26612.3035509005" calcext:value-type="float">
            <text:p>26.612</text:p>
          </table:table-cell>
          <table:table-cell table:style-name="ce56" table:formula="of:=[.G194]*(1+[.$O$6]*[.B195])" office:value-type="float" office:value="515.157145943448" calcext:value-type="float">
            <text:p>515</text:p>
          </table:table-cell>
          <table:table-cell table:style-name="ce65" table:formula="of:=SUM([.F195:.G195])" office:value-type="float" office:value="27127.4606968439" calcext:value-type="float">
            <text:p>27.127</text:p>
          </table:table-cell>
          <table:table-cell table:style-name="ce74" table:formula="of:=[.H195]-[.$H$3]" office:value-type="float" office:value="17127.4606968439" calcext:value-type="float">
            <text:p>+17.127</text:p>
          </table:table-cell>
          <table:table-cell table:style-name="ce78" table:formula="of:=([.H195]-[.$H$3])/[.$H$3]" office:value-type="percentage" office:value="1.71274606968439" calcext:value-type="percentage">
            <text:p>+171,3%</text:p>
          </table:table-cell>
          <table:table-cell table:number-columns-repeated="16374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25" table:formula="of:=(RANDBETWEEN((-[.$Q$9]+[.$Q$11])*1000;([.$Q$9]+[.$Q$11])*1000)/1000)" office:value-type="percentage" office:value="-0.008" calcext:value-type="percentage">
            <text:p>-0,8%</text:p>
          </table:table-cell>
          <table:table-cell table:style-name="ce37" table:formula="of:=[.C195]*(1+[.B196])" office:value-type="float" office:value="52798.8102449866" calcext:value-type="float">
            <text:p>52.799</text:p>
          </table:table-cell>
          <table:table-cell table:style-name="ce42" table:formula="of:=[.C196]-[.$C$3]" office:value-type="float" office:value="42798.8102449866" calcext:value-type="float">
            <text:p>+42.799</text:p>
          </table:table-cell>
          <table:table-cell table:style-name="ce51" table:formula="of:=([.C196]-[.$C$3])/[.$C$3]" office:value-type="percentage" office:value="4.27988102449866" calcext:value-type="percentage">
            <text:p>+428,0%</text:p>
          </table:table-cell>
          <table:table-cell table:style-name="ce56" table:formula="of:=[.F195]*(1+[.$M$6]*[.B196])" office:value-type="float" office:value="26399.4051224933" calcext:value-type="float">
            <text:p>26.399</text:p>
          </table:table-cell>
          <table:table-cell table:style-name="ce56" table:formula="of:=[.G195]*(1+[.$O$6]*[.B196])" office:value-type="float" office:value="519.278403110995" calcext:value-type="float">
            <text:p>519</text:p>
          </table:table-cell>
          <table:table-cell table:style-name="ce65" table:formula="of:=SUM([.F196:.G196])" office:value-type="float" office:value="26918.6835256043" calcext:value-type="float">
            <text:p>26.919</text:p>
          </table:table-cell>
          <table:table-cell table:style-name="ce74" table:formula="of:=[.H196]-[.$H$3]" office:value-type="float" office:value="16918.6835256043" calcext:value-type="float">
            <text:p>+16.919</text:p>
          </table:table-cell>
          <table:table-cell table:style-name="ce78" table:formula="of:=([.H196]-[.$H$3])/[.$H$3]" office:value-type="percentage" office:value="1.69186835256043" calcext:value-type="percentage">
            <text:p>+169,2%</text:p>
          </table:table-cell>
          <table:table-cell table:number-columns-repeated="16374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25" table:formula="of:=(RANDBETWEEN((-[.$Q$9]+[.$Q$11])*1000;([.$Q$9]+[.$Q$11])*1000)/1000)" office:value-type="percentage" office:value="0.007" calcext:value-type="percentage">
            <text:p>+0,7%</text:p>
          </table:table-cell>
          <table:table-cell table:style-name="ce37" table:formula="of:=[.C196]*(1+[.B197])" office:value-type="float" office:value="53168.4019167015" calcext:value-type="float">
            <text:p>53.168</text:p>
          </table:table-cell>
          <table:table-cell table:style-name="ce42" table:formula="of:=[.C197]-[.$C$3]" office:value-type="float" office:value="43168.4019167015" calcext:value-type="float">
            <text:p>+43.168</text:p>
          </table:table-cell>
          <table:table-cell table:style-name="ce51" table:formula="of:=([.C197]-[.$C$3])/[.$C$3]" office:value-type="percentage" office:value="4.31684019167015" calcext:value-type="percentage">
            <text:p>+431,7%</text:p>
          </table:table-cell>
          <table:table-cell table:style-name="ce56" table:formula="of:=[.F196]*(1+[.$M$6]*[.B197])" office:value-type="float" office:value="26584.2009583507" calcext:value-type="float">
            <text:p>26.584</text:p>
          </table:table-cell>
          <table:table-cell table:style-name="ce56" table:formula="of:=[.G196]*(1+[.$O$6]*[.B197])" office:value-type="float" office:value="515.643454289218" calcext:value-type="float">
            <text:p>516</text:p>
          </table:table-cell>
          <table:table-cell table:style-name="ce65" table:formula="of:=SUM([.F197:.G197])" office:value-type="float" office:value="27099.84441264" calcext:value-type="float">
            <text:p>27.100</text:p>
          </table:table-cell>
          <table:table-cell table:style-name="ce74" table:formula="of:=[.H197]-[.$H$3]" office:value-type="float" office:value="17099.84441264" calcext:value-type="float">
            <text:p>+17.100</text:p>
          </table:table-cell>
          <table:table-cell table:style-name="ce78" table:formula="of:=([.H197]-[.$H$3])/[.$H$3]" office:value-type="percentage" office:value="1.709984441264" calcext:value-type="percentage">
            <text:p>+171,0%</text:p>
          </table:table-cell>
          <table:table-cell table:number-columns-repeated="16374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25" table:formula="of:=(RANDBETWEEN((-[.$Q$9]+[.$Q$11])*1000;([.$Q$9]+[.$Q$11])*1000)/1000)" office:value-type="percentage" office:value="0.064" calcext:value-type="percentage">
            <text:p>+6,4%</text:p>
          </table:table-cell>
          <table:table-cell table:style-name="ce37" table:formula="of:=[.C197]*(1+[.B198])" office:value-type="float" office:value="56571.1796393704" calcext:value-type="float">
            <text:p>56.571</text:p>
          </table:table-cell>
          <table:table-cell table:style-name="ce42" table:formula="of:=[.C198]-[.$C$3]" office:value-type="float" office:value="46571.1796393704" calcext:value-type="float">
            <text:p>+46.571</text:p>
          </table:table-cell>
          <table:table-cell table:style-name="ce51" table:formula="of:=([.C198]-[.$C$3])/[.$C$3]" office:value-type="percentage" office:value="4.65711796393704" calcext:value-type="percentage">
            <text:p>+465,7%</text:p>
          </table:table-cell>
          <table:table-cell table:style-name="ce56" table:formula="of:=[.F197]*(1+[.$M$6]*[.B198])" office:value-type="float" office:value="28285.5898196852" calcext:value-type="float">
            <text:p>28.286</text:p>
          </table:table-cell>
          <table:table-cell table:style-name="ce56" table:formula="of:=[.G197]*(1+[.$O$6]*[.B198])" office:value-type="float" office:value="482.642273214708" calcext:value-type="float">
            <text:p>483</text:p>
          </table:table-cell>
          <table:table-cell table:style-name="ce65" table:formula="of:=SUM([.F198:.G198])" office:value-type="float" office:value="28768.2320928999" calcext:value-type="float">
            <text:p>28.768</text:p>
          </table:table-cell>
          <table:table-cell table:style-name="ce74" table:formula="of:=[.H198]-[.$H$3]" office:value-type="float" office:value="18768.2320928999" calcext:value-type="float">
            <text:p>+18.768</text:p>
          </table:table-cell>
          <table:table-cell table:style-name="ce78" table:formula="of:=([.H198]-[.$H$3])/[.$H$3]" office:value-type="percentage" office:value="1.87682320928999" calcext:value-type="percentage">
            <text:p>+187,7%</text:p>
          </table:table-cell>
          <table:table-cell table:number-columns-repeated="16374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25" table:formula="of:=(RANDBETWEEN((-[.$Q$9]+[.$Q$11])*1000;([.$Q$9]+[.$Q$11])*1000)/1000)" office:value-type="percentage" office:value="0.059" calcext:value-type="percentage">
            <text:p>+5,9%</text:p>
          </table:table-cell>
          <table:table-cell table:style-name="ce37" table:formula="of:=[.C198]*(1+[.B199])" office:value-type="float" office:value="59908.8792380932" calcext:value-type="float">
            <text:p>59.909</text:p>
          </table:table-cell>
          <table:table-cell table:style-name="ce42" table:formula="of:=[.C199]-[.$C$3]" office:value-type="float" office:value="49908.8792380932" calcext:value-type="float">
            <text:p>+49.909</text:p>
          </table:table-cell>
          <table:table-cell table:style-name="ce51" table:formula="of:=([.C199]-[.$C$3])/[.$C$3]" office:value-type="percentage" office:value="4.99088792380932" calcext:value-type="percentage">
            <text:p>+499,1%</text:p>
          </table:table-cell>
          <table:table-cell table:style-name="ce56" table:formula="of:=[.F198]*(1+[.$M$6]*[.B199])" office:value-type="float" office:value="29954.4396190466" calcext:value-type="float">
            <text:p>29.954</text:p>
          </table:table-cell>
          <table:table-cell table:style-name="ce56" table:formula="of:=[.G198]*(1+[.$O$6]*[.B199])" office:value-type="float" office:value="454.16637909504" calcext:value-type="float">
            <text:p>454</text:p>
          </table:table-cell>
          <table:table-cell table:style-name="ce65" table:formula="of:=SUM([.F199:.G199])" office:value-type="float" office:value="30408.6059981417" calcext:value-type="float">
            <text:p>30.409</text:p>
          </table:table-cell>
          <table:table-cell table:style-name="ce74" table:formula="of:=[.H199]-[.$H$3]" office:value-type="float" office:value="20408.6059981417" calcext:value-type="float">
            <text:p>+20.409</text:p>
          </table:table-cell>
          <table:table-cell table:style-name="ce78" table:formula="of:=([.H199]-[.$H$3])/[.$H$3]" office:value-type="percentage" office:value="2.04086059981417" calcext:value-type="percentage">
            <text:p>+204,1%</text:p>
          </table:table-cell>
          <table:table-cell table:number-columns-repeated="16374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25" table:formula="of:=(RANDBETWEEN((-[.$Q$9]+[.$Q$11])*1000;([.$Q$9]+[.$Q$11])*1000)/1000)" office:value-type="percentage" office:value="0.045" calcext:value-type="percentage">
            <text:p>+4,5%</text:p>
          </table:table-cell>
          <table:table-cell table:style-name="ce37" table:formula="of:=[.C199]*(1+[.B200])" office:value-type="float" office:value="62604.7788038074" calcext:value-type="float">
            <text:p>62.605</text:p>
          </table:table-cell>
          <table:table-cell table:style-name="ce42" table:formula="of:=[.C200]-[.$C$3]" office:value-type="float" office:value="52604.7788038074" calcext:value-type="float">
            <text:p>+52.605</text:p>
          </table:table-cell>
          <table:table-cell table:style-name="ce51" table:formula="of:=([.C200]-[.$C$3])/[.$C$3]" office:value-type="percentage" office:value="5.26047788038074" calcext:value-type="percentage">
            <text:p>+526,0%</text:p>
          </table:table-cell>
          <table:table-cell table:style-name="ce56" table:formula="of:=[.F199]*(1+[.$M$6]*[.B200])" office:value-type="float" office:value="31302.3894019037" calcext:value-type="float">
            <text:p>31.302</text:p>
          </table:table-cell>
          <table:table-cell table:style-name="ce56" table:formula="of:=[.G199]*(1+[.$O$6]*[.B200])" office:value-type="float" office:value="433.728892035764" calcext:value-type="float">
            <text:p>434</text:p>
          </table:table-cell>
          <table:table-cell table:style-name="ce65" table:formula="of:=SUM([.F200:.G200])" office:value-type="float" office:value="31736.1182939395" calcext:value-type="float">
            <text:p>31.736</text:p>
          </table:table-cell>
          <table:table-cell table:style-name="ce74" table:formula="of:=[.H200]-[.$H$3]" office:value-type="float" office:value="21736.1182939395" calcext:value-type="float">
            <text:p>+21.736</text:p>
          </table:table-cell>
          <table:table-cell table:style-name="ce78" table:formula="of:=([.H200]-[.$H$3])/[.$H$3]" office:value-type="percentage" office:value="2.17361182939395" calcext:value-type="percentage">
            <text:p>+217,4%</text:p>
          </table:table-cell>
          <table:table-cell table:number-columns-repeated="16374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25" table:formula="of:=(RANDBETWEEN((-[.$Q$9]+[.$Q$11])*1000;([.$Q$9]+[.$Q$11])*1000)/1000)" office:value-type="percentage" office:value="-0.062" calcext:value-type="percentage">
            <text:p>-6,2%</text:p>
          </table:table-cell>
          <table:table-cell table:style-name="ce37" table:formula="of:=[.C200]*(1+[.B201])" office:value-type="float" office:value="58723.2825179714" calcext:value-type="float">
            <text:p>58.723</text:p>
          </table:table-cell>
          <table:table-cell table:style-name="ce42" table:formula="of:=[.C201]-[.$C$3]" office:value-type="float" office:value="48723.2825179714" calcext:value-type="float">
            <text:p>+48.723</text:p>
          </table:table-cell>
          <table:table-cell table:style-name="ce51" table:formula="of:=([.C201]-[.$C$3])/[.$C$3]" office:value-type="percentage" office:value="4.87232825179714" calcext:value-type="percentage">
            <text:p>+487,2%</text:p>
          </table:table-cell>
          <table:table-cell table:style-name="ce56" table:formula="of:=[.F200]*(1+[.$M$6]*[.B201])" office:value-type="float" office:value="29361.6412589857" calcext:value-type="float">
            <text:p>29.362</text:p>
          </table:table-cell>
          <table:table-cell table:style-name="ce56" table:formula="of:=[.G200]*(1+[.$O$6]*[.B201])" office:value-type="float" office:value="460.620083341981" calcext:value-type="float">
            <text:p>461</text:p>
          </table:table-cell>
          <table:table-cell table:style-name="ce65" table:formula="of:=SUM([.F201:.G201])" office:value-type="float" office:value="29822.2613423277" calcext:value-type="float">
            <text:p>29.822</text:p>
          </table:table-cell>
          <table:table-cell table:style-name="ce74" table:formula="of:=[.H201]-[.$H$3]" office:value-type="float" office:value="19822.2613423277" calcext:value-type="float">
            <text:p>+19.822</text:p>
          </table:table-cell>
          <table:table-cell table:style-name="ce78" table:formula="of:=([.H201]-[.$H$3])/[.$H$3]" office:value-type="percentage" office:value="1.98222613423277" calcext:value-type="percentage">
            <text:p>+198,2%</text:p>
          </table:table-cell>
          <table:table-cell table:number-columns-repeated="16374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25" table:formula="of:=(RANDBETWEEN((-[.$Q$9]+[.$Q$11])*1000;([.$Q$9]+[.$Q$11])*1000)/1000)" office:value-type="percentage" office:value="-0.08" calcext:value-type="percentage">
            <text:p>-8,0%</text:p>
          </table:table-cell>
          <table:table-cell table:style-name="ce37" table:formula="of:=[.C201]*(1+[.B202])" office:value-type="float" office:value="54025.4199165337" calcext:value-type="float">
            <text:p>54.025</text:p>
          </table:table-cell>
          <table:table-cell table:style-name="ce42" table:formula="of:=[.C202]-[.$C$3]" office:value-type="float" office:value="44025.4199165337" calcext:value-type="float">
            <text:p>+44.025</text:p>
          </table:table-cell>
          <table:table-cell table:style-name="ce51" table:formula="of:=([.C202]-[.$C$3])/[.$C$3]" office:value-type="percentage" office:value="4.40254199165337" calcext:value-type="percentage">
            <text:p>+440,3%</text:p>
          </table:table-cell>
          <table:table-cell table:style-name="ce56" table:formula="of:=[.F201]*(1+[.$M$6]*[.B202])" office:value-type="float" office:value="27012.7099582668" calcext:value-type="float">
            <text:p>27.013</text:p>
          </table:table-cell>
          <table:table-cell table:style-name="ce56" table:formula="of:=[.G201]*(1+[.$O$6]*[.B202])" office:value-type="float" office:value="497.469690009339" calcext:value-type="float">
            <text:p>497</text:p>
          </table:table-cell>
          <table:table-cell table:style-name="ce65" table:formula="of:=SUM([.F202:.G202])" office:value-type="float" office:value="27510.1796482762" calcext:value-type="float">
            <text:p>27.510</text:p>
          </table:table-cell>
          <table:table-cell table:style-name="ce74" table:formula="of:=[.H202]-[.$H$3]" office:value-type="float" office:value="17510.1796482762" calcext:value-type="float">
            <text:p>+17.510</text:p>
          </table:table-cell>
          <table:table-cell table:style-name="ce78" table:formula="of:=([.H202]-[.$H$3])/[.$H$3]" office:value-type="percentage" office:value="1.75101796482762" calcext:value-type="percentage">
            <text:p>+175,1%</text:p>
          </table:table-cell>
          <table:table-cell table:number-columns-repeated="16374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25" table:formula="of:=(RANDBETWEEN((-[.$Q$9]+[.$Q$11])*1000;([.$Q$9]+[.$Q$11])*1000)/1000)" office:value-type="percentage" office:value="-0.023" calcext:value-type="percentage">
            <text:p>-2,3%</text:p>
          </table:table-cell>
          <table:table-cell table:style-name="ce37" table:formula="of:=[.C202]*(1+[.B203])" office:value-type="float" office:value="52782.8352584534" calcext:value-type="float">
            <text:p>52.783</text:p>
          </table:table-cell>
          <table:table-cell table:style-name="ce42" table:formula="of:=[.C203]-[.$C$3]" office:value-type="float" office:value="42782.8352584534" calcext:value-type="float">
            <text:p>+42.783</text:p>
          </table:table-cell>
          <table:table-cell table:style-name="ce51" table:formula="of:=([.C203]-[.$C$3])/[.$C$3]" office:value-type="percentage" office:value="4.27828352584534" calcext:value-type="percentage">
            <text:p>+427,8%</text:p>
          </table:table-cell>
          <table:table-cell table:style-name="ce56" table:formula="of:=[.F202]*(1+[.$M$6]*[.B203])" office:value-type="float" office:value="26391.4176292267" calcext:value-type="float">
            <text:p>26.391</text:p>
          </table:table-cell>
          <table:table-cell table:style-name="ce56" table:formula="of:=[.G202]*(1+[.$O$6]*[.B203])" office:value-type="float" office:value="508.911492879554" calcext:value-type="float">
            <text:p>509</text:p>
          </table:table-cell>
          <table:table-cell table:style-name="ce65" table:formula="of:=SUM([.F203:.G203])" office:value-type="float" office:value="26900.3291221062" calcext:value-type="float">
            <text:p>26.900</text:p>
          </table:table-cell>
          <table:table-cell table:style-name="ce74" table:formula="of:=[.H203]-[.$H$3]" office:value-type="float" office:value="16900.3291221062" calcext:value-type="float">
            <text:p>+16.900</text:p>
          </table:table-cell>
          <table:table-cell table:style-name="ce78" table:formula="of:=([.H203]-[.$H$3])/[.$H$3]" office:value-type="percentage" office:value="1.69003291221062" calcext:value-type="percentage">
            <text:p>+169,0%</text:p>
          </table:table-cell>
          <table:table-cell table:number-columns-repeated="16374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25" table:formula="of:=(RANDBETWEEN((-[.$Q$9]+[.$Q$11])*1000;([.$Q$9]+[.$Q$11])*1000)/1000)" office:value-type="percentage" office:value="0.041" calcext:value-type="percentage">
            <text:p>+4,1%</text:p>
          </table:table-cell>
          <table:table-cell table:style-name="ce37" table:formula="of:=[.C203]*(1+[.B204])" office:value-type="float" office:value="54946.93150405" calcext:value-type="float">
            <text:p>54.947</text:p>
          </table:table-cell>
          <table:table-cell table:style-name="ce42" table:formula="of:=[.C204]-[.$C$3]" office:value-type="float" office:value="44946.93150405" calcext:value-type="float">
            <text:p>+44.947</text:p>
          </table:table-cell>
          <table:table-cell table:style-name="ce51" table:formula="of:=([.C204]-[.$C$3])/[.$C$3]" office:value-type="percentage" office:value="4.494693150405" calcext:value-type="percentage">
            <text:p>+449,5%</text:p>
          </table:table-cell>
          <table:table-cell table:style-name="ce56" table:formula="of:=[.F203]*(1+[.$M$6]*[.B204])" office:value-type="float" office:value="27473.465752025" calcext:value-type="float">
            <text:p>27.473</text:p>
          </table:table-cell>
          <table:table-cell table:style-name="ce56" table:formula="of:=[.G203]*(1+[.$O$6]*[.B204])" office:value-type="float" office:value="488.046121671493" calcext:value-type="float">
            <text:p>488</text:p>
          </table:table-cell>
          <table:table-cell table:style-name="ce65" table:formula="of:=SUM([.F204:.G204])" office:value-type="float" office:value="27961.5118736965" calcext:value-type="float">
            <text:p>27.962</text:p>
          </table:table-cell>
          <table:table-cell table:style-name="ce74" table:formula="of:=[.H204]-[.$H$3]" office:value-type="float" office:value="17961.5118736965" calcext:value-type="float">
            <text:p>+17.962</text:p>
          </table:table-cell>
          <table:table-cell table:style-name="ce78" table:formula="of:=([.H204]-[.$H$3])/[.$H$3]" office:value-type="percentage" office:value="1.79615118736965" calcext:value-type="percentage">
            <text:p>+179,6%</text:p>
          </table:table-cell>
          <table:table-cell table:number-columns-repeated="16374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25" table:formula="of:=(RANDBETWEEN((-[.$Q$9]+[.$Q$11])*1000;([.$Q$9]+[.$Q$11])*1000)/1000)" office:value-type="percentage" office:value="-0.034" calcext:value-type="percentage">
            <text:p>-3,4%</text:p>
          </table:table-cell>
          <table:table-cell table:style-name="ce37" table:formula="of:=[.C204]*(1+[.B205])" office:value-type="float" office:value="53078.7358329123" calcext:value-type="float">
            <text:p>53.079</text:p>
          </table:table-cell>
          <table:table-cell table:style-name="ce42" table:formula="of:=[.C205]-[.$C$3]" office:value-type="float" office:value="43078.7358329123" calcext:value-type="float">
            <text:p>+43.079</text:p>
          </table:table-cell>
          <table:table-cell table:style-name="ce51" table:formula="of:=([.C205]-[.$C$3])/[.$C$3]" office:value-type="percentage" office:value="4.30787358329123" calcext:value-type="percentage">
            <text:p>+430,8%</text:p>
          </table:table-cell>
          <table:table-cell table:style-name="ce56" table:formula="of:=[.F204]*(1+[.$M$6]*[.B205])" office:value-type="float" office:value="26539.3679164561" calcext:value-type="float">
            <text:p>26.539</text:p>
          </table:table-cell>
          <table:table-cell table:style-name="ce56" table:formula="of:=[.G204]*(1+[.$O$6]*[.B205])" office:value-type="float" office:value="504.639689808323" calcext:value-type="float">
            <text:p>505</text:p>
          </table:table-cell>
          <table:table-cell table:style-name="ce65" table:formula="of:=SUM([.F205:.G205])" office:value-type="float" office:value="27044.0076062645" calcext:value-type="float">
            <text:p>27.044</text:p>
          </table:table-cell>
          <table:table-cell table:style-name="ce74" table:formula="of:=[.H205]-[.$H$3]" office:value-type="float" office:value="17044.0076062645" calcext:value-type="float">
            <text:p>+17.044</text:p>
          </table:table-cell>
          <table:table-cell table:style-name="ce78" table:formula="of:=([.H205]-[.$H$3])/[.$H$3]" office:value-type="percentage" office:value="1.70440076062645" calcext:value-type="percentage">
            <text:p>+170,4%</text:p>
          </table:table-cell>
          <table:table-cell table:number-columns-repeated="16374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25" table:formula="of:=(RANDBETWEEN((-[.$Q$9]+[.$Q$11])*1000;([.$Q$9]+[.$Q$11])*1000)/1000)" office:value-type="percentage" office:value="0.073" calcext:value-type="percentage">
            <text:p>+7,3%</text:p>
          </table:table-cell>
          <table:table-cell table:style-name="ce37" table:formula="of:=[.C205]*(1+[.B206])" office:value-type="float" office:value="56953.4835487149" calcext:value-type="float">
            <text:p>56.953</text:p>
          </table:table-cell>
          <table:table-cell table:style-name="ce42" table:formula="of:=[.C206]-[.$C$3]" office:value-type="float" office:value="46953.4835487149" calcext:value-type="float">
            <text:p>+46.953</text:p>
          </table:table-cell>
          <table:table-cell table:style-name="ce51" table:formula="of:=([.C206]-[.$C$3])/[.$C$3]" office:value-type="percentage" office:value="4.69534835487149" calcext:value-type="percentage">
            <text:p>+469,5%</text:p>
          </table:table-cell>
          <table:table-cell table:style-name="ce56" table:formula="of:=[.F205]*(1+[.$M$6]*[.B206])" office:value-type="float" office:value="28476.7417743574" calcext:value-type="float">
            <text:p>28.477</text:p>
          </table:table-cell>
          <table:table-cell table:style-name="ce56" table:formula="of:=[.G205]*(1+[.$O$6]*[.B206])" office:value-type="float" office:value="467.800992452316" calcext:value-type="float">
            <text:p>468</text:p>
          </table:table-cell>
          <table:table-cell table:style-name="ce65" table:formula="of:=SUM([.F206:.G206])" office:value-type="float" office:value="28944.5427668097" calcext:value-type="float">
            <text:p>28.945</text:p>
          </table:table-cell>
          <table:table-cell table:style-name="ce74" table:formula="of:=[.H206]-[.$H$3]" office:value-type="float" office:value="18944.5427668097" calcext:value-type="float">
            <text:p>+18.945</text:p>
          </table:table-cell>
          <table:table-cell table:style-name="ce78" table:formula="of:=([.H206]-[.$H$3])/[.$H$3]" office:value-type="percentage" office:value="1.89445427668097" calcext:value-type="percentage">
            <text:p>+189,4%</text:p>
          </table:table-cell>
          <table:table-cell table:number-columns-repeated="16374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25" table:formula="of:=(RANDBETWEEN((-[.$Q$9]+[.$Q$11])*1000;([.$Q$9]+[.$Q$11])*1000)/1000)" office:value-type="percentage" office:value="0.085" calcext:value-type="percentage">
            <text:p>+8,5%</text:p>
          </table:table-cell>
          <table:table-cell table:style-name="ce37" table:formula="of:=[.C206]*(1+[.B207])" office:value-type="float" office:value="61794.5296503556" calcext:value-type="float">
            <text:p>61.795</text:p>
          </table:table-cell>
          <table:table-cell table:style-name="ce42" table:formula="of:=[.C207]-[.$C$3]" office:value-type="float" office:value="51794.5296503556" calcext:value-type="float">
            <text:p>+51.795</text:p>
          </table:table-cell>
          <table:table-cell table:style-name="ce51" table:formula="of:=([.C207]-[.$C$3])/[.$C$3]" office:value-type="percentage" office:value="5.17945296503556" calcext:value-type="percentage">
            <text:p>+517,9%</text:p>
          </table:table-cell>
          <table:table-cell table:style-name="ce56" table:formula="of:=[.F206]*(1+[.$M$6]*[.B207])" office:value-type="float" office:value="30897.2648251778" calcext:value-type="float">
            <text:p>30.897</text:p>
          </table:table-cell>
          <table:table-cell table:style-name="ce56" table:formula="of:=[.G206]*(1+[.$O$6]*[.B207])" office:value-type="float" office:value="428.037908093869" calcext:value-type="float">
            <text:p>428</text:p>
          </table:table-cell>
          <table:table-cell table:style-name="ce65" table:formula="of:=SUM([.F207:.G207])" office:value-type="float" office:value="31325.3027332717" calcext:value-type="float">
            <text:p>31.325</text:p>
          </table:table-cell>
          <table:table-cell table:style-name="ce74" table:formula="of:=[.H207]-[.$H$3]" office:value-type="float" office:value="21325.3027332717" calcext:value-type="float">
            <text:p>+21.325</text:p>
          </table:table-cell>
          <table:table-cell table:style-name="ce78" table:formula="of:=([.H207]-[.$H$3])/[.$H$3]" office:value-type="percentage" office:value="2.13253027332717" calcext:value-type="percentage">
            <text:p>+213,3%</text:p>
          </table:table-cell>
          <table:table-cell table:number-columns-repeated="16374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25" table:formula="of:=(RANDBETWEEN((-[.$Q$9]+[.$Q$11])*1000;([.$Q$9]+[.$Q$11])*1000)/1000)" office:value-type="percentage" office:value="0.026" calcext:value-type="percentage">
            <text:p>+2,6%</text:p>
          </table:table-cell>
          <table:table-cell table:style-name="ce37" table:formula="of:=[.C207]*(1+[.B208])" office:value-type="float" office:value="63401.1874212649" calcext:value-type="float">
            <text:p>63.401</text:p>
          </table:table-cell>
          <table:table-cell table:style-name="ce42" table:formula="of:=[.C208]-[.$C$3]" office:value-type="float" office:value="53401.1874212649" calcext:value-type="float">
            <text:p>+53.401</text:p>
          </table:table-cell>
          <table:table-cell table:style-name="ce51" table:formula="of:=([.C208]-[.$C$3])/[.$C$3]" office:value-type="percentage" office:value="5.34011874212649" calcext:value-type="percentage">
            <text:p>+534,0%</text:p>
          </table:table-cell>
          <table:table-cell table:style-name="ce56" table:formula="of:=[.F207]*(1+[.$M$6]*[.B208])" office:value-type="float" office:value="31700.5937106324" calcext:value-type="float">
            <text:p>31.701</text:p>
          </table:table-cell>
          <table:table-cell table:style-name="ce56" table:formula="of:=[.G207]*(1+[.$O$6]*[.B208])" office:value-type="float" office:value="416.908922483428" calcext:value-type="float">
            <text:p>417</text:p>
          </table:table-cell>
          <table:table-cell table:style-name="ce65" table:formula="of:=SUM([.F208:.G208])" office:value-type="float" office:value="32117.5026331159" calcext:value-type="float">
            <text:p>32.118</text:p>
          </table:table-cell>
          <table:table-cell table:style-name="ce74" table:formula="of:=[.H208]-[.$H$3]" office:value-type="float" office:value="22117.5026331159" calcext:value-type="float">
            <text:p>+22.118</text:p>
          </table:table-cell>
          <table:table-cell table:style-name="ce78" table:formula="of:=([.H208]-[.$H$3])/[.$H$3]" office:value-type="percentage" office:value="2.21175026331159" calcext:value-type="percentage">
            <text:p>+221,2%</text:p>
          </table:table-cell>
          <table:table-cell table:number-columns-repeated="16374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25" table:formula="of:=(RANDBETWEEN((-[.$Q$9]+[.$Q$11])*1000;([.$Q$9]+[.$Q$11])*1000)/1000)" office:value-type="percentage" office:value="0.064" calcext:value-type="percentage">
            <text:p>+6,4%</text:p>
          </table:table-cell>
          <table:table-cell table:style-name="ce37" table:formula="of:=[.C208]*(1+[.B209])" office:value-type="float" office:value="67458.8634162258" calcext:value-type="float">
            <text:p>67.459</text:p>
          </table:table-cell>
          <table:table-cell table:style-name="ce42" table:formula="of:=[.C209]-[.$C$3]" office:value-type="float" office:value="57458.8634162258" calcext:value-type="float">
            <text:p>+57.459</text:p>
          </table:table-cell>
          <table:table-cell table:style-name="ce51" table:formula="of:=([.C209]-[.$C$3])/[.$C$3]" office:value-type="percentage" office:value="5.74588634162258" calcext:value-type="percentage">
            <text:p>+574,6%</text:p>
          </table:table-cell>
          <table:table-cell table:style-name="ce56" table:formula="of:=[.F208]*(1+[.$M$6]*[.B209])" office:value-type="float" office:value="33729.4317081129" calcext:value-type="float">
            <text:p>33.729</text:p>
          </table:table-cell>
          <table:table-cell table:style-name="ce56" table:formula="of:=[.G208]*(1+[.$O$6]*[.B209])" office:value-type="float" office:value="390.226751444489" calcext:value-type="float">
            <text:p>390</text:p>
          </table:table-cell>
          <table:table-cell table:style-name="ce65" table:formula="of:=SUM([.F209:.G209])" office:value-type="float" office:value="34119.6584595574" calcext:value-type="float">
            <text:p>34.120</text:p>
          </table:table-cell>
          <table:table-cell table:style-name="ce74" table:formula="of:=[.H209]-[.$H$3]" office:value-type="float" office:value="24119.6584595574" calcext:value-type="float">
            <text:p>+24.120</text:p>
          </table:table-cell>
          <table:table-cell table:style-name="ce78" table:formula="of:=([.H209]-[.$H$3])/[.$H$3]" office:value-type="percentage" office:value="2.41196584595574" calcext:value-type="percentage">
            <text:p>+241,2%</text:p>
          </table:table-cell>
          <table:table-cell table:number-columns-repeated="16374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25" table:formula="of:=(RANDBETWEEN((-[.$Q$9]+[.$Q$11])*1000;([.$Q$9]+[.$Q$11])*1000)/1000)" office:value-type="percentage" office:value="-0.045" calcext:value-type="percentage">
            <text:p>-4,5%</text:p>
          </table:table-cell>
          <table:table-cell table:style-name="ce37" table:formula="of:=[.C209]*(1+[.B210])" office:value-type="float" office:value="64423.2145624957" calcext:value-type="float">
            <text:p>64.423</text:p>
          </table:table-cell>
          <table:table-cell table:style-name="ce42" table:formula="of:=[.C210]-[.$C$3]" office:value-type="float" office:value="54423.2145624957" calcext:value-type="float">
            <text:p>+54.423</text:p>
          </table:table-cell>
          <table:table-cell table:style-name="ce51" table:formula="of:=([.C210]-[.$C$3])/[.$C$3]" office:value-type="percentage" office:value="5.44232145624957" calcext:value-type="percentage">
            <text:p>+544,2%</text:p>
          </table:table-cell>
          <table:table-cell table:style-name="ce56" table:formula="of:=[.F209]*(1+[.$M$6]*[.B210])" office:value-type="float" office:value="32211.6072812478" calcext:value-type="float">
            <text:p>32.212</text:p>
          </table:table-cell>
          <table:table-cell table:style-name="ce56" table:formula="of:=[.G209]*(1+[.$O$6]*[.B210])" office:value-type="float" office:value="407.786955259491" calcext:value-type="float">
            <text:p>408</text:p>
          </table:table-cell>
          <table:table-cell table:style-name="ce65" table:formula="of:=SUM([.F210:.G210])" office:value-type="float" office:value="32619.3942365073" calcext:value-type="float">
            <text:p>32.619</text:p>
          </table:table-cell>
          <table:table-cell table:style-name="ce74" table:formula="of:=[.H210]-[.$H$3]" office:value-type="float" office:value="22619.3942365073" calcext:value-type="float">
            <text:p>+22.619</text:p>
          </table:table-cell>
          <table:table-cell table:style-name="ce78" table:formula="of:=([.H210]-[.$H$3])/[.$H$3]" office:value-type="percentage" office:value="2.26193942365073" calcext:value-type="percentage">
            <text:p>+226,2%</text:p>
          </table:table-cell>
          <table:table-cell table:number-columns-repeated="16374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25" table:formula="of:=(RANDBETWEEN((-[.$Q$9]+[.$Q$11])*1000;([.$Q$9]+[.$Q$11])*1000)/1000)" office:value-type="percentage" office:value="-0.07" calcext:value-type="percentage">
            <text:p>-7,0%</text:p>
          </table:table-cell>
          <table:table-cell table:style-name="ce37" table:formula="of:=[.C210]*(1+[.B211])" office:value-type="float" office:value="59913.589543121" calcext:value-type="float">
            <text:p>59.914</text:p>
          </table:table-cell>
          <table:table-cell table:style-name="ce42" table:formula="of:=[.C211]-[.$C$3]" office:value-type="float" office:value="49913.589543121" calcext:value-type="float">
            <text:p>+49.914</text:p>
          </table:table-cell>
          <table:table-cell table:style-name="ce51" table:formula="of:=([.C211]-[.$C$3])/[.$C$3]" office:value-type="percentage" office:value="4.9913589543121" calcext:value-type="percentage">
            <text:p>+499,1%</text:p>
          </table:table-cell>
          <table:table-cell table:style-name="ce56" table:formula="of:=[.F210]*(1+[.$M$6]*[.B211])" office:value-type="float" office:value="29956.7947715605" calcext:value-type="float">
            <text:p>29.957</text:p>
          </table:table-cell>
          <table:table-cell table:style-name="ce56" table:formula="of:=[.G210]*(1+[.$O$6]*[.B211])" office:value-type="float" office:value="436.332042127655" calcext:value-type="float">
            <text:p>436</text:p>
          </table:table-cell>
          <table:table-cell table:style-name="ce65" table:formula="of:=SUM([.F211:.G211])" office:value-type="float" office:value="30393.1268136881" calcext:value-type="float">
            <text:p>30.393</text:p>
          </table:table-cell>
          <table:table-cell table:style-name="ce74" table:formula="of:=[.H211]-[.$H$3]" office:value-type="float" office:value="20393.1268136881" calcext:value-type="float">
            <text:p>+20.393</text:p>
          </table:table-cell>
          <table:table-cell table:style-name="ce78" table:formula="of:=([.H211]-[.$H$3])/[.$H$3]" office:value-type="percentage" office:value="2.03931268136881" calcext:value-type="percentage">
            <text:p>+203,9%</text:p>
          </table:table-cell>
          <table:table-cell table:number-columns-repeated="16374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25" table:formula="of:=(RANDBETWEEN((-[.$Q$9]+[.$Q$11])*1000;([.$Q$9]+[.$Q$11])*1000)/1000)" office:value-type="percentage" office:value="-0.028" calcext:value-type="percentage">
            <text:p>-2,8%</text:p>
          </table:table-cell>
          <table:table-cell table:style-name="ce37" table:formula="of:=[.C211]*(1+[.B212])" office:value-type="float" office:value="58236.0090359136" calcext:value-type="float">
            <text:p>58.236</text:p>
          </table:table-cell>
          <table:table-cell table:style-name="ce42" table:formula="of:=[.C212]-[.$C$3]" office:value-type="float" office:value="48236.0090359136" calcext:value-type="float">
            <text:p>+48.236</text:p>
          </table:table-cell>
          <table:table-cell table:style-name="ce51" table:formula="of:=([.C212]-[.$C$3])/[.$C$3]" office:value-type="percentage" office:value="4.82360090359136" calcext:value-type="percentage">
            <text:p>+482,4%</text:p>
          </table:table-cell>
          <table:table-cell table:style-name="ce56" table:formula="of:=[.F211]*(1+[.$M$6]*[.B212])" office:value-type="float" office:value="29118.0045179568" calcext:value-type="float">
            <text:p>29.118</text:p>
          </table:table-cell>
          <table:table-cell table:style-name="ce56" table:formula="of:=[.G211]*(1+[.$O$6]*[.B212])" office:value-type="float" office:value="448.54933930723" calcext:value-type="float">
            <text:p>449</text:p>
          </table:table-cell>
          <table:table-cell table:style-name="ce65" table:formula="of:=SUM([.F212:.G212])" office:value-type="float" office:value="29566.553857264" calcext:value-type="float">
            <text:p>29.567</text:p>
          </table:table-cell>
          <table:table-cell table:style-name="ce74" table:formula="of:=[.H212]-[.$H$3]" office:value-type="float" office:value="19566.553857264" calcext:value-type="float">
            <text:p>+19.567</text:p>
          </table:table-cell>
          <table:table-cell table:style-name="ce78" table:formula="of:=([.H212]-[.$H$3])/[.$H$3]" office:value-type="percentage" office:value="1.9566553857264" calcext:value-type="percentage">
            <text:p>+195,7%</text:p>
          </table:table-cell>
          <table:table-cell table:number-columns-repeated="16374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25" table:formula="of:=(RANDBETWEEN((-[.$Q$9]+[.$Q$11])*1000;([.$Q$9]+[.$Q$11])*1000)/1000)" office:value-type="percentage" office:value="0.066" calcext:value-type="percentage">
            <text:p>+6,6%</text:p>
          </table:table-cell>
          <table:table-cell table:style-name="ce37" table:formula="of:=[.C212]*(1+[.B213])" office:value-type="float" office:value="62079.5856322839" calcext:value-type="float">
            <text:p>62.080</text:p>
          </table:table-cell>
          <table:table-cell table:style-name="ce42" table:formula="of:=[.C213]-[.$C$3]" office:value-type="float" office:value="52079.5856322839" calcext:value-type="float">
            <text:p>+52.080</text:p>
          </table:table-cell>
          <table:table-cell table:style-name="ce51" table:formula="of:=([.C213]-[.$C$3])/[.$C$3]" office:value-type="percentage" office:value="5.20795856322839" calcext:value-type="percentage">
            <text:p>+520,8%</text:p>
          </table:table-cell>
          <table:table-cell table:style-name="ce56" table:formula="of:=[.F212]*(1+[.$M$6]*[.B213])" office:value-type="float" office:value="31039.7928161419" calcext:value-type="float">
            <text:p>31.040</text:p>
          </table:table-cell>
          <table:table-cell table:style-name="ce56" table:formula="of:=[.G212]*(1+[.$O$6]*[.B213])" office:value-type="float" office:value="418.945082912952" calcext:value-type="float">
            <text:p>419</text:p>
          </table:table-cell>
          <table:table-cell table:style-name="ce65" table:formula="of:=SUM([.F213:.G213])" office:value-type="float" office:value="31458.7378990549" calcext:value-type="float">
            <text:p>31.459</text:p>
          </table:table-cell>
          <table:table-cell table:style-name="ce74" table:formula="of:=[.H213]-[.$H$3]" office:value-type="float" office:value="21458.7378990549" calcext:value-type="float">
            <text:p>+21.459</text:p>
          </table:table-cell>
          <table:table-cell table:style-name="ce78" table:formula="of:=([.H213]-[.$H$3])/[.$H$3]" office:value-type="percentage" office:value="2.14587378990549" calcext:value-type="percentage">
            <text:p>+214,6%</text:p>
          </table:table-cell>
          <table:table-cell table:number-columns-repeated="16374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25" table:formula="of:=(RANDBETWEEN((-[.$Q$9]+[.$Q$11])*1000;([.$Q$9]+[.$Q$11])*1000)/1000)" office:value-type="percentage" office:value="0.04" calcext:value-type="percentage">
            <text:p>+4,0%</text:p>
          </table:table-cell>
          <table:table-cell table:style-name="ce37" table:formula="of:=[.C213]*(1+[.B214])" office:value-type="float" office:value="64562.7690575752" calcext:value-type="float">
            <text:p>64.563</text:p>
          </table:table-cell>
          <table:table-cell table:style-name="ce42" table:formula="of:=[.C214]-[.$C$3]" office:value-type="float" office:value="54562.7690575752" calcext:value-type="float">
            <text:p>+54.563</text:p>
          </table:table-cell>
          <table:table-cell table:style-name="ce51" table:formula="of:=([.C214]-[.$C$3])/[.$C$3]" office:value-type="percentage" office:value="5.45627690575752" calcext:value-type="percentage">
            <text:p>+545,6%</text:p>
          </table:table-cell>
          <table:table-cell table:style-name="ce56" table:formula="of:=[.F213]*(1+[.$M$6]*[.B214])" office:value-type="float" office:value="32281.3845287876" calcext:value-type="float">
            <text:p>32.281</text:p>
          </table:table-cell>
          <table:table-cell table:style-name="ce56" table:formula="of:=[.G213]*(1+[.$O$6]*[.B214])" office:value-type="float" office:value="402.187279596434" calcext:value-type="float">
            <text:p>402</text:p>
          </table:table-cell>
          <table:table-cell table:style-name="ce65" table:formula="of:=SUM([.F214:.G214])" office:value-type="float" office:value="32683.571808384" calcext:value-type="float">
            <text:p>32.684</text:p>
          </table:table-cell>
          <table:table-cell table:style-name="ce74" table:formula="of:=[.H214]-[.$H$3]" office:value-type="float" office:value="22683.571808384" calcext:value-type="float">
            <text:p>+22.684</text:p>
          </table:table-cell>
          <table:table-cell table:style-name="ce78" table:formula="of:=([.H214]-[.$H$3])/[.$H$3]" office:value-type="percentage" office:value="2.2683571808384" calcext:value-type="percentage">
            <text:p>+226,8%</text:p>
          </table:table-cell>
          <table:table-cell table:number-columns-repeated="16374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25" table:formula="of:=(RANDBETWEEN((-[.$Q$9]+[.$Q$11])*1000;([.$Q$9]+[.$Q$11])*1000)/1000)" office:value-type="percentage" office:value="-0.05" calcext:value-type="percentage">
            <text:p>-5,0%</text:p>
          </table:table-cell>
          <table:table-cell table:style-name="ce37" table:formula="of:=[.C214]*(1+[.B215])" office:value-type="float" office:value="61334.6306046965" calcext:value-type="float">
            <text:p>61.335</text:p>
          </table:table-cell>
          <table:table-cell table:style-name="ce42" table:formula="of:=[.C215]-[.$C$3]" office:value-type="float" office:value="51334.6306046965" calcext:value-type="float">
            <text:p>+51.335</text:p>
          </table:table-cell>
          <table:table-cell table:style-name="ce51" table:formula="of:=([.C215]-[.$C$3])/[.$C$3]" office:value-type="percentage" office:value="5.13346306046965" calcext:value-type="percentage">
            <text:p>+513,3%</text:p>
          </table:table-cell>
          <table:table-cell table:style-name="ce56" table:formula="of:=[.F214]*(1+[.$M$6]*[.B215])" office:value-type="float" office:value="30667.3153023482" calcext:value-type="float">
            <text:p>30.667</text:p>
          </table:table-cell>
          <table:table-cell table:style-name="ce56" table:formula="of:=[.G214]*(1+[.$O$6]*[.B215])" office:value-type="float" office:value="422.296643576256" calcext:value-type="float">
            <text:p>422</text:p>
          </table:table-cell>
          <table:table-cell table:style-name="ce65" table:formula="of:=SUM([.F215:.G215])" office:value-type="float" office:value="31089.6119459245" calcext:value-type="float">
            <text:p>31.090</text:p>
          </table:table-cell>
          <table:table-cell table:style-name="ce74" table:formula="of:=[.H215]-[.$H$3]" office:value-type="float" office:value="21089.6119459245" calcext:value-type="float">
            <text:p>+21.090</text:p>
          </table:table-cell>
          <table:table-cell table:style-name="ce78" table:formula="of:=([.H215]-[.$H$3])/[.$H$3]" office:value-type="percentage" office:value="2.10896119459245" calcext:value-type="percentage">
            <text:p>+210,9%</text:p>
          </table:table-cell>
          <table:table-cell table:number-columns-repeated="16374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25" table:formula="of:=(RANDBETWEEN((-[.$Q$9]+[.$Q$11])*1000;([.$Q$9]+[.$Q$11])*1000)/1000)" office:value-type="percentage" office:value="0.069" calcext:value-type="percentage">
            <text:p>+6,9%</text:p>
          </table:table-cell>
          <table:table-cell table:style-name="ce37" table:formula="of:=[.C215]*(1+[.B216])" office:value-type="float" office:value="65566.7201164205" calcext:value-type="float">
            <text:p>65.567</text:p>
          </table:table-cell>
          <table:table-cell table:style-name="ce42" table:formula="of:=[.C216]-[.$C$3]" office:value-type="float" office:value="55566.7201164205" calcext:value-type="float">
            <text:p>+55.567</text:p>
          </table:table-cell>
          <table:table-cell table:style-name="ce51" table:formula="of:=([.C216]-[.$C$3])/[.$C$3]" office:value-type="percentage" office:value="5.55667201164205" calcext:value-type="percentage">
            <text:p>+555,7%</text:p>
          </table:table-cell>
          <table:table-cell table:style-name="ce56" table:formula="of:=[.F215]*(1+[.$M$6]*[.B216])" office:value-type="float" office:value="32783.3600582103" calcext:value-type="float">
            <text:p>32.783</text:p>
          </table:table-cell>
          <table:table-cell table:style-name="ce56" table:formula="of:=[.G215]*(1+[.$O$6]*[.B216])" office:value-type="float" office:value="393.158175169494" calcext:value-type="float">
            <text:p>393</text:p>
          </table:table-cell>
          <table:table-cell table:style-name="ce65" table:formula="of:=SUM([.F216:.G216])" office:value-type="float" office:value="33176.5182333798" calcext:value-type="float">
            <text:p>33.177</text:p>
          </table:table-cell>
          <table:table-cell table:style-name="ce74" table:formula="of:=[.H216]-[.$H$3]" office:value-type="float" office:value="23176.5182333798" calcext:value-type="float">
            <text:p>+23.177</text:p>
          </table:table-cell>
          <table:table-cell table:style-name="ce78" table:formula="of:=([.H216]-[.$H$3])/[.$H$3]" office:value-type="percentage" office:value="2.31765182333798" calcext:value-type="percentage">
            <text:p>+231,8%</text:p>
          </table:table-cell>
          <table:table-cell table:number-columns-repeated="16374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25" table:formula="of:=(RANDBETWEEN((-[.$Q$9]+[.$Q$11])*1000;([.$Q$9]+[.$Q$11])*1000)/1000)" office:value-type="percentage" office:value="0.077" calcext:value-type="percentage">
            <text:p>+7,7%</text:p>
          </table:table-cell>
          <table:table-cell table:style-name="ce37" table:formula="of:=[.C216]*(1+[.B217])" office:value-type="float" office:value="70615.3575653849" calcext:value-type="float">
            <text:p>70.615</text:p>
          </table:table-cell>
          <table:table-cell table:style-name="ce42" table:formula="of:=[.C217]-[.$C$3]" office:value-type="float" office:value="60615.3575653849" calcext:value-type="float">
            <text:p>+60.615</text:p>
          </table:table-cell>
          <table:table-cell table:style-name="ce51" table:formula="of:=([.C217]-[.$C$3])/[.$C$3]" office:value-type="percentage" office:value="6.06153575653849" calcext:value-type="percentage">
            <text:p>+606,2%</text:p>
          </table:table-cell>
          <table:table-cell table:style-name="ce56" table:formula="of:=[.F216]*(1+[.$M$6]*[.B217])" office:value-type="float" office:value="35307.6787826925" calcext:value-type="float">
            <text:p>35.308</text:p>
          </table:table-cell>
          <table:table-cell table:style-name="ce56" table:formula="of:=[.G216]*(1+[.$O$6]*[.B217])" office:value-type="float" office:value="362.884995681443" calcext:value-type="float">
            <text:p>363</text:p>
          </table:table-cell>
          <table:table-cell table:style-name="ce65" table:formula="of:=SUM([.F217:.G217])" office:value-type="float" office:value="35670.5637783739" calcext:value-type="float">
            <text:p>35.671</text:p>
          </table:table-cell>
          <table:table-cell table:style-name="ce74" table:formula="of:=[.H217]-[.$H$3]" office:value-type="float" office:value="25670.5637783739" calcext:value-type="float">
            <text:p>+25.671</text:p>
          </table:table-cell>
          <table:table-cell table:style-name="ce78" table:formula="of:=([.H217]-[.$H$3])/[.$H$3]" office:value-type="percentage" office:value="2.56705637783739" calcext:value-type="percentage">
            <text:p>+256,7%</text:p>
          </table:table-cell>
          <table:table-cell table:number-columns-repeated="16374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25" table:formula="of:=(RANDBETWEEN((-[.$Q$9]+[.$Q$11])*1000;([.$Q$9]+[.$Q$11])*1000)/1000)" office:value-type="percentage" office:value="0.012" calcext:value-type="percentage">
            <text:p>+1,2%</text:p>
          </table:table-cell>
          <table:table-cell table:style-name="ce37" table:formula="of:=[.C217]*(1+[.B218])" office:value-type="float" office:value="71462.7418561695" calcext:value-type="float">
            <text:p>71.463</text:p>
          </table:table-cell>
          <table:table-cell table:style-name="ce42" table:formula="of:=[.C218]-[.$C$3]" office:value-type="float" office:value="61462.7418561695" calcext:value-type="float">
            <text:p>+61.463</text:p>
          </table:table-cell>
          <table:table-cell table:style-name="ce51" table:formula="of:=([.C218]-[.$C$3])/[.$C$3]" office:value-type="percentage" office:value="6.14627418561695" calcext:value-type="percentage">
            <text:p>+614,6%</text:p>
          </table:table-cell>
          <table:table-cell table:style-name="ce56" table:formula="of:=[.F217]*(1+[.$M$6]*[.B218])" office:value-type="float" office:value="35731.3709280848" calcext:value-type="float">
            <text:p>35.731</text:p>
          </table:table-cell>
          <table:table-cell table:style-name="ce56" table:formula="of:=[.G217]*(1+[.$O$6]*[.B218])" office:value-type="float" office:value="358.530375733266" calcext:value-type="float">
            <text:p>359</text:p>
          </table:table-cell>
          <table:table-cell table:style-name="ce65" table:formula="of:=SUM([.F218:.G218])" office:value-type="float" office:value="36089.901303818" calcext:value-type="float">
            <text:p>36.090</text:p>
          </table:table-cell>
          <table:table-cell table:style-name="ce74" table:formula="of:=[.H218]-[.$H$3]" office:value-type="float" office:value="26089.901303818" calcext:value-type="float">
            <text:p>+26.090</text:p>
          </table:table-cell>
          <table:table-cell table:style-name="ce78" table:formula="of:=([.H218]-[.$H$3])/[.$H$3]" office:value-type="percentage" office:value="2.6089901303818" calcext:value-type="percentage">
            <text:p>+260,9%</text:p>
          </table:table-cell>
          <table:table-cell table:number-columns-repeated="16374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25" table:formula="of:=(RANDBETWEEN((-[.$Q$9]+[.$Q$11])*1000;([.$Q$9]+[.$Q$11])*1000)/1000)" office:value-type="percentage" office:value="-0.047" calcext:value-type="percentage">
            <text:p>-4,7%</text:p>
          </table:table-cell>
          <table:table-cell table:style-name="ce37" table:formula="of:=[.C218]*(1+[.B219])" office:value-type="float" office:value="68103.9929889296" calcext:value-type="float">
            <text:p>68.104</text:p>
          </table:table-cell>
          <table:table-cell table:style-name="ce42" table:formula="of:=[.C219]-[.$C$3]" office:value-type="float" office:value="58103.9929889295" calcext:value-type="float">
            <text:p>+58.104</text:p>
          </table:table-cell>
          <table:table-cell table:style-name="ce51" table:formula="of:=([.C219]-[.$C$3])/[.$C$3]" office:value-type="percentage" office:value="5.81039929889295" calcext:value-type="percentage">
            <text:p>+581,0%</text:p>
          </table:table-cell>
          <table:table-cell table:style-name="ce56" table:formula="of:=[.F218]*(1+[.$M$6]*[.B219])" office:value-type="float" office:value="34051.9964944648" calcext:value-type="float">
            <text:p>34.052</text:p>
          </table:table-cell>
          <table:table-cell table:style-name="ce56" table:formula="of:=[.G218]*(1+[.$O$6]*[.B219])" office:value-type="float" office:value="375.381303392729" calcext:value-type="float">
            <text:p>375</text:p>
          </table:table-cell>
          <table:table-cell table:style-name="ce65" table:formula="of:=SUM([.F219:.G219])" office:value-type="float" office:value="34427.3777978575" calcext:value-type="float">
            <text:p>34.427</text:p>
          </table:table-cell>
          <table:table-cell table:style-name="ce74" table:formula="of:=[.H219]-[.$H$3]" office:value-type="float" office:value="24427.3777978575" calcext:value-type="float">
            <text:p>+24.427</text:p>
          </table:table-cell>
          <table:table-cell table:style-name="ce78" table:formula="of:=([.H219]-[.$H$3])/[.$H$3]" office:value-type="percentage" office:value="2.44273777978575" calcext:value-type="percentage">
            <text:p>+244,3%</text:p>
          </table:table-cell>
          <table:table-cell table:number-columns-repeated="16374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25" table:formula="of:=(RANDBETWEEN((-[.$Q$9]+[.$Q$11])*1000;([.$Q$9]+[.$Q$11])*1000)/1000)" office:value-type="percentage" office:value="0.03" calcext:value-type="percentage">
            <text:p>+3,0%</text:p>
          </table:table-cell>
          <table:table-cell table:style-name="ce37" table:formula="of:=[.C219]*(1+[.B220])" office:value-type="float" office:value="70147.1127785974" calcext:value-type="float">
            <text:p>70.147</text:p>
          </table:table-cell>
          <table:table-cell table:style-name="ce42" table:formula="of:=[.C220]-[.$C$3]" office:value-type="float" office:value="60147.1127785974" calcext:value-type="float">
            <text:p>+60.147</text:p>
          </table:table-cell>
          <table:table-cell table:style-name="ce51" table:formula="of:=([.C220]-[.$C$3])/[.$C$3]" office:value-type="percentage" office:value="6.01471127785974" calcext:value-type="percentage">
            <text:p>+601,5%</text:p>
          </table:table-cell>
          <table:table-cell table:style-name="ce56" table:formula="of:=[.F219]*(1+[.$M$6]*[.B220])" office:value-type="float" office:value="35073.5563892987" calcext:value-type="float">
            <text:p>35.074</text:p>
          </table:table-cell>
          <table:table-cell table:style-name="ce56" table:formula="of:=[.G219]*(1+[.$O$6]*[.B220])" office:value-type="float" office:value="364.119864290948" calcext:value-type="float">
            <text:p>364</text:p>
          </table:table-cell>
          <table:table-cell table:style-name="ce65" table:formula="of:=SUM([.F220:.G220])" office:value-type="float" office:value="35437.6762535897" calcext:value-type="float">
            <text:p>35.438</text:p>
          </table:table-cell>
          <table:table-cell table:style-name="ce74" table:formula="of:=[.H220]-[.$H$3]" office:value-type="float" office:value="25437.6762535897" calcext:value-type="float">
            <text:p>+25.438</text:p>
          </table:table-cell>
          <table:table-cell table:style-name="ce78" table:formula="of:=([.H220]-[.$H$3])/[.$H$3]" office:value-type="percentage" office:value="2.54376762535897" calcext:value-type="percentage">
            <text:p>+254,4%</text:p>
          </table:table-cell>
          <table:table-cell table:number-columns-repeated="16374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25" table:formula="of:=(RANDBETWEEN((-[.$Q$9]+[.$Q$11])*1000;([.$Q$9]+[.$Q$11])*1000)/1000)" office:value-type="percentage" office:value="0.021" calcext:value-type="percentage">
            <text:p>+2,1%</text:p>
          </table:table-cell>
          <table:table-cell table:style-name="ce37" table:formula="of:=[.C220]*(1+[.B221])" office:value-type="float" office:value="71620.202146948" calcext:value-type="float">
            <text:p>71.620</text:p>
          </table:table-cell>
          <table:table-cell table:style-name="ce42" table:formula="of:=[.C221]-[.$C$3]" office:value-type="float" office:value="61620.202146948" calcext:value-type="float">
            <text:p>+61.620</text:p>
          </table:table-cell>
          <table:table-cell table:style-name="ce51" table:formula="of:=([.C221]-[.$C$3])/[.$C$3]" office:value-type="percentage" office:value="6.1620202146948" calcext:value-type="percentage">
            <text:p>+616,2%</text:p>
          </table:table-cell>
          <table:table-cell table:style-name="ce56" table:formula="of:=[.F220]*(1+[.$M$6]*[.B221])" office:value-type="float" office:value="35810.101073474" calcext:value-type="float">
            <text:p>35.810</text:p>
          </table:table-cell>
          <table:table-cell table:style-name="ce56" table:formula="of:=[.G220]*(1+[.$O$6]*[.B221])" office:value-type="float" office:value="356.473347140838" calcext:value-type="float">
            <text:p>356</text:p>
          </table:table-cell>
          <table:table-cell table:style-name="ce65" table:formula="of:=SUM([.F221:.G221])" office:value-type="float" office:value="36166.5744206148" calcext:value-type="float">
            <text:p>36.167</text:p>
          </table:table-cell>
          <table:table-cell table:style-name="ce74" table:formula="of:=[.H221]-[.$H$3]" office:value-type="float" office:value="26166.5744206148" calcext:value-type="float">
            <text:p>+26.167</text:p>
          </table:table-cell>
          <table:table-cell table:style-name="ce78" table:formula="of:=([.H221]-[.$H$3])/[.$H$3]" office:value-type="percentage" office:value="2.61665744206148" calcext:value-type="percentage">
            <text:p>+261,7%</text:p>
          </table:table-cell>
          <table:table-cell table:number-columns-repeated="16374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25" table:formula="of:=(RANDBETWEEN((-[.$Q$9]+[.$Q$11])*1000;([.$Q$9]+[.$Q$11])*1000)/1000)" office:value-type="percentage" office:value="0.001" calcext:value-type="percentage">
            <text:p>+0,1%</text:p>
          </table:table-cell>
          <table:table-cell table:style-name="ce37" table:formula="of:=[.C221]*(1+[.B222])" office:value-type="float" office:value="71691.8223490949" calcext:value-type="float">
            <text:p>71.692</text:p>
          </table:table-cell>
          <table:table-cell table:style-name="ce42" table:formula="of:=[.C222]-[.$C$3]" office:value-type="float" office:value="61691.8223490949" calcext:value-type="float">
            <text:p>+61.692</text:p>
          </table:table-cell>
          <table:table-cell table:style-name="ce51" table:formula="of:=([.C222]-[.$C$3])/[.$C$3]" office:value-type="percentage" office:value="6.16918223490949" calcext:value-type="percentage">
            <text:p>+616,9%</text:p>
          </table:table-cell>
          <table:table-cell table:style-name="ce56" table:formula="of:=[.F221]*(1+[.$M$6]*[.B222])" office:value-type="float" office:value="35845.9111745475" calcext:value-type="float">
            <text:p>35.846</text:p>
          </table:table-cell>
          <table:table-cell table:style-name="ce56" table:formula="of:=[.G221]*(1+[.$O$6]*[.B222])" office:value-type="float" office:value="356.116873793697" calcext:value-type="float">
            <text:p>356</text:p>
          </table:table-cell>
          <table:table-cell table:style-name="ce65" table:formula="of:=SUM([.F222:.G222])" office:value-type="float" office:value="36202.0280483412" calcext:value-type="float">
            <text:p>36.202</text:p>
          </table:table-cell>
          <table:table-cell table:style-name="ce74" table:formula="of:=[.H222]-[.$H$3]" office:value-type="float" office:value="26202.0280483412" calcext:value-type="float">
            <text:p>+26.202</text:p>
          </table:table-cell>
          <table:table-cell table:style-name="ce78" table:formula="of:=([.H222]-[.$H$3])/[.$H$3]" office:value-type="percentage" office:value="2.62020280483412" calcext:value-type="percentage">
            <text:p>+262,0%</text:p>
          </table:table-cell>
          <table:table-cell table:number-columns-repeated="16374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25" table:formula="of:=(RANDBETWEEN((-[.$Q$9]+[.$Q$11])*1000;([.$Q$9]+[.$Q$11])*1000)/1000)" office:value-type="percentage" office:value="-0.065" calcext:value-type="percentage">
            <text:p>-6,5%</text:p>
          </table:table-cell>
          <table:table-cell table:style-name="ce37" table:formula="of:=[.C222]*(1+[.B223])" office:value-type="float" office:value="67031.8538964038" calcext:value-type="float">
            <text:p>67.032</text:p>
          </table:table-cell>
          <table:table-cell table:style-name="ce42" table:formula="of:=[.C223]-[.$C$3]" office:value-type="float" office:value="57031.8538964038" calcext:value-type="float">
            <text:p>+57.032</text:p>
          </table:table-cell>
          <table:table-cell table:style-name="ce51" table:formula="of:=([.C223]-[.$C$3])/[.$C$3]" office:value-type="percentage" office:value="5.70318538964038" calcext:value-type="percentage">
            <text:p>+570,3%</text:p>
          </table:table-cell>
          <table:table-cell table:style-name="ce56" table:formula="of:=[.F222]*(1+[.$M$6]*[.B223])" office:value-type="float" office:value="33515.9269482019" calcext:value-type="float">
            <text:p>33.516</text:p>
          </table:table-cell>
          <table:table-cell table:style-name="ce56" table:formula="of:=[.G222]*(1+[.$O$6]*[.B223])" office:value-type="float" office:value="379.264470590287" calcext:value-type="float">
            <text:p>379</text:p>
          </table:table-cell>
          <table:table-cell table:style-name="ce65" table:formula="of:=SUM([.F223:.G223])" office:value-type="float" office:value="33895.1914187922" calcext:value-type="float">
            <text:p>33.895</text:p>
          </table:table-cell>
          <table:table-cell table:style-name="ce74" table:formula="of:=[.H223]-[.$H$3]" office:value-type="float" office:value="23895.1914187922" calcext:value-type="float">
            <text:p>+23.895</text:p>
          </table:table-cell>
          <table:table-cell table:style-name="ce78" table:formula="of:=([.H223]-[.$H$3])/[.$H$3]" office:value-type="percentage" office:value="2.38951914187922" calcext:value-type="percentage">
            <text:p>+239,0%</text:p>
          </table:table-cell>
          <table:table-cell table:number-columns-repeated="16374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25" table:formula="of:=(RANDBETWEEN((-[.$Q$9]+[.$Q$11])*1000;([.$Q$9]+[.$Q$11])*1000)/1000)" office:value-type="percentage" office:value="0.093" calcext:value-type="percentage">
            <text:p>+9,3%</text:p>
          </table:table-cell>
          <table:table-cell table:style-name="ce37" table:formula="of:=[.C223]*(1+[.B224])" office:value-type="float" office:value="73265.8163087693" calcext:value-type="float">
            <text:p>73.266</text:p>
          </table:table-cell>
          <table:table-cell table:style-name="ce42" table:formula="of:=[.C224]-[.$C$3]" office:value-type="float" office:value="63265.8163087693" calcext:value-type="float">
            <text:p>+63.266</text:p>
          </table:table-cell>
          <table:table-cell table:style-name="ce51" table:formula="of:=([.C224]-[.$C$3])/[.$C$3]" office:value-type="percentage" office:value="6.32658163087693" calcext:value-type="percentage">
            <text:p>+632,7%</text:p>
          </table:table-cell>
          <table:table-cell table:style-name="ce56" table:formula="of:=[.F223]*(1+[.$M$6]*[.B224])" office:value-type="float" office:value="36632.9081543847" calcext:value-type="float">
            <text:p>36.633</text:p>
          </table:table-cell>
          <table:table-cell table:style-name="ce56" table:formula="of:=[.G223]*(1+[.$O$6]*[.B224])" office:value-type="float" office:value="343.99287482539" calcext:value-type="float">
            <text:p>344</text:p>
          </table:table-cell>
          <table:table-cell table:style-name="ce65" table:formula="of:=SUM([.F224:.G224])" office:value-type="float" office:value="36976.90102921" calcext:value-type="float">
            <text:p>36.977</text:p>
          </table:table-cell>
          <table:table-cell table:style-name="ce74" table:formula="of:=[.H224]-[.$H$3]" office:value-type="float" office:value="26976.90102921" calcext:value-type="float">
            <text:p>+26.977</text:p>
          </table:table-cell>
          <table:table-cell table:style-name="ce78" table:formula="of:=([.H224]-[.$H$3])/[.$H$3]" office:value-type="percentage" office:value="2.697690102921" calcext:value-type="percentage">
            <text:p>+269,8%</text:p>
          </table:table-cell>
          <table:table-cell table:number-columns-repeated="16374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25" table:formula="of:=(RANDBETWEEN((-[.$Q$9]+[.$Q$11])*1000;([.$Q$9]+[.$Q$11])*1000)/1000)" office:value-type="percentage" office:value="-0.065" calcext:value-type="percentage">
            <text:p>-6,5%</text:p>
          </table:table-cell>
          <table:table-cell table:style-name="ce37" table:formula="of:=[.C224]*(1+[.B225])" office:value-type="float" office:value="68503.5382486993" calcext:value-type="float">
            <text:p>68.504</text:p>
          </table:table-cell>
          <table:table-cell table:style-name="ce42" table:formula="of:=[.C225]-[.$C$3]" office:value-type="float" office:value="58503.5382486993" calcext:value-type="float">
            <text:p>+58.504</text:p>
          </table:table-cell>
          <table:table-cell table:style-name="ce51" table:formula="of:=([.C225]-[.$C$3])/[.$C$3]" office:value-type="percentage" office:value="5.85035382486993" calcext:value-type="percentage">
            <text:p>+585,0%</text:p>
          </table:table-cell>
          <table:table-cell table:style-name="ce56" table:formula="of:=[.F224]*(1+[.$M$6]*[.B225])" office:value-type="float" office:value="34251.7691243497" calcext:value-type="float">
            <text:p>34.252</text:p>
          </table:table-cell>
          <table:table-cell table:style-name="ce56" table:formula="of:=[.G224]*(1+[.$O$6]*[.B225])" office:value-type="float" office:value="366.352411689041" calcext:value-type="float">
            <text:p>366</text:p>
          </table:table-cell>
          <table:table-cell table:style-name="ce65" table:formula="of:=SUM([.F225:.G225])" office:value-type="float" office:value="34618.1215360387" calcext:value-type="float">
            <text:p>34.618</text:p>
          </table:table-cell>
          <table:table-cell table:style-name="ce74" table:formula="of:=[.H225]-[.$H$3]" office:value-type="float" office:value="24618.1215360387" calcext:value-type="float">
            <text:p>+24.618</text:p>
          </table:table-cell>
          <table:table-cell table:style-name="ce78" table:formula="of:=([.H225]-[.$H$3])/[.$H$3]" office:value-type="percentage" office:value="2.46181215360387" calcext:value-type="percentage">
            <text:p>+246,2%</text:p>
          </table:table-cell>
          <table:table-cell table:number-columns-repeated="16374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25" table:formula="of:=(RANDBETWEEN((-[.$Q$9]+[.$Q$11])*1000;([.$Q$9]+[.$Q$11])*1000)/1000)" office:value-type="percentage" office:value="0.016" calcext:value-type="percentage">
            <text:p>+1,6%</text:p>
          </table:table-cell>
          <table:table-cell table:style-name="ce37" table:formula="of:=[.C225]*(1+[.B226])" office:value-type="float" office:value="69599.5948606785" calcext:value-type="float">
            <text:p>69.600</text:p>
          </table:table-cell>
          <table:table-cell table:style-name="ce42" table:formula="of:=[.C226]-[.$C$3]" office:value-type="float" office:value="59599.5948606785" calcext:value-type="float">
            <text:p>+59.600</text:p>
          </table:table-cell>
          <table:table-cell table:style-name="ce51" table:formula="of:=([.C226]-[.$C$3])/[.$C$3]" office:value-type="percentage" office:value="5.95995948606785" calcext:value-type="percentage">
            <text:p>+596,0%</text:p>
          </table:table-cell>
          <table:table-cell table:style-name="ce56" table:formula="of:=[.F225]*(1+[.$M$6]*[.B226])" office:value-type="float" office:value="34799.7974303393" calcext:value-type="float">
            <text:p>34.800</text:p>
          </table:table-cell>
          <table:table-cell table:style-name="ce56" table:formula="of:=[.G225]*(1+[.$O$6]*[.B226])" office:value-type="float" office:value="360.490773102016" calcext:value-type="float">
            <text:p>360</text:p>
          </table:table-cell>
          <table:table-cell table:style-name="ce65" table:formula="of:=SUM([.F226:.G226])" office:value-type="float" office:value="35160.2882034413" calcext:value-type="float">
            <text:p>35.160</text:p>
          </table:table-cell>
          <table:table-cell table:style-name="ce74" table:formula="of:=[.H226]-[.$H$3]" office:value-type="float" office:value="25160.2882034413" calcext:value-type="float">
            <text:p>+25.160</text:p>
          </table:table-cell>
          <table:table-cell table:style-name="ce78" table:formula="of:=([.H226]-[.$H$3])/[.$H$3]" office:value-type="percentage" office:value="2.51602882034413" calcext:value-type="percentage">
            <text:p>+251,6%</text:p>
          </table:table-cell>
          <table:table-cell table:number-columns-repeated="16374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25" table:formula="of:=(RANDBETWEEN((-[.$Q$9]+[.$Q$11])*1000;([.$Q$9]+[.$Q$11])*1000)/1000)" office:value-type="percentage" office:value="-0.079" calcext:value-type="percentage">
            <text:p>-7,9%</text:p>
          </table:table-cell>
          <table:table-cell table:style-name="ce37" table:formula="of:=[.C226]*(1+[.B227])" office:value-type="float" office:value="64101.2268666849" calcext:value-type="float">
            <text:p>64.101</text:p>
          </table:table-cell>
          <table:table-cell table:style-name="ce42" table:formula="of:=[.C227]-[.$C$3]" office:value-type="float" office:value="54101.2268666849" calcext:value-type="float">
            <text:p>+54.101</text:p>
          </table:table-cell>
          <table:table-cell table:style-name="ce51" table:formula="of:=([.C227]-[.$C$3])/[.$C$3]" office:value-type="percentage" office:value="5.41012268666849" calcext:value-type="percentage">
            <text:p>+541,0%</text:p>
          </table:table-cell>
          <table:table-cell table:style-name="ce56" table:formula="of:=[.F226]*(1+[.$M$6]*[.B227])" office:value-type="float" office:value="32050.6134333425" calcext:value-type="float">
            <text:p>32.051</text:p>
          </table:table-cell>
          <table:table-cell table:style-name="ce56" table:formula="of:=[.G226]*(1+[.$O$6]*[.B227])" office:value-type="float" office:value="388.969544177075" calcext:value-type="float">
            <text:p>389</text:p>
          </table:table-cell>
          <table:table-cell table:style-name="ce65" table:formula="of:=SUM([.F227:.G227])" office:value-type="float" office:value="32439.5829775195" calcext:value-type="float">
            <text:p>32.440</text:p>
          </table:table-cell>
          <table:table-cell table:style-name="ce74" table:formula="of:=[.H227]-[.$H$3]" office:value-type="float" office:value="22439.5829775195" calcext:value-type="float">
            <text:p>+22.440</text:p>
          </table:table-cell>
          <table:table-cell table:style-name="ce78" table:formula="of:=([.H227]-[.$H$3])/[.$H$3]" office:value-type="percentage" office:value="2.24395829775195" calcext:value-type="percentage">
            <text:p>+224,4%</text:p>
          </table:table-cell>
          <table:table-cell table:number-columns-repeated="16374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25" table:formula="of:=(RANDBETWEEN((-[.$Q$9]+[.$Q$11])*1000;([.$Q$9]+[.$Q$11])*1000)/1000)" office:value-type="percentage" office:value="-0.03" calcext:value-type="percentage">
            <text:p>-3,0%</text:p>
          </table:table-cell>
          <table:table-cell table:style-name="ce37" table:formula="of:=[.C227]*(1+[.B228])" office:value-type="float" office:value="62178.1900606844" calcext:value-type="float">
            <text:p>62.178</text:p>
          </table:table-cell>
          <table:table-cell table:style-name="ce42" table:formula="of:=[.C228]-[.$C$3]" office:value-type="float" office:value="52178.1900606844" calcext:value-type="float">
            <text:p>+52.178</text:p>
          </table:table-cell>
          <table:table-cell table:style-name="ce51" table:formula="of:=([.C228]-[.$C$3])/[.$C$3]" office:value-type="percentage" office:value="5.21781900606844" calcext:value-type="percentage">
            <text:p>+521,8%</text:p>
          </table:table-cell>
          <table:table-cell table:style-name="ce56" table:formula="of:=[.F227]*(1+[.$M$6]*[.B228])" office:value-type="float" office:value="31089.0950303422" calcext:value-type="float">
            <text:p>31.089</text:p>
          </table:table-cell>
          <table:table-cell table:style-name="ce56" table:formula="of:=[.G227]*(1+[.$O$6]*[.B228])" office:value-type="float" office:value="400.638630502388" calcext:value-type="float">
            <text:p>401</text:p>
          </table:table-cell>
          <table:table-cell table:style-name="ce65" table:formula="of:=SUM([.F228:.G228])" office:value-type="float" office:value="31489.7336608446" calcext:value-type="float">
            <text:p>31.490</text:p>
          </table:table-cell>
          <table:table-cell table:style-name="ce74" table:formula="of:=[.H228]-[.$H$3]" office:value-type="float" office:value="21489.7336608446" calcext:value-type="float">
            <text:p>+21.490</text:p>
          </table:table-cell>
          <table:table-cell table:style-name="ce78" table:formula="of:=([.H228]-[.$H$3])/[.$H$3]" office:value-type="percentage" office:value="2.14897336608446" calcext:value-type="percentage">
            <text:p>+214,9%</text:p>
          </table:table-cell>
          <table:table-cell table:number-columns-repeated="16374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25" table:formula="of:=(RANDBETWEEN((-[.$Q$9]+[.$Q$11])*1000;([.$Q$9]+[.$Q$11])*1000)/1000)" office:value-type="percentage" office:value="-0.001" calcext:value-type="percentage">
            <text:p>-0,1%</text:p>
          </table:table-cell>
          <table:table-cell table:style-name="ce37" table:formula="of:=[.C228]*(1+[.B229])" office:value-type="float" office:value="62116.0118706237" calcext:value-type="float">
            <text:p>62.116</text:p>
          </table:table-cell>
          <table:table-cell table:style-name="ce42" table:formula="of:=[.C229]-[.$C$3]" office:value-type="float" office:value="52116.0118706237" calcext:value-type="float">
            <text:p>+52.116</text:p>
          </table:table-cell>
          <table:table-cell table:style-name="ce51" table:formula="of:=([.C229]-[.$C$3])/[.$C$3]" office:value-type="percentage" office:value="5.21160118706237" calcext:value-type="percentage">
            <text:p>+521,2%</text:p>
          </table:table-cell>
          <table:table-cell table:style-name="ce56" table:formula="of:=[.F228]*(1+[.$M$6]*[.B229])" office:value-type="float" office:value="31058.0059353118" calcext:value-type="float">
            <text:p>31.058</text:p>
          </table:table-cell>
          <table:table-cell table:style-name="ce56" table:formula="of:=[.G228]*(1+[.$O$6]*[.B229])" office:value-type="float" office:value="401.03926913289" calcext:value-type="float">
            <text:p>401</text:p>
          </table:table-cell>
          <table:table-cell table:style-name="ce65" table:formula="of:=SUM([.F229:.G229])" office:value-type="float" office:value="31459.0452044447" calcext:value-type="float">
            <text:p>31.459</text:p>
          </table:table-cell>
          <table:table-cell table:style-name="ce74" table:formula="of:=[.H229]-[.$H$3]" office:value-type="float" office:value="21459.0452044447" calcext:value-type="float">
            <text:p>+21.459</text:p>
          </table:table-cell>
          <table:table-cell table:style-name="ce78" table:formula="of:=([.H229]-[.$H$3])/[.$H$3]" office:value-type="percentage" office:value="2.14590452044447" calcext:value-type="percentage">
            <text:p>+214,6%</text:p>
          </table:table-cell>
          <table:table-cell table:number-columns-repeated="16374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25" table:formula="of:=(RANDBETWEEN((-[.$Q$9]+[.$Q$11])*1000;([.$Q$9]+[.$Q$11])*1000)/1000)" office:value-type="percentage" office:value="-0.065" calcext:value-type="percentage">
            <text:p>-6,5%</text:p>
          </table:table-cell>
          <table:table-cell table:style-name="ce37" table:formula="of:=[.C229]*(1+[.B230])" office:value-type="float" office:value="58078.4710990331" calcext:value-type="float">
            <text:p>58.078</text:p>
          </table:table-cell>
          <table:table-cell table:style-name="ce42" table:formula="of:=[.C230]-[.$C$3]" office:value-type="float" office:value="48078.4710990331" calcext:value-type="float">
            <text:p>+48.078</text:p>
          </table:table-cell>
          <table:table-cell table:style-name="ce51" table:formula="of:=([.C230]-[.$C$3])/[.$C$3]" office:value-type="percentage" office:value="4.80784710990331" calcext:value-type="percentage">
            <text:p>+480,8%</text:p>
          </table:table-cell>
          <table:table-cell table:style-name="ce56" table:formula="of:=[.F229]*(1+[.$M$6]*[.B230])" office:value-type="float" office:value="29039.2355495166" calcext:value-type="float">
            <text:p>29.039</text:p>
          </table:table-cell>
          <table:table-cell table:style-name="ce56" table:formula="of:=[.G229]*(1+[.$O$6]*[.B230])" office:value-type="float" office:value="427.106821626528" calcext:value-type="float">
            <text:p>427</text:p>
          </table:table-cell>
          <table:table-cell table:style-name="ce65" table:formula="of:=SUM([.F230:.G230])" office:value-type="float" office:value="29466.3423711431" calcext:value-type="float">
            <text:p>29.466</text:p>
          </table:table-cell>
          <table:table-cell table:style-name="ce74" table:formula="of:=[.H230]-[.$H$3]" office:value-type="float" office:value="19466.3423711431" calcext:value-type="float">
            <text:p>+19.466</text:p>
          </table:table-cell>
          <table:table-cell table:style-name="ce78" table:formula="of:=([.H230]-[.$H$3])/[.$H$3]" office:value-type="percentage" office:value="1.94663423711431" calcext:value-type="percentage">
            <text:p>+194,7%</text:p>
          </table:table-cell>
          <table:table-cell table:number-columns-repeated="16374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25" table:formula="of:=(RANDBETWEEN((-[.$Q$9]+[.$Q$11])*1000;([.$Q$9]+[.$Q$11])*1000)/1000)" office:value-type="percentage" office:value="-0.03" calcext:value-type="percentage">
            <text:p>-3,0%</text:p>
          </table:table-cell>
          <table:table-cell table:style-name="ce37" table:formula="of:=[.C230]*(1+[.B231])" office:value-type="float" office:value="56336.1169660621" calcext:value-type="float">
            <text:p>56.336</text:p>
          </table:table-cell>
          <table:table-cell table:style-name="ce42" table:formula="of:=[.C231]-[.$C$3]" office:value-type="float" office:value="46336.1169660621" calcext:value-type="float">
            <text:p>+46.336</text:p>
          </table:table-cell>
          <table:table-cell table:style-name="ce51" table:formula="of:=([.C231]-[.$C$3])/[.$C$3]" office:value-type="percentage" office:value="4.63361169660621" calcext:value-type="percentage">
            <text:p>+463,4%</text:p>
          </table:table-cell>
          <table:table-cell table:style-name="ce56" table:formula="of:=[.F230]*(1+[.$M$6]*[.B231])" office:value-type="float" office:value="28168.0584830311" calcext:value-type="float">
            <text:p>28.168</text:p>
          </table:table-cell>
          <table:table-cell table:style-name="ce56" table:formula="of:=[.G230]*(1+[.$O$6]*[.B231])" office:value-type="float" office:value="439.920026275324" calcext:value-type="float">
            <text:p>440</text:p>
          </table:table-cell>
          <table:table-cell table:style-name="ce65" table:formula="of:=SUM([.F231:.G231])" office:value-type="float" office:value="28607.9785093064" calcext:value-type="float">
            <text:p>28.608</text:p>
          </table:table-cell>
          <table:table-cell table:style-name="ce74" table:formula="of:=[.H231]-[.$H$3]" office:value-type="float" office:value="18607.9785093064" calcext:value-type="float">
            <text:p>+18.608</text:p>
          </table:table-cell>
          <table:table-cell table:style-name="ce78" table:formula="of:=([.H231]-[.$H$3])/[.$H$3]" office:value-type="percentage" office:value="1.86079785093064" calcext:value-type="percentage">
            <text:p>+186,1%</text:p>
          </table:table-cell>
          <table:table-cell table:number-columns-repeated="16374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25" table:formula="of:=(RANDBETWEEN((-[.$Q$9]+[.$Q$11])*1000;([.$Q$9]+[.$Q$11])*1000)/1000)" office:value-type="percentage" office:value="0.044" calcext:value-type="percentage">
            <text:p>+4,4%</text:p>
          </table:table-cell>
          <table:table-cell table:style-name="ce37" table:formula="of:=[.C231]*(1+[.B232])" office:value-type="float" office:value="58814.9061125689" calcext:value-type="float">
            <text:p>58.815</text:p>
          </table:table-cell>
          <table:table-cell table:style-name="ce42" table:formula="of:=[.C232]-[.$C$3]" office:value-type="float" office:value="48814.9061125689" calcext:value-type="float">
            <text:p>+48.815</text:p>
          </table:table-cell>
          <table:table-cell table:style-name="ce51" table:formula="of:=([.C232]-[.$C$3])/[.$C$3]" office:value-type="percentage" office:value="4.88149061125689" calcext:value-type="percentage">
            <text:p>+488,1%</text:p>
          </table:table-cell>
          <table:table-cell table:style-name="ce56" table:formula="of:=[.F231]*(1+[.$M$6]*[.B232])" office:value-type="float" office:value="29407.4530562844" calcext:value-type="float">
            <text:p>29.407</text:p>
          </table:table-cell>
          <table:table-cell table:style-name="ce56" table:formula="of:=[.G231]*(1+[.$O$6]*[.B232])" office:value-type="float" office:value="420.563545119209" calcext:value-type="float">
            <text:p>421</text:p>
          </table:table-cell>
          <table:table-cell table:style-name="ce65" table:formula="of:=SUM([.F232:.G232])" office:value-type="float" office:value="29828.0166014036" calcext:value-type="float">
            <text:p>29.828</text:p>
          </table:table-cell>
          <table:table-cell table:style-name="ce74" table:formula="of:=[.H232]-[.$H$3]" office:value-type="float" office:value="19828.0166014036" calcext:value-type="float">
            <text:p>+19.828</text:p>
          </table:table-cell>
          <table:table-cell table:style-name="ce78" table:formula="of:=([.H232]-[.$H$3])/[.$H$3]" office:value-type="percentage" office:value="1.98280166014036" calcext:value-type="percentage">
            <text:p>+198,3%</text:p>
          </table:table-cell>
          <table:table-cell table:number-columns-repeated="16374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25" table:formula="of:=(RANDBETWEEN((-[.$Q$9]+[.$Q$11])*1000;([.$Q$9]+[.$Q$11])*1000)/1000)" office:value-type="percentage" office:value="-0.068" calcext:value-type="percentage">
            <text:p>-6,8%</text:p>
          </table:table-cell>
          <table:table-cell table:style-name="ce37" table:formula="of:=[.C232]*(1+[.B233])" office:value-type="float" office:value="54815.4924969142" calcext:value-type="float">
            <text:p>54.815</text:p>
          </table:table-cell>
          <table:table-cell table:style-name="ce42" table:formula="of:=[.C233]-[.$C$3]" office:value-type="float" office:value="44815.4924969142" calcext:value-type="float">
            <text:p>+44.815</text:p>
          </table:table-cell>
          <table:table-cell table:style-name="ce51" table:formula="of:=([.C233]-[.$C$3])/[.$C$3]" office:value-type="percentage" office:value="4.48154924969142" calcext:value-type="percentage">
            <text:p>+448,2%</text:p>
          </table:table-cell>
          <table:table-cell table:style-name="ce56" table:formula="of:=[.F232]*(1+[.$M$6]*[.B233])" office:value-type="float" office:value="27407.7462484571" calcext:value-type="float">
            <text:p>27.408</text:p>
          </table:table-cell>
          <table:table-cell table:style-name="ce56" table:formula="of:=[.G232]*(1+[.$O$6]*[.B233])" office:value-type="float" office:value="449.161866187316" calcext:value-type="float">
            <text:p>449</text:p>
          </table:table-cell>
          <table:table-cell table:style-name="ce65" table:formula="of:=SUM([.F233:.G233])" office:value-type="float" office:value="27856.9081146444" calcext:value-type="float">
            <text:p>27.857</text:p>
          </table:table-cell>
          <table:table-cell table:style-name="ce74" table:formula="of:=[.H233]-[.$H$3]" office:value-type="float" office:value="17856.9081146444" calcext:value-type="float">
            <text:p>+17.857</text:p>
          </table:table-cell>
          <table:table-cell table:style-name="ce78" table:formula="of:=([.H233]-[.$H$3])/[.$H$3]" office:value-type="percentage" office:value="1.78569081146444" calcext:value-type="percentage">
            <text:p>+178,6%</text:p>
          </table:table-cell>
          <table:table-cell table:number-columns-repeated="16374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25" table:formula="of:=(RANDBETWEEN((-[.$Q$9]+[.$Q$11])*1000;([.$Q$9]+[.$Q$11])*1000)/1000)" office:value-type="percentage" office:value="0.025" calcext:value-type="percentage">
            <text:p>+2,5%</text:p>
          </table:table-cell>
          <table:table-cell table:style-name="ce37" table:formula="of:=[.C233]*(1+[.B234])" office:value-type="float" office:value="56185.879809337" calcext:value-type="float">
            <text:p>56.186</text:p>
          </table:table-cell>
          <table:table-cell table:style-name="ce42" table:formula="of:=[.C234]-[.$C$3]" office:value-type="float" office:value="46185.879809337" calcext:value-type="float">
            <text:p>+46.186</text:p>
          </table:table-cell>
          <table:table-cell table:style-name="ce51" table:formula="of:=([.C234]-[.$C$3])/[.$C$3]" office:value-type="percentage" office:value="4.6185879809337" calcext:value-type="percentage">
            <text:p>+461,9%</text:p>
          </table:table-cell>
          <table:table-cell table:style-name="ce56" table:formula="of:=[.F233]*(1+[.$M$6]*[.B234])" office:value-type="float" office:value="28092.9399046685" calcext:value-type="float">
            <text:p>28.093</text:p>
          </table:table-cell>
          <table:table-cell table:style-name="ce56" table:formula="of:=[.G233]*(1+[.$O$6]*[.B234])" office:value-type="float" office:value="437.932819532633" calcext:value-type="float">
            <text:p>438</text:p>
          </table:table-cell>
          <table:table-cell table:style-name="ce65" table:formula="of:=SUM([.F234:.G234])" office:value-type="float" office:value="28530.8727242012" calcext:value-type="float">
            <text:p>28.531</text:p>
          </table:table-cell>
          <table:table-cell table:style-name="ce74" table:formula="of:=[.H234]-[.$H$3]" office:value-type="float" office:value="18530.8727242012" calcext:value-type="float">
            <text:p>+18.531</text:p>
          </table:table-cell>
          <table:table-cell table:style-name="ce78" table:formula="of:=([.H234]-[.$H$3])/[.$H$3]" office:value-type="percentage" office:value="1.85308727242011" calcext:value-type="percentage">
            <text:p>+185,3%</text:p>
          </table:table-cell>
          <table:table-cell table:number-columns-repeated="16374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25" table:formula="of:=(RANDBETWEEN((-[.$Q$9]+[.$Q$11])*1000;([.$Q$9]+[.$Q$11])*1000)/1000)" office:value-type="percentage" office:value="-0.059" calcext:value-type="percentage">
            <text:p>-5,9%</text:p>
          </table:table-cell>
          <table:table-cell table:style-name="ce37" table:formula="of:=[.C234]*(1+[.B235])" office:value-type="float" office:value="52870.9129005862" calcext:value-type="float">
            <text:p>52.871</text:p>
          </table:table-cell>
          <table:table-cell table:style-name="ce42" table:formula="of:=[.C235]-[.$C$3]" office:value-type="float" office:value="42870.9129005862" calcext:value-type="float">
            <text:p>+42.871</text:p>
          </table:table-cell>
          <table:table-cell table:style-name="ce51" table:formula="of:=([.C235]-[.$C$3])/[.$C$3]" office:value-type="percentage" office:value="4.28709129005862" calcext:value-type="percentage">
            <text:p>+428,7%</text:p>
          </table:table-cell>
          <table:table-cell table:style-name="ce56" table:formula="of:=[.F234]*(1+[.$M$6]*[.B235])" office:value-type="float" office:value="26435.4564502931" calcext:value-type="float">
            <text:p>26.435</text:p>
          </table:table-cell>
          <table:table-cell table:style-name="ce56" table:formula="of:=[.G234]*(1+[.$O$6]*[.B235])" office:value-type="float" office:value="463.770855885058" calcext:value-type="float">
            <text:p>464</text:p>
          </table:table-cell>
          <table:table-cell table:style-name="ce65" table:formula="of:=SUM([.F235:.G235])" office:value-type="float" office:value="26899.2273061781" calcext:value-type="float">
            <text:p>26.899</text:p>
          </table:table-cell>
          <table:table-cell table:style-name="ce74" table:formula="of:=[.H235]-[.$H$3]" office:value-type="float" office:value="16899.2273061781" calcext:value-type="float">
            <text:p>+16.899</text:p>
          </table:table-cell>
          <table:table-cell table:style-name="ce78" table:formula="of:=([.H235]-[.$H$3])/[.$H$3]" office:value-type="percentage" office:value="1.68992273061781" calcext:value-type="percentage">
            <text:p>+169,0%</text:p>
          </table:table-cell>
          <table:table-cell table:number-columns-repeated="16374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25" table:formula="of:=(RANDBETWEEN((-[.$Q$9]+[.$Q$11])*1000;([.$Q$9]+[.$Q$11])*1000)/1000)" office:value-type="percentage" office:value="0.101" calcext:value-type="percentage">
            <text:p>+10,1%</text:p>
          </table:table-cell>
          <table:table-cell table:style-name="ce37" table:formula="of:=[.C235]*(1+[.B236])" office:value-type="float" office:value="58210.8751035453" calcext:value-type="float">
            <text:p>58.211</text:p>
          </table:table-cell>
          <table:table-cell table:style-name="ce42" table:formula="of:=[.C236]-[.$C$3]" office:value-type="float" office:value="48210.8751035453" calcext:value-type="float">
            <text:p>+48.211</text:p>
          </table:table-cell>
          <table:table-cell table:style-name="ce51" table:formula="of:=([.C236]-[.$C$3])/[.$C$3]" office:value-type="percentage" office:value="4.82108751035454" calcext:value-type="percentage">
            <text:p>+482,1%</text:p>
          </table:table-cell>
          <table:table-cell table:style-name="ce56" table:formula="of:=[.F235]*(1+[.$M$6]*[.B236])" office:value-type="float" office:value="29105.4375517727" calcext:value-type="float">
            <text:p>29.105</text:p>
          </table:table-cell>
          <table:table-cell table:style-name="ce56" table:formula="of:=[.G235]*(1+[.$O$6]*[.B236])" office:value-type="float" office:value="416.929999440667" calcext:value-type="float">
            <text:p>417</text:p>
          </table:table-cell>
          <table:table-cell table:style-name="ce65" table:formula="of:=SUM([.F236:.G236])" office:value-type="float" office:value="29522.3675512133" calcext:value-type="float">
            <text:p>29.522</text:p>
          </table:table-cell>
          <table:table-cell table:style-name="ce74" table:formula="of:=[.H236]-[.$H$3]" office:value-type="float" office:value="19522.3675512133" calcext:value-type="float">
            <text:p>+19.522</text:p>
          </table:table-cell>
          <table:table-cell table:style-name="ce78" table:formula="of:=([.H236]-[.$H$3])/[.$H$3]" office:value-type="percentage" office:value="1.95223675512133" calcext:value-type="percentage">
            <text:p>+195,2%</text:p>
          </table:table-cell>
          <table:table-cell table:number-columns-repeated="16374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25" table:formula="of:=(RANDBETWEEN((-[.$Q$9]+[.$Q$11])*1000;([.$Q$9]+[.$Q$11])*1000)/1000)" office:value-type="percentage" office:value="-0.086" calcext:value-type="percentage">
            <text:p>-8,6%</text:p>
          </table:table-cell>
          <table:table-cell table:style-name="ce37" table:formula="of:=[.C236]*(1+[.B237])" office:value-type="float" office:value="53204.7398446405" calcext:value-type="float">
            <text:p>53.205</text:p>
          </table:table-cell>
          <table:table-cell table:style-name="ce42" table:formula="of:=[.C237]-[.$C$3]" office:value-type="float" office:value="43204.7398446405" calcext:value-type="float">
            <text:p>+43.205</text:p>
          </table:table-cell>
          <table:table-cell table:style-name="ce51" table:formula="of:=([.C237]-[.$C$3])/[.$C$3]" office:value-type="percentage" office:value="4.32047398446405" calcext:value-type="percentage">
            <text:p>+432,0%</text:p>
          </table:table-cell>
          <table:table-cell table:style-name="ce56" table:formula="of:=[.F236]*(1+[.$M$6]*[.B237])" office:value-type="float" office:value="26602.3699223202" calcext:value-type="float">
            <text:p>26.602</text:p>
          </table:table-cell>
          <table:table-cell table:style-name="ce56" table:formula="of:=[.G236]*(1+[.$O$6]*[.B237])" office:value-type="float" office:value="452.785979392565" calcext:value-type="float">
            <text:p>453</text:p>
          </table:table-cell>
          <table:table-cell table:style-name="ce65" table:formula="of:=SUM([.F237:.G237])" office:value-type="float" office:value="27055.1559017128" calcext:value-type="float">
            <text:p>27.055</text:p>
          </table:table-cell>
          <table:table-cell table:style-name="ce74" table:formula="of:=[.H237]-[.$H$3]" office:value-type="float" office:value="17055.1559017128" calcext:value-type="float">
            <text:p>+17.055</text:p>
          </table:table-cell>
          <table:table-cell table:style-name="ce78" table:formula="of:=([.H237]-[.$H$3])/[.$H$3]" office:value-type="percentage" office:value="1.70551559017128" calcext:value-type="percentage">
            <text:p>+170,6%</text:p>
          </table:table-cell>
          <table:table-cell table:number-columns-repeated="16374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25" table:formula="of:=(RANDBETWEEN((-[.$Q$9]+[.$Q$11])*1000;([.$Q$9]+[.$Q$11])*1000)/1000)" office:value-type="percentage" office:value="-0.014" calcext:value-type="percentage">
            <text:p>-1,4%</text:p>
          </table:table-cell>
          <table:table-cell table:style-name="ce37" table:formula="of:=[.C237]*(1+[.B238])" office:value-type="float" office:value="52459.8734868155" calcext:value-type="float">
            <text:p>52.460</text:p>
          </table:table-cell>
          <table:table-cell table:style-name="ce42" table:formula="of:=[.C238]-[.$C$3]" office:value-type="float" office:value="42459.8734868155" calcext:value-type="float">
            <text:p>+42.460</text:p>
          </table:table-cell>
          <table:table-cell table:style-name="ce51" table:formula="of:=([.C238]-[.$C$3])/[.$C$3]" office:value-type="percentage" office:value="4.24598734868155" calcext:value-type="percentage">
            <text:p>+424,6%</text:p>
          </table:table-cell>
          <table:table-cell table:style-name="ce56" table:formula="of:=[.F237]*(1+[.$M$6]*[.B238])" office:value-type="float" office:value="26229.9367434077" calcext:value-type="float">
            <text:p>26.230</text:p>
          </table:table-cell>
          <table:table-cell table:style-name="ce56" table:formula="of:=[.G237]*(1+[.$O$6]*[.B238])" office:value-type="float" office:value="459.124983104061" calcext:value-type="float">
            <text:p>459</text:p>
          </table:table-cell>
          <table:table-cell table:style-name="ce65" table:formula="of:=SUM([.F238:.G238])" office:value-type="float" office:value="26689.0617265118" calcext:value-type="float">
            <text:p>26.689</text:p>
          </table:table-cell>
          <table:table-cell table:style-name="ce74" table:formula="of:=[.H238]-[.$H$3]" office:value-type="float" office:value="16689.0617265118" calcext:value-type="float">
            <text:p>+16.689</text:p>
          </table:table-cell>
          <table:table-cell table:style-name="ce78" table:formula="of:=([.H238]-[.$H$3])/[.$H$3]" office:value-type="percentage" office:value="1.66890617265118" calcext:value-type="percentage">
            <text:p>+166,9%</text:p>
          </table:table-cell>
          <table:table-cell table:number-columns-repeated="16374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25" table:formula="of:=(RANDBETWEEN((-[.$Q$9]+[.$Q$11])*1000;([.$Q$9]+[.$Q$11])*1000)/1000)" office:value-type="percentage" office:value="-0.04" calcext:value-type="percentage">
            <text:p>-4,0%</text:p>
          </table:table-cell>
          <table:table-cell table:style-name="ce37" table:formula="of:=[.C238]*(1+[.B239])" office:value-type="float" office:value="50361.4785473429" calcext:value-type="float">
            <text:p>50.361</text:p>
          </table:table-cell>
          <table:table-cell table:style-name="ce42" table:formula="of:=[.C239]-[.$C$3]" office:value-type="float" office:value="40361.4785473429" calcext:value-type="float">
            <text:p>+40.361</text:p>
          </table:table-cell>
          <table:table-cell table:style-name="ce51" table:formula="of:=([.C239]-[.$C$3])/[.$C$3]" office:value-type="percentage" office:value="4.03614785473429" calcext:value-type="percentage">
            <text:p>+403,6%</text:p>
          </table:table-cell>
          <table:table-cell table:style-name="ce56" table:formula="of:=[.F238]*(1+[.$M$6]*[.B239])" office:value-type="float" office:value="25180.7392736714" calcext:value-type="float">
            <text:p>25.181</text:p>
          </table:table-cell>
          <table:table-cell table:style-name="ce56" table:formula="of:=[.G238]*(1+[.$O$6]*[.B239])" office:value-type="float" office:value="477.489982428223" calcext:value-type="float">
            <text:p>477</text:p>
          </table:table-cell>
          <table:table-cell table:style-name="ce65" table:formula="of:=SUM([.F239:.G239])" office:value-type="float" office:value="25658.2292560997" calcext:value-type="float">
            <text:p>25.658</text:p>
          </table:table-cell>
          <table:table-cell table:style-name="ce74" table:formula="of:=[.H239]-[.$H$3]" office:value-type="float" office:value="15658.2292560997" calcext:value-type="float">
            <text:p>+15.658</text:p>
          </table:table-cell>
          <table:table-cell table:style-name="ce78" table:formula="of:=([.H239]-[.$H$3])/[.$H$3]" office:value-type="percentage" office:value="1.56582292560997" calcext:value-type="percentage">
            <text:p>+156,6%</text:p>
          </table:table-cell>
          <table:table-cell table:number-columns-repeated="16374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25" table:formula="of:=(RANDBETWEEN((-[.$Q$9]+[.$Q$11])*1000;([.$Q$9]+[.$Q$11])*1000)/1000)" office:value-type="percentage" office:value="-0.079" calcext:value-type="percentage">
            <text:p>-7,9%</text:p>
          </table:table-cell>
          <table:table-cell table:style-name="ce37" table:formula="of:=[.C239]*(1+[.B240])" office:value-type="float" office:value="46382.9217421028" calcext:value-type="float">
            <text:p>46.383</text:p>
          </table:table-cell>
          <table:table-cell table:style-name="ce42" table:formula="of:=[.C240]-[.$C$3]" office:value-type="float" office:value="36382.9217421028" calcext:value-type="float">
            <text:p>+36.383</text:p>
          </table:table-cell>
          <table:table-cell table:style-name="ce51" table:formula="of:=([.C240]-[.$C$3])/[.$C$3]" office:value-type="percentage" office:value="3.63829217421028" calcext:value-type="percentage">
            <text:p>+363,8%</text:p>
          </table:table-cell>
          <table:table-cell table:style-name="ce56" table:formula="of:=[.F239]*(1+[.$M$6]*[.B240])" office:value-type="float" office:value="23191.4608710514" calcext:value-type="float">
            <text:p>23.191</text:p>
          </table:table-cell>
          <table:table-cell table:style-name="ce56" table:formula="of:=[.G239]*(1+[.$O$6]*[.B240])" office:value-type="float" office:value="515.211691040053" calcext:value-type="float">
            <text:p>515</text:p>
          </table:table-cell>
          <table:table-cell table:style-name="ce65" table:formula="of:=SUM([.F240:.G240])" office:value-type="float" office:value="23706.6725620914" calcext:value-type="float">
            <text:p>23.707</text:p>
          </table:table-cell>
          <table:table-cell table:style-name="ce74" table:formula="of:=[.H240]-[.$H$3]" office:value-type="float" office:value="13706.6725620914" calcext:value-type="float">
            <text:p>+13.707</text:p>
          </table:table-cell>
          <table:table-cell table:style-name="ce78" table:formula="of:=([.H240]-[.$H$3])/[.$H$3]" office:value-type="percentage" office:value="1.37066725620914" calcext:value-type="percentage">
            <text:p>+137,1%</text:p>
          </table:table-cell>
          <table:table-cell table:number-columns-repeated="16374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25" table:formula="of:=(RANDBETWEEN((-[.$Q$9]+[.$Q$11])*1000;([.$Q$9]+[.$Q$11])*1000)/1000)" office:value-type="percentage" office:value="0.023" calcext:value-type="percentage">
            <text:p>+2,3%</text:p>
          </table:table-cell>
          <table:table-cell table:style-name="ce37" table:formula="of:=[.C240]*(1+[.B241])" office:value-type="float" office:value="47449.7289421711" calcext:value-type="float">
            <text:p>47.450</text:p>
          </table:table-cell>
          <table:table-cell table:style-name="ce42" table:formula="of:=[.C241]-[.$C$3]" office:value-type="float" office:value="37449.7289421711" calcext:value-type="float">
            <text:p>+37.450</text:p>
          </table:table-cell>
          <table:table-cell table:style-name="ce51" table:formula="of:=([.C241]-[.$C$3])/[.$C$3]" office:value-type="percentage" office:value="3.74497289421711" calcext:value-type="percentage">
            <text:p>+374,5%</text:p>
          </table:table-cell>
          <table:table-cell table:style-name="ce56" table:formula="of:=[.F240]*(1+[.$M$6]*[.B241])" office:value-type="float" office:value="23724.8644710856" calcext:value-type="float">
            <text:p>23.725</text:p>
          </table:table-cell>
          <table:table-cell table:style-name="ce56" table:formula="of:=[.G240]*(1+[.$O$6]*[.B241])" office:value-type="float" office:value="503.361822146131" calcext:value-type="float">
            <text:p>503</text:p>
          </table:table-cell>
          <table:table-cell table:style-name="ce65" table:formula="of:=SUM([.F241:.G241])" office:value-type="float" office:value="24228.2262932317" calcext:value-type="float">
            <text:p>24.228</text:p>
          </table:table-cell>
          <table:table-cell table:style-name="ce74" table:formula="of:=[.H241]-[.$H$3]" office:value-type="float" office:value="14228.2262932317" calcext:value-type="float">
            <text:p>+14.228</text:p>
          </table:table-cell>
          <table:table-cell table:style-name="ce78" table:formula="of:=([.H241]-[.$H$3])/[.$H$3]" office:value-type="percentage" office:value="1.42282262932317" calcext:value-type="percentage">
            <text:p>+142,3%</text:p>
          </table:table-cell>
          <table:table-cell table:number-columns-repeated="16374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25" table:formula="of:=(RANDBETWEEN((-[.$Q$9]+[.$Q$11])*1000;([.$Q$9]+[.$Q$11])*1000)/1000)" office:value-type="percentage" office:value="-0.031" calcext:value-type="percentage">
            <text:p>-3,1%</text:p>
          </table:table-cell>
          <table:table-cell table:style-name="ce37" table:formula="of:=[.C241]*(1+[.B242])" office:value-type="float" office:value="45978.7873449638" calcext:value-type="float">
            <text:p>45.979</text:p>
          </table:table-cell>
          <table:table-cell table:style-name="ce42" table:formula="of:=[.C242]-[.$C$3]" office:value-type="float" office:value="35978.7873449638" calcext:value-type="float">
            <text:p>+35.979</text:p>
          </table:table-cell>
          <table:table-cell table:style-name="ce51" table:formula="of:=([.C242]-[.$C$3])/[.$C$3]" office:value-type="percentage" office:value="3.59787873449638" calcext:value-type="percentage">
            <text:p>+359,8%</text:p>
          </table:table-cell>
          <table:table-cell table:style-name="ce56" table:formula="of:=[.F241]*(1+[.$M$6]*[.B242])" office:value-type="float" office:value="22989.3936724819" calcext:value-type="float">
            <text:p>22.989</text:p>
          </table:table-cell>
          <table:table-cell table:style-name="ce56" table:formula="of:=[.G241]*(1+[.$O$6]*[.B242])" office:value-type="float" office:value="518.966038632662" calcext:value-type="float">
            <text:p>519</text:p>
          </table:table-cell>
          <table:table-cell table:style-name="ce65" table:formula="of:=SUM([.F242:.G242])" office:value-type="float" office:value="23508.3597111146" calcext:value-type="float">
            <text:p>23.508</text:p>
          </table:table-cell>
          <table:table-cell table:style-name="ce74" table:formula="of:=[.H242]-[.$H$3]" office:value-type="float" office:value="13508.3597111146" calcext:value-type="float">
            <text:p>+13.508</text:p>
          </table:table-cell>
          <table:table-cell table:style-name="ce78" table:formula="of:=([.H242]-[.$H$3])/[.$H$3]" office:value-type="percentage" office:value="1.35083597111146" calcext:value-type="percentage">
            <text:p>+135,1%</text:p>
          </table:table-cell>
          <table:table-cell table:number-columns-repeated="16374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25" table:formula="of:=(RANDBETWEEN((-[.$Q$9]+[.$Q$11])*1000;([.$Q$9]+[.$Q$11])*1000)/1000)" office:value-type="percentage" office:value="-0.075" calcext:value-type="percentage">
            <text:p>-7,5%</text:p>
          </table:table-cell>
          <table:table-cell table:style-name="ce37" table:formula="of:=[.C242]*(1+[.B243])" office:value-type="float" office:value="42530.3782940915" calcext:value-type="float">
            <text:p>42.530</text:p>
          </table:table-cell>
          <table:table-cell table:style-name="ce42" table:formula="of:=[.C243]-[.$C$3]" office:value-type="float" office:value="32530.3782940915" calcext:value-type="float">
            <text:p>+32.530</text:p>
          </table:table-cell>
          <table:table-cell table:style-name="ce51" table:formula="of:=([.C243]-[.$C$3])/[.$C$3]" office:value-type="percentage" office:value="3.25303782940915" calcext:value-type="percentage">
            <text:p>+325,3%</text:p>
          </table:table-cell>
          <table:table-cell table:style-name="ce56" table:formula="of:=[.F242]*(1+[.$M$6]*[.B243])" office:value-type="float" office:value="21265.1891470458" calcext:value-type="float">
            <text:p>21.265</text:p>
          </table:table-cell>
          <table:table-cell table:style-name="ce56" table:formula="of:=[.G242]*(1+[.$O$6]*[.B243])" office:value-type="float" office:value="557.888491530111" calcext:value-type="float">
            <text:p>558</text:p>
          </table:table-cell>
          <table:table-cell table:style-name="ce65" table:formula="of:=SUM([.F243:.G243])" office:value-type="float" office:value="21823.0776385759" calcext:value-type="float">
            <text:p>21.823</text:p>
          </table:table-cell>
          <table:table-cell table:style-name="ce74" table:formula="of:=[.H243]-[.$H$3]" office:value-type="float" office:value="11823.0776385759" calcext:value-type="float">
            <text:p>+11.823</text:p>
          </table:table-cell>
          <table:table-cell table:style-name="ce78" table:formula="of:=([.H243]-[.$H$3])/[.$H$3]" office:value-type="percentage" office:value="1.18230776385759" calcext:value-type="percentage">
            <text:p>+118,2%</text:p>
          </table:table-cell>
          <table:table-cell table:number-columns-repeated="16374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25" table:formula="of:=(RANDBETWEEN((-[.$Q$9]+[.$Q$11])*1000;([.$Q$9]+[.$Q$11])*1000)/1000)" office:value-type="percentage" office:value="0.099" calcext:value-type="percentage">
            <text:p>+9,9%</text:p>
          </table:table-cell>
          <table:table-cell table:style-name="ce37" table:formula="of:=[.C243]*(1+[.B244])" office:value-type="float" office:value="46740.8857452066" calcext:value-type="float">
            <text:p>46.741</text:p>
          </table:table-cell>
          <table:table-cell table:style-name="ce42" table:formula="of:=[.C244]-[.$C$3]" office:value-type="float" office:value="36740.8857452066" calcext:value-type="float">
            <text:p>+36.741</text:p>
          </table:table-cell>
          <table:table-cell table:style-name="ce51" table:formula="of:=([.C244]-[.$C$3])/[.$C$3]" office:value-type="percentage" office:value="3.67408857452066" calcext:value-type="percentage">
            <text:p>+367,4%</text:p>
          </table:table-cell>
          <table:table-cell table:style-name="ce56" table:formula="of:=[.F243]*(1+[.$M$6]*[.B244])" office:value-type="float" office:value="23370.4428726033" calcext:value-type="float">
            <text:p>23.370</text:p>
          </table:table-cell>
          <table:table-cell table:style-name="ce56" table:formula="of:=[.G243]*(1+[.$O$6]*[.B244])" office:value-type="float" office:value="502.65753086863" calcext:value-type="float">
            <text:p>503</text:p>
          </table:table-cell>
          <table:table-cell table:style-name="ce65" table:formula="of:=SUM([.F244:.G244])" office:value-type="float" office:value="23873.1004034719" calcext:value-type="float">
            <text:p>23.873</text:p>
          </table:table-cell>
          <table:table-cell table:style-name="ce74" table:formula="of:=[.H244]-[.$H$3]" office:value-type="float" office:value="13873.1004034719" calcext:value-type="float">
            <text:p>+13.873</text:p>
          </table:table-cell>
          <table:table-cell table:style-name="ce78" table:formula="of:=([.H244]-[.$H$3])/[.$H$3]" office:value-type="percentage" office:value="1.38731004034719" calcext:value-type="percentage">
            <text:p>+138,7%</text:p>
          </table:table-cell>
          <table:table-cell table:number-columns-repeated="16374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25" table:formula="of:=(RANDBETWEEN((-[.$Q$9]+[.$Q$11])*1000;([.$Q$9]+[.$Q$11])*1000)/1000)" office:value-type="percentage" office:value="0.103" calcext:value-type="percentage">
            <text:p>+10,3%</text:p>
          </table:table-cell>
          <table:table-cell table:style-name="ce37" table:formula="of:=[.C244]*(1+[.B245])" office:value-type="float" office:value="51555.1969769629" calcext:value-type="float">
            <text:p>51.555</text:p>
          </table:table-cell>
          <table:table-cell table:style-name="ce42" table:formula="of:=[.C245]-[.$C$3]" office:value-type="float" office:value="41555.1969769629" calcext:value-type="float">
            <text:p>+41.555</text:p>
          </table:table-cell>
          <table:table-cell table:style-name="ce51" table:formula="of:=([.C245]-[.$C$3])/[.$C$3]" office:value-type="percentage" office:value="4.15551969769629" calcext:value-type="percentage">
            <text:p>+415,6%</text:p>
          </table:table-cell>
          <table:table-cell table:style-name="ce56" table:formula="of:=[.F244]*(1+[.$M$6]*[.B245])" office:value-type="float" office:value="25777.5984884814" calcext:value-type="float">
            <text:p>25.778</text:p>
          </table:table-cell>
          <table:table-cell table:style-name="ce56" table:formula="of:=[.G244]*(1+[.$O$6]*[.B245])" office:value-type="float" office:value="450.883805189161" calcext:value-type="float">
            <text:p>451</text:p>
          </table:table-cell>
          <table:table-cell table:style-name="ce65" table:formula="of:=SUM([.F245:.G245])" office:value-type="float" office:value="26228.4822936706" calcext:value-type="float">
            <text:p>26.228</text:p>
          </table:table-cell>
          <table:table-cell table:style-name="ce74" table:formula="of:=[.H245]-[.$H$3]" office:value-type="float" office:value="16228.4822936706" calcext:value-type="float">
            <text:p>+16.228</text:p>
          </table:table-cell>
          <table:table-cell table:style-name="ce78" table:formula="of:=([.H245]-[.$H$3])/[.$H$3]" office:value-type="percentage" office:value="1.62284822936706" calcext:value-type="percentage">
            <text:p>+162,3%</text:p>
          </table:table-cell>
          <table:table-cell table:number-columns-repeated="16374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25" table:formula="of:=(RANDBETWEEN((-[.$Q$9]+[.$Q$11])*1000;([.$Q$9]+[.$Q$11])*1000)/1000)" office:value-type="percentage" office:value="-0.088" calcext:value-type="percentage">
            <text:p>-8,8%</text:p>
          </table:table-cell>
          <table:table-cell table:style-name="ce37" table:formula="of:=[.C245]*(1+[.B246])" office:value-type="float" office:value="47018.3396429902" calcext:value-type="float">
            <text:p>47.018</text:p>
          </table:table-cell>
          <table:table-cell table:style-name="ce42" table:formula="of:=[.C246]-[.$C$3]" office:value-type="float" office:value="37018.3396429902" calcext:value-type="float">
            <text:p>+37.018</text:p>
          </table:table-cell>
          <table:table-cell table:style-name="ce51" table:formula="of:=([.C246]-[.$C$3])/[.$C$3]" office:value-type="percentage" office:value="3.70183396429901" calcext:value-type="percentage">
            <text:p>+370,2%</text:p>
          </table:table-cell>
          <table:table-cell table:style-name="ce56" table:formula="of:=[.F245]*(1+[.$M$6]*[.B246])" office:value-type="float" office:value="23509.1698214951" calcext:value-type="float">
            <text:p>23.509</text:p>
          </table:table-cell>
          <table:table-cell table:style-name="ce56" table:formula="of:=[.G245]*(1+[.$O$6]*[.B246])" office:value-type="float" office:value="490.561580045807" calcext:value-type="float">
            <text:p>491</text:p>
          </table:table-cell>
          <table:table-cell table:style-name="ce65" table:formula="of:=SUM([.F246:.G246])" office:value-type="float" office:value="23999.7314015409" calcext:value-type="float">
            <text:p>24.000</text:p>
          </table:table-cell>
          <table:table-cell table:style-name="ce74" table:formula="of:=[.H246]-[.$H$3]" office:value-type="float" office:value="13999.7314015409" calcext:value-type="float">
            <text:p>+14.000</text:p>
          </table:table-cell>
          <table:table-cell table:style-name="ce78" table:formula="of:=([.H246]-[.$H$3])/[.$H$3]" office:value-type="percentage" office:value="1.39997314015409" calcext:value-type="percentage">
            <text:p>+140,0%</text:p>
          </table:table-cell>
          <table:table-cell table:number-columns-repeated="16374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25" table:formula="of:=(RANDBETWEEN((-[.$Q$9]+[.$Q$11])*1000;([.$Q$9]+[.$Q$11])*1000)/1000)" office:value-type="percentage" office:value="0.059" calcext:value-type="percentage">
            <text:p>+5,9%</text:p>
          </table:table-cell>
          <table:table-cell table:style-name="ce37" table:formula="of:=[.C246]*(1+[.B247])" office:value-type="float" office:value="49792.4216819266" calcext:value-type="float">
            <text:p>49.792</text:p>
          </table:table-cell>
          <table:table-cell table:style-name="ce42" table:formula="of:=[.C247]-[.$C$3]" office:value-type="float" office:value="39792.4216819266" calcext:value-type="float">
            <text:p>+39.792</text:p>
          </table:table-cell>
          <table:table-cell table:style-name="ce51" table:formula="of:=([.C247]-[.$C$3])/[.$C$3]" office:value-type="percentage" office:value="3.97924216819266" calcext:value-type="percentage">
            <text:p>+397,9%</text:p>
          </table:table-cell>
          <table:table-cell table:style-name="ce56" table:formula="of:=[.F246]*(1+[.$M$6]*[.B247])" office:value-type="float" office:value="24896.2108409633" calcext:value-type="float">
            <text:p>24.896</text:p>
          </table:table-cell>
          <table:table-cell table:style-name="ce56" table:formula="of:=[.G246]*(1+[.$O$6]*[.B247])" office:value-type="float" office:value="461.618446823105" calcext:value-type="float">
            <text:p>462</text:p>
          </table:table-cell>
          <table:table-cell table:style-name="ce65" table:formula="of:=SUM([.F247:.G247])" office:value-type="float" office:value="25357.8292877864" calcext:value-type="float">
            <text:p>25.358</text:p>
          </table:table-cell>
          <table:table-cell table:style-name="ce74" table:formula="of:=[.H247]-[.$H$3]" office:value-type="float" office:value="15357.8292877864" calcext:value-type="float">
            <text:p>+15.358</text:p>
          </table:table-cell>
          <table:table-cell table:style-name="ce78" table:formula="of:=([.H247]-[.$H$3])/[.$H$3]" office:value-type="percentage" office:value="1.53578292877864" calcext:value-type="percentage">
            <text:p>+153,6%</text:p>
          </table:table-cell>
          <table:table-cell table:number-columns-repeated="16374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25" table:formula="of:=(RANDBETWEEN((-[.$Q$9]+[.$Q$11])*1000;([.$Q$9]+[.$Q$11])*1000)/1000)" office:value-type="percentage" office:value="0.027" calcext:value-type="percentage">
            <text:p>+2,7%</text:p>
          </table:table-cell>
          <table:table-cell table:style-name="ce37" table:formula="of:=[.C247]*(1+[.B248])" office:value-type="float" office:value="51136.8170673386" calcext:value-type="float">
            <text:p>51.137</text:p>
          </table:table-cell>
          <table:table-cell table:style-name="ce42" table:formula="of:=[.C248]-[.$C$3]" office:value-type="float" office:value="41136.8170673386" calcext:value-type="float">
            <text:p>+41.137</text:p>
          </table:table-cell>
          <table:table-cell table:style-name="ce51" table:formula="of:=([.C248]-[.$C$3])/[.$C$3]" office:value-type="percentage" office:value="4.11368170673386" calcext:value-type="percentage">
            <text:p>+411,4%</text:p>
          </table:table-cell>
          <table:table-cell table:style-name="ce56" table:formula="of:=[.F247]*(1+[.$M$6]*[.B248])" office:value-type="float" office:value="25568.4085336693" calcext:value-type="float">
            <text:p>25.568</text:p>
          </table:table-cell>
          <table:table-cell table:style-name="ce56" table:formula="of:=[.G247]*(1+[.$O$6]*[.B248])" office:value-type="float" office:value="449.154748758881" calcext:value-type="float">
            <text:p>449</text:p>
          </table:table-cell>
          <table:table-cell table:style-name="ce65" table:formula="of:=SUM([.F248:.G248])" office:value-type="float" office:value="26017.5632824282" calcext:value-type="float">
            <text:p>26.018</text:p>
          </table:table-cell>
          <table:table-cell table:style-name="ce74" table:formula="of:=[.H248]-[.$H$3]" office:value-type="float" office:value="16017.5632824282" calcext:value-type="float">
            <text:p>+16.018</text:p>
          </table:table-cell>
          <table:table-cell table:style-name="ce78" table:formula="of:=([.H248]-[.$H$3])/[.$H$3]" office:value-type="percentage" office:value="1.60175632824282" calcext:value-type="percentage">
            <text:p>+160,2%</text:p>
          </table:table-cell>
          <table:table-cell table:number-columns-repeated="16374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25" table:formula="of:=(RANDBETWEEN((-[.$Q$9]+[.$Q$11])*1000;([.$Q$9]+[.$Q$11])*1000)/1000)" office:value-type="percentage" office:value="0.017" calcext:value-type="percentage">
            <text:p>+1,7%</text:p>
          </table:table-cell>
          <table:table-cell table:style-name="ce37" table:formula="of:=[.C248]*(1+[.B249])" office:value-type="float" office:value="52006.1429574833" calcext:value-type="float">
            <text:p>52.006</text:p>
          </table:table-cell>
          <table:table-cell table:style-name="ce42" table:formula="of:=[.C249]-[.$C$3]" office:value-type="float" office:value="42006.1429574833" calcext:value-type="float">
            <text:p>+42.006</text:p>
          </table:table-cell>
          <table:table-cell table:style-name="ce51" table:formula="of:=([.C249]-[.$C$3])/[.$C$3]" office:value-type="percentage" office:value="4.20061429574833" calcext:value-type="percentage">
            <text:p>+420,1%</text:p>
          </table:table-cell>
          <table:table-cell table:style-name="ce56" table:formula="of:=[.F248]*(1+[.$M$6]*[.B249])" office:value-type="float" office:value="26003.0714787417" calcext:value-type="float">
            <text:p>26.003</text:p>
          </table:table-cell>
          <table:table-cell table:style-name="ce56" table:formula="of:=[.G248]*(1+[.$O$6]*[.B249])" office:value-type="float" office:value="441.51911802998" calcext:value-type="float">
            <text:p>442</text:p>
          </table:table-cell>
          <table:table-cell table:style-name="ce65" table:formula="of:=SUM([.F249:.G249])" office:value-type="float" office:value="26444.5905967716" calcext:value-type="float">
            <text:p>26.445</text:p>
          </table:table-cell>
          <table:table-cell table:style-name="ce74" table:formula="of:=[.H249]-[.$H$3]" office:value-type="float" office:value="16444.5905967716" calcext:value-type="float">
            <text:p>+16.445</text:p>
          </table:table-cell>
          <table:table-cell table:style-name="ce78" table:formula="of:=([.H249]-[.$H$3])/[.$H$3]" office:value-type="percentage" office:value="1.64445905967716" calcext:value-type="percentage">
            <text:p>+164,4%</text:p>
          </table:table-cell>
          <table:table-cell table:number-columns-repeated="16374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25" table:formula="of:=(RANDBETWEEN((-[.$Q$9]+[.$Q$11])*1000;([.$Q$9]+[.$Q$11])*1000)/1000)" office:value-type="percentage" office:value="0.042" calcext:value-type="percentage">
            <text:p>+4,2%</text:p>
          </table:table-cell>
          <table:table-cell table:style-name="ce37" table:formula="of:=[.C249]*(1+[.B250])" office:value-type="float" office:value="54190.4009616976" calcext:value-type="float">
            <text:p>54.190</text:p>
          </table:table-cell>
          <table:table-cell table:style-name="ce42" table:formula="of:=[.C250]-[.$C$3]" office:value-type="float" office:value="44190.4009616976" calcext:value-type="float">
            <text:p>+44.190</text:p>
          </table:table-cell>
          <table:table-cell table:style-name="ce51" table:formula="of:=([.C250]-[.$C$3])/[.$C$3]" office:value-type="percentage" office:value="4.41904009616976" calcext:value-type="percentage">
            <text:p>+441,9%</text:p>
          </table:table-cell>
          <table:table-cell table:style-name="ce56" table:formula="of:=[.F249]*(1+[.$M$6]*[.B250])" office:value-type="float" office:value="27095.2004808488" calcext:value-type="float">
            <text:p>27.095</text:p>
          </table:table-cell>
          <table:table-cell table:style-name="ce56" table:formula="of:=[.G249]*(1+[.$O$6]*[.B250])" office:value-type="float" office:value="422.975315072721" calcext:value-type="float">
            <text:p>423</text:p>
          </table:table-cell>
          <table:table-cell table:style-name="ce65" table:formula="of:=SUM([.F250:.G250])" office:value-type="float" office:value="27518.1757959215" calcext:value-type="float">
            <text:p>27.518</text:p>
          </table:table-cell>
          <table:table-cell table:style-name="ce74" table:formula="of:=[.H250]-[.$H$3]" office:value-type="float" office:value="17518.1757959215" calcext:value-type="float">
            <text:p>+17.518</text:p>
          </table:table-cell>
          <table:table-cell table:style-name="ce78" table:formula="of:=([.H250]-[.$H$3])/[.$H$3]" office:value-type="percentage" office:value="1.75181757959215" calcext:value-type="percentage">
            <text:p>+175,2%</text:p>
          </table:table-cell>
          <table:table-cell table:number-columns-repeated="16374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25" table:formula="of:=(RANDBETWEEN((-[.$Q$9]+[.$Q$11])*1000;([.$Q$9]+[.$Q$11])*1000)/1000)" office:value-type="percentage" office:value="0.079" calcext:value-type="percentage">
            <text:p>+7,9%</text:p>
          </table:table-cell>
          <table:table-cell table:style-name="ce37" table:formula="of:=[.C250]*(1+[.B251])" office:value-type="float" office:value="58471.4426376717" calcext:value-type="float">
            <text:p>58.471</text:p>
          </table:table-cell>
          <table:table-cell table:style-name="ce42" table:formula="of:=[.C251]-[.$C$3]" office:value-type="float" office:value="48471.4426376717" calcext:value-type="float">
            <text:p>+48.471</text:p>
          </table:table-cell>
          <table:table-cell table:style-name="ce51" table:formula="of:=([.C251]-[.$C$3])/[.$C$3]" office:value-type="percentage" office:value="4.84714426376717" calcext:value-type="percentage">
            <text:p>+484,7%</text:p>
          </table:table-cell>
          <table:table-cell table:style-name="ce56" table:formula="of:=[.F250]*(1+[.$M$6]*[.B251])" office:value-type="float" office:value="29235.7213188359" calcext:value-type="float">
            <text:p>29.236</text:p>
          </table:table-cell>
          <table:table-cell table:style-name="ce56" table:formula="of:=[.G250]*(1+[.$O$6]*[.B251])" office:value-type="float" office:value="389.560265181976" calcext:value-type="float">
            <text:p>390</text:p>
          </table:table-cell>
          <table:table-cell table:style-name="ce65" table:formula="of:=SUM([.F251:.G251])" office:value-type="float" office:value="29625.2815840178" calcext:value-type="float">
            <text:p>29.625</text:p>
          </table:table-cell>
          <table:table-cell table:style-name="ce74" table:formula="of:=[.H251]-[.$H$3]" office:value-type="float" office:value="19625.2815840178" calcext:value-type="float">
            <text:p>+19.625</text:p>
          </table:table-cell>
          <table:table-cell table:style-name="ce78" table:formula="of:=([.H251]-[.$H$3])/[.$H$3]" office:value-type="percentage" office:value="1.96252815840178" calcext:value-type="percentage">
            <text:p>+196,3%</text:p>
          </table:table-cell>
          <table:table-cell table:number-columns-repeated="16374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25" table:formula="of:=(RANDBETWEEN((-[.$Q$9]+[.$Q$11])*1000;([.$Q$9]+[.$Q$11])*1000)/1000)" office:value-type="percentage" office:value="-0.02" calcext:value-type="percentage">
            <text:p>-2,0%</text:p>
          </table:table-cell>
          <table:table-cell table:style-name="ce37" table:formula="of:=[.C251]*(1+[.B252])" office:value-type="float" office:value="57302.0137849183" calcext:value-type="float">
            <text:p>57.302</text:p>
          </table:table-cell>
          <table:table-cell table:style-name="ce42" table:formula="of:=[.C252]-[.$C$3]" office:value-type="float" office:value="47302.0137849183" calcext:value-type="float">
            <text:p>+47.302</text:p>
          </table:table-cell>
          <table:table-cell table:style-name="ce51" table:formula="of:=([.C252]-[.$C$3])/[.$C$3]" office:value-type="percentage" office:value="4.73020137849183" calcext:value-type="percentage">
            <text:p>+473,0%</text:p>
          </table:table-cell>
          <table:table-cell table:style-name="ce56" table:formula="of:=[.F251]*(1+[.$M$6]*[.B252])" office:value-type="float" office:value="28651.0068924592" calcext:value-type="float">
            <text:p>28.651</text:p>
          </table:table-cell>
          <table:table-cell table:style-name="ce56" table:formula="of:=[.G251]*(1+[.$O$6]*[.B252])" office:value-type="float" office:value="397.351470485615" calcext:value-type="float">
            <text:p>397</text:p>
          </table:table-cell>
          <table:table-cell table:style-name="ce65" table:formula="of:=SUM([.F252:.G252])" office:value-type="float" office:value="29048.3583629448" calcext:value-type="float">
            <text:p>29.048</text:p>
          </table:table-cell>
          <table:table-cell table:style-name="ce74" table:formula="of:=[.H252]-[.$H$3]" office:value-type="float" office:value="19048.3583629448" calcext:value-type="float">
            <text:p>+19.048</text:p>
          </table:table-cell>
          <table:table-cell table:style-name="ce78" table:formula="of:=([.H252]-[.$H$3])/[.$H$3]" office:value-type="percentage" office:value="1.90483583629448" calcext:value-type="percentage">
            <text:p>+190,5%</text:p>
          </table:table-cell>
          <table:table-cell table:number-columns-repeated="16374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25" table:formula="of:=(RANDBETWEEN((-[.$Q$9]+[.$Q$11])*1000;([.$Q$9]+[.$Q$11])*1000)/1000)" office:value-type="percentage" office:value="-0.087" calcext:value-type="percentage">
            <text:p>-8,7%</text:p>
          </table:table-cell>
          <table:table-cell table:style-name="ce37" table:formula="of:=[.C252]*(1+[.B253])" office:value-type="float" office:value="52316.7385856304" calcext:value-type="float">
            <text:p>52.317</text:p>
          </table:table-cell>
          <table:table-cell table:style-name="ce42" table:formula="of:=[.C253]-[.$C$3]" office:value-type="float" office:value="42316.7385856304" calcext:value-type="float">
            <text:p>+42.317</text:p>
          </table:table-cell>
          <table:table-cell table:style-name="ce51" table:formula="of:=([.C253]-[.$C$3])/[.$C$3]" office:value-type="percentage" office:value="4.23167385856304" calcext:value-type="percentage">
            <text:p>+423,2%</text:p>
          </table:table-cell>
          <table:table-cell table:style-name="ce56" table:formula="of:=[.F252]*(1+[.$M$6]*[.B253])" office:value-type="float" office:value="26158.3692928152" calcext:value-type="float">
            <text:p>26.158</text:p>
          </table:table-cell>
          <table:table-cell table:style-name="ce56" table:formula="of:=[.G252]*(1+[.$O$6]*[.B253])" office:value-type="float" office:value="431.921048417864" calcext:value-type="float">
            <text:p>432</text:p>
          </table:table-cell>
          <table:table-cell table:style-name="ce65" table:formula="of:=SUM([.F253:.G253])" office:value-type="float" office:value="26590.2903412331" calcext:value-type="float">
            <text:p>26.590</text:p>
          </table:table-cell>
          <table:table-cell table:style-name="ce74" table:formula="of:=[.H253]-[.$H$3]" office:value-type="float" office:value="16590.2903412331" calcext:value-type="float">
            <text:p>+16.590</text:p>
          </table:table-cell>
          <table:table-cell table:style-name="ce78" table:formula="of:=([.H253]-[.$H$3])/[.$H$3]" office:value-type="percentage" office:value="1.65902903412331" calcext:value-type="percentage">
            <text:p>+165,9%</text:p>
          </table:table-cell>
          <table:table-cell table:number-columns-repeated="16374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25" table:formula="of:=(RANDBETWEEN((-[.$Q$9]+[.$Q$11])*1000;([.$Q$9]+[.$Q$11])*1000)/1000)" office:value-type="percentage" office:value="-0.089" calcext:value-type="percentage">
            <text:p>-8,9%</text:p>
          </table:table-cell>
          <table:table-cell table:style-name="ce37" table:formula="of:=[.C253]*(1+[.B254])" office:value-type="float" office:value="47660.5488515093" calcext:value-type="float">
            <text:p>47.661</text:p>
          </table:table-cell>
          <table:table-cell table:style-name="ce42" table:formula="of:=[.C254]-[.$C$3]" office:value-type="float" office:value="37660.5488515093" calcext:value-type="float">
            <text:p>+37.661</text:p>
          </table:table-cell>
          <table:table-cell table:style-name="ce51" table:formula="of:=([.C254]-[.$C$3])/[.$C$3]" office:value-type="percentage" office:value="3.76605488515093" calcext:value-type="percentage">
            <text:p>+376,6%</text:p>
          </table:table-cell>
          <table:table-cell table:style-name="ce56" table:formula="of:=[.F253]*(1+[.$M$6]*[.B254])" office:value-type="float" office:value="23830.2744257547" calcext:value-type="float">
            <text:p>23.830</text:p>
          </table:table-cell>
          <table:table-cell table:style-name="ce56" table:formula="of:=[.G253]*(1+[.$O$6]*[.B254])" office:value-type="float" office:value="470.362021727054" calcext:value-type="float">
            <text:p>470</text:p>
          </table:table-cell>
          <table:table-cell table:style-name="ce65" table:formula="of:=SUM([.F254:.G254])" office:value-type="float" office:value="24300.6364474817" calcext:value-type="float">
            <text:p>24.301</text:p>
          </table:table-cell>
          <table:table-cell table:style-name="ce74" table:formula="of:=[.H254]-[.$H$3]" office:value-type="float" office:value="14300.6364474817" calcext:value-type="float">
            <text:p>+14.301</text:p>
          </table:table-cell>
          <table:table-cell table:style-name="ce78" table:formula="of:=([.H254]-[.$H$3])/[.$H$3]" office:value-type="percentage" office:value="1.43006364474817" calcext:value-type="percentage">
            <text:p>+143,0%</text:p>
          </table:table-cell>
          <table:table-cell table:number-columns-repeated="16374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25" table:formula="of:=(RANDBETWEEN((-[.$Q$9]+[.$Q$11])*1000;([.$Q$9]+[.$Q$11])*1000)/1000)" office:value-type="percentage" office:value="-0.026" calcext:value-type="percentage">
            <text:p>-2,6%</text:p>
          </table:table-cell>
          <table:table-cell table:style-name="ce37" table:formula="of:=[.C254]*(1+[.B255])" office:value-type="float" office:value="46421.3745813701" calcext:value-type="float">
            <text:p>46.421</text:p>
          </table:table-cell>
          <table:table-cell table:style-name="ce42" table:formula="of:=[.C255]-[.$C$3]" office:value-type="float" office:value="36421.3745813701" calcext:value-type="float">
            <text:p>+36.421</text:p>
          </table:table-cell>
          <table:table-cell table:style-name="ce51" table:formula="of:=([.C255]-[.$C$3])/[.$C$3]" office:value-type="percentage" office:value="3.64213745813701" calcext:value-type="percentage">
            <text:p>+364,2%</text:p>
          </table:table-cell>
          <table:table-cell table:style-name="ce56" table:formula="of:=[.F254]*(1+[.$M$6]*[.B255])" office:value-type="float" office:value="23210.687290685" calcext:value-type="float">
            <text:p>23.211</text:p>
          </table:table-cell>
          <table:table-cell table:style-name="ce56" table:formula="of:=[.G254]*(1+[.$O$6]*[.B255])" office:value-type="float" office:value="482.591434291957" calcext:value-type="float">
            <text:p>483</text:p>
          </table:table-cell>
          <table:table-cell table:style-name="ce65" table:formula="of:=SUM([.F255:.G255])" office:value-type="float" office:value="23693.278724977" calcext:value-type="float">
            <text:p>23.693</text:p>
          </table:table-cell>
          <table:table-cell table:style-name="ce74" table:formula="of:=[.H255]-[.$H$3]" office:value-type="float" office:value="13693.278724977" calcext:value-type="float">
            <text:p>+13.693</text:p>
          </table:table-cell>
          <table:table-cell table:style-name="ce78" table:formula="of:=([.H255]-[.$H$3])/[.$H$3]" office:value-type="percentage" office:value="1.3693278724977" calcext:value-type="percentage">
            <text:p>+136,9%</text:p>
          </table:table-cell>
          <table:table-cell table:number-columns-repeated="16374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25" table:formula="of:=(RANDBETWEEN((-[.$Q$9]+[.$Q$11])*1000;([.$Q$9]+[.$Q$11])*1000)/1000)" office:value-type="percentage" office:value="0.028" calcext:value-type="percentage">
            <text:p>+2,8%</text:p>
          </table:table-cell>
          <table:table-cell table:style-name="ce37" table:formula="of:=[.C255]*(1+[.B256])" office:value-type="float" office:value="47721.1730696484" calcext:value-type="float">
            <text:p>47.721</text:p>
          </table:table-cell>
          <table:table-cell table:style-name="ce42" table:formula="of:=[.C256]-[.$C$3]" office:value-type="float" office:value="37721.1730696484" calcext:value-type="float">
            <text:p>+37.721</text:p>
          </table:table-cell>
          <table:table-cell table:style-name="ce51" table:formula="of:=([.C256]-[.$C$3])/[.$C$3]" office:value-type="percentage" office:value="3.77211730696484" calcext:value-type="percentage">
            <text:p>+377,2%</text:p>
          </table:table-cell>
          <table:table-cell table:style-name="ce56" table:formula="of:=[.F255]*(1+[.$M$6]*[.B256])" office:value-type="float" office:value="23860.5865348242" calcext:value-type="float">
            <text:p>23.861</text:p>
          </table:table-cell>
          <table:table-cell table:style-name="ce56" table:formula="of:=[.G255]*(1+[.$O$6]*[.B256])" office:value-type="float" office:value="469.078874131782" calcext:value-type="float">
            <text:p>469</text:p>
          </table:table-cell>
          <table:table-cell table:style-name="ce65" table:formula="of:=SUM([.F256:.G256])" office:value-type="float" office:value="24329.665408956" calcext:value-type="float">
            <text:p>24.330</text:p>
          </table:table-cell>
          <table:table-cell table:style-name="ce74" table:formula="of:=[.H256]-[.$H$3]" office:value-type="float" office:value="14329.665408956" calcext:value-type="float">
            <text:p>+14.330</text:p>
          </table:table-cell>
          <table:table-cell table:style-name="ce78" table:formula="of:=([.H256]-[.$H$3])/[.$H$3]" office:value-type="percentage" office:value="1.4329665408956" calcext:value-type="percentage">
            <text:p>+143,3%</text:p>
          </table:table-cell>
          <table:table-cell table:number-columns-repeated="16374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25" table:formula="of:=(RANDBETWEEN((-[.$Q$9]+[.$Q$11])*1000;([.$Q$9]+[.$Q$11])*1000)/1000)" office:value-type="percentage" office:value="0.007" calcext:value-type="percentage">
            <text:p>+0,7%</text:p>
          </table:table-cell>
          <table:table-cell table:style-name="ce37" table:formula="of:=[.C256]*(1+[.B257])" office:value-type="float" office:value="48055.221281136" calcext:value-type="float">
            <text:p>48.055</text:p>
          </table:table-cell>
          <table:table-cell table:style-name="ce42" table:formula="of:=[.C257]-[.$C$3]" office:value-type="float" office:value="38055.221281136" calcext:value-type="float">
            <text:p>+38.055</text:p>
          </table:table-cell>
          <table:table-cell table:style-name="ce51" table:formula="of:=([.C257]-[.$C$3])/[.$C$3]" office:value-type="percentage" office:value="3.8055221281136" calcext:value-type="percentage">
            <text:p>+380,6%</text:p>
          </table:table-cell>
          <table:table-cell table:style-name="ce56" table:formula="of:=[.F256]*(1+[.$M$6]*[.B257])" office:value-type="float" office:value="24027.610640568" calcext:value-type="float">
            <text:p>24.028</text:p>
          </table:table-cell>
          <table:table-cell table:style-name="ce56" table:formula="of:=[.G256]*(1+[.$O$6]*[.B257])" office:value-type="float" office:value="465.79532201286" calcext:value-type="float">
            <text:p>466</text:p>
          </table:table-cell>
          <table:table-cell table:style-name="ce65" table:formula="of:=SUM([.F257:.G257])" office:value-type="float" office:value="24493.4059625808" calcext:value-type="float">
            <text:p>24.493</text:p>
          </table:table-cell>
          <table:table-cell table:style-name="ce74" table:formula="of:=[.H257]-[.$H$3]" office:value-type="float" office:value="14493.4059625808" calcext:value-type="float">
            <text:p>+14.493</text:p>
          </table:table-cell>
          <table:table-cell table:style-name="ce78" table:formula="of:=([.H257]-[.$H$3])/[.$H$3]" office:value-type="percentage" office:value="1.44934059625808" calcext:value-type="percentage">
            <text:p>+144,9%</text:p>
          </table:table-cell>
          <table:table-cell table:number-columns-repeated="16374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25" table:formula="of:=(RANDBETWEEN((-[.$Q$9]+[.$Q$11])*1000;([.$Q$9]+[.$Q$11])*1000)/1000)" office:value-type="percentage" office:value="0.049" calcext:value-type="percentage">
            <text:p>+4,9%</text:p>
          </table:table-cell>
          <table:table-cell table:style-name="ce37" table:formula="of:=[.C257]*(1+[.B258])" office:value-type="float" office:value="50409.9271239116" calcext:value-type="float">
            <text:p>50.410</text:p>
          </table:table-cell>
          <table:table-cell table:style-name="ce42" table:formula="of:=[.C258]-[.$C$3]" office:value-type="float" office:value="40409.9271239116" calcext:value-type="float">
            <text:p>+40.410</text:p>
          </table:table-cell>
          <table:table-cell table:style-name="ce51" table:formula="of:=([.C258]-[.$C$3])/[.$C$3]" office:value-type="percentage" office:value="4.04099271239116" calcext:value-type="percentage">
            <text:p>+404,1%</text:p>
          </table:table-cell>
          <table:table-cell table:style-name="ce56" table:formula="of:=[.F257]*(1+[.$M$6]*[.B258])" office:value-type="float" office:value="25204.9635619558" calcext:value-type="float">
            <text:p>25.205</text:p>
          </table:table-cell>
          <table:table-cell table:style-name="ce56" table:formula="of:=[.G257]*(1+[.$O$6]*[.B258])" office:value-type="float" office:value="442.97135123423" calcext:value-type="float">
            <text:p>443</text:p>
          </table:table-cell>
          <table:table-cell table:style-name="ce65" table:formula="of:=SUM([.F258:.G258])" office:value-type="float" office:value="25647.93491319" calcext:value-type="float">
            <text:p>25.648</text:p>
          </table:table-cell>
          <table:table-cell table:style-name="ce74" table:formula="of:=[.H258]-[.$H$3]" office:value-type="float" office:value="15647.93491319" calcext:value-type="float">
            <text:p>+15.648</text:p>
          </table:table-cell>
          <table:table-cell table:style-name="ce78" table:formula="of:=([.H258]-[.$H$3])/[.$H$3]" office:value-type="percentage" office:value="1.564793491319" calcext:value-type="percentage">
            <text:p>+156,5%</text:p>
          </table:table-cell>
          <table:table-cell table:number-columns-repeated="16374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25" table:formula="of:=(RANDBETWEEN((-[.$Q$9]+[.$Q$11])*1000;([.$Q$9]+[.$Q$11])*1000)/1000)" office:value-type="percentage" office:value="0.024" calcext:value-type="percentage">
            <text:p>+2,4%</text:p>
          </table:table-cell>
          <table:table-cell table:style-name="ce37" table:formula="of:=[.C258]*(1+[.B259])" office:value-type="float" office:value="51619.7653748855" calcext:value-type="float">
            <text:p>51.620</text:p>
          </table:table-cell>
          <table:table-cell table:style-name="ce42" table:formula="of:=[.C259]-[.$C$3]" office:value-type="float" office:value="41619.7653748855" calcext:value-type="float">
            <text:p>+41.620</text:p>
          </table:table-cell>
          <table:table-cell table:style-name="ce51" table:formula="of:=([.C259]-[.$C$3])/[.$C$3]" office:value-type="percentage" office:value="4.16197653748855" calcext:value-type="percentage">
            <text:p>+416,2%</text:p>
          </table:table-cell>
          <table:table-cell table:style-name="ce56" table:formula="of:=[.F258]*(1+[.$M$6]*[.B259])" office:value-type="float" office:value="25809.8826874427" calcext:value-type="float">
            <text:p>25.810</text:p>
          </table:table-cell>
          <table:table-cell table:style-name="ce56" table:formula="of:=[.G258]*(1+[.$O$6]*[.B259])" office:value-type="float" office:value="432.340038804608" calcext:value-type="float">
            <text:p>432</text:p>
          </table:table-cell>
          <table:table-cell table:style-name="ce65" table:formula="of:=SUM([.F259:.G259])" office:value-type="float" office:value="26242.2227262474" calcext:value-type="float">
            <text:p>26.242</text:p>
          </table:table-cell>
          <table:table-cell table:style-name="ce74" table:formula="of:=[.H259]-[.$H$3]" office:value-type="float" office:value="16242.2227262474" calcext:value-type="float">
            <text:p>+16.242</text:p>
          </table:table-cell>
          <table:table-cell table:style-name="ce78" table:formula="of:=([.H259]-[.$H$3])/[.$H$3]" office:value-type="percentage" office:value="1.62422227262474" calcext:value-type="percentage">
            <text:p>+162,4%</text:p>
          </table:table-cell>
          <table:table-cell table:number-columns-repeated="16374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25" table:formula="of:=(RANDBETWEEN((-[.$Q$9]+[.$Q$11])*1000;([.$Q$9]+[.$Q$11])*1000)/1000)" office:value-type="percentage" office:value="0.02" calcext:value-type="percentage">
            <text:p>+2,0%</text:p>
          </table:table-cell>
          <table:table-cell table:style-name="ce37" table:formula="of:=[.C259]*(1+[.B260])" office:value-type="float" office:value="52652.1606823832" calcext:value-type="float">
            <text:p>52.652</text:p>
          </table:table-cell>
          <table:table-cell table:style-name="ce42" table:formula="of:=[.C260]-[.$C$3]" office:value-type="float" office:value="42652.1606823832" calcext:value-type="float">
            <text:p>+42.652</text:p>
          </table:table-cell>
          <table:table-cell table:style-name="ce51" table:formula="of:=([.C260]-[.$C$3])/[.$C$3]" office:value-type="percentage" office:value="4.26521606823832" calcext:value-type="percentage">
            <text:p>+426,5%</text:p>
          </table:table-cell>
          <table:table-cell table:style-name="ce56" table:formula="of:=[.F259]*(1+[.$M$6]*[.B260])" office:value-type="float" office:value="26326.0803411916" calcext:value-type="float">
            <text:p>26.326</text:p>
          </table:table-cell>
          <table:table-cell table:style-name="ce56" table:formula="of:=[.G259]*(1+[.$O$6]*[.B260])" office:value-type="float" office:value="423.693238028516" calcext:value-type="float">
            <text:p>424</text:p>
          </table:table-cell>
          <table:table-cell table:style-name="ce65" table:formula="of:=SUM([.F260:.G260])" office:value-type="float" office:value="26749.7735792201" calcext:value-type="float">
            <text:p>26.750</text:p>
          </table:table-cell>
          <table:table-cell table:style-name="ce74" table:formula="of:=[.H260]-[.$H$3]" office:value-type="float" office:value="16749.7735792201" calcext:value-type="float">
            <text:p>+16.750</text:p>
          </table:table-cell>
          <table:table-cell table:style-name="ce78" table:formula="of:=([.H260]-[.$H$3])/[.$H$3]" office:value-type="percentage" office:value="1.67497735792201" calcext:value-type="percentage">
            <text:p>+167,5%</text:p>
          </table:table-cell>
          <table:table-cell table:number-columns-repeated="16374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25" table:formula="of:=(RANDBETWEEN((-[.$Q$9]+[.$Q$11])*1000;([.$Q$9]+[.$Q$11])*1000)/1000)" office:value-type="percentage" office:value="0.088" calcext:value-type="percentage">
            <text:p>+8,8%</text:p>
          </table:table-cell>
          <table:table-cell table:style-name="ce37" table:formula="of:=[.C260]*(1+[.B261])" office:value-type="float" office:value="57285.5508224329" calcext:value-type="float">
            <text:p>57.286</text:p>
          </table:table-cell>
          <table:table-cell table:style-name="ce42" table:formula="of:=[.C261]-[.$C$3]" office:value-type="float" office:value="47285.5508224329" calcext:value-type="float">
            <text:p>+47.286</text:p>
          </table:table-cell>
          <table:table-cell table:style-name="ce51" table:formula="of:=([.C261]-[.$C$3])/[.$C$3]" office:value-type="percentage" office:value="4.72855508224329" calcext:value-type="percentage">
            <text:p>+472,9%</text:p>
          </table:table-cell>
          <table:table-cell table:style-name="ce56" table:formula="of:=[.F260]*(1+[.$M$6]*[.B261])" office:value-type="float" office:value="28642.7754112165" calcext:value-type="float">
            <text:p>28.643</text:p>
          </table:table-cell>
          <table:table-cell table:style-name="ce56" table:formula="of:=[.G260]*(1+[.$O$6]*[.B261])" office:value-type="float" office:value="386.408233082007" calcext:value-type="float">
            <text:p>386</text:p>
          </table:table-cell>
          <table:table-cell table:style-name="ce65" table:formula="of:=SUM([.F261:.G261])" office:value-type="float" office:value="29029.1836442985" calcext:value-type="float">
            <text:p>29.029</text:p>
          </table:table-cell>
          <table:table-cell table:style-name="ce74" table:formula="of:=[.H261]-[.$H$3]" office:value-type="float" office:value="19029.1836442985" calcext:value-type="float">
            <text:p>+19.029</text:p>
          </table:table-cell>
          <table:table-cell table:style-name="ce78" table:formula="of:=([.H261]-[.$H$3])/[.$H$3]" office:value-type="percentage" office:value="1.90291836442985" calcext:value-type="percentage">
            <text:p>+190,3%</text:p>
          </table:table-cell>
          <table:table-cell table:number-columns-repeated="16374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25" table:formula="of:=(RANDBETWEEN((-[.$Q$9]+[.$Q$11])*1000;([.$Q$9]+[.$Q$11])*1000)/1000)" office:value-type="percentage" office:value="-0.023" calcext:value-type="percentage">
            <text:p>-2,3%</text:p>
          </table:table-cell>
          <table:table-cell table:style-name="ce37" table:formula="of:=[.C261]*(1+[.B262])" office:value-type="float" office:value="55967.983153517" calcext:value-type="float">
            <text:p>55.968</text:p>
          </table:table-cell>
          <table:table-cell table:style-name="ce42" table:formula="of:=[.C262]-[.$C$3]" office:value-type="float" office:value="45967.983153517" calcext:value-type="float">
            <text:p>+45.968</text:p>
          </table:table-cell>
          <table:table-cell table:style-name="ce51" table:formula="of:=([.C262]-[.$C$3])/[.$C$3]" office:value-type="percentage" office:value="4.5967983153517" calcext:value-type="percentage">
            <text:p>+459,7%</text:p>
          </table:table-cell>
          <table:table-cell table:style-name="ce56" table:formula="of:=[.F261]*(1+[.$M$6]*[.B262])" office:value-type="float" office:value="27983.9915767585" calcext:value-type="float">
            <text:p>27.984</text:p>
          </table:table-cell>
          <table:table-cell table:style-name="ce56" table:formula="of:=[.G261]*(1+[.$O$6]*[.B262])" office:value-type="float" office:value="395.295622442893" calcext:value-type="float">
            <text:p>395</text:p>
          </table:table-cell>
          <table:table-cell table:style-name="ce65" table:formula="of:=SUM([.F262:.G262])" office:value-type="float" office:value="28379.2871992014" calcext:value-type="float">
            <text:p>28.379</text:p>
          </table:table-cell>
          <table:table-cell table:style-name="ce74" table:formula="of:=[.H262]-[.$H$3]" office:value-type="float" office:value="18379.2871992014" calcext:value-type="float">
            <text:p>+18.379</text:p>
          </table:table-cell>
          <table:table-cell table:style-name="ce78" table:formula="of:=([.H262]-[.$H$3])/[.$H$3]" office:value-type="percentage" office:value="1.83792871992014" calcext:value-type="percentage">
            <text:p>+183,8%</text:p>
          </table:table-cell>
          <table:table-cell table:number-columns-repeated="16374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25" table:formula="of:=(RANDBETWEEN((-[.$Q$9]+[.$Q$11])*1000;([.$Q$9]+[.$Q$11])*1000)/1000)" office:value-type="percentage" office:value="-0.076" calcext:value-type="percentage">
            <text:p>-7,6%</text:p>
          </table:table-cell>
          <table:table-cell table:style-name="ce37" table:formula="of:=[.C262]*(1+[.B263])" office:value-type="float" office:value="51714.4164338497" calcext:value-type="float">
            <text:p>51.714</text:p>
          </table:table-cell>
          <table:table-cell table:style-name="ce42" table:formula="of:=[.C263]-[.$C$3]" office:value-type="float" office:value="41714.4164338497" calcext:value-type="float">
            <text:p>+41.714</text:p>
          </table:table-cell>
          <table:table-cell table:style-name="ce51" table:formula="of:=([.C263]-[.$C$3])/[.$C$3]" office:value-type="percentage" office:value="4.17144164338497" calcext:value-type="percentage">
            <text:p>+417,1%</text:p>
          </table:table-cell>
          <table:table-cell table:style-name="ce56" table:formula="of:=[.F262]*(1+[.$M$6]*[.B263])" office:value-type="float" office:value="25857.2082169248" calcext:value-type="float">
            <text:p>25.857</text:p>
          </table:table-cell>
          <table:table-cell table:style-name="ce56" table:formula="of:=[.G262]*(1+[.$O$6]*[.B263])" office:value-type="float" office:value="425.338089748553" calcext:value-type="float">
            <text:p>425</text:p>
          </table:table-cell>
          <table:table-cell table:style-name="ce65" table:formula="of:=SUM([.F263:.G263])" office:value-type="float" office:value="26282.5463066734" calcext:value-type="float">
            <text:p>26.283</text:p>
          </table:table-cell>
          <table:table-cell table:style-name="ce74" table:formula="of:=[.H263]-[.$H$3]" office:value-type="float" office:value="16282.5463066734" calcext:value-type="float">
            <text:p>+16.283</text:p>
          </table:table-cell>
          <table:table-cell table:style-name="ce78" table:formula="of:=([.H263]-[.$H$3])/[.$H$3]" office:value-type="percentage" office:value="1.62825463066734" calcext:value-type="percentage">
            <text:p>+162,8%</text:p>
          </table:table-cell>
          <table:table-cell table:number-columns-repeated="16374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25" table:formula="of:=(RANDBETWEEN((-[.$Q$9]+[.$Q$11])*1000;([.$Q$9]+[.$Q$11])*1000)/1000)" office:value-type="percentage" office:value="-0.036" calcext:value-type="percentage">
            <text:p>-3,6%</text:p>
          </table:table-cell>
          <table:table-cell table:style-name="ce37" table:formula="of:=[.C263]*(1+[.B264])" office:value-type="float" office:value="49852.6974422311" calcext:value-type="float">
            <text:p>49.853</text:p>
          </table:table-cell>
          <table:table-cell table:style-name="ce42" table:formula="of:=[.C264]-[.$C$3]" office:value-type="float" office:value="39852.6974422311" calcext:value-type="float">
            <text:p>+39.853</text:p>
          </table:table-cell>
          <table:table-cell table:style-name="ce51" table:formula="of:=([.C264]-[.$C$3])/[.$C$3]" office:value-type="percentage" office:value="3.98526974422311" calcext:value-type="percentage">
            <text:p>+398,5%</text:p>
          </table:table-cell>
          <table:table-cell table:style-name="ce56" table:formula="of:=[.F263]*(1+[.$M$6]*[.B264])" office:value-type="float" office:value="24926.3487211155" calcext:value-type="float">
            <text:p>24.926</text:p>
          </table:table-cell>
          <table:table-cell table:style-name="ce56" table:formula="of:=[.G263]*(1+[.$O$6]*[.B264])" office:value-type="float" office:value="440.650260979501" calcext:value-type="float">
            <text:p>441</text:p>
          </table:table-cell>
          <table:table-cell table:style-name="ce65" table:formula="of:=SUM([.F264:.G264])" office:value-type="float" office:value="25366.998982095" calcext:value-type="float">
            <text:p>25.367</text:p>
          </table:table-cell>
          <table:table-cell table:style-name="ce74" table:formula="of:=[.H264]-[.$H$3]" office:value-type="float" office:value="15366.998982095" calcext:value-type="float">
            <text:p>+15.367</text:p>
          </table:table-cell>
          <table:table-cell table:style-name="ce78" table:formula="of:=([.H264]-[.$H$3])/[.$H$3]" office:value-type="percentage" office:value="1.5366998982095" calcext:value-type="percentage">
            <text:p>+153,7%</text:p>
          </table:table-cell>
          <table:table-cell table:number-columns-repeated="16374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25" table:formula="of:=(RANDBETWEEN((-[.$Q$9]+[.$Q$11])*1000;([.$Q$9]+[.$Q$11])*1000)/1000)" office:value-type="percentage" office:value="0.012" calcext:value-type="percentage">
            <text:p>+1,2%</text:p>
          </table:table-cell>
          <table:table-cell table:style-name="ce37" table:formula="of:=[.C264]*(1+[.B265])" office:value-type="float" office:value="50450.9298115379" calcext:value-type="float">
            <text:p>50.451</text:p>
          </table:table-cell>
          <table:table-cell table:style-name="ce42" table:formula="of:=[.C265]-[.$C$3]" office:value-type="float" office:value="40450.9298115379" calcext:value-type="float">
            <text:p>+40.451</text:p>
          </table:table-cell>
          <table:table-cell table:style-name="ce51" table:formula="of:=([.C265]-[.$C$3])/[.$C$3]" office:value-type="percentage" office:value="4.04509298115379" calcext:value-type="percentage">
            <text:p>+404,5%</text:p>
          </table:table-cell>
          <table:table-cell table:style-name="ce56" table:formula="of:=[.F264]*(1+[.$M$6]*[.B265])" office:value-type="float" office:value="25225.4649057689" calcext:value-type="float">
            <text:p>25.225</text:p>
          </table:table-cell>
          <table:table-cell table:style-name="ce56" table:formula="of:=[.G264]*(1+[.$O$6]*[.B265])" office:value-type="float" office:value="435.362457847747" calcext:value-type="float">
            <text:p>435</text:p>
          </table:table-cell>
          <table:table-cell table:style-name="ce65" table:formula="of:=SUM([.F265:.G265])" office:value-type="float" office:value="25660.8273636167" calcext:value-type="float">
            <text:p>25.661</text:p>
          </table:table-cell>
          <table:table-cell table:style-name="ce74" table:formula="of:=[.H265]-[.$H$3]" office:value-type="float" office:value="15660.8273636167" calcext:value-type="float">
            <text:p>+15.661</text:p>
          </table:table-cell>
          <table:table-cell table:style-name="ce78" table:formula="of:=([.H265]-[.$H$3])/[.$H$3]" office:value-type="percentage" office:value="1.56608273636167" calcext:value-type="percentage">
            <text:p>+156,6%</text:p>
          </table:table-cell>
          <table:table-cell table:number-columns-repeated="16374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25" table:formula="of:=(RANDBETWEEN((-[.$Q$9]+[.$Q$11])*1000;([.$Q$9]+[.$Q$11])*1000)/1000)" office:value-type="percentage" office:value="0.082" calcext:value-type="percentage">
            <text:p>+8,2%</text:p>
          </table:table-cell>
          <table:table-cell table:style-name="ce37" table:formula="of:=[.C265]*(1+[.B266])" office:value-type="float" office:value="54587.906056084" calcext:value-type="float">
            <text:p>54.588</text:p>
          </table:table-cell>
          <table:table-cell table:style-name="ce42" table:formula="of:=[.C266]-[.$C$3]" office:value-type="float" office:value="44587.906056084" calcext:value-type="float">
            <text:p>+44.588</text:p>
          </table:table-cell>
          <table:table-cell table:style-name="ce51" table:formula="of:=([.C266]-[.$C$3])/[.$C$3]" office:value-type="percentage" office:value="4.4587906056084" calcext:value-type="percentage">
            <text:p>+445,9%</text:p>
          </table:table-cell>
          <table:table-cell table:style-name="ce56" table:formula="of:=[.F265]*(1+[.$M$6]*[.B266])" office:value-type="float" office:value="27293.953028042" calcext:value-type="float">
            <text:p>27.294</text:p>
          </table:table-cell>
          <table:table-cell table:style-name="ce56" table:formula="of:=[.G265]*(1+[.$O$6]*[.B266])" office:value-type="float" office:value="399.662736304231" calcext:value-type="float">
            <text:p>400</text:p>
          </table:table-cell>
          <table:table-cell table:style-name="ce65" table:formula="of:=SUM([.F266:.G266])" office:value-type="float" office:value="27693.6157643462" calcext:value-type="float">
            <text:p>27.694</text:p>
          </table:table-cell>
          <table:table-cell table:style-name="ce74" table:formula="of:=[.H266]-[.$H$3]" office:value-type="float" office:value="17693.6157643462" calcext:value-type="float">
            <text:p>+17.694</text:p>
          </table:table-cell>
          <table:table-cell table:style-name="ce78" table:formula="of:=([.H266]-[.$H$3])/[.$H$3]" office:value-type="percentage" office:value="1.76936157643462" calcext:value-type="percentage">
            <text:p>+176,9%</text:p>
          </table:table-cell>
          <table:table-cell table:number-columns-repeated="16374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25" table:formula="of:=(RANDBETWEEN((-[.$Q$9]+[.$Q$11])*1000;([.$Q$9]+[.$Q$11])*1000)/1000)" office:value-type="percentage" office:value="0.014" calcext:value-type="percentage">
            <text:p>+1,4%</text:p>
          </table:table-cell>
          <table:table-cell table:style-name="ce37" table:formula="of:=[.C266]*(1+[.B267])" office:value-type="float" office:value="55352.1367408692" calcext:value-type="float">
            <text:p>55.352</text:p>
          </table:table-cell>
          <table:table-cell table:style-name="ce42" table:formula="of:=[.C267]-[.$C$3]" office:value-type="float" office:value="45352.1367408692" calcext:value-type="float">
            <text:p>+45.352</text:p>
          </table:table-cell>
          <table:table-cell table:style-name="ce51" table:formula="of:=([.C267]-[.$C$3])/[.$C$3]" office:value-type="percentage" office:value="4.53521367408692" calcext:value-type="percentage">
            <text:p>+453,5%</text:p>
          </table:table-cell>
          <table:table-cell table:style-name="ce56" table:formula="of:=[.F266]*(1+[.$M$6]*[.B267])" office:value-type="float" office:value="27676.0683704346" calcext:value-type="float">
            <text:p>27.676</text:p>
          </table:table-cell>
          <table:table-cell table:style-name="ce56" table:formula="of:=[.G266]*(1+[.$O$6]*[.B267])" office:value-type="float" office:value="394.067457995972" calcext:value-type="float">
            <text:p>394</text:p>
          </table:table-cell>
          <table:table-cell table:style-name="ce65" table:formula="of:=SUM([.F267:.G267])" office:value-type="float" office:value="28070.1358284306" calcext:value-type="float">
            <text:p>28.070</text:p>
          </table:table-cell>
          <table:table-cell table:style-name="ce74" table:formula="of:=[.H267]-[.$H$3]" office:value-type="float" office:value="18070.1358284306" calcext:value-type="float">
            <text:p>+18.070</text:p>
          </table:table-cell>
          <table:table-cell table:style-name="ce78" table:formula="of:=([.H267]-[.$H$3])/[.$H$3]" office:value-type="percentage" office:value="1.80701358284306" calcext:value-type="percentage">
            <text:p>+180,7%</text:p>
          </table:table-cell>
          <table:table-cell table:number-columns-repeated="16374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25" table:formula="of:=(RANDBETWEEN((-[.$Q$9]+[.$Q$11])*1000;([.$Q$9]+[.$Q$11])*1000)/1000)" office:value-type="percentage" office:value="-0.002" calcext:value-type="percentage">
            <text:p>-0,2%</text:p>
          </table:table-cell>
          <table:table-cell table:style-name="ce37" table:formula="of:=[.C267]*(1+[.B268])" office:value-type="float" office:value="55241.4324673874" calcext:value-type="float">
            <text:p>55.241</text:p>
          </table:table-cell>
          <table:table-cell table:style-name="ce42" table:formula="of:=[.C268]-[.$C$3]" office:value-type="float" office:value="45241.4324673874" calcext:value-type="float">
            <text:p>+45.241</text:p>
          </table:table-cell>
          <table:table-cell table:style-name="ce51" table:formula="of:=([.C268]-[.$C$3])/[.$C$3]" office:value-type="percentage" office:value="4.52414324673874" calcext:value-type="percentage">
            <text:p>+452,4%</text:p>
          </table:table-cell>
          <table:table-cell table:style-name="ce56" table:formula="of:=[.F267]*(1+[.$M$6]*[.B268])" office:value-type="float" office:value="27620.7162336937" calcext:value-type="float">
            <text:p>27.621</text:p>
          </table:table-cell>
          <table:table-cell table:style-name="ce56" table:formula="of:=[.G267]*(1+[.$O$6]*[.B268])" office:value-type="float" office:value="394.855592911964" calcext:value-type="float">
            <text:p>395</text:p>
          </table:table-cell>
          <table:table-cell table:style-name="ce65" table:formula="of:=SUM([.F268:.G268])" office:value-type="float" office:value="28015.5718266057" calcext:value-type="float">
            <text:p>28.016</text:p>
          </table:table-cell>
          <table:table-cell table:style-name="ce74" table:formula="of:=[.H268]-[.$H$3]" office:value-type="float" office:value="18015.5718266057" calcext:value-type="float">
            <text:p>+18.016</text:p>
          </table:table-cell>
          <table:table-cell table:style-name="ce78" table:formula="of:=([.H268]-[.$H$3])/[.$H$3]" office:value-type="percentage" office:value="1.80155718266057" calcext:value-type="percentage">
            <text:p>+180,2%</text:p>
          </table:table-cell>
          <table:table-cell table:number-columns-repeated="16374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25" table:formula="of:=(RANDBETWEEN((-[.$Q$9]+[.$Q$11])*1000;([.$Q$9]+[.$Q$11])*1000)/1000)" office:value-type="percentage" office:value="-0.031" calcext:value-type="percentage">
            <text:p>-3,1%</text:p>
          </table:table-cell>
          <table:table-cell table:style-name="ce37" table:formula="of:=[.C268]*(1+[.B269])" office:value-type="float" office:value="53528.9480608984" calcext:value-type="float">
            <text:p>53.529</text:p>
          </table:table-cell>
          <table:table-cell table:style-name="ce42" table:formula="of:=[.C269]-[.$C$3]" office:value-type="float" office:value="43528.9480608984" calcext:value-type="float">
            <text:p>+43.529</text:p>
          </table:table-cell>
          <table:table-cell table:style-name="ce51" table:formula="of:=([.C269]-[.$C$3])/[.$C$3]" office:value-type="percentage" office:value="4.35289480608984" calcext:value-type="percentage">
            <text:p>+435,3%</text:p>
          </table:table-cell>
          <table:table-cell table:style-name="ce56" table:formula="of:=[.F268]*(1+[.$M$6]*[.B269])" office:value-type="float" office:value="26764.4740304492" calcext:value-type="float">
            <text:p>26.764</text:p>
          </table:table-cell>
          <table:table-cell table:style-name="ce56" table:formula="of:=[.G268]*(1+[.$O$6]*[.B269])" office:value-type="float" office:value="407.096116292235" calcext:value-type="float">
            <text:p>407</text:p>
          </table:table-cell>
          <table:table-cell table:style-name="ce65" table:formula="of:=SUM([.F269:.G269])" office:value-type="float" office:value="27171.5701467414" calcext:value-type="float">
            <text:p>27.172</text:p>
          </table:table-cell>
          <table:table-cell table:style-name="ce74" table:formula="of:=[.H269]-[.$H$3]" office:value-type="float" office:value="17171.5701467414" calcext:value-type="float">
            <text:p>+17.172</text:p>
          </table:table-cell>
          <table:table-cell table:style-name="ce78" table:formula="of:=([.H269]-[.$H$3])/[.$H$3]" office:value-type="percentage" office:value="1.71715701467414" calcext:value-type="percentage">
            <text:p>+171,7%</text:p>
          </table:table-cell>
          <table:table-cell table:number-columns-repeated="16374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25" table:formula="of:=(RANDBETWEEN((-[.$Q$9]+[.$Q$11])*1000;([.$Q$9]+[.$Q$11])*1000)/1000)" office:value-type="percentage" office:value="0.05" calcext:value-type="percentage">
            <text:p>+5,0%</text:p>
          </table:table-cell>
          <table:table-cell table:style-name="ce37" table:formula="of:=[.C269]*(1+[.B270])" office:value-type="float" office:value="56205.3954639433" calcext:value-type="float">
            <text:p>56.205</text:p>
          </table:table-cell>
          <table:table-cell table:style-name="ce42" table:formula="of:=[.C270]-[.$C$3]" office:value-type="float" office:value="46205.3954639433" calcext:value-type="float">
            <text:p>+46.205</text:p>
          </table:table-cell>
          <table:table-cell table:style-name="ce51" table:formula="of:=([.C270]-[.$C$3])/[.$C$3]" office:value-type="percentage" office:value="4.62053954639433" calcext:value-type="percentage">
            <text:p>+462,1%</text:p>
          </table:table-cell>
          <table:table-cell table:style-name="ce56" table:formula="of:=[.F269]*(1+[.$M$6]*[.B270])" office:value-type="float" office:value="28102.6977319717" calcext:value-type="float">
            <text:p>28.103</text:p>
          </table:table-cell>
          <table:table-cell table:style-name="ce56" table:formula="of:=[.G269]*(1+[.$O$6]*[.B270])" office:value-type="float" office:value="386.741310477623" calcext:value-type="float">
            <text:p>387</text:p>
          </table:table-cell>
          <table:table-cell table:style-name="ce65" table:formula="of:=SUM([.F270:.G270])" office:value-type="float" office:value="28489.4390424493" calcext:value-type="float">
            <text:p>28.489</text:p>
          </table:table-cell>
          <table:table-cell table:style-name="ce74" table:formula="of:=[.H270]-[.$H$3]" office:value-type="float" office:value="18489.4390424493" calcext:value-type="float">
            <text:p>+18.489</text:p>
          </table:table-cell>
          <table:table-cell table:style-name="ce78" table:formula="of:=([.H270]-[.$H$3])/[.$H$3]" office:value-type="percentage" office:value="1.84894390424493" calcext:value-type="percentage">
            <text:p>+184,9%</text:p>
          </table:table-cell>
          <table:table-cell table:number-columns-repeated="16374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25" table:formula="of:=(RANDBETWEEN((-[.$Q$9]+[.$Q$11])*1000;([.$Q$9]+[.$Q$11])*1000)/1000)" office:value-type="percentage" office:value="-0.065" calcext:value-type="percentage">
            <text:p>-6,5%</text:p>
          </table:table-cell>
          <table:table-cell table:style-name="ce37" table:formula="of:=[.C270]*(1+[.B271])" office:value-type="float" office:value="52552.044758787" calcext:value-type="float">
            <text:p>52.552</text:p>
          </table:table-cell>
          <table:table-cell table:style-name="ce42" table:formula="of:=[.C271]-[.$C$3]" office:value-type="float" office:value="42552.044758787" calcext:value-type="float">
            <text:p>+42.552</text:p>
          </table:table-cell>
          <table:table-cell table:style-name="ce51" table:formula="of:=([.C271]-[.$C$3])/[.$C$3]" office:value-type="percentage" office:value="4.2552044758787" calcext:value-type="percentage">
            <text:p>+425,5%</text:p>
          </table:table-cell>
          <table:table-cell table:style-name="ce56" table:formula="of:=[.F270]*(1+[.$M$6]*[.B271])" office:value-type="float" office:value="26276.0223793935" calcext:value-type="float">
            <text:p>26.276</text:p>
          </table:table-cell>
          <table:table-cell table:style-name="ce56" table:formula="of:=[.G270]*(1+[.$O$6]*[.B271])" office:value-type="float" office:value="411.879495658669" calcext:value-type="float">
            <text:p>412</text:p>
          </table:table-cell>
          <table:table-cell table:style-name="ce65" table:formula="of:=SUM([.F271:.G271])" office:value-type="float" office:value="26687.9018750522" calcext:value-type="float">
            <text:p>26.688</text:p>
          </table:table-cell>
          <table:table-cell table:style-name="ce74" table:formula="of:=[.H271]-[.$H$3]" office:value-type="float" office:value="16687.9018750522" calcext:value-type="float">
            <text:p>+16.688</text:p>
          </table:table-cell>
          <table:table-cell table:style-name="ce78" table:formula="of:=([.H271]-[.$H$3])/[.$H$3]" office:value-type="percentage" office:value="1.66879018750522" calcext:value-type="percentage">
            <text:p>+166,9%</text:p>
          </table:table-cell>
          <table:table-cell table:number-columns-repeated="16374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25" table:formula="of:=(RANDBETWEEN((-[.$Q$9]+[.$Q$11])*1000;([.$Q$9]+[.$Q$11])*1000)/1000)" office:value-type="percentage" office:value="0.102" calcext:value-type="percentage">
            <text:p>+10,2%</text:p>
          </table:table-cell>
          <table:table-cell table:style-name="ce37" table:formula="of:=[.C271]*(1+[.B272])" office:value-type="float" office:value="57912.3533241833" calcext:value-type="float">
            <text:p>57.912</text:p>
          </table:table-cell>
          <table:table-cell table:style-name="ce42" table:formula="of:=[.C272]-[.$C$3]" office:value-type="float" office:value="47912.3533241833" calcext:value-type="float">
            <text:p>+47.912</text:p>
          </table:table-cell>
          <table:table-cell table:style-name="ce51" table:formula="of:=([.C272]-[.$C$3])/[.$C$3]" office:value-type="percentage" office:value="4.79123533241833" calcext:value-type="percentage">
            <text:p>+479,1%</text:p>
          </table:table-cell>
          <table:table-cell table:style-name="ce56" table:formula="of:=[.F271]*(1+[.$M$6]*[.B272])" office:value-type="float" office:value="28956.1766620916" calcext:value-type="float">
            <text:p>28.956</text:p>
          </table:table-cell>
          <table:table-cell table:style-name="ce56" table:formula="of:=[.G271]*(1+[.$O$6]*[.B272])" office:value-type="float" office:value="369.867787101485" calcext:value-type="float">
            <text:p>370</text:p>
          </table:table-cell>
          <table:table-cell table:style-name="ce65" table:formula="of:=SUM([.F272:.G272])" office:value-type="float" office:value="29326.0444491931" calcext:value-type="float">
            <text:p>29.326</text:p>
          </table:table-cell>
          <table:table-cell table:style-name="ce74" table:formula="of:=[.H272]-[.$H$3]" office:value-type="float" office:value="19326.0444491931" calcext:value-type="float">
            <text:p>+19.326</text:p>
          </table:table-cell>
          <table:table-cell table:style-name="ce78" table:formula="of:=([.H272]-[.$H$3])/[.$H$3]" office:value-type="percentage" office:value="1.93260444491931" calcext:value-type="percentage">
            <text:p>+193,3%</text:p>
          </table:table-cell>
          <table:table-cell table:number-columns-repeated="16374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25" table:formula="of:=(RANDBETWEEN((-[.$Q$9]+[.$Q$11])*1000;([.$Q$9]+[.$Q$11])*1000)/1000)" office:value-type="percentage" office:value="-0.066" calcext:value-type="percentage">
            <text:p>-6,6%</text:p>
          </table:table-cell>
          <table:table-cell table:style-name="ce37" table:formula="of:=[.C272]*(1+[.B273])" office:value-type="float" office:value="54090.1380047872" calcext:value-type="float">
            <text:p>54.090</text:p>
          </table:table-cell>
          <table:table-cell table:style-name="ce42" table:formula="of:=[.C273]-[.$C$3]" office:value-type="float" office:value="44090.1380047872" calcext:value-type="float">
            <text:p>+44.090</text:p>
          </table:table-cell>
          <table:table-cell table:style-name="ce51" table:formula="of:=([.C273]-[.$C$3])/[.$C$3]" office:value-type="percentage" office:value="4.40901380047872" calcext:value-type="percentage">
            <text:p>+440,9%</text:p>
          </table:table-cell>
          <table:table-cell table:style-name="ce56" table:formula="of:=[.F272]*(1+[.$M$6]*[.B273])" office:value-type="float" office:value="27045.0690023936" calcext:value-type="float">
            <text:p>27.045</text:p>
          </table:table-cell>
          <table:table-cell table:style-name="ce56" table:formula="of:=[.G272]*(1+[.$O$6]*[.B273])" office:value-type="float" office:value="394.279061050183" calcext:value-type="float">
            <text:p>394</text:p>
          </table:table-cell>
          <table:table-cell table:style-name="ce65" table:formula="of:=SUM([.F273:.G273])" office:value-type="float" office:value="27439.3480634438" calcext:value-type="float">
            <text:p>27.439</text:p>
          </table:table-cell>
          <table:table-cell table:style-name="ce74" table:formula="of:=[.H273]-[.$H$3]" office:value-type="float" office:value="17439.3480634438" calcext:value-type="float">
            <text:p>+17.439</text:p>
          </table:table-cell>
          <table:table-cell table:style-name="ce78" table:formula="of:=([.H273]-[.$H$3])/[.$H$3]" office:value-type="percentage" office:value="1.74393480634438" calcext:value-type="percentage">
            <text:p>+174,4%</text:p>
          </table:table-cell>
          <table:table-cell table:number-columns-repeated="16374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25" table:formula="of:=(RANDBETWEEN((-[.$Q$9]+[.$Q$11])*1000;([.$Q$9]+[.$Q$11])*1000)/1000)" office:value-type="percentage" office:value="0.01" calcext:value-type="percentage">
            <text:p>+1,0%</text:p>
          </table:table-cell>
          <table:table-cell table:style-name="ce37" table:formula="of:=[.C273]*(1+[.B274])" office:value-type="float" office:value="54631.0393848351" calcext:value-type="float">
            <text:p>54.631</text:p>
          </table:table-cell>
          <table:table-cell table:style-name="ce42" table:formula="of:=[.C274]-[.$C$3]" office:value-type="float" office:value="44631.0393848351" calcext:value-type="float">
            <text:p>+44.631</text:p>
          </table:table-cell>
          <table:table-cell table:style-name="ce51" table:formula="of:=([.C274]-[.$C$3])/[.$C$3]" office:value-type="percentage" office:value="4.46310393848351" calcext:value-type="percentage">
            <text:p>+446,3%</text:p>
          </table:table-cell>
          <table:table-cell table:style-name="ce56" table:formula="of:=[.F273]*(1+[.$M$6]*[.B274])" office:value-type="float" office:value="27315.5196924175" calcext:value-type="float">
            <text:p>27.316</text:p>
          </table:table-cell>
          <table:table-cell table:style-name="ce56" table:formula="of:=[.G273]*(1+[.$O$6]*[.B274])" office:value-type="float" office:value="390.336270439681" calcext:value-type="float">
            <text:p>390</text:p>
          </table:table-cell>
          <table:table-cell table:style-name="ce65" table:formula="of:=SUM([.F274:.G274])" office:value-type="float" office:value="27705.8559628572" calcext:value-type="float">
            <text:p>27.706</text:p>
          </table:table-cell>
          <table:table-cell table:style-name="ce74" table:formula="of:=[.H274]-[.$H$3]" office:value-type="float" office:value="17705.8559628572" calcext:value-type="float">
            <text:p>+17.706</text:p>
          </table:table-cell>
          <table:table-cell table:style-name="ce78" table:formula="of:=([.H274]-[.$H$3])/[.$H$3]" office:value-type="percentage" office:value="1.77058559628572" calcext:value-type="percentage">
            <text:p>+177,1%</text:p>
          </table:table-cell>
          <table:table-cell table:number-columns-repeated="16374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25" table:formula="of:=(RANDBETWEEN((-[.$Q$9]+[.$Q$11])*1000;([.$Q$9]+[.$Q$11])*1000)/1000)" office:value-type="percentage" office:value="-0.047" calcext:value-type="percentage">
            <text:p>-4,7%</text:p>
          </table:table-cell>
          <table:table-cell table:style-name="ce37" table:formula="of:=[.C274]*(1+[.B275])" office:value-type="float" office:value="52063.3805337478" calcext:value-type="float">
            <text:p>52.063</text:p>
          </table:table-cell>
          <table:table-cell table:style-name="ce42" table:formula="of:=[.C275]-[.$C$3]" office:value-type="float" office:value="42063.3805337478" calcext:value-type="float">
            <text:p>+42.063</text:p>
          </table:table-cell>
          <table:table-cell table:style-name="ce51" table:formula="of:=([.C275]-[.$C$3])/[.$C$3]" office:value-type="percentage" office:value="4.20633805337478" calcext:value-type="percentage">
            <text:p>+420,6%</text:p>
          </table:table-cell>
          <table:table-cell table:style-name="ce56" table:formula="of:=[.F274]*(1+[.$M$6]*[.B275])" office:value-type="float" office:value="26031.6902668739" calcext:value-type="float">
            <text:p>26.032</text:p>
          </table:table-cell>
          <table:table-cell table:style-name="ce56" table:formula="of:=[.G274]*(1+[.$O$6]*[.B275])" office:value-type="float" office:value="408.682075150346" calcext:value-type="float">
            <text:p>409</text:p>
          </table:table-cell>
          <table:table-cell table:style-name="ce65" table:formula="of:=SUM([.F275:.G275])" office:value-type="float" office:value="26440.3723420243" calcext:value-type="float">
            <text:p>26.440</text:p>
          </table:table-cell>
          <table:table-cell table:style-name="ce74" table:formula="of:=[.H275]-[.$H$3]" office:value-type="float" office:value="16440.3723420243" calcext:value-type="float">
            <text:p>+16.440</text:p>
          </table:table-cell>
          <table:table-cell table:style-name="ce78" table:formula="of:=([.H275]-[.$H$3])/[.$H$3]" office:value-type="percentage" office:value="1.64403723420243" calcext:value-type="percentage">
            <text:p>+164,4%</text:p>
          </table:table-cell>
          <table:table-cell table:number-columns-repeated="16374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25" table:formula="of:=(RANDBETWEEN((-[.$Q$9]+[.$Q$11])*1000;([.$Q$9]+[.$Q$11])*1000)/1000)" office:value-type="percentage" office:value="0.043" calcext:value-type="percentage">
            <text:p>+4,3%</text:p>
          </table:table-cell>
          <table:table-cell table:style-name="ce37" table:formula="of:=[.C275]*(1+[.B276])" office:value-type="float" office:value="54302.105896699" calcext:value-type="float">
            <text:p>54.302</text:p>
          </table:table-cell>
          <table:table-cell table:style-name="ce42" table:formula="of:=[.C276]-[.$C$3]" office:value-type="float" office:value="44302.105896699" calcext:value-type="float">
            <text:p>+44.302</text:p>
          </table:table-cell>
          <table:table-cell table:style-name="ce51" table:formula="of:=([.C276]-[.$C$3])/[.$C$3]" office:value-type="percentage" office:value="4.4302105896699" calcext:value-type="percentage">
            <text:p>+443,0%</text:p>
          </table:table-cell>
          <table:table-cell table:style-name="ce56" table:formula="of:=[.F275]*(1+[.$M$6]*[.B276])" office:value-type="float" office:value="27151.0529483495" calcext:value-type="float">
            <text:p>27.151</text:p>
          </table:table-cell>
          <table:table-cell table:style-name="ce56" table:formula="of:=[.G275]*(1+[.$O$6]*[.B276])" office:value-type="float" office:value="391.108745918881" calcext:value-type="float">
            <text:p>391</text:p>
          </table:table-cell>
          <table:table-cell table:style-name="ce65" table:formula="of:=SUM([.F276:.G276])" office:value-type="float" office:value="27542.1616942684" calcext:value-type="float">
            <text:p>27.542</text:p>
          </table:table-cell>
          <table:table-cell table:style-name="ce74" table:formula="of:=[.H276]-[.$H$3]" office:value-type="float" office:value="17542.1616942684" calcext:value-type="float">
            <text:p>+17.542</text:p>
          </table:table-cell>
          <table:table-cell table:style-name="ce78" table:formula="of:=([.H276]-[.$H$3])/[.$H$3]" office:value-type="percentage" office:value="1.75421616942684" calcext:value-type="percentage">
            <text:p>+175,4%</text:p>
          </table:table-cell>
          <table:table-cell table:number-columns-repeated="16374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25" table:formula="of:=(RANDBETWEEN((-[.$Q$9]+[.$Q$11])*1000;([.$Q$9]+[.$Q$11])*1000)/1000)" office:value-type="percentage" office:value="-0.089" calcext:value-type="percentage">
            <text:p>-8,9%</text:p>
          </table:table-cell>
          <table:table-cell table:style-name="ce37" table:formula="of:=[.C276]*(1+[.B277])" office:value-type="float" office:value="49469.2184718928" calcext:value-type="float">
            <text:p>49.469</text:p>
          </table:table-cell>
          <table:table-cell table:style-name="ce42" table:formula="of:=[.C277]-[.$C$3]" office:value-type="float" office:value="39469.2184718928" calcext:value-type="float">
            <text:p>+39.469</text:p>
          </table:table-cell>
          <table:table-cell table:style-name="ce51" table:formula="of:=([.C277]-[.$C$3])/[.$C$3]" office:value-type="percentage" office:value="3.94692184718928" calcext:value-type="percentage">
            <text:p>+394,7%</text:p>
          </table:table-cell>
          <table:table-cell table:style-name="ce56" table:formula="of:=[.F276]*(1+[.$M$6]*[.B277])" office:value-type="float" office:value="24734.6092359464" calcext:value-type="float">
            <text:p>24.735</text:p>
          </table:table-cell>
          <table:table-cell table:style-name="ce56" table:formula="of:=[.G276]*(1+[.$O$6]*[.B277])" office:value-type="float" office:value="425.917424305661" calcext:value-type="float">
            <text:p>426</text:p>
          </table:table-cell>
          <table:table-cell table:style-name="ce65" table:formula="of:=SUM([.F277:.G277])" office:value-type="float" office:value="25160.526660252" calcext:value-type="float">
            <text:p>25.161</text:p>
          </table:table-cell>
          <table:table-cell table:style-name="ce74" table:formula="of:=[.H277]-[.$H$3]" office:value-type="float" office:value="15160.526660252" calcext:value-type="float">
            <text:p>+15.161</text:p>
          </table:table-cell>
          <table:table-cell table:style-name="ce78" table:formula="of:=([.H277]-[.$H$3])/[.$H$3]" office:value-type="percentage" office:value="1.5160526660252" calcext:value-type="percentage">
            <text:p>+151,6%</text:p>
          </table:table-cell>
          <table:table-cell table:number-columns-repeated="16374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25" table:formula="of:=(RANDBETWEEN((-[.$Q$9]+[.$Q$11])*1000;([.$Q$9]+[.$Q$11])*1000)/1000)" office:value-type="percentage" office:value="-0.056" calcext:value-type="percentage">
            <text:p>-5,6%</text:p>
          </table:table-cell>
          <table:table-cell table:style-name="ce37" table:formula="of:=[.C277]*(1+[.B278])" office:value-type="float" office:value="46698.9422374668" calcext:value-type="float">
            <text:p>46.699</text:p>
          </table:table-cell>
          <table:table-cell table:style-name="ce42" table:formula="of:=[.C278]-[.$C$3]" office:value-type="float" office:value="36698.9422374668" calcext:value-type="float">
            <text:p>+36.699</text:p>
          </table:table-cell>
          <table:table-cell table:style-name="ce51" table:formula="of:=([.C278]-[.$C$3])/[.$C$3]" office:value-type="percentage" office:value="3.66989422374668" calcext:value-type="percentage">
            <text:p>+367,0%</text:p>
          </table:table-cell>
          <table:table-cell table:style-name="ce56" table:formula="of:=[.F277]*(1+[.$M$6]*[.B278])" office:value-type="float" office:value="23349.4711187334" calcext:value-type="float">
            <text:p>23.349</text:p>
          </table:table-cell>
          <table:table-cell table:style-name="ce56" table:formula="of:=[.G277]*(1+[.$O$6]*[.B278])" office:value-type="float" office:value="449.768800066778" calcext:value-type="float">
            <text:p>450</text:p>
          </table:table-cell>
          <table:table-cell table:style-name="ce65" table:formula="of:=SUM([.F278:.G278])" office:value-type="float" office:value="23799.2399188002" calcext:value-type="float">
            <text:p>23.799</text:p>
          </table:table-cell>
          <table:table-cell table:style-name="ce74" table:formula="of:=[.H278]-[.$H$3]" office:value-type="float" office:value="13799.2399188002" calcext:value-type="float">
            <text:p>+13.799</text:p>
          </table:table-cell>
          <table:table-cell table:style-name="ce78" table:formula="of:=([.H278]-[.$H$3])/[.$H$3]" office:value-type="percentage" office:value="1.37992399188002" calcext:value-type="percentage">
            <text:p>+138,0%</text:p>
          </table:table-cell>
          <table:table-cell table:number-columns-repeated="16374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25" table:formula="of:=(RANDBETWEEN((-[.$Q$9]+[.$Q$11])*1000;([.$Q$9]+[.$Q$11])*1000)/1000)" office:value-type="percentage" office:value="0.08" calcext:value-type="percentage">
            <text:p>+8,0%</text:p>
          </table:table-cell>
          <table:table-cell table:style-name="ce37" table:formula="of:=[.C278]*(1+[.B279])" office:value-type="float" office:value="50434.8576164641" calcext:value-type="float">
            <text:p>50.435</text:p>
          </table:table-cell>
          <table:table-cell table:style-name="ce42" table:formula="of:=[.C279]-[.$C$3]" office:value-type="float" office:value="40434.8576164641" calcext:value-type="float">
            <text:p>+40.435</text:p>
          </table:table-cell>
          <table:table-cell table:style-name="ce51" table:formula="of:=([.C279]-[.$C$3])/[.$C$3]" office:value-type="percentage" office:value="4.04348576164641" calcext:value-type="percentage">
            <text:p>+404,3%</text:p>
          </table:table-cell>
          <table:table-cell table:style-name="ce56" table:formula="of:=[.F278]*(1+[.$M$6]*[.B279])" office:value-type="float" office:value="25217.4288082321" calcext:value-type="float">
            <text:p>25.217</text:p>
          </table:table-cell>
          <table:table-cell table:style-name="ce56" table:formula="of:=[.G278]*(1+[.$O$6]*[.B279])" office:value-type="float" office:value="413.787296061436" calcext:value-type="float">
            <text:p>414</text:p>
          </table:table-cell>
          <table:table-cell table:style-name="ce65" table:formula="of:=SUM([.F279:.G279])" office:value-type="float" office:value="25631.2161042935" calcext:value-type="float">
            <text:p>25.631</text:p>
          </table:table-cell>
          <table:table-cell table:style-name="ce74" table:formula="of:=[.H279]-[.$H$3]" office:value-type="float" office:value="15631.2161042935" calcext:value-type="float">
            <text:p>+15.631</text:p>
          </table:table-cell>
          <table:table-cell table:style-name="ce78" table:formula="of:=([.H279]-[.$H$3])/[.$H$3]" office:value-type="percentage" office:value="1.56312161042935" calcext:value-type="percentage">
            <text:p>+156,3%</text:p>
          </table:table-cell>
          <table:table-cell table:number-columns-repeated="16374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25" table:formula="of:=(RANDBETWEEN((-[.$Q$9]+[.$Q$11])*1000;([.$Q$9]+[.$Q$11])*1000)/1000)" office:value-type="percentage" office:value="0.054" calcext:value-type="percentage">
            <text:p>+5,4%</text:p>
          </table:table-cell>
          <table:table-cell table:style-name="ce37" table:formula="of:=[.C279]*(1+[.B280])" office:value-type="float" office:value="53158.3399277532" calcext:value-type="float">
            <text:p>53.158</text:p>
          </table:table-cell>
          <table:table-cell table:style-name="ce42" table:formula="of:=[.C280]-[.$C$3]" office:value-type="float" office:value="43158.3399277532" calcext:value-type="float">
            <text:p>+43.158</text:p>
          </table:table-cell>
          <table:table-cell table:style-name="ce51" table:formula="of:=([.C280]-[.$C$3])/[.$C$3]" office:value-type="percentage" office:value="4.31583399277532" calcext:value-type="percentage">
            <text:p>+431,6%</text:p>
          </table:table-cell>
          <table:table-cell table:style-name="ce56" table:formula="of:=[.F279]*(1+[.$M$6]*[.B280])" office:value-type="float" office:value="26579.1699638766" calcext:value-type="float">
            <text:p>26.579</text:p>
          </table:table-cell>
          <table:table-cell table:style-name="ce56" table:formula="of:=[.G279]*(1+[.$O$6]*[.B280])" office:value-type="float" office:value="391.442782074118" calcext:value-type="float">
            <text:p>391</text:p>
          </table:table-cell>
          <table:table-cell table:style-name="ce65" table:formula="of:=SUM([.F280:.G280])" office:value-type="float" office:value="26970.6127459507" calcext:value-type="float">
            <text:p>26.971</text:p>
          </table:table-cell>
          <table:table-cell table:style-name="ce74" table:formula="of:=[.H280]-[.$H$3]" office:value-type="float" office:value="16970.6127459507" calcext:value-type="float">
            <text:p>+16.971</text:p>
          </table:table-cell>
          <table:table-cell table:style-name="ce78" table:formula="of:=([.H280]-[.$H$3])/[.$H$3]" office:value-type="percentage" office:value="1.69706127459507" calcext:value-type="percentage">
            <text:p>+169,7%</text:p>
          </table:table-cell>
          <table:table-cell table:number-columns-repeated="16374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25" table:formula="of:=(RANDBETWEEN((-[.$Q$9]+[.$Q$11])*1000;([.$Q$9]+[.$Q$11])*1000)/1000)" office:value-type="percentage" office:value="0.069" calcext:value-type="percentage">
            <text:p>+6,9%</text:p>
          </table:table-cell>
          <table:table-cell table:style-name="ce37" table:formula="of:=[.C280]*(1+[.B281])" office:value-type="float" office:value="56826.2653827681" calcext:value-type="float">
            <text:p>56.826</text:p>
          </table:table-cell>
          <table:table-cell table:style-name="ce42" table:formula="of:=[.C281]-[.$C$3]" office:value-type="float" office:value="46826.2653827681" calcext:value-type="float">
            <text:p>+46.826</text:p>
          </table:table-cell>
          <table:table-cell table:style-name="ce51" table:formula="of:=([.C281]-[.$C$3])/[.$C$3]" office:value-type="percentage" office:value="4.68262653827681" calcext:value-type="percentage">
            <text:p>+468,3%</text:p>
          </table:table-cell>
          <table:table-cell table:style-name="ce56" table:formula="of:=[.F280]*(1+[.$M$6]*[.B281])" office:value-type="float" office:value="28413.1326913841" calcext:value-type="float">
            <text:p>28.413</text:p>
          </table:table-cell>
          <table:table-cell table:style-name="ce56" table:formula="of:=[.G280]*(1+[.$O$6]*[.B281])" office:value-type="float" office:value="364.433230111004" calcext:value-type="float">
            <text:p>364</text:p>
          </table:table-cell>
          <table:table-cell table:style-name="ce65" table:formula="of:=SUM([.F281:.G281])" office:value-type="float" office:value="28777.5659214951" calcext:value-type="float">
            <text:p>28.778</text:p>
          </table:table-cell>
          <table:table-cell table:style-name="ce74" table:formula="of:=[.H281]-[.$H$3]" office:value-type="float" office:value="18777.5659214951" calcext:value-type="float">
            <text:p>+18.778</text:p>
          </table:table-cell>
          <table:table-cell table:style-name="ce78" table:formula="of:=([.H281]-[.$H$3])/[.$H$3]" office:value-type="percentage" office:value="1.87775659214951" calcext:value-type="percentage">
            <text:p>+187,8%</text:p>
          </table:table-cell>
          <table:table-cell table:number-columns-repeated="16374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25" table:formula="of:=(RANDBETWEEN((-[.$Q$9]+[.$Q$11])*1000;([.$Q$9]+[.$Q$11])*1000)/1000)" office:value-type="percentage" office:value="-0.009" calcext:value-type="percentage">
            <text:p>-0,9%</text:p>
          </table:table-cell>
          <table:table-cell table:style-name="ce37" table:formula="of:=[.C281]*(1+[.B282])" office:value-type="float" office:value="56314.8289943232" calcext:value-type="float">
            <text:p>56.315</text:p>
          </table:table-cell>
          <table:table-cell table:style-name="ce42" table:formula="of:=[.C282]-[.$C$3]" office:value-type="float" office:value="46314.8289943232" calcext:value-type="float">
            <text:p>+46.315</text:p>
          </table:table-cell>
          <table:table-cell table:style-name="ce51" table:formula="of:=([.C282]-[.$C$3])/[.$C$3]" office:value-type="percentage" office:value="4.63148289943232" calcext:value-type="percentage">
            <text:p>+463,1%</text:p>
          </table:table-cell>
          <table:table-cell table:style-name="ce56" table:formula="of:=[.F281]*(1+[.$M$6]*[.B282])" office:value-type="float" office:value="28157.4144971616" calcext:value-type="float">
            <text:p>28.157</text:p>
          </table:table-cell>
          <table:table-cell table:style-name="ce56" table:formula="of:=[.G281]*(1+[.$O$6]*[.B282])" office:value-type="float" office:value="367.713129182003" calcext:value-type="float">
            <text:p>368</text:p>
          </table:table-cell>
          <table:table-cell table:style-name="ce65" table:formula="of:=SUM([.F282:.G282])" office:value-type="float" office:value="28525.1276263436" calcext:value-type="float">
            <text:p>28.525</text:p>
          </table:table-cell>
          <table:table-cell table:style-name="ce74" table:formula="of:=[.H282]-[.$H$3]" office:value-type="float" office:value="18525.1276263436" calcext:value-type="float">
            <text:p>+18.525</text:p>
          </table:table-cell>
          <table:table-cell table:style-name="ce78" table:formula="of:=([.H282]-[.$H$3])/[.$H$3]" office:value-type="percentage" office:value="1.85251276263436" calcext:value-type="percentage">
            <text:p>+185,3%</text:p>
          </table:table-cell>
          <table:table-cell table:number-columns-repeated="16374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25" table:formula="of:=(RANDBETWEEN((-[.$Q$9]+[.$Q$11])*1000;([.$Q$9]+[.$Q$11])*1000)/1000)" office:value-type="percentage" office:value="0.02" calcext:value-type="percentage">
            <text:p>+2,0%</text:p>
          </table:table-cell>
          <table:table-cell table:style-name="ce37" table:formula="of:=[.C282]*(1+[.B283])" office:value-type="float" office:value="57441.1255742097" calcext:value-type="float">
            <text:p>57.441</text:p>
          </table:table-cell>
          <table:table-cell table:style-name="ce42" table:formula="of:=[.C283]-[.$C$3]" office:value-type="float" office:value="47441.1255742097" calcext:value-type="float">
            <text:p>+47.441</text:p>
          </table:table-cell>
          <table:table-cell table:style-name="ce51" table:formula="of:=([.C283]-[.$C$3])/[.$C$3]" office:value-type="percentage" office:value="4.74411255742097" calcext:value-type="percentage">
            <text:p>+474,4%</text:p>
          </table:table-cell>
          <table:table-cell table:style-name="ce56" table:formula="of:=[.F282]*(1+[.$M$6]*[.B283])" office:value-type="float" office:value="28720.5627871048" calcext:value-type="float">
            <text:p>28.721</text:p>
          </table:table-cell>
          <table:table-cell table:style-name="ce56" table:formula="of:=[.G282]*(1+[.$O$6]*[.B283])" office:value-type="float" office:value="360.358866598363" calcext:value-type="float">
            <text:p>360</text:p>
          </table:table-cell>
          <table:table-cell table:style-name="ce65" table:formula="of:=SUM([.F283:.G283])" office:value-type="float" office:value="29080.9216537032" calcext:value-type="float">
            <text:p>29.081</text:p>
          </table:table-cell>
          <table:table-cell table:style-name="ce74" table:formula="of:=[.H283]-[.$H$3]" office:value-type="float" office:value="19080.9216537032" calcext:value-type="float">
            <text:p>+19.081</text:p>
          </table:table-cell>
          <table:table-cell table:style-name="ce78" table:formula="of:=([.H283]-[.$H$3])/[.$H$3]" office:value-type="percentage" office:value="1.90809216537032" calcext:value-type="percentage">
            <text:p>+190,8%</text:p>
          </table:table-cell>
          <table:table-cell table:number-columns-repeated="16374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25" table:formula="of:=(RANDBETWEEN((-[.$Q$9]+[.$Q$11])*1000;([.$Q$9]+[.$Q$11])*1000)/1000)" office:value-type="percentage" office:value="0.012" calcext:value-type="percentage">
            <text:p>+1,2%</text:p>
          </table:table-cell>
          <table:table-cell table:style-name="ce37" table:formula="of:=[.C283]*(1+[.B284])" office:value-type="float" office:value="58130.4190811002" calcext:value-type="float">
            <text:p>58.130</text:p>
          </table:table-cell>
          <table:table-cell table:style-name="ce42" table:formula="of:=[.C284]-[.$C$3]" office:value-type="float" office:value="48130.4190811002" calcext:value-type="float">
            <text:p>+48.130</text:p>
          </table:table-cell>
          <table:table-cell table:style-name="ce51" table:formula="of:=([.C284]-[.$C$3])/[.$C$3]" office:value-type="percentage" office:value="4.81304190811002" calcext:value-type="percentage">
            <text:p>+481,3%</text:p>
          </table:table-cell>
          <table:table-cell table:style-name="ce56" table:formula="of:=[.F283]*(1+[.$M$6]*[.B284])" office:value-type="float" office:value="29065.2095405501" calcext:value-type="float">
            <text:p>29.065</text:p>
          </table:table-cell>
          <table:table-cell table:style-name="ce56" table:formula="of:=[.G283]*(1+[.$O$6]*[.B284])" office:value-type="float" office:value="356.034560199183" calcext:value-type="float">
            <text:p>356</text:p>
          </table:table-cell>
          <table:table-cell table:style-name="ce65" table:formula="of:=SUM([.F284:.G284])" office:value-type="float" office:value="29421.2441007493" calcext:value-type="float">
            <text:p>29.421</text:p>
          </table:table-cell>
          <table:table-cell table:style-name="ce74" table:formula="of:=[.H284]-[.$H$3]" office:value-type="float" office:value="19421.2441007493" calcext:value-type="float">
            <text:p>+19.421</text:p>
          </table:table-cell>
          <table:table-cell table:style-name="ce78" table:formula="of:=([.H284]-[.$H$3])/[.$H$3]" office:value-type="percentage" office:value="1.94212441007493" calcext:value-type="percentage">
            <text:p>+194,2%</text:p>
          </table:table-cell>
          <table:table-cell table:number-columns-repeated="16374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25" table:formula="of:=(RANDBETWEEN((-[.$Q$9]+[.$Q$11])*1000;([.$Q$9]+[.$Q$11])*1000)/1000)" office:value-type="percentage" office:value="-0.079" calcext:value-type="percentage">
            <text:p>-7,9%</text:p>
          </table:table-cell>
          <table:table-cell table:style-name="ce37" table:formula="of:=[.C284]*(1+[.B285])" office:value-type="float" office:value="53538.1159736933" calcext:value-type="float">
            <text:p>53.538</text:p>
          </table:table-cell>
          <table:table-cell table:style-name="ce42" table:formula="of:=[.C285]-[.$C$3]" office:value-type="float" office:value="43538.1159736933" calcext:value-type="float">
            <text:p>+43.538</text:p>
          </table:table-cell>
          <table:table-cell table:style-name="ce51" table:formula="of:=([.C285]-[.$C$3])/[.$C$3]" office:value-type="percentage" office:value="4.35381159736933" calcext:value-type="percentage">
            <text:p>+435,4%</text:p>
          </table:table-cell>
          <table:table-cell table:style-name="ce56" table:formula="of:=[.F284]*(1+[.$M$6]*[.B285])" office:value-type="float" office:value="26769.0579868466" calcext:value-type="float">
            <text:p>26.769</text:p>
          </table:table-cell>
          <table:table-cell table:style-name="ce56" table:formula="of:=[.G284]*(1+[.$O$6]*[.B285])" office:value-type="float" office:value="384.161290454918" calcext:value-type="float">
            <text:p>384</text:p>
          </table:table-cell>
          <table:table-cell table:style-name="ce65" table:formula="of:=SUM([.F285:.G285])" office:value-type="float" office:value="27153.2192773016" calcext:value-type="float">
            <text:p>27.153</text:p>
          </table:table-cell>
          <table:table-cell table:style-name="ce74" table:formula="of:=[.H285]-[.$H$3]" office:value-type="float" office:value="17153.2192773016" calcext:value-type="float">
            <text:p>+17.153</text:p>
          </table:table-cell>
          <table:table-cell table:style-name="ce78" table:formula="of:=([.H285]-[.$H$3])/[.$H$3]" office:value-type="percentage" office:value="1.71532192773016" calcext:value-type="percentage">
            <text:p>+171,5%</text:p>
          </table:table-cell>
          <table:table-cell table:number-columns-repeated="16374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25" table:formula="of:=(RANDBETWEEN((-[.$Q$9]+[.$Q$11])*1000;([.$Q$9]+[.$Q$11])*1000)/1000)" office:value-type="percentage" office:value="0.058" calcext:value-type="percentage">
            <text:p>+5,8%</text:p>
          </table:table-cell>
          <table:table-cell table:style-name="ce37" table:formula="of:=[.C285]*(1+[.B286])" office:value-type="float" office:value="56643.3267001675" calcext:value-type="float">
            <text:p>56.643</text:p>
          </table:table-cell>
          <table:table-cell table:style-name="ce42" table:formula="of:=[.C286]-[.$C$3]" office:value-type="float" office:value="46643.3267001675" calcext:value-type="float">
            <text:p>+46.643</text:p>
          </table:table-cell>
          <table:table-cell table:style-name="ce51" table:formula="of:=([.C286]-[.$C$3])/[.$C$3]" office:value-type="percentage" office:value="4.66433267001675" calcext:value-type="percentage">
            <text:p>+466,4%</text:p>
          </table:table-cell>
          <table:table-cell table:style-name="ce56" table:formula="of:=[.F285]*(1+[.$M$6]*[.B286])" office:value-type="float" office:value="28321.6633500838" calcext:value-type="float">
            <text:p>28.322</text:p>
          </table:table-cell>
          <table:table-cell table:style-name="ce56" table:formula="of:=[.G285]*(1+[.$O$6]*[.B286])" office:value-type="float" office:value="361.879935608533" calcext:value-type="float">
            <text:p>362</text:p>
          </table:table-cell>
          <table:table-cell table:style-name="ce65" table:formula="of:=SUM([.F286:.G286])" office:value-type="float" office:value="28683.5432856923" calcext:value-type="float">
            <text:p>28.684</text:p>
          </table:table-cell>
          <table:table-cell table:style-name="ce74" table:formula="of:=[.H286]-[.$H$3]" office:value-type="float" office:value="18683.5432856923" calcext:value-type="float">
            <text:p>+18.684</text:p>
          </table:table-cell>
          <table:table-cell table:style-name="ce78" table:formula="of:=([.H286]-[.$H$3])/[.$H$3]" office:value-type="percentage" office:value="1.86835432856923" calcext:value-type="percentage">
            <text:p>+186,8%</text:p>
          </table:table-cell>
          <table:table-cell table:number-columns-repeated="16374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25" table:formula="of:=(RANDBETWEEN((-[.$Q$9]+[.$Q$11])*1000;([.$Q$9]+[.$Q$11])*1000)/1000)" office:value-type="percentage" office:value="-0.074" calcext:value-type="percentage">
            <text:p>-7,4%</text:p>
          </table:table-cell>
          <table:table-cell table:style-name="ce37" table:formula="of:=[.C286]*(1+[.B287])" office:value-type="float" office:value="52451.7205243551" calcext:value-type="float">
            <text:p>52.452</text:p>
          </table:table-cell>
          <table:table-cell table:style-name="ce42" table:formula="of:=[.C287]-[.$C$3]" office:value-type="float" office:value="42451.7205243551" calcext:value-type="float">
            <text:p>+42.452</text:p>
          </table:table-cell>
          <table:table-cell table:style-name="ce51" table:formula="of:=([.C287]-[.$C$3])/[.$C$3]" office:value-type="percentage" office:value="4.24517205243551" calcext:value-type="percentage">
            <text:p>+424,5%</text:p>
          </table:table-cell>
          <table:table-cell table:style-name="ce56" table:formula="of:=[.F286]*(1+[.$M$6]*[.B287])" office:value-type="float" office:value="26225.8602621776" calcext:value-type="float">
            <text:p>26.226</text:p>
          </table:table-cell>
          <table:table-cell table:style-name="ce56" table:formula="of:=[.G286]*(1+[.$O$6]*[.B287])" office:value-type="float" office:value="388.659050843564" calcext:value-type="float">
            <text:p>389</text:p>
          </table:table-cell>
          <table:table-cell table:style-name="ce65" table:formula="of:=SUM([.F287:.G287])" office:value-type="float" office:value="26614.5193130211" calcext:value-type="float">
            <text:p>26.615</text:p>
          </table:table-cell>
          <table:table-cell table:style-name="ce74" table:formula="of:=[.H287]-[.$H$3]" office:value-type="float" office:value="16614.5193130211" calcext:value-type="float">
            <text:p>+16.615</text:p>
          </table:table-cell>
          <table:table-cell table:style-name="ce78" table:formula="of:=([.H287]-[.$H$3])/[.$H$3]" office:value-type="percentage" office:value="1.66145193130211" calcext:value-type="percentage">
            <text:p>+166,1%</text:p>
          </table:table-cell>
          <table:table-cell table:number-columns-repeated="16374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25" table:formula="of:=(RANDBETWEEN((-[.$Q$9]+[.$Q$11])*1000;([.$Q$9]+[.$Q$11])*1000)/1000)" office:value-type="percentage" office:value="0.07" calcext:value-type="percentage">
            <text:p>+7,0%</text:p>
          </table:table-cell>
          <table:table-cell table:style-name="ce37" table:formula="of:=[.C287]*(1+[.B288])" office:value-type="float" office:value="56123.34096106" calcext:value-type="float">
            <text:p>56.123</text:p>
          </table:table-cell>
          <table:table-cell table:style-name="ce42" table:formula="of:=[.C288]-[.$C$3]" office:value-type="float" office:value="46123.34096106" calcext:value-type="float">
            <text:p>+46.123</text:p>
          </table:table-cell>
          <table:table-cell table:style-name="ce51" table:formula="of:=([.C288]-[.$C$3])/[.$C$3]" office:value-type="percentage" office:value="4.612334096106" calcext:value-type="percentage">
            <text:p>+461,2%</text:p>
          </table:table-cell>
          <table:table-cell table:style-name="ce56" table:formula="of:=[.F287]*(1+[.$M$6]*[.B288])" office:value-type="float" office:value="28061.67048053" calcext:value-type="float">
            <text:p>28.062</text:p>
          </table:table-cell>
          <table:table-cell table:style-name="ce56" table:formula="of:=[.G287]*(1+[.$O$6]*[.B288])" office:value-type="float" office:value="361.452917284515" calcext:value-type="float">
            <text:p>361</text:p>
          </table:table-cell>
          <table:table-cell table:style-name="ce65" table:formula="of:=SUM([.F288:.G288])" office:value-type="float" office:value="28423.1233978145" calcext:value-type="float">
            <text:p>28.423</text:p>
          </table:table-cell>
          <table:table-cell table:style-name="ce74" table:formula="of:=[.H288]-[.$H$3]" office:value-type="float" office:value="18423.1233978145" calcext:value-type="float">
            <text:p>+18.423</text:p>
          </table:table-cell>
          <table:table-cell table:style-name="ce78" table:formula="of:=([.H288]-[.$H$3])/[.$H$3]" office:value-type="percentage" office:value="1.84231233978145" calcext:value-type="percentage">
            <text:p>+184,2%</text:p>
          </table:table-cell>
          <table:table-cell table:number-columns-repeated="16374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25" table:formula="of:=(RANDBETWEEN((-[.$Q$9]+[.$Q$11])*1000;([.$Q$9]+[.$Q$11])*1000)/1000)" office:value-type="percentage" office:value="0.064" calcext:value-type="percentage">
            <text:p>+6,4%</text:p>
          </table:table-cell>
          <table:table-cell table:style-name="ce37" table:formula="of:=[.C288]*(1+[.B289])" office:value-type="float" office:value="59715.2347825678" calcext:value-type="float">
            <text:p>59.715</text:p>
          </table:table-cell>
          <table:table-cell table:style-name="ce42" table:formula="of:=[.C289]-[.$C$3]" office:value-type="float" office:value="49715.2347825678" calcext:value-type="float">
            <text:p>+49.715</text:p>
          </table:table-cell>
          <table:table-cell table:style-name="ce51" table:formula="of:=([.C289]-[.$C$3])/[.$C$3]" office:value-type="percentage" office:value="4.97152347825678" calcext:value-type="percentage">
            <text:p>+497,2%</text:p>
          </table:table-cell>
          <table:table-cell table:style-name="ce56" table:formula="of:=[.F288]*(1+[.$M$6]*[.B289])" office:value-type="float" office:value="29857.6173912839" calcext:value-type="float">
            <text:p>29.858</text:p>
          </table:table-cell>
          <table:table-cell table:style-name="ce56" table:formula="of:=[.G288]*(1+[.$O$6]*[.B289])" office:value-type="float" office:value="338.319930578306" calcext:value-type="float">
            <text:p>338</text:p>
          </table:table-cell>
          <table:table-cell table:style-name="ce65" table:formula="of:=SUM([.F289:.G289])" office:value-type="float" office:value="30195.9373218622" calcext:value-type="float">
            <text:p>30.196</text:p>
          </table:table-cell>
          <table:table-cell table:style-name="ce74" table:formula="of:=[.H289]-[.$H$3]" office:value-type="float" office:value="20195.9373218622" calcext:value-type="float">
            <text:p>+20.196</text:p>
          </table:table-cell>
          <table:table-cell table:style-name="ce78" table:formula="of:=([.H289]-[.$H$3])/[.$H$3]" office:value-type="percentage" office:value="2.01959373218622" calcext:value-type="percentage">
            <text:p>+202,0%</text:p>
          </table:table-cell>
          <table:table-cell table:number-columns-repeated="16374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25" table:formula="of:=(RANDBETWEEN((-[.$Q$9]+[.$Q$11])*1000;([.$Q$9]+[.$Q$11])*1000)/1000)" office:value-type="percentage" office:value="-0.061" calcext:value-type="percentage">
            <text:p>-6,1%</text:p>
          </table:table-cell>
          <table:table-cell table:style-name="ce37" table:formula="of:=[.C289]*(1+[.B290])" office:value-type="float" office:value="56072.6054608312" calcext:value-type="float">
            <text:p>56.073</text:p>
          </table:table-cell>
          <table:table-cell table:style-name="ce42" table:formula="of:=[.C290]-[.$C$3]" office:value-type="float" office:value="46072.6054608312" calcext:value-type="float">
            <text:p>+46.073</text:p>
          </table:table-cell>
          <table:table-cell table:style-name="ce51" table:formula="of:=([.C290]-[.$C$3])/[.$C$3]" office:value-type="percentage" office:value="4.60726054608312" calcext:value-type="percentage">
            <text:p>+460,7%</text:p>
          </table:table-cell>
          <table:table-cell table:style-name="ce56" table:formula="of:=[.F289]*(1+[.$M$6]*[.B290])" office:value-type="float" office:value="28036.3027304156" calcext:value-type="float">
            <text:p>28.036</text:p>
          </table:table-cell>
          <table:table-cell table:style-name="ce56" table:formula="of:=[.G289]*(1+[.$O$6]*[.B290])" office:value-type="float" office:value="358.957446343583" calcext:value-type="float">
            <text:p>359</text:p>
          </table:table-cell>
          <table:table-cell table:style-name="ce65" table:formula="of:=SUM([.F290:.G290])" office:value-type="float" office:value="28395.2601767592" calcext:value-type="float">
            <text:p>28.395</text:p>
          </table:table-cell>
          <table:table-cell table:style-name="ce74" table:formula="of:=[.H290]-[.$H$3]" office:value-type="float" office:value="18395.2601767592" calcext:value-type="float">
            <text:p>+18.395</text:p>
          </table:table-cell>
          <table:table-cell table:style-name="ce78" table:formula="of:=([.H290]-[.$H$3])/[.$H$3]" office:value-type="percentage" office:value="1.83952601767592" calcext:value-type="percentage">
            <text:p>+184,0%</text:p>
          </table:table-cell>
          <table:table-cell table:number-columns-repeated="16374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25" table:formula="of:=(RANDBETWEEN((-[.$Q$9]+[.$Q$11])*1000;([.$Q$9]+[.$Q$11])*1000)/1000)" office:value-type="percentage" office:value="0.089" calcext:value-type="percentage">
            <text:p>+8,9%</text:p>
          </table:table-cell>
          <table:table-cell table:style-name="ce37" table:formula="of:=[.C290]*(1+[.B291])" office:value-type="float" office:value="61063.0673468452" calcext:value-type="float">
            <text:p>61.063</text:p>
          </table:table-cell>
          <table:table-cell table:style-name="ce42" table:formula="of:=[.C291]-[.$C$3]" office:value-type="float" office:value="51063.0673468452" calcext:value-type="float">
            <text:p>+51.063</text:p>
          </table:table-cell>
          <table:table-cell table:style-name="ce51" table:formula="of:=([.C291]-[.$C$3])/[.$C$3]" office:value-type="percentage" office:value="5.10630673468452" calcext:value-type="percentage">
            <text:p>+510,6%</text:p>
          </table:table-cell>
          <table:table-cell table:style-name="ce56" table:formula="of:=[.F290]*(1+[.$M$6]*[.B291])" office:value-type="float" office:value="30531.5336734226" calcext:value-type="float">
            <text:p>30.532</text:p>
          </table:table-cell>
          <table:table-cell table:style-name="ce56" table:formula="of:=[.G290]*(1+[.$O$6]*[.B291])" office:value-type="float" office:value="327.010233619004" calcext:value-type="float">
            <text:p>327</text:p>
          </table:table-cell>
          <table:table-cell table:style-name="ce65" table:formula="of:=SUM([.F291:.G291])" office:value-type="float" office:value="30858.5439070416" calcext:value-type="float">
            <text:p>30.859</text:p>
          </table:table-cell>
          <table:table-cell table:style-name="ce74" table:formula="of:=[.H291]-[.$H$3]" office:value-type="float" office:value="20858.5439070416" calcext:value-type="float">
            <text:p>+20.859</text:p>
          </table:table-cell>
          <table:table-cell table:style-name="ce78" table:formula="of:=([.H291]-[.$H$3])/[.$H$3]" office:value-type="percentage" office:value="2.08585439070416" calcext:value-type="percentage">
            <text:p>+208,6%</text:p>
          </table:table-cell>
          <table:table-cell table:number-columns-repeated="16374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25" table:formula="of:=(RANDBETWEEN((-[.$Q$9]+[.$Q$11])*1000;([.$Q$9]+[.$Q$11])*1000)/1000)" office:value-type="percentage" office:value="0.05" calcext:value-type="percentage">
            <text:p>+5,0%</text:p>
          </table:table-cell>
          <table:table-cell table:style-name="ce37" table:formula="of:=[.C291]*(1+[.B292])" office:value-type="float" office:value="64116.2207141874" calcext:value-type="float">
            <text:p>64.116</text:p>
          </table:table-cell>
          <table:table-cell table:style-name="ce42" table:formula="of:=[.C292]-[.$C$3]" office:value-type="float" office:value="54116.2207141874" calcext:value-type="float">
            <text:p>+54.116</text:p>
          </table:table-cell>
          <table:table-cell table:style-name="ce51" table:formula="of:=([.C292]-[.$C$3])/[.$C$3]" office:value-type="percentage" office:value="5.41162207141874" calcext:value-type="percentage">
            <text:p>+541,2%</text:p>
          </table:table-cell>
          <table:table-cell table:style-name="ce56" table:formula="of:=[.F291]*(1+[.$M$6]*[.B292])" office:value-type="float" office:value="32058.1103570937" calcext:value-type="float">
            <text:p>32.058</text:p>
          </table:table-cell>
          <table:table-cell table:style-name="ce56" table:formula="of:=[.G291]*(1+[.$O$6]*[.B292])" office:value-type="float" office:value="310.659721938054" calcext:value-type="float">
            <text:p>311</text:p>
          </table:table-cell>
          <table:table-cell table:style-name="ce65" table:formula="of:=SUM([.F292:.G292])" office:value-type="float" office:value="32368.7700790318" calcext:value-type="float">
            <text:p>32.369</text:p>
          </table:table-cell>
          <table:table-cell table:style-name="ce74" table:formula="of:=[.H292]-[.$H$3]" office:value-type="float" office:value="22368.7700790318" calcext:value-type="float">
            <text:p>+22.369</text:p>
          </table:table-cell>
          <table:table-cell table:style-name="ce78" table:formula="of:=([.H292]-[.$H$3])/[.$H$3]" office:value-type="percentage" office:value="2.23687700790318" calcext:value-type="percentage">
            <text:p>+223,7%</text:p>
          </table:table-cell>
          <table:table-cell table:number-columns-repeated="16374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25" table:formula="of:=(RANDBETWEEN((-[.$Q$9]+[.$Q$11])*1000;([.$Q$9]+[.$Q$11])*1000)/1000)" office:value-type="percentage" office:value="-0.023" calcext:value-type="percentage">
            <text:p>-2,3%</text:p>
          </table:table-cell>
          <table:table-cell table:style-name="ce37" table:formula="of:=[.C292]*(1+[.B293])" office:value-type="float" office:value="62641.5476377611" calcext:value-type="float">
            <text:p>62.642</text:p>
          </table:table-cell>
          <table:table-cell table:style-name="ce42" table:formula="of:=[.C293]-[.$C$3]" office:value-type="float" office:value="52641.5476377611" calcext:value-type="float">
            <text:p>+52.642</text:p>
          </table:table-cell>
          <table:table-cell table:style-name="ce51" table:formula="of:=([.C293]-[.$C$3])/[.$C$3]" office:value-type="percentage" office:value="5.26415476377611" calcext:value-type="percentage">
            <text:p>+526,4%</text:p>
          </table:table-cell>
          <table:table-cell table:style-name="ce56" table:formula="of:=[.F292]*(1+[.$M$6]*[.B293])" office:value-type="float" office:value="31320.7738188806" calcext:value-type="float">
            <text:p>31.321</text:p>
          </table:table-cell>
          <table:table-cell table:style-name="ce56" table:formula="of:=[.G292]*(1+[.$O$6]*[.B293])" office:value-type="float" office:value="317.804895542629" calcext:value-type="float">
            <text:p>318</text:p>
          </table:table-cell>
          <table:table-cell table:style-name="ce65" table:formula="of:=SUM([.F293:.G293])" office:value-type="float" office:value="31638.5787144232" calcext:value-type="float">
            <text:p>31.639</text:p>
          </table:table-cell>
          <table:table-cell table:style-name="ce74" table:formula="of:=[.H293]-[.$H$3]" office:value-type="float" office:value="21638.5787144232" calcext:value-type="float">
            <text:p>+21.639</text:p>
          </table:table-cell>
          <table:table-cell table:style-name="ce78" table:formula="of:=([.H293]-[.$H$3])/[.$H$3]" office:value-type="percentage" office:value="2.16385787144232" calcext:value-type="percentage">
            <text:p>+216,4%</text:p>
          </table:table-cell>
          <table:table-cell table:number-columns-repeated="16374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25" table:formula="of:=(RANDBETWEEN((-[.$Q$9]+[.$Q$11])*1000;([.$Q$9]+[.$Q$11])*1000)/1000)" office:value-type="percentage" office:value="0.097" calcext:value-type="percentage">
            <text:p>+9,7%</text:p>
          </table:table-cell>
          <table:table-cell table:style-name="ce37" table:formula="of:=[.C293]*(1+[.B294])" office:value-type="float" office:value="68717.7777586239" calcext:value-type="float">
            <text:p>68.718</text:p>
          </table:table-cell>
          <table:table-cell table:style-name="ce42" table:formula="of:=[.C294]-[.$C$3]" office:value-type="float" office:value="58717.7777586239" calcext:value-type="float">
            <text:p>+58.718</text:p>
          </table:table-cell>
          <table:table-cell table:style-name="ce51" table:formula="of:=([.C294]-[.$C$3])/[.$C$3]" office:value-type="percentage" office:value="5.87177777586239" calcext:value-type="percentage">
            <text:p>+587,2%</text:p>
          </table:table-cell>
          <table:table-cell table:style-name="ce56" table:formula="of:=[.F293]*(1+[.$M$6]*[.B294])" office:value-type="float" office:value="34358.888879312" calcext:value-type="float">
            <text:p>34.359</text:p>
          </table:table-cell>
          <table:table-cell table:style-name="ce56" table:formula="of:=[.G293]*(1+[.$O$6]*[.B294])" office:value-type="float" office:value="286.977820674994" calcext:value-type="float">
            <text:p>287</text:p>
          </table:table-cell>
          <table:table-cell table:style-name="ce65" table:formula="of:=SUM([.F294:.G294])" office:value-type="float" office:value="34645.866699987" calcext:value-type="float">
            <text:p>34.646</text:p>
          </table:table-cell>
          <table:table-cell table:style-name="ce74" table:formula="of:=[.H294]-[.$H$3]" office:value-type="float" office:value="24645.866699987" calcext:value-type="float">
            <text:p>+24.646</text:p>
          </table:table-cell>
          <table:table-cell table:style-name="ce78" table:formula="of:=([.H294]-[.$H$3])/[.$H$3]" office:value-type="percentage" office:value="2.4645866699987" calcext:value-type="percentage">
            <text:p>+246,5%</text:p>
          </table:table-cell>
          <table:table-cell table:number-columns-repeated="16374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25" table:formula="of:=(RANDBETWEEN((-[.$Q$9]+[.$Q$11])*1000;([.$Q$9]+[.$Q$11])*1000)/1000)" office:value-type="percentage" office:value="0.015" calcext:value-type="percentage">
            <text:p>+1,5%</text:p>
          </table:table-cell>
          <table:table-cell table:style-name="ce37" table:formula="of:=[.C294]*(1+[.B295])" office:value-type="float" office:value="69748.5444250033" calcext:value-type="float">
            <text:p>69.749</text:p>
          </table:table-cell>
          <table:table-cell table:style-name="ce42" table:formula="of:=[.C295]-[.$C$3]" office:value-type="float" office:value="59748.5444250033" calcext:value-type="float">
            <text:p>+59.749</text:p>
          </table:table-cell>
          <table:table-cell table:style-name="ce51" table:formula="of:=([.C295]-[.$C$3])/[.$C$3]" office:value-type="percentage" office:value="5.97485444250033" calcext:value-type="percentage">
            <text:p>+597,5%</text:p>
          </table:table-cell>
          <table:table-cell table:style-name="ce56" table:formula="of:=[.F294]*(1+[.$M$6]*[.B295])" office:value-type="float" office:value="34874.2722125016" calcext:value-type="float">
            <text:p>34.874</text:p>
          </table:table-cell>
          <table:table-cell table:style-name="ce56" table:formula="of:=[.G294]*(1+[.$O$6]*[.B295])" office:value-type="float" office:value="282.673153364869" calcext:value-type="float">
            <text:p>283</text:p>
          </table:table-cell>
          <table:table-cell table:style-name="ce65" table:formula="of:=SUM([.F295:.G295])" office:value-type="float" office:value="35156.9453658665" calcext:value-type="float">
            <text:p>35.157</text:p>
          </table:table-cell>
          <table:table-cell table:style-name="ce74" table:formula="of:=[.H295]-[.$H$3]" office:value-type="float" office:value="25156.9453658665" calcext:value-type="float">
            <text:p>+25.157</text:p>
          </table:table-cell>
          <table:table-cell table:style-name="ce78" table:formula="of:=([.H295]-[.$H$3])/[.$H$3]" office:value-type="percentage" office:value="2.51569453658665" calcext:value-type="percentage">
            <text:p>+251,6%</text:p>
          </table:table-cell>
          <table:table-cell table:number-columns-repeated="16374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25" table:formula="of:=(RANDBETWEEN((-[.$Q$9]+[.$Q$11])*1000;([.$Q$9]+[.$Q$11])*1000)/1000)" office:value-type="percentage" office:value="0.011" calcext:value-type="percentage">
            <text:p>+1,1%</text:p>
          </table:table-cell>
          <table:table-cell table:style-name="ce37" table:formula="of:=[.C295]*(1+[.B296])" office:value-type="float" office:value="70515.7784136783" calcext:value-type="float">
            <text:p>70.516</text:p>
          </table:table-cell>
          <table:table-cell table:style-name="ce42" table:formula="of:=[.C296]-[.$C$3]" office:value-type="float" office:value="60515.7784136783" calcext:value-type="float">
            <text:p>+60.516</text:p>
          </table:table-cell>
          <table:table-cell table:style-name="ce51" table:formula="of:=([.C296]-[.$C$3])/[.$C$3]" office:value-type="percentage" office:value="6.05157784136783" calcext:value-type="percentage">
            <text:p>+605,2%</text:p>
          </table:table-cell>
          <table:table-cell table:style-name="ce56" table:formula="of:=[.F295]*(1+[.$M$6]*[.B296])" office:value-type="float" office:value="35257.8892068392" calcext:value-type="float">
            <text:p>35.258</text:p>
          </table:table-cell>
          <table:table-cell table:style-name="ce56" table:formula="of:=[.G295]*(1+[.$O$6]*[.B296])" office:value-type="float" office:value="279.563748677855" calcext:value-type="float">
            <text:p>280</text:p>
          </table:table-cell>
          <table:table-cell table:style-name="ce65" table:formula="of:=SUM([.F296:.G296])" office:value-type="float" office:value="35537.452955517" calcext:value-type="float">
            <text:p>35.537</text:p>
          </table:table-cell>
          <table:table-cell table:style-name="ce74" table:formula="of:=[.H296]-[.$H$3]" office:value-type="float" office:value="25537.452955517" calcext:value-type="float">
            <text:p>+25.537</text:p>
          </table:table-cell>
          <table:table-cell table:style-name="ce78" table:formula="of:=([.H296]-[.$H$3])/[.$H$3]" office:value-type="percentage" office:value="2.5537452955517" calcext:value-type="percentage">
            <text:p>+255,4%</text:p>
          </table:table-cell>
          <table:table-cell table:number-columns-repeated="16374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25" table:formula="of:=(RANDBETWEEN((-[.$Q$9]+[.$Q$11])*1000;([.$Q$9]+[.$Q$11])*1000)/1000)" office:value-type="percentage" office:value="0.022" calcext:value-type="percentage">
            <text:p>+2,2%</text:p>
          </table:table-cell>
          <table:table-cell table:style-name="ce37" table:formula="of:=[.C296]*(1+[.B297])" office:value-type="float" office:value="72067.1255387792" calcext:value-type="float">
            <text:p>72.067</text:p>
          </table:table-cell>
          <table:table-cell table:style-name="ce42" table:formula="of:=[.C297]-[.$C$3]" office:value-type="float" office:value="62067.1255387792" calcext:value-type="float">
            <text:p>+62.067</text:p>
          </table:table-cell>
          <table:table-cell table:style-name="ce51" table:formula="of:=([.C297]-[.$C$3])/[.$C$3]" office:value-type="percentage" office:value="6.20671255387792" calcext:value-type="percentage">
            <text:p>+620,7%</text:p>
          </table:table-cell>
          <table:table-cell table:style-name="ce56" table:formula="of:=[.F296]*(1+[.$M$6]*[.B297])" office:value-type="float" office:value="36033.5627693896" calcext:value-type="float">
            <text:p>36.034</text:p>
          </table:table-cell>
          <table:table-cell table:style-name="ce56" table:formula="of:=[.G296]*(1+[.$O$6]*[.B297])" office:value-type="float" office:value="273.413346206942" calcext:value-type="float">
            <text:p>273</text:p>
          </table:table-cell>
          <table:table-cell table:style-name="ce65" table:formula="of:=SUM([.F297:.G297])" office:value-type="float" office:value="36306.9761155966" calcext:value-type="float">
            <text:p>36.307</text:p>
          </table:table-cell>
          <table:table-cell table:style-name="ce74" table:formula="of:=[.H297]-[.$H$3]" office:value-type="float" office:value="26306.9761155966" calcext:value-type="float">
            <text:p>+26.307</text:p>
          </table:table-cell>
          <table:table-cell table:style-name="ce78" table:formula="of:=([.H297]-[.$H$3])/[.$H$3]" office:value-type="percentage" office:value="2.63069761155966" calcext:value-type="percentage">
            <text:p>+263,1%</text:p>
          </table:table-cell>
          <table:table-cell table:number-columns-repeated="16374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25" table:formula="of:=(RANDBETWEEN((-[.$Q$9]+[.$Q$11])*1000;([.$Q$9]+[.$Q$11])*1000)/1000)" office:value-type="percentage" office:value="-0.043" calcext:value-type="percentage">
            <text:p>-4,3%</text:p>
          </table:table-cell>
          <table:table-cell table:style-name="ce37" table:formula="of:=[.C297]*(1+[.B298])" office:value-type="float" office:value="68968.2391406117" calcext:value-type="float">
            <text:p>68.968</text:p>
          </table:table-cell>
          <table:table-cell table:style-name="ce42" table:formula="of:=[.C298]-[.$C$3]" office:value-type="float" office:value="58968.2391406117" calcext:value-type="float">
            <text:p>+58.968</text:p>
          </table:table-cell>
          <table:table-cell table:style-name="ce51" table:formula="of:=([.C298]-[.$C$3])/[.$C$3]" office:value-type="percentage" office:value="5.89682391406117" calcext:value-type="percentage">
            <text:p>+589,7%</text:p>
          </table:table-cell>
          <table:table-cell table:style-name="ce56" table:formula="of:=[.F297]*(1+[.$M$6]*[.B298])" office:value-type="float" office:value="34484.1195703059" calcext:value-type="float">
            <text:p>34.484</text:p>
          </table:table-cell>
          <table:table-cell table:style-name="ce56" table:formula="of:=[.G297]*(1+[.$O$6]*[.B298])" office:value-type="float" office:value="285.170120093841" calcext:value-type="float">
            <text:p>285</text:p>
          </table:table-cell>
          <table:table-cell table:style-name="ce65" table:formula="of:=SUM([.F298:.G298])" office:value-type="float" office:value="34769.2896903997" calcext:value-type="float">
            <text:p>34.769</text:p>
          </table:table-cell>
          <table:table-cell table:style-name="ce74" table:formula="of:=[.H298]-[.$H$3]" office:value-type="float" office:value="24769.2896903997" calcext:value-type="float">
            <text:p>+24.769</text:p>
          </table:table-cell>
          <table:table-cell table:style-name="ce78" table:formula="of:=([.H298]-[.$H$3])/[.$H$3]" office:value-type="percentage" office:value="2.47692896903997" calcext:value-type="percentage">
            <text:p>+247,7%</text:p>
          </table:table-cell>
          <table:table-cell table:number-columns-repeated="16374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25" table:formula="of:=(RANDBETWEEN((-[.$Q$9]+[.$Q$11])*1000;([.$Q$9]+[.$Q$11])*1000)/1000)" office:value-type="percentage" office:value="-0.017" calcext:value-type="percentage">
            <text:p>-1,7%</text:p>
          </table:table-cell>
          <table:table-cell table:style-name="ce37" table:formula="of:=[.C298]*(1+[.B299])" office:value-type="float" office:value="67795.7790752213" calcext:value-type="float">
            <text:p>67.796</text:p>
          </table:table-cell>
          <table:table-cell table:style-name="ce42" table:formula="of:=[.C299]-[.$C$3]" office:value-type="float" office:value="57795.7790752213" calcext:value-type="float">
            <text:p>+57.796</text:p>
          </table:table-cell>
          <table:table-cell table:style-name="ce51" table:formula="of:=([.C299]-[.$C$3])/[.$C$3]" office:value-type="percentage" office:value="5.77957790752213" calcext:value-type="percentage">
            <text:p>+578,0%</text:p>
          </table:table-cell>
          <table:table-cell table:style-name="ce56" table:formula="of:=[.F298]*(1+[.$M$6]*[.B299])" office:value-type="float" office:value="33897.8895376107" calcext:value-type="float">
            <text:p>33.898</text:p>
          </table:table-cell>
          <table:table-cell table:style-name="ce56" table:formula="of:=[.G298]*(1+[.$O$6]*[.B299])" office:value-type="float" office:value="290.018012135436" calcext:value-type="float">
            <text:p>290</text:p>
          </table:table-cell>
          <table:table-cell table:style-name="ce65" table:formula="of:=SUM([.F299:.G299])" office:value-type="float" office:value="34187.9075497461" calcext:value-type="float">
            <text:p>34.188</text:p>
          </table:table-cell>
          <table:table-cell table:style-name="ce74" table:formula="of:=[.H299]-[.$H$3]" office:value-type="float" office:value="24187.9075497461" calcext:value-type="float">
            <text:p>+24.188</text:p>
          </table:table-cell>
          <table:table-cell table:style-name="ce78" table:formula="of:=([.H299]-[.$H$3])/[.$H$3]" office:value-type="percentage" office:value="2.41879075497461" calcext:value-type="percentage">
            <text:p>+241,9%</text:p>
          </table:table-cell>
          <table:table-cell table:number-columns-repeated="16374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25" table:formula="of:=(RANDBETWEEN((-[.$Q$9]+[.$Q$11])*1000;([.$Q$9]+[.$Q$11])*1000)/1000)" office:value-type="percentage" office:value="-0.082" calcext:value-type="percentage">
            <text:p>-8,2%</text:p>
          </table:table-cell>
          <table:table-cell table:style-name="ce37" table:formula="of:=[.C299]*(1+[.B300])" office:value-type="float" office:value="62236.5251910532" calcext:value-type="float">
            <text:p>62.237</text:p>
          </table:table-cell>
          <table:table-cell table:style-name="ce42" table:formula="of:=[.C300]-[.$C$3]" office:value-type="float" office:value="52236.5251910532" calcext:value-type="float">
            <text:p>+52.237</text:p>
          </table:table-cell>
          <table:table-cell table:style-name="ce51" table:formula="of:=([.C300]-[.$C$3])/[.$C$3]" office:value-type="percentage" office:value="5.22365251910532" calcext:value-type="percentage">
            <text:p>+522,4%</text:p>
          </table:table-cell>
          <table:table-cell table:style-name="ce56" table:formula="of:=[.F299]*(1+[.$M$6]*[.B300])" office:value-type="float" office:value="31118.2625955266" calcext:value-type="float">
            <text:p>31.118</text:p>
          </table:table-cell>
          <table:table-cell table:style-name="ce56" table:formula="of:=[.G299]*(1+[.$O$6]*[.B300])" office:value-type="float" office:value="313.799489130542" calcext:value-type="float">
            <text:p>314</text:p>
          </table:table-cell>
          <table:table-cell table:style-name="ce65" table:formula="of:=SUM([.F300:.G300])" office:value-type="float" office:value="31432.0620846571" calcext:value-type="float">
            <text:p>31.432</text:p>
          </table:table-cell>
          <table:table-cell table:style-name="ce74" table:formula="of:=[.H300]-[.$H$3]" office:value-type="float" office:value="21432.0620846571" calcext:value-type="float">
            <text:p>+21.432</text:p>
          </table:table-cell>
          <table:table-cell table:style-name="ce78" table:formula="of:=([.H300]-[.$H$3])/[.$H$3]" office:value-type="percentage" office:value="2.14320620846571" calcext:value-type="percentage">
            <text:p>+214,3%</text:p>
          </table:table-cell>
          <table:table-cell table:number-columns-repeated="16374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25" table:formula="of:=(RANDBETWEEN((-[.$Q$9]+[.$Q$11])*1000;([.$Q$9]+[.$Q$11])*1000)/1000)" office:value-type="percentage" office:value="0.046" calcext:value-type="percentage">
            <text:p>+4,6%</text:p>
          </table:table-cell>
          <table:table-cell table:style-name="ce37" table:formula="of:=[.C300]*(1+[.B301])" office:value-type="float" office:value="65099.4053498416" calcext:value-type="float">
            <text:p>65.099</text:p>
          </table:table-cell>
          <table:table-cell table:style-name="ce42" table:formula="of:=[.C301]-[.$C$3]" office:value-type="float" office:value="55099.4053498416" calcext:value-type="float">
            <text:p>+55.099</text:p>
          </table:table-cell>
          <table:table-cell table:style-name="ce51" table:formula="of:=([.C301]-[.$C$3])/[.$C$3]" office:value-type="percentage" office:value="5.50994053498416" calcext:value-type="percentage">
            <text:p>+551,0%</text:p>
          </table:table-cell>
          <table:table-cell table:style-name="ce56" table:formula="of:=[.F300]*(1+[.$M$6]*[.B301])" office:value-type="float" office:value="32549.7026749208" calcext:value-type="float">
            <text:p>32.550</text:p>
          </table:table-cell>
          <table:table-cell table:style-name="ce56" table:formula="of:=[.G300]*(1+[.$O$6]*[.B301])" office:value-type="float" office:value="299.364712630537" calcext:value-type="float">
            <text:p>299</text:p>
          </table:table-cell>
          <table:table-cell table:style-name="ce65" table:formula="of:=SUM([.F301:.G301])" office:value-type="float" office:value="32849.0673875514" calcext:value-type="float">
            <text:p>32.849</text:p>
          </table:table-cell>
          <table:table-cell table:style-name="ce74" table:formula="of:=[.H301]-[.$H$3]" office:value-type="float" office:value="22849.0673875514" calcext:value-type="float">
            <text:p>+22.849</text:p>
          </table:table-cell>
          <table:table-cell table:style-name="ce78" table:formula="of:=([.H301]-[.$H$3])/[.$H$3]" office:value-type="percentage" office:value="2.28490673875514" calcext:value-type="percentage">
            <text:p>+228,5%</text:p>
          </table:table-cell>
          <table:table-cell table:number-columns-repeated="16374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25" table:formula="of:=(RANDBETWEEN((-[.$Q$9]+[.$Q$11])*1000;([.$Q$9]+[.$Q$11])*1000)/1000)" office:value-type="percentage" office:value="0.033" calcext:value-type="percentage">
            <text:p>+3,3%</text:p>
          </table:table-cell>
          <table:table-cell table:style-name="ce37" table:formula="of:=[.C301]*(1+[.B302])" office:value-type="float" office:value="67247.6857263864" calcext:value-type="float">
            <text:p>67.248</text:p>
          </table:table-cell>
          <table:table-cell table:style-name="ce42" table:formula="of:=[.C302]-[.$C$3]" office:value-type="float" office:value="57247.6857263864" calcext:value-type="float">
            <text:p>+57.248</text:p>
          </table:table-cell>
          <table:table-cell table:style-name="ce51" table:formula="of:=([.C302]-[.$C$3])/[.$C$3]" office:value-type="percentage" office:value="5.72476857263864" calcext:value-type="percentage">
            <text:p>+572,5%</text:p>
          </table:table-cell>
          <table:table-cell table:style-name="ce56" table:formula="of:=[.F301]*(1+[.$M$6]*[.B302])" office:value-type="float" office:value="33623.8428631932" calcext:value-type="float">
            <text:p>33.624</text:p>
          </table:table-cell>
          <table:table-cell table:style-name="ce56" table:formula="of:=[.G301]*(1+[.$O$6]*[.B302])" office:value-type="float" office:value="289.485677113729" calcext:value-type="float">
            <text:p>289</text:p>
          </table:table-cell>
          <table:table-cell table:style-name="ce65" table:formula="of:=SUM([.F302:.G302])" office:value-type="float" office:value="33913.3285403069" calcext:value-type="float">
            <text:p>33.913</text:p>
          </table:table-cell>
          <table:table-cell table:style-name="ce74" table:formula="of:=[.H302]-[.$H$3]" office:value-type="float" office:value="23913.3285403069" calcext:value-type="float">
            <text:p>+23.913</text:p>
          </table:table-cell>
          <table:table-cell table:style-name="ce78" table:formula="of:=([.H302]-[.$H$3])/[.$H$3]" office:value-type="percentage" office:value="2.39133285403069" calcext:value-type="percentage">
            <text:p>+239,1%</text:p>
          </table:table-cell>
          <table:table-cell table:number-columns-repeated="16374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25" table:formula="of:=(RANDBETWEEN((-[.$Q$9]+[.$Q$11])*1000;([.$Q$9]+[.$Q$11])*1000)/1000)" office:value-type="percentage" office:value="-0.086" calcext:value-type="percentage">
            <text:p>-8,6%</text:p>
          </table:table-cell>
          <table:table-cell table:style-name="ce37" table:formula="of:=[.C302]*(1+[.B303])" office:value-type="float" office:value="61464.3847539172" calcext:value-type="float">
            <text:p>61.464</text:p>
          </table:table-cell>
          <table:table-cell table:style-name="ce42" table:formula="of:=[.C303]-[.$C$3]" office:value-type="float" office:value="51464.3847539172" calcext:value-type="float">
            <text:p>+51.464</text:p>
          </table:table-cell>
          <table:table-cell table:style-name="ce51" table:formula="of:=([.C303]-[.$C$3])/[.$C$3]" office:value-type="percentage" office:value="5.14643847539172" calcext:value-type="percentage">
            <text:p>+514,6%</text:p>
          </table:table-cell>
          <table:table-cell table:style-name="ce56" table:formula="of:=[.F302]*(1+[.$M$6]*[.B303])" office:value-type="float" office:value="30732.1923769586" calcext:value-type="float">
            <text:p>30.732</text:p>
          </table:table-cell>
          <table:table-cell table:style-name="ce56" table:formula="of:=[.G302]*(1+[.$O$6]*[.B303])" office:value-type="float" office:value="314.38144534551" calcext:value-type="float">
            <text:p>314</text:p>
          </table:table-cell>
          <table:table-cell table:style-name="ce65" table:formula="of:=SUM([.F303:.G303])" office:value-type="float" office:value="31046.5738223041" calcext:value-type="float">
            <text:p>31.047</text:p>
          </table:table-cell>
          <table:table-cell table:style-name="ce74" table:formula="of:=[.H303]-[.$H$3]" office:value-type="float" office:value="21046.5738223041" calcext:value-type="float">
            <text:p>+21.047</text:p>
          </table:table-cell>
          <table:table-cell table:style-name="ce78" table:formula="of:=([.H303]-[.$H$3])/[.$H$3]" office:value-type="percentage" office:value="2.10465738223041" calcext:value-type="percentage">
            <text:p>+210,5%</text:p>
          </table:table-cell>
          <table:table-cell table:number-columns-repeated="16374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25" table:formula="of:=(RANDBETWEEN((-[.$Q$9]+[.$Q$11])*1000;([.$Q$9]+[.$Q$11])*1000)/1000)" office:value-type="percentage" office:value="-0.088" calcext:value-type="percentage">
            <text:p>-8,8%</text:p>
          </table:table-cell>
          <table:table-cell table:style-name="ce37" table:formula="of:=[.C303]*(1+[.B304])" office:value-type="float" office:value="56055.5188955725" calcext:value-type="float">
            <text:p>56.056</text:p>
          </table:table-cell>
          <table:table-cell table:style-name="ce42" table:formula="of:=[.C304]-[.$C$3]" office:value-type="float" office:value="46055.5188955725" calcext:value-type="float">
            <text:p>+46.056</text:p>
          </table:table-cell>
          <table:table-cell table:style-name="ce51" table:formula="of:=([.C304]-[.$C$3])/[.$C$3]" office:value-type="percentage" office:value="4.60555188955725" calcext:value-type="percentage">
            <text:p>+460,6%</text:p>
          </table:table-cell>
          <table:table-cell table:style-name="ce56" table:formula="of:=[.F303]*(1+[.$M$6]*[.B304])" office:value-type="float" office:value="28027.7594477862" calcext:value-type="float">
            <text:p>28.028</text:p>
          </table:table-cell>
          <table:table-cell table:style-name="ce56" table:formula="of:=[.G303]*(1+[.$O$6]*[.B304])" office:value-type="float" office:value="342.047012535915" calcext:value-type="float">
            <text:p>342</text:p>
          </table:table-cell>
          <table:table-cell table:style-name="ce65" table:formula="of:=SUM([.F304:.G304])" office:value-type="float" office:value="28369.8064603221" calcext:value-type="float">
            <text:p>28.370</text:p>
          </table:table-cell>
          <table:table-cell table:style-name="ce74" table:formula="of:=[.H304]-[.$H$3]" office:value-type="float" office:value="18369.8064603221" calcext:value-type="float">
            <text:p>+18.370</text:p>
          </table:table-cell>
          <table:table-cell table:style-name="ce78" table:formula="of:=([.H304]-[.$H$3])/[.$H$3]" office:value-type="percentage" office:value="1.83698064603221" calcext:value-type="percentage">
            <text:p>+183,7%</text:p>
          </table:table-cell>
          <table:table-cell table:number-columns-repeated="16374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25" table:formula="of:=(RANDBETWEEN((-[.$Q$9]+[.$Q$11])*1000;([.$Q$9]+[.$Q$11])*1000)/1000)" office:value-type="percentage" office:value="0.047" calcext:value-type="percentage">
            <text:p>+4,7%</text:p>
          </table:table-cell>
          <table:table-cell table:style-name="ce37" table:formula="of:=[.C304]*(1+[.B305])" office:value-type="float" office:value="58690.1282836644" calcext:value-type="float">
            <text:p>58.690</text:p>
          </table:table-cell>
          <table:table-cell table:style-name="ce42" table:formula="of:=[.C305]-[.$C$3]" office:value-type="float" office:value="48690.1282836644" calcext:value-type="float">
            <text:p>+48.690</text:p>
          </table:table-cell>
          <table:table-cell table:style-name="ce51" table:formula="of:=([.C305]-[.$C$3])/[.$C$3]" office:value-type="percentage" office:value="4.86901282836644" calcext:value-type="percentage">
            <text:p>+486,9%</text:p>
          </table:table-cell>
          <table:table-cell table:style-name="ce56" table:formula="of:=[.F304]*(1+[.$M$6]*[.B305])" office:value-type="float" office:value="29345.0641418322" calcext:value-type="float">
            <text:p>29.345</text:p>
          </table:table-cell>
          <table:table-cell table:style-name="ce56" table:formula="of:=[.G304]*(1+[.$O$6]*[.B305])" office:value-type="float" office:value="325.970802946727" calcext:value-type="float">
            <text:p>326</text:p>
          </table:table-cell>
          <table:table-cell table:style-name="ce65" table:formula="of:=SUM([.F305:.G305])" office:value-type="float" office:value="29671.0349447789" calcext:value-type="float">
            <text:p>29.671</text:p>
          </table:table-cell>
          <table:table-cell table:style-name="ce74" table:formula="of:=[.H305]-[.$H$3]" office:value-type="float" office:value="19671.0349447789" calcext:value-type="float">
            <text:p>+19.671</text:p>
          </table:table-cell>
          <table:table-cell table:style-name="ce78" table:formula="of:=([.H305]-[.$H$3])/[.$H$3]" office:value-type="percentage" office:value="1.96710349447789" calcext:value-type="percentage">
            <text:p>+196,7%</text:p>
          </table:table-cell>
          <table:table-cell table:number-columns-repeated="16374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25" table:formula="of:=(RANDBETWEEN((-[.$Q$9]+[.$Q$11])*1000;([.$Q$9]+[.$Q$11])*1000)/1000)" office:value-type="percentage" office:value="0.109" calcext:value-type="percentage">
            <text:p>+10,9%</text:p>
          </table:table-cell>
          <table:table-cell table:style-name="ce37" table:formula="of:=[.C305]*(1+[.B306])" office:value-type="float" office:value="65087.3522665838" calcext:value-type="float">
            <text:p>65.087</text:p>
          </table:table-cell>
          <table:table-cell table:style-name="ce42" table:formula="of:=[.C306]-[.$C$3]" office:value-type="float" office:value="55087.3522665838" calcext:value-type="float">
            <text:p>+55.087</text:p>
          </table:table-cell>
          <table:table-cell table:style-name="ce51" table:formula="of:=([.C306]-[.$C$3])/[.$C$3]" office:value-type="percentage" office:value="5.50873522665838" calcext:value-type="percentage">
            <text:p>+550,9%</text:p>
          </table:table-cell>
          <table:table-cell table:style-name="ce56" table:formula="of:=[.F305]*(1+[.$M$6]*[.B306])" office:value-type="float" office:value="32543.6761332919" calcext:value-type="float">
            <text:p>32.544</text:p>
          </table:table-cell>
          <table:table-cell table:style-name="ce56" table:formula="of:=[.G305]*(1+[.$O$6]*[.B306])" office:value-type="float" office:value="290.439985425534" calcext:value-type="float">
            <text:p>290</text:p>
          </table:table-cell>
          <table:table-cell table:style-name="ce65" table:formula="of:=SUM([.F306:.G306])" office:value-type="float" office:value="32834.1161187174" calcext:value-type="float">
            <text:p>32.834</text:p>
          </table:table-cell>
          <table:table-cell table:style-name="ce74" table:formula="of:=[.H306]-[.$H$3]" office:value-type="float" office:value="22834.1161187174" calcext:value-type="float">
            <text:p>+22.834</text:p>
          </table:table-cell>
          <table:table-cell table:style-name="ce78" table:formula="of:=([.H306]-[.$H$3])/[.$H$3]" office:value-type="percentage" office:value="2.28341161187174" calcext:value-type="percentage">
            <text:p>+228,3%</text:p>
          </table:table-cell>
          <table:table-cell table:number-columns-repeated="16374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25" table:formula="of:=(RANDBETWEEN((-[.$Q$9]+[.$Q$11])*1000;([.$Q$9]+[.$Q$11])*1000)/1000)" office:value-type="percentage" office:value="0.049" calcext:value-type="percentage">
            <text:p>+4,9%</text:p>
          </table:table-cell>
          <table:table-cell table:style-name="ce37" table:formula="of:=[.C306]*(1+[.B307])" office:value-type="float" office:value="68276.6325276464" calcext:value-type="float">
            <text:p>68.277</text:p>
          </table:table-cell>
          <table:table-cell table:style-name="ce42" table:formula="of:=[.C307]-[.$C$3]" office:value-type="float" office:value="58276.6325276464" calcext:value-type="float">
            <text:p>+58.277</text:p>
          </table:table-cell>
          <table:table-cell table:style-name="ce51" table:formula="of:=([.C307]-[.$C$3])/[.$C$3]" office:value-type="percentage" office:value="5.82766325276464" calcext:value-type="percentage">
            <text:p>+582,8%</text:p>
          </table:table-cell>
          <table:table-cell table:style-name="ce56" table:formula="of:=[.F306]*(1+[.$M$6]*[.B307])" office:value-type="float" office:value="34138.3162638232" calcext:value-type="float">
            <text:p>34.138</text:p>
          </table:table-cell>
          <table:table-cell table:style-name="ce56" table:formula="of:=[.G306]*(1+[.$O$6]*[.B307])" office:value-type="float" office:value="276.208426139683" calcext:value-type="float">
            <text:p>276</text:p>
          </table:table-cell>
          <table:table-cell table:style-name="ce65" table:formula="of:=SUM([.F307:.G307])" office:value-type="float" office:value="34414.5246899629" calcext:value-type="float">
            <text:p>34.415</text:p>
          </table:table-cell>
          <table:table-cell table:style-name="ce74" table:formula="of:=[.H307]-[.$H$3]" office:value-type="float" office:value="24414.5246899629" calcext:value-type="float">
            <text:p>+24.415</text:p>
          </table:table-cell>
          <table:table-cell table:style-name="ce78" table:formula="of:=([.H307]-[.$H$3])/[.$H$3]" office:value-type="percentage" office:value="2.44145246899629" calcext:value-type="percentage">
            <text:p>+244,1%</text:p>
          </table:table-cell>
          <table:table-cell table:number-columns-repeated="16374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25" table:formula="of:=(RANDBETWEEN((-[.$Q$9]+[.$Q$11])*1000;([.$Q$9]+[.$Q$11])*1000)/1000)" office:value-type="percentage" office:value="0.029" calcext:value-type="percentage">
            <text:p>+2,9%</text:p>
          </table:table-cell>
          <table:table-cell table:style-name="ce37" table:formula="of:=[.C307]*(1+[.B308])" office:value-type="float" office:value="70256.6548709481" calcext:value-type="float">
            <text:p>70.257</text:p>
          </table:table-cell>
          <table:table-cell table:style-name="ce42" table:formula="of:=[.C308]-[.$C$3]" office:value-type="float" office:value="60256.6548709481" calcext:value-type="float">
            <text:p>+60.257</text:p>
          </table:table-cell>
          <table:table-cell table:style-name="ce51" table:formula="of:=([.C308]-[.$C$3])/[.$C$3]" office:value-type="percentage" office:value="6.02566548709481" calcext:value-type="percentage">
            <text:p>+602,6%</text:p>
          </table:table-cell>
          <table:table-cell table:style-name="ce56" table:formula="of:=[.F307]*(1+[.$M$6]*[.B308])" office:value-type="float" office:value="35128.3274354741" calcext:value-type="float">
            <text:p>35.128</text:p>
          </table:table-cell>
          <table:table-cell table:style-name="ce56" table:formula="of:=[.G307]*(1+[.$O$6]*[.B308])" office:value-type="float" office:value="268.198381781632" calcext:value-type="float">
            <text:p>268</text:p>
          </table:table-cell>
          <table:table-cell table:style-name="ce65" table:formula="of:=SUM([.F308:.G308])" office:value-type="float" office:value="35396.5258172557" calcext:value-type="float">
            <text:p>35.397</text:p>
          </table:table-cell>
          <table:table-cell table:style-name="ce74" table:formula="of:=[.H308]-[.$H$3]" office:value-type="float" office:value="25396.5258172557" calcext:value-type="float">
            <text:p>+25.397</text:p>
          </table:table-cell>
          <table:table-cell table:style-name="ce78" table:formula="of:=([.H308]-[.$H$3])/[.$H$3]" office:value-type="percentage" office:value="2.53965258172557" calcext:value-type="percentage">
            <text:p>+254,0%</text:p>
          </table:table-cell>
          <table:table-cell table:number-columns-repeated="16374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25" table:formula="of:=(RANDBETWEEN((-[.$Q$9]+[.$Q$11])*1000;([.$Q$9]+[.$Q$11])*1000)/1000)" office:value-type="percentage" office:value="0.087" calcext:value-type="percentage">
            <text:p>+8,7%</text:p>
          </table:table-cell>
          <table:table-cell table:style-name="ce37" table:formula="of:=[.C308]*(1+[.B309])" office:value-type="float" office:value="76368.9838447206" calcext:value-type="float">
            <text:p>76.369</text:p>
          </table:table-cell>
          <table:table-cell table:style-name="ce42" table:formula="of:=[.C309]-[.$C$3]" office:value-type="float" office:value="66368.9838447206" calcext:value-type="float">
            <text:p>+66.369</text:p>
          </table:table-cell>
          <table:table-cell table:style-name="ce51" table:formula="of:=([.C309]-[.$C$3])/[.$C$3]" office:value-type="percentage" office:value="6.63689838447206" calcext:value-type="percentage">
            <text:p>+663,7%</text:p>
          </table:table-cell>
          <table:table-cell table:style-name="ce56" table:formula="of:=[.F308]*(1+[.$M$6]*[.B309])" office:value-type="float" office:value="38184.4919223603" calcext:value-type="float">
            <text:p>38.184</text:p>
          </table:table-cell>
          <table:table-cell table:style-name="ce56" table:formula="of:=[.G308]*(1+[.$O$6]*[.B309])" office:value-type="float" office:value="244.86512256663" calcext:value-type="float">
            <text:p>245</text:p>
          </table:table-cell>
          <table:table-cell table:style-name="ce65" table:formula="of:=SUM([.F309:.G309])" office:value-type="float" office:value="38429.3570449269" calcext:value-type="float">
            <text:p>38.429</text:p>
          </table:table-cell>
          <table:table-cell table:style-name="ce74" table:formula="of:=[.H309]-[.$H$3]" office:value-type="float" office:value="28429.3570449269" calcext:value-type="float">
            <text:p>+28.429</text:p>
          </table:table-cell>
          <table:table-cell table:style-name="ce78" table:formula="of:=([.H309]-[.$H$3])/[.$H$3]" office:value-type="percentage" office:value="2.84293570449269" calcext:value-type="percentage">
            <text:p>+284,3%</text:p>
          </table:table-cell>
          <table:table-cell table:number-columns-repeated="16374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25" table:formula="of:=(RANDBETWEEN((-[.$Q$9]+[.$Q$11])*1000;([.$Q$9]+[.$Q$11])*1000)/1000)" office:value-type="percentage" office:value="-0.042" calcext:value-type="percentage">
            <text:p>-4,2%</text:p>
          </table:table-cell>
          <table:table-cell table:style-name="ce37" table:formula="of:=[.C309]*(1+[.B310])" office:value-type="float" office:value="73161.4865232423" calcext:value-type="float">
            <text:p>73.161</text:p>
          </table:table-cell>
          <table:table-cell table:style-name="ce42" table:formula="of:=[.C310]-[.$C$3]" office:value-type="float" office:value="63161.4865232423" calcext:value-type="float">
            <text:p>+63.161</text:p>
          </table:table-cell>
          <table:table-cell table:style-name="ce51" table:formula="of:=([.C310]-[.$C$3])/[.$C$3]" office:value-type="percentage" office:value="6.31614865232423" calcext:value-type="percentage">
            <text:p>+631,6%</text:p>
          </table:table-cell>
          <table:table-cell table:style-name="ce56" table:formula="of:=[.F309]*(1+[.$M$6]*[.B310])" office:value-type="float" office:value="36580.7432616212" calcext:value-type="float">
            <text:p>36.581</text:p>
          </table:table-cell>
          <table:table-cell table:style-name="ce56" table:formula="of:=[.G309]*(1+[.$O$6]*[.B310])" office:value-type="float" office:value="255.149457714428" calcext:value-type="float">
            <text:p>255</text:p>
          </table:table-cell>
          <table:table-cell table:style-name="ce65" table:formula="of:=SUM([.F310:.G310])" office:value-type="float" office:value="36835.8927193356" calcext:value-type="float">
            <text:p>36.836</text:p>
          </table:table-cell>
          <table:table-cell table:style-name="ce74" table:formula="of:=[.H310]-[.$H$3]" office:value-type="float" office:value="26835.8927193356" calcext:value-type="float">
            <text:p>+26.836</text:p>
          </table:table-cell>
          <table:table-cell table:style-name="ce78" table:formula="of:=([.H310]-[.$H$3])/[.$H$3]" office:value-type="percentage" office:value="2.68358927193356" calcext:value-type="percentage">
            <text:p>+268,4%</text:p>
          </table:table-cell>
          <table:table-cell table:number-columns-repeated="16374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25" table:formula="of:=(RANDBETWEEN((-[.$Q$9]+[.$Q$11])*1000;([.$Q$9]+[.$Q$11])*1000)/1000)" office:value-type="percentage" office:value="-0.062" calcext:value-type="percentage">
            <text:p>-6,2%</text:p>
          </table:table-cell>
          <table:table-cell table:style-name="ce37" table:formula="of:=[.C310]*(1+[.B311])" office:value-type="float" office:value="68625.4743588013" calcext:value-type="float">
            <text:p>68.625</text:p>
          </table:table-cell>
          <table:table-cell table:style-name="ce42" table:formula="of:=[.C311]-[.$C$3]" office:value-type="float" office:value="58625.4743588013" calcext:value-type="float">
            <text:p>+58.625</text:p>
          </table:table-cell>
          <table:table-cell table:style-name="ce51" table:formula="of:=([.C311]-[.$C$3])/[.$C$3]" office:value-type="percentage" office:value="5.86254743588013" calcext:value-type="percentage">
            <text:p>+586,3%</text:p>
          </table:table-cell>
          <table:table-cell table:style-name="ce56" table:formula="of:=[.F310]*(1+[.$M$6]*[.B311])" office:value-type="float" office:value="34312.7371794007" calcext:value-type="float">
            <text:p>34.313</text:p>
          </table:table-cell>
          <table:table-cell table:style-name="ce56" table:formula="of:=[.G310]*(1+[.$O$6]*[.B311])" office:value-type="float" office:value="270.968724092723" calcext:value-type="float">
            <text:p>271</text:p>
          </table:table-cell>
          <table:table-cell table:style-name="ce65" table:formula="of:=SUM([.F311:.G311])" office:value-type="float" office:value="34583.7059034934" calcext:value-type="float">
            <text:p>34.584</text:p>
          </table:table-cell>
          <table:table-cell table:style-name="ce74" table:formula="of:=[.H311]-[.$H$3]" office:value-type="float" office:value="24583.7059034934" calcext:value-type="float">
            <text:p>+24.584</text:p>
          </table:table-cell>
          <table:table-cell table:style-name="ce78" table:formula="of:=([.H311]-[.$H$3])/[.$H$3]" office:value-type="percentage" office:value="2.45837059034934" calcext:value-type="percentage">
            <text:p>+245,8%</text:p>
          </table:table-cell>
          <table:table-cell table:number-columns-repeated="16374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25" table:formula="of:=(RANDBETWEEN((-[.$Q$9]+[.$Q$11])*1000;([.$Q$9]+[.$Q$11])*1000)/1000)" office:value-type="percentage" office:value="-0.004" calcext:value-type="percentage">
            <text:p>-0,4%</text:p>
          </table:table-cell>
          <table:table-cell table:style-name="ce37" table:formula="of:=[.C311]*(1+[.B312])" office:value-type="float" office:value="68350.9724613661" calcext:value-type="float">
            <text:p>68.351</text:p>
          </table:table-cell>
          <table:table-cell table:style-name="ce42" table:formula="of:=[.C312]-[.$C$3]" office:value-type="float" office:value="58350.9724613661" calcext:value-type="float">
            <text:p>+58.351</text:p>
          </table:table-cell>
          <table:table-cell table:style-name="ce51" table:formula="of:=([.C312]-[.$C$3])/[.$C$3]" office:value-type="percentage" office:value="5.83509724613661" calcext:value-type="percentage">
            <text:p>+583,5%</text:p>
          </table:table-cell>
          <table:table-cell table:style-name="ce56" table:formula="of:=[.F311]*(1+[.$M$6]*[.B312])" office:value-type="float" office:value="34175.4862306831" calcext:value-type="float">
            <text:p>34.175</text:p>
          </table:table-cell>
          <table:table-cell table:style-name="ce56" table:formula="of:=[.G311]*(1+[.$O$6]*[.B312])" office:value-type="float" office:value="272.052598989094" calcext:value-type="float">
            <text:p>272</text:p>
          </table:table-cell>
          <table:table-cell table:style-name="ce65" table:formula="of:=SUM([.F312:.G312])" office:value-type="float" office:value="34447.5388296721" calcext:value-type="float">
            <text:p>34.448</text:p>
          </table:table-cell>
          <table:table-cell table:style-name="ce74" table:formula="of:=[.H312]-[.$H$3]" office:value-type="float" office:value="24447.5388296721" calcext:value-type="float">
            <text:p>+24.448</text:p>
          </table:table-cell>
          <table:table-cell table:style-name="ce78" table:formula="of:=([.H312]-[.$H$3])/[.$H$3]" office:value-type="percentage" office:value="2.44475388296721" calcext:value-type="percentage">
            <text:p>+244,5%</text:p>
          </table:table-cell>
          <table:table-cell table:number-columns-repeated="16374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25" table:formula="of:=(RANDBETWEEN((-[.$Q$9]+[.$Q$11])*1000;([.$Q$9]+[.$Q$11])*1000)/1000)" office:value-type="percentage" office:value="0.023" calcext:value-type="percentage">
            <text:p>+2,3%</text:p>
          </table:table-cell>
          <table:table-cell table:style-name="ce37" table:formula="of:=[.C312]*(1+[.B313])" office:value-type="float" office:value="69923.0448279775" calcext:value-type="float">
            <text:p>69.923</text:p>
          </table:table-cell>
          <table:table-cell table:style-name="ce42" table:formula="of:=[.C313]-[.$C$3]" office:value-type="float" office:value="59923.0448279775" calcext:value-type="float">
            <text:p>+59.923</text:p>
          </table:table-cell>
          <table:table-cell table:style-name="ce51" table:formula="of:=([.C313]-[.$C$3])/[.$C$3]" office:value-type="percentage" office:value="5.99230448279775" calcext:value-type="percentage">
            <text:p>+599,2%</text:p>
          </table:table-cell>
          <table:table-cell table:style-name="ce56" table:formula="of:=[.F312]*(1+[.$M$6]*[.B313])" office:value-type="float" office:value="34961.5224139888" calcext:value-type="float">
            <text:p>34.962</text:p>
          </table:table-cell>
          <table:table-cell table:style-name="ce56" table:formula="of:=[.G312]*(1+[.$O$6]*[.B313])" office:value-type="float" office:value="265.795389212345" calcext:value-type="float">
            <text:p>266</text:p>
          </table:table-cell>
          <table:table-cell table:style-name="ce65" table:formula="of:=SUM([.F313:.G313])" office:value-type="float" office:value="35227.3178032011" calcext:value-type="float">
            <text:p>35.227</text:p>
          </table:table-cell>
          <table:table-cell table:style-name="ce74" table:formula="of:=[.H313]-[.$H$3]" office:value-type="float" office:value="25227.3178032011" calcext:value-type="float">
            <text:p>+25.227</text:p>
          </table:table-cell>
          <table:table-cell table:style-name="ce78" table:formula="of:=([.H313]-[.$H$3])/[.$H$3]" office:value-type="percentage" office:value="2.52273178032011" calcext:value-type="percentage">
            <text:p>+252,3%</text:p>
          </table:table-cell>
          <table:table-cell table:number-columns-repeated="16374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25" table:formula="of:=(RANDBETWEEN((-[.$Q$9]+[.$Q$11])*1000;([.$Q$9]+[.$Q$11])*1000)/1000)" office:value-type="percentage" office:value="0.041" calcext:value-type="percentage">
            <text:p>+4,1%</text:p>
          </table:table-cell>
          <table:table-cell table:style-name="ce37" table:formula="of:=[.C313]*(1+[.B314])" office:value-type="float" office:value="72789.8896659246" calcext:value-type="float">
            <text:p>72.790</text:p>
          </table:table-cell>
          <table:table-cell table:style-name="ce42" table:formula="of:=[.C314]-[.$C$3]" office:value-type="float" office:value="62789.8896659246" calcext:value-type="float">
            <text:p>+62.790</text:p>
          </table:table-cell>
          <table:table-cell table:style-name="ce51" table:formula="of:=([.C314]-[.$C$3])/[.$C$3]" office:value-type="percentage" office:value="6.27898896659246" calcext:value-type="percentage">
            <text:p>+627,9%</text:p>
          </table:table-cell>
          <table:table-cell table:style-name="ce56" table:formula="of:=[.F313]*(1+[.$M$6]*[.B314])" office:value-type="float" office:value="36394.9448329623" calcext:value-type="float">
            <text:p>36.395</text:p>
          </table:table-cell>
          <table:table-cell table:style-name="ce56" table:formula="of:=[.G313]*(1+[.$O$6]*[.B314])" office:value-type="float" office:value="254.897778254638" calcext:value-type="float">
            <text:p>255</text:p>
          </table:table-cell>
          <table:table-cell table:style-name="ce65" table:formula="of:=SUM([.F314:.G314])" office:value-type="float" office:value="36649.8426112169" calcext:value-type="float">
            <text:p>36.650</text:p>
          </table:table-cell>
          <table:table-cell table:style-name="ce74" table:formula="of:=[.H314]-[.$H$3]" office:value-type="float" office:value="26649.8426112169" calcext:value-type="float">
            <text:p>+26.650</text:p>
          </table:table-cell>
          <table:table-cell table:style-name="ce78" table:formula="of:=([.H314]-[.$H$3])/[.$H$3]" office:value-type="percentage" office:value="2.66498426112169" calcext:value-type="percentage">
            <text:p>+266,5%</text:p>
          </table:table-cell>
          <table:table-cell table:number-columns-repeated="16374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25" table:formula="of:=(RANDBETWEEN((-[.$Q$9]+[.$Q$11])*1000;([.$Q$9]+[.$Q$11])*1000)/1000)" office:value-type="percentage" office:value="0.023" calcext:value-type="percentage">
            <text:p>+2,3%</text:p>
          </table:table-cell>
          <table:table-cell table:style-name="ce37" table:formula="of:=[.C314]*(1+[.B315])" office:value-type="float" office:value="74464.0571282409" calcext:value-type="float">
            <text:p>74.464</text:p>
          </table:table-cell>
          <table:table-cell table:style-name="ce42" table:formula="of:=[.C315]-[.$C$3]" office:value-type="float" office:value="64464.0571282409" calcext:value-type="float">
            <text:p>+64.464</text:p>
          </table:table-cell>
          <table:table-cell table:style-name="ce51" table:formula="of:=([.C315]-[.$C$3])/[.$C$3]" office:value-type="percentage" office:value="6.44640571282409" calcext:value-type="percentage">
            <text:p>+644,6%</text:p>
          </table:table-cell>
          <table:table-cell table:style-name="ce56" table:formula="of:=[.F314]*(1+[.$M$6]*[.B315])" office:value-type="float" office:value="37232.0285641204" calcext:value-type="float">
            <text:p>37.232</text:p>
          </table:table-cell>
          <table:table-cell table:style-name="ce56" table:formula="of:=[.G314]*(1+[.$O$6]*[.B315])" office:value-type="float" office:value="249.035129354782" calcext:value-type="float">
            <text:p>249</text:p>
          </table:table-cell>
          <table:table-cell table:style-name="ce65" table:formula="of:=SUM([.F315:.G315])" office:value-type="float" office:value="37481.0636934752" calcext:value-type="float">
            <text:p>37.481</text:p>
          </table:table-cell>
          <table:table-cell table:style-name="ce74" table:formula="of:=[.H315]-[.$H$3]" office:value-type="float" office:value="27481.0636934752" calcext:value-type="float">
            <text:p>+27.481</text:p>
          </table:table-cell>
          <table:table-cell table:style-name="ce78" table:formula="of:=([.H315]-[.$H$3])/[.$H$3]" office:value-type="percentage" office:value="2.74810636934752" calcext:value-type="percentage">
            <text:p>+274,8%</text:p>
          </table:table-cell>
          <table:table-cell table:number-columns-repeated="16374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25" table:formula="of:=(RANDBETWEEN((-[.$Q$9]+[.$Q$11])*1000;([.$Q$9]+[.$Q$11])*1000)/1000)" office:value-type="percentage" office:value="0.004" calcext:value-type="percentage">
            <text:p>+0,4%</text:p>
          </table:table-cell>
          <table:table-cell table:style-name="ce37" table:formula="of:=[.C315]*(1+[.B316])" office:value-type="float" office:value="74761.9133567538" calcext:value-type="float">
            <text:p>74.762</text:p>
          </table:table-cell>
          <table:table-cell table:style-name="ce42" table:formula="of:=[.C316]-[.$C$3]" office:value-type="float" office:value="64761.9133567538" calcext:value-type="float">
            <text:p>+64.762</text:p>
          </table:table-cell>
          <table:table-cell table:style-name="ce51" table:formula="of:=([.C316]-[.$C$3])/[.$C$3]" office:value-type="percentage" office:value="6.47619133567538" calcext:value-type="percentage">
            <text:p>+647,6%</text:p>
          </table:table-cell>
          <table:table-cell table:style-name="ce56" table:formula="of:=[.F315]*(1+[.$M$6]*[.B316])" office:value-type="float" office:value="37380.9566783769" calcext:value-type="float">
            <text:p>37.381</text:p>
          </table:table-cell>
          <table:table-cell table:style-name="ce56" table:formula="of:=[.G315]*(1+[.$O$6]*[.B316])" office:value-type="float" office:value="248.038988837363" calcext:value-type="float">
            <text:p>248</text:p>
          </table:table-cell>
          <table:table-cell table:style-name="ce65" table:formula="of:=SUM([.F316:.G316])" office:value-type="float" office:value="37628.9956672143" calcext:value-type="float">
            <text:p>37.629</text:p>
          </table:table-cell>
          <table:table-cell table:style-name="ce74" table:formula="of:=[.H316]-[.$H$3]" office:value-type="float" office:value="27628.9956672143" calcext:value-type="float">
            <text:p>+27.629</text:p>
          </table:table-cell>
          <table:table-cell table:style-name="ce78" table:formula="of:=([.H316]-[.$H$3])/[.$H$3]" office:value-type="percentage" office:value="2.76289956672143" calcext:value-type="percentage">
            <text:p>+276,3%</text:p>
          </table:table-cell>
          <table:table-cell table:number-columns-repeated="16374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25" table:formula="of:=(RANDBETWEEN((-[.$Q$9]+[.$Q$11])*1000;([.$Q$9]+[.$Q$11])*1000)/1000)" office:value-type="percentage" office:value="-0.031" calcext:value-type="percentage">
            <text:p>-3,1%</text:p>
          </table:table-cell>
          <table:table-cell table:style-name="ce37" table:formula="of:=[.C316]*(1+[.B317])" office:value-type="float" office:value="72444.2940426944" calcext:value-type="float">
            <text:p>72.444</text:p>
          </table:table-cell>
          <table:table-cell table:style-name="ce42" table:formula="of:=[.C317]-[.$C$3]" office:value-type="float" office:value="62444.2940426944" calcext:value-type="float">
            <text:p>+62.444</text:p>
          </table:table-cell>
          <table:table-cell table:style-name="ce51" table:formula="of:=([.C317]-[.$C$3])/[.$C$3]" office:value-type="percentage" office:value="6.24442940426944" calcext:value-type="percentage">
            <text:p>+624,4%</text:p>
          </table:table-cell>
          <table:table-cell table:style-name="ce56" table:formula="of:=[.F316]*(1+[.$M$6]*[.B317])" office:value-type="float" office:value="36222.1470213472" calcext:value-type="float">
            <text:p>36.222</text:p>
          </table:table-cell>
          <table:table-cell table:style-name="ce56" table:formula="of:=[.G316]*(1+[.$O$6]*[.B317])" office:value-type="float" office:value="255.728197491321" calcext:value-type="float">
            <text:p>256</text:p>
          </table:table-cell>
          <table:table-cell table:style-name="ce65" table:formula="of:=SUM([.F317:.G317])" office:value-type="float" office:value="36477.8752188385" calcext:value-type="float">
            <text:p>36.478</text:p>
          </table:table-cell>
          <table:table-cell table:style-name="ce74" table:formula="of:=[.H317]-[.$H$3]" office:value-type="float" office:value="26477.8752188385" calcext:value-type="float">
            <text:p>+26.478</text:p>
          </table:table-cell>
          <table:table-cell table:style-name="ce78" table:formula="of:=([.H317]-[.$H$3])/[.$H$3]" office:value-type="percentage" office:value="2.64778752188385" calcext:value-type="percentage">
            <text:p>+264,8%</text:p>
          </table:table-cell>
          <table:table-cell table:number-columns-repeated="16374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25" table:formula="of:=(RANDBETWEEN((-[.$Q$9]+[.$Q$11])*1000;([.$Q$9]+[.$Q$11])*1000)/1000)" office:value-type="percentage" office:value="-0.029" calcext:value-type="percentage">
            <text:p>-2,9%</text:p>
          </table:table-cell>
          <table:table-cell table:style-name="ce37" table:formula="of:=[.C317]*(1+[.B318])" office:value-type="float" office:value="70343.4095154563" calcext:value-type="float">
            <text:p>70.343</text:p>
          </table:table-cell>
          <table:table-cell table:style-name="ce42" table:formula="of:=[.C318]-[.$C$3]" office:value-type="float" office:value="60343.4095154563" calcext:value-type="float">
            <text:p>+60.343</text:p>
          </table:table-cell>
          <table:table-cell table:style-name="ce51" table:formula="of:=([.C318]-[.$C$3])/[.$C$3]" office:value-type="percentage" office:value="6.03434095154563" calcext:value-type="percentage">
            <text:p>+603,4%</text:p>
          </table:table-cell>
          <table:table-cell table:style-name="ce56" table:formula="of:=[.F317]*(1+[.$M$6]*[.B318])" office:value-type="float" office:value="35171.7047577282" calcext:value-type="float">
            <text:p>35.172</text:p>
          </table:table-cell>
          <table:table-cell table:style-name="ce56" table:formula="of:=[.G317]*(1+[.$O$6]*[.B318])" office:value-type="float" office:value="263.144315218569" calcext:value-type="float">
            <text:p>263</text:p>
          </table:table-cell>
          <table:table-cell table:style-name="ce65" table:formula="of:=SUM([.F318:.G318])" office:value-type="float" office:value="35434.8490729467" calcext:value-type="float">
            <text:p>35.435</text:p>
          </table:table-cell>
          <table:table-cell table:style-name="ce74" table:formula="of:=[.H318]-[.$H$3]" office:value-type="float" office:value="25434.8490729467" calcext:value-type="float">
            <text:p>+25.435</text:p>
          </table:table-cell>
          <table:table-cell table:style-name="ce78" table:formula="of:=([.H318]-[.$H$3])/[.$H$3]" office:value-type="percentage" office:value="2.54348490729467" calcext:value-type="percentage">
            <text:p>+254,3%</text:p>
          </table:table-cell>
          <table:table-cell table:number-columns-repeated="16374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25" table:formula="of:=(RANDBETWEEN((-[.$Q$9]+[.$Q$11])*1000;([.$Q$9]+[.$Q$11])*1000)/1000)" office:value-type="percentage" office:value="0.003" calcext:value-type="percentage">
            <text:p>+0,3%</text:p>
          </table:table-cell>
          <table:table-cell table:style-name="ce37" table:formula="of:=[.C318]*(1+[.B319])" office:value-type="float" office:value="70554.4397440027" calcext:value-type="float">
            <text:p>70.554</text:p>
          </table:table-cell>
          <table:table-cell table:style-name="ce42" table:formula="of:=[.C319]-[.$C$3]" office:value-type="float" office:value="60554.4397440027" calcext:value-type="float">
            <text:p>+60.554</text:p>
          </table:table-cell>
          <table:table-cell table:style-name="ce51" table:formula="of:=([.C319]-[.$C$3])/[.$C$3]" office:value-type="percentage" office:value="6.05544397440027" calcext:value-type="percentage">
            <text:p>+605,5%</text:p>
          </table:table-cell>
          <table:table-cell table:style-name="ce56" table:formula="of:=[.F318]*(1+[.$M$6]*[.B319])" office:value-type="float" office:value="35277.2198720013" calcext:value-type="float">
            <text:p>35.277</text:p>
          </table:table-cell>
          <table:table-cell table:style-name="ce56" table:formula="of:=[.G318]*(1+[.$O$6]*[.B319])" office:value-type="float" office:value="262.354882272913" calcext:value-type="float">
            <text:p>262</text:p>
          </table:table-cell>
          <table:table-cell table:style-name="ce65" table:formula="of:=SUM([.F319:.G319])" office:value-type="float" office:value="35539.5747542742" calcext:value-type="float">
            <text:p>35.540</text:p>
          </table:table-cell>
          <table:table-cell table:style-name="ce74" table:formula="of:=[.H319]-[.$H$3]" office:value-type="float" office:value="25539.5747542742" calcext:value-type="float">
            <text:p>+25.540</text:p>
          </table:table-cell>
          <table:table-cell table:style-name="ce78" table:formula="of:=([.H319]-[.$H$3])/[.$H$3]" office:value-type="percentage" office:value="2.55395747542742" calcext:value-type="percentage">
            <text:p>+255,4%</text:p>
          </table:table-cell>
          <table:table-cell table:number-columns-repeated="16374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25" table:formula="of:=(RANDBETWEEN((-[.$Q$9]+[.$Q$11])*1000;([.$Q$9]+[.$Q$11])*1000)/1000)" office:value-type="percentage" office:value="0.003" calcext:value-type="percentage">
            <text:p>+0,3%</text:p>
          </table:table-cell>
          <table:table-cell table:style-name="ce37" table:formula="of:=[.C319]*(1+[.B320])" office:value-type="float" office:value="70766.1030632347" calcext:value-type="float">
            <text:p>70.766</text:p>
          </table:table-cell>
          <table:table-cell table:style-name="ce42" table:formula="of:=[.C320]-[.$C$3]" office:value-type="float" office:value="60766.1030632347" calcext:value-type="float">
            <text:p>+60.766</text:p>
          </table:table-cell>
          <table:table-cell table:style-name="ce51" table:formula="of:=([.C320]-[.$C$3])/[.$C$3]" office:value-type="percentage" office:value="6.07661030632347" calcext:value-type="percentage">
            <text:p>+607,7%</text:p>
          </table:table-cell>
          <table:table-cell table:style-name="ce56" table:formula="of:=[.F319]*(1+[.$M$6]*[.B320])" office:value-type="float" office:value="35383.0515316173" calcext:value-type="float">
            <text:p>35.383</text:p>
          </table:table-cell>
          <table:table-cell table:style-name="ce56" table:formula="of:=[.G319]*(1+[.$O$6]*[.B320])" office:value-type="float" office:value="261.567817626095" calcext:value-type="float">
            <text:p>262</text:p>
          </table:table-cell>
          <table:table-cell table:style-name="ce65" table:formula="of:=SUM([.F320:.G320])" office:value-type="float" office:value="35644.6193492434" calcext:value-type="float">
            <text:p>35.645</text:p>
          </table:table-cell>
          <table:table-cell table:style-name="ce74" table:formula="of:=[.H320]-[.$H$3]" office:value-type="float" office:value="25644.6193492434" calcext:value-type="float">
            <text:p>+25.645</text:p>
          </table:table-cell>
          <table:table-cell table:style-name="ce78" table:formula="of:=([.H320]-[.$H$3])/[.$H$3]" office:value-type="percentage" office:value="2.56446193492434" calcext:value-type="percentage">
            <text:p>+256,4%</text:p>
          </table:table-cell>
          <table:table-cell table:number-columns-repeated="16374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25" table:formula="of:=(RANDBETWEEN((-[.$Q$9]+[.$Q$11])*1000;([.$Q$9]+[.$Q$11])*1000)/1000)" office:value-type="percentage" office:value="0.093" calcext:value-type="percentage">
            <text:p>+9,3%</text:p>
          </table:table-cell>
          <table:table-cell table:style-name="ce37" table:formula="of:=[.C320]*(1+[.B321])" office:value-type="float" office:value="77347.3506481155" calcext:value-type="float">
            <text:p>77.347</text:p>
          </table:table-cell>
          <table:table-cell table:style-name="ce42" table:formula="of:=[.C321]-[.$C$3]" office:value-type="float" office:value="67347.3506481155" calcext:value-type="float">
            <text:p>+67.347</text:p>
          </table:table-cell>
          <table:table-cell table:style-name="ce51" table:formula="of:=([.C321]-[.$C$3])/[.$C$3]" office:value-type="percentage" office:value="6.73473506481155" calcext:value-type="percentage">
            <text:p>+673,5%</text:p>
          </table:table-cell>
          <table:table-cell table:style-name="ce56" table:formula="of:=[.F320]*(1+[.$M$6]*[.B321])" office:value-type="float" office:value="38673.6753240577" calcext:value-type="float">
            <text:p>38.674</text:p>
          </table:table-cell>
          <table:table-cell table:style-name="ce56" table:formula="of:=[.G320]*(1+[.$O$6]*[.B321])" office:value-type="float" office:value="237.242010586868" calcext:value-type="float">
            <text:p>237</text:p>
          </table:table-cell>
          <table:table-cell table:style-name="ce65" table:formula="of:=SUM([.F321:.G321])" office:value-type="float" office:value="38910.9173346446" calcext:value-type="float">
            <text:p>38.911</text:p>
          </table:table-cell>
          <table:table-cell table:style-name="ce74" table:formula="of:=[.H321]-[.$H$3]" office:value-type="float" office:value="28910.9173346446" calcext:value-type="float">
            <text:p>+28.911</text:p>
          </table:table-cell>
          <table:table-cell table:style-name="ce78" table:formula="of:=([.H321]-[.$H$3])/[.$H$3]" office:value-type="percentage" office:value="2.89109173346446" calcext:value-type="percentage">
            <text:p>+289,1%</text:p>
          </table:table-cell>
          <table:table-cell table:number-columns-repeated="16374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25" table:formula="of:=(RANDBETWEEN((-[.$Q$9]+[.$Q$11])*1000;([.$Q$9]+[.$Q$11])*1000)/1000)" office:value-type="percentage" office:value="-0.087" calcext:value-type="percentage">
            <text:p>-8,7%</text:p>
          </table:table-cell>
          <table:table-cell table:style-name="ce37" table:formula="of:=[.C321]*(1+[.B322])" office:value-type="float" office:value="70618.1311417294" calcext:value-type="float">
            <text:p>70.618</text:p>
          </table:table-cell>
          <table:table-cell table:style-name="ce42" table:formula="of:=[.C322]-[.$C$3]" office:value-type="float" office:value="60618.1311417294" calcext:value-type="float">
            <text:p>+60.618</text:p>
          </table:table-cell>
          <table:table-cell table:style-name="ce51" table:formula="of:=([.C322]-[.$C$3])/[.$C$3]" office:value-type="percentage" office:value="6.06181311417294" calcext:value-type="percentage">
            <text:p>+606,2%</text:p>
          </table:table-cell>
          <table:table-cell table:style-name="ce56" table:formula="of:=[.F321]*(1+[.$M$6]*[.B322])" office:value-type="float" office:value="35309.0655708647" calcext:value-type="float">
            <text:p>35.309</text:p>
          </table:table-cell>
          <table:table-cell table:style-name="ce56" table:formula="of:=[.G321]*(1+[.$O$6]*[.B322])" office:value-type="float" office:value="257.882065507925" calcext:value-type="float">
            <text:p>258</text:p>
          </table:table-cell>
          <table:table-cell table:style-name="ce65" table:formula="of:=SUM([.F322:.G322])" office:value-type="float" office:value="35566.9476363726" calcext:value-type="float">
            <text:p>35.567</text:p>
          </table:table-cell>
          <table:table-cell table:style-name="ce74" table:formula="of:=[.H322]-[.$H$3]" office:value-type="float" office:value="25566.9476363726" calcext:value-type="float">
            <text:p>+25.567</text:p>
          </table:table-cell>
          <table:table-cell table:style-name="ce78" table:formula="of:=([.H322]-[.$H$3])/[.$H$3]" office:value-type="percentage" office:value="2.55669476363726" calcext:value-type="percentage">
            <text:p>+255,7%</text:p>
          </table:table-cell>
          <table:table-cell table:number-columns-repeated="16374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25" table:formula="of:=(RANDBETWEEN((-[.$Q$9]+[.$Q$11])*1000;([.$Q$9]+[.$Q$11])*1000)/1000)" office:value-type="percentage" office:value="0.107" calcext:value-type="percentage">
            <text:p>+10,7%</text:p>
          </table:table-cell>
          <table:table-cell table:style-name="ce37" table:formula="of:=[.C322]*(1+[.B323])" office:value-type="float" office:value="78174.2711738945" calcext:value-type="float">
            <text:p>78.174</text:p>
          </table:table-cell>
          <table:table-cell table:style-name="ce42" table:formula="of:=[.C323]-[.$C$3]" office:value-type="float" office:value="68174.2711738945" calcext:value-type="float">
            <text:p>+68.174</text:p>
          </table:table-cell>
          <table:table-cell table:style-name="ce51" table:formula="of:=([.C323]-[.$C$3])/[.$C$3]" office:value-type="percentage" office:value="6.81742711738945" calcext:value-type="percentage">
            <text:p>+681,7%</text:p>
          </table:table-cell>
          <table:table-cell table:style-name="ce56" table:formula="of:=[.F322]*(1+[.$M$6]*[.B323])" office:value-type="float" office:value="39087.1355869472" calcext:value-type="float">
            <text:p>39.087</text:p>
          </table:table-cell>
          <table:table-cell table:style-name="ce56" table:formula="of:=[.G322]*(1+[.$O$6]*[.B323])" office:value-type="float" office:value="230.288684498577" calcext:value-type="float">
            <text:p>230</text:p>
          </table:table-cell>
          <table:table-cell table:style-name="ce65" table:formula="of:=SUM([.F323:.G323])" office:value-type="float" office:value="39317.4242714458" calcext:value-type="float">
            <text:p>39.317</text:p>
          </table:table-cell>
          <table:table-cell table:style-name="ce74" table:formula="of:=[.H323]-[.$H$3]" office:value-type="float" office:value="29317.4242714458" calcext:value-type="float">
            <text:p>+29.317</text:p>
          </table:table-cell>
          <table:table-cell table:style-name="ce78" table:formula="of:=([.H323]-[.$H$3])/[.$H$3]" office:value-type="percentage" office:value="2.93174242714458" calcext:value-type="percentage">
            <text:p>+293,2%</text:p>
          </table:table-cell>
          <table:table-cell table:number-columns-repeated="16374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25" table:formula="of:=(RANDBETWEEN((-[.$Q$9]+[.$Q$11])*1000;([.$Q$9]+[.$Q$11])*1000)/1000)" office:value-type="percentage" office:value="0.104" calcext:value-type="percentage">
            <text:p>+10,4%</text:p>
          </table:table-cell>
          <table:table-cell table:style-name="ce37" table:formula="of:=[.C323]*(1+[.B324])" office:value-type="float" office:value="86304.3953759795" calcext:value-type="float">
            <text:p>86.304</text:p>
          </table:table-cell>
          <table:table-cell table:style-name="ce42" table:formula="of:=[.C324]-[.$C$3]" office:value-type="float" office:value="76304.3953759795" calcext:value-type="float">
            <text:p>+76.304</text:p>
          </table:table-cell>
          <table:table-cell table:style-name="ce51" table:formula="of:=([.C324]-[.$C$3])/[.$C$3]" office:value-type="percentage" office:value="7.63043953759795" calcext:value-type="percentage">
            <text:p>+763,0%</text:p>
          </table:table-cell>
          <table:table-cell table:style-name="ce56" table:formula="of:=[.F323]*(1+[.$M$6]*[.B324])" office:value-type="float" office:value="43152.1976879898" calcext:value-type="float">
            <text:p>43.152</text:p>
          </table:table-cell>
          <table:table-cell table:style-name="ce56" table:formula="of:=[.G323]*(1+[.$O$6]*[.B324])" office:value-type="float" office:value="206.338661310725" calcext:value-type="float">
            <text:p>206</text:p>
          </table:table-cell>
          <table:table-cell table:style-name="ce65" table:formula="of:=SUM([.F324:.G324])" office:value-type="float" office:value="43358.5363493005" calcext:value-type="float">
            <text:p>43.359</text:p>
          </table:table-cell>
          <table:table-cell table:style-name="ce74" table:formula="of:=[.H324]-[.$H$3]" office:value-type="float" office:value="33358.5363493005" calcext:value-type="float">
            <text:p>+33.359</text:p>
          </table:table-cell>
          <table:table-cell table:style-name="ce78" table:formula="of:=([.H324]-[.$H$3])/[.$H$3]" office:value-type="percentage" office:value="3.33585363493005" calcext:value-type="percentage">
            <text:p>+333,6%</text:p>
          </table:table-cell>
          <table:table-cell table:number-columns-repeated="16374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25" table:formula="of:=(RANDBETWEEN((-[.$Q$9]+[.$Q$11])*1000;([.$Q$9]+[.$Q$11])*1000)/1000)" office:value-type="percentage" office:value="-0.016" calcext:value-type="percentage">
            <text:p>-1,6%</text:p>
          </table:table-cell>
          <table:table-cell table:style-name="ce37" table:formula="of:=[.C324]*(1+[.B325])" office:value-type="float" office:value="84923.5250499638" calcext:value-type="float">
            <text:p>84.924</text:p>
          </table:table-cell>
          <table:table-cell table:style-name="ce42" table:formula="of:=[.C325]-[.$C$3]" office:value-type="float" office:value="74923.5250499638" calcext:value-type="float">
            <text:p>+74.924</text:p>
          </table:table-cell>
          <table:table-cell table:style-name="ce51" table:formula="of:=([.C325]-[.$C$3])/[.$C$3]" office:value-type="percentage" office:value="7.49235250499638" calcext:value-type="percentage">
            <text:p>+749,2%</text:p>
          </table:table-cell>
          <table:table-cell table:style-name="ce56" table:formula="of:=[.F324]*(1+[.$M$6]*[.B325])" office:value-type="float" office:value="42461.7625249819" calcext:value-type="float">
            <text:p>42.462</text:p>
          </table:table-cell>
          <table:table-cell table:style-name="ce56" table:formula="of:=[.G324]*(1+[.$O$6]*[.B325])" office:value-type="float" office:value="209.640079891697" calcext:value-type="float">
            <text:p>210</text:p>
          </table:table-cell>
          <table:table-cell table:style-name="ce65" table:formula="of:=SUM([.F325:.G325])" office:value-type="float" office:value="42671.4026048736" calcext:value-type="float">
            <text:p>42.671</text:p>
          </table:table-cell>
          <table:table-cell table:style-name="ce74" table:formula="of:=[.H325]-[.$H$3]" office:value-type="float" office:value="32671.4026048736" calcext:value-type="float">
            <text:p>+32.671</text:p>
          </table:table-cell>
          <table:table-cell table:style-name="ce78" table:formula="of:=([.H325]-[.$H$3])/[.$H$3]" office:value-type="percentage" office:value="3.26714026048736" calcext:value-type="percentage">
            <text:p>+326,7%</text:p>
          </table:table-cell>
          <table:table-cell table:number-columns-repeated="16374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25" table:formula="of:=(RANDBETWEEN((-[.$Q$9]+[.$Q$11])*1000;([.$Q$9]+[.$Q$11])*1000)/1000)" office:value-type="percentage" office:value="0.044" calcext:value-type="percentage">
            <text:p>+4,4%</text:p>
          </table:table-cell>
          <table:table-cell table:style-name="ce37" table:formula="of:=[.C325]*(1+[.B326])" office:value-type="float" office:value="88660.1601521623" calcext:value-type="float">
            <text:p>88.660</text:p>
          </table:table-cell>
          <table:table-cell table:style-name="ce42" table:formula="of:=[.C326]-[.$C$3]" office:value-type="float" office:value="78660.1601521623" calcext:value-type="float">
            <text:p>+78.660</text:p>
          </table:table-cell>
          <table:table-cell table:style-name="ce51" table:formula="of:=([.C326]-[.$C$3])/[.$C$3]" office:value-type="percentage" office:value="7.86601601521623" calcext:value-type="percentage">
            <text:p>+786,6%</text:p>
          </table:table-cell>
          <table:table-cell table:style-name="ce56" table:formula="of:=[.F325]*(1+[.$M$6]*[.B326])" office:value-type="float" office:value="44330.0800760811" calcext:value-type="float">
            <text:p>44.330</text:p>
          </table:table-cell>
          <table:table-cell table:style-name="ce56" table:formula="of:=[.G325]*(1+[.$O$6]*[.B326])" office:value-type="float" office:value="200.415916376462" calcext:value-type="float">
            <text:p>200</text:p>
          </table:table-cell>
          <table:table-cell table:style-name="ce65" table:formula="of:=SUM([.F326:.G326])" office:value-type="float" office:value="44530.4959924576" calcext:value-type="float">
            <text:p>44.530</text:p>
          </table:table-cell>
          <table:table-cell table:style-name="ce74" table:formula="of:=[.H326]-[.$H$3]" office:value-type="float" office:value="34530.4959924576" calcext:value-type="float">
            <text:p>+34.530</text:p>
          </table:table-cell>
          <table:table-cell table:style-name="ce78" table:formula="of:=([.H326]-[.$H$3])/[.$H$3]" office:value-type="percentage" office:value="3.45304959924576" calcext:value-type="percentage">
            <text:p>+345,3%</text:p>
          </table:table-cell>
          <table:table-cell table:number-columns-repeated="16374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25" table:formula="of:=(RANDBETWEEN((-[.$Q$9]+[.$Q$11])*1000;([.$Q$9]+[.$Q$11])*1000)/1000)" office:value-type="percentage" office:value="0.104" calcext:value-type="percentage">
            <text:p>+10,4%</text:p>
          </table:table-cell>
          <table:table-cell table:style-name="ce37" table:formula="of:=[.C326]*(1+[.B327])" office:value-type="float" office:value="97880.8168079871" calcext:value-type="float">
            <text:p>97.881</text:p>
          </table:table-cell>
          <table:table-cell table:style-name="ce42" table:formula="of:=[.C327]-[.$C$3]" office:value-type="float" office:value="87880.8168079871" calcext:value-type="float">
            <text:p>+87.881</text:p>
          </table:table-cell>
          <table:table-cell table:style-name="ce51" table:formula="of:=([.C327]-[.$C$3])/[.$C$3]" office:value-type="percentage" office:value="8.78808168079871" calcext:value-type="percentage">
            <text:p>+878,8%</text:p>
          </table:table-cell>
          <table:table-cell table:style-name="ce56" table:formula="of:=[.F326]*(1+[.$M$6]*[.B327])" office:value-type="float" office:value="48940.4084039936" calcext:value-type="float">
            <text:p>48.940</text:p>
          </table:table-cell>
          <table:table-cell table:style-name="ce56" table:formula="of:=[.G326]*(1+[.$O$6]*[.B327])" office:value-type="float" office:value="179.57266107331" calcext:value-type="float">
            <text:p>180</text:p>
          </table:table-cell>
          <table:table-cell table:style-name="ce65" table:formula="of:=SUM([.F327:.G327])" office:value-type="float" office:value="49119.9810650669" calcext:value-type="float">
            <text:p>49.120</text:p>
          </table:table-cell>
          <table:table-cell table:style-name="ce74" table:formula="of:=[.H327]-[.$H$3]" office:value-type="float" office:value="39119.9810650669" calcext:value-type="float">
            <text:p>+39.120</text:p>
          </table:table-cell>
          <table:table-cell table:style-name="ce78" table:formula="of:=([.H327]-[.$H$3])/[.$H$3]" office:value-type="percentage" office:value="3.91199810650669" calcext:value-type="percentage">
            <text:p>+391,2%</text:p>
          </table:table-cell>
          <table:table-cell table:number-columns-repeated="16374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25" table:formula="of:=(RANDBETWEEN((-[.$Q$9]+[.$Q$11])*1000;([.$Q$9]+[.$Q$11])*1000)/1000)" office:value-type="percentage" office:value="-0.011" calcext:value-type="percentage">
            <text:p>-1,1%</text:p>
          </table:table-cell>
          <table:table-cell table:style-name="ce37" table:formula="of:=[.C327]*(1+[.B328])" office:value-type="float" office:value="96804.1278230993" calcext:value-type="float">
            <text:p>96.804</text:p>
          </table:table-cell>
          <table:table-cell table:style-name="ce42" table:formula="of:=[.C328]-[.$C$3]" office:value-type="float" office:value="86804.1278230993" calcext:value-type="float">
            <text:p>+86.804</text:p>
          </table:table-cell>
          <table:table-cell table:style-name="ce51" table:formula="of:=([.C328]-[.$C$3])/[.$C$3]" office:value-type="percentage" office:value="8.68041278230993" calcext:value-type="percentage">
            <text:p>+868,0%</text:p>
          </table:table-cell>
          <table:table-cell table:style-name="ce56" table:formula="of:=[.F327]*(1+[.$M$6]*[.B328])" office:value-type="float" office:value="48402.0639115496" calcext:value-type="float">
            <text:p>48.402</text:p>
          </table:table-cell>
          <table:table-cell table:style-name="ce56" table:formula="of:=[.G327]*(1+[.$O$6]*[.B328])" office:value-type="float" office:value="181.547960345117" calcext:value-type="float">
            <text:p>182</text:p>
          </table:table-cell>
          <table:table-cell table:style-name="ce65" table:formula="of:=SUM([.F328:.G328])" office:value-type="float" office:value="48583.6118718948" calcext:value-type="float">
            <text:p>48.584</text:p>
          </table:table-cell>
          <table:table-cell table:style-name="ce74" table:formula="of:=[.H328]-[.$H$3]" office:value-type="float" office:value="38583.6118718948" calcext:value-type="float">
            <text:p>+38.584</text:p>
          </table:table-cell>
          <table:table-cell table:style-name="ce78" table:formula="of:=([.H328]-[.$H$3])/[.$H$3]" office:value-type="percentage" office:value="3.85836118718948" calcext:value-type="percentage">
            <text:p>+385,8%</text:p>
          </table:table-cell>
          <table:table-cell table:number-columns-repeated="16374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25" table:formula="of:=(RANDBETWEEN((-[.$Q$9]+[.$Q$11])*1000;([.$Q$9]+[.$Q$11])*1000)/1000)" office:value-type="percentage" office:value="-0.058" calcext:value-type="percentage">
            <text:p>-5,8%</text:p>
          </table:table-cell>
          <table:table-cell table:style-name="ce37" table:formula="of:=[.C328]*(1+[.B329])" office:value-type="float" office:value="91189.4884093595" calcext:value-type="float">
            <text:p>91.189</text:p>
          </table:table-cell>
          <table:table-cell table:style-name="ce42" table:formula="of:=[.C329]-[.$C$3]" office:value-type="float" office:value="81189.4884093595" calcext:value-type="float">
            <text:p>+81.189</text:p>
          </table:table-cell>
          <table:table-cell table:style-name="ce51" table:formula="of:=([.C329]-[.$C$3])/[.$C$3]" office:value-type="percentage" office:value="8.11894884093595" calcext:value-type="percentage">
            <text:p>+811,9%</text:p>
          </table:table-cell>
          <table:table-cell table:style-name="ce56" table:formula="of:=[.F328]*(1+[.$M$6]*[.B329])" office:value-type="float" office:value="45594.7442046798" calcext:value-type="float">
            <text:p>45.595</text:p>
          </table:table-cell>
          <table:table-cell table:style-name="ce56" table:formula="of:=[.G328]*(1+[.$O$6]*[.B329])" office:value-type="float" office:value="192.077742045133" calcext:value-type="float">
            <text:p>192</text:p>
          </table:table-cell>
          <table:table-cell table:style-name="ce65" table:formula="of:=SUM([.F329:.G329])" office:value-type="float" office:value="45786.8219467249" calcext:value-type="float">
            <text:p>45.787</text:p>
          </table:table-cell>
          <table:table-cell table:style-name="ce74" table:formula="of:=[.H329]-[.$H$3]" office:value-type="float" office:value="35786.8219467249" calcext:value-type="float">
            <text:p>+35.787</text:p>
          </table:table-cell>
          <table:table-cell table:style-name="ce78" table:formula="of:=([.H329]-[.$H$3])/[.$H$3]" office:value-type="percentage" office:value="3.57868219467249" calcext:value-type="percentage">
            <text:p>+357,9%</text:p>
          </table:table-cell>
          <table:table-cell table:number-columns-repeated="16374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25" table:formula="of:=(RANDBETWEEN((-[.$Q$9]+[.$Q$11])*1000;([.$Q$9]+[.$Q$11])*1000)/1000)" office:value-type="percentage" office:value="-0.024" calcext:value-type="percentage">
            <text:p>-2,4%</text:p>
          </table:table-cell>
          <table:table-cell table:style-name="ce37" table:formula="of:=[.C329]*(1+[.B330])" office:value-type="float" office:value="89000.9406875349" calcext:value-type="float">
            <text:p>89.001</text:p>
          </table:table-cell>
          <table:table-cell table:style-name="ce42" table:formula="of:=[.C330]-[.$C$3]" office:value-type="float" office:value="79000.9406875349" calcext:value-type="float">
            <text:p>+79.001</text:p>
          </table:table-cell>
          <table:table-cell table:style-name="ce51" table:formula="of:=([.C330]-[.$C$3])/[.$C$3]" office:value-type="percentage" office:value="7.90009406875349" calcext:value-type="percentage">
            <text:p>+790,0%</text:p>
          </table:table-cell>
          <table:table-cell table:style-name="ce56" table:formula="of:=[.F329]*(1+[.$M$6]*[.B330])" office:value-type="float" office:value="44500.4703437675" calcext:value-type="float">
            <text:p>44.500</text:p>
          </table:table-cell>
          <table:table-cell table:style-name="ce56" table:formula="of:=[.G329]*(1+[.$O$6]*[.B330])" office:value-type="float" office:value="196.687607854217" calcext:value-type="float">
            <text:p>197</text:p>
          </table:table-cell>
          <table:table-cell table:style-name="ce65" table:formula="of:=SUM([.F330:.G330])" office:value-type="float" office:value="44697.1579516217" calcext:value-type="float">
            <text:p>44.697</text:p>
          </table:table-cell>
          <table:table-cell table:style-name="ce74" table:formula="of:=[.H330]-[.$H$3]" office:value-type="float" office:value="34697.1579516217" calcext:value-type="float">
            <text:p>+34.697</text:p>
          </table:table-cell>
          <table:table-cell table:style-name="ce78" table:formula="of:=([.H330]-[.$H$3])/[.$H$3]" office:value-type="percentage" office:value="3.46971579516217" calcext:value-type="percentage">
            <text:p>+347,0%</text:p>
          </table:table-cell>
          <table:table-cell table:number-columns-repeated="16374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25" table:formula="of:=(RANDBETWEEN((-[.$Q$9]+[.$Q$11])*1000;([.$Q$9]+[.$Q$11])*1000)/1000)" office:value-type="percentage" office:value="-0.059" calcext:value-type="percentage">
            <text:p>-5,9%</text:p>
          </table:table-cell>
          <table:table-cell table:style-name="ce37" table:formula="of:=[.C330]*(1+[.B331])" office:value-type="float" office:value="83749.8851869703" calcext:value-type="float">
            <text:p>83.750</text:p>
          </table:table-cell>
          <table:table-cell table:style-name="ce42" table:formula="of:=[.C331]-[.$C$3]" office:value-type="float" office:value="73749.8851869703" calcext:value-type="float">
            <text:p>+73.750</text:p>
          </table:table-cell>
          <table:table-cell table:style-name="ce51" table:formula="of:=([.C331]-[.$C$3])/[.$C$3]" office:value-type="percentage" office:value="7.37498851869703" calcext:value-type="percentage">
            <text:p>+737,5%</text:p>
          </table:table-cell>
          <table:table-cell table:style-name="ce56" table:formula="of:=[.F330]*(1+[.$M$6]*[.B331])" office:value-type="float" office:value="41874.9425934852" calcext:value-type="float">
            <text:p>41.875</text:p>
          </table:table-cell>
          <table:table-cell table:style-name="ce56" table:formula="of:=[.G330]*(1+[.$O$6]*[.B331])" office:value-type="float" office:value="208.292176717615" calcext:value-type="float">
            <text:p>208</text:p>
          </table:table-cell>
          <table:table-cell table:style-name="ce65" table:formula="of:=SUM([.F331:.G331])" office:value-type="float" office:value="42083.2347702028" calcext:value-type="float">
            <text:p>42.083</text:p>
          </table:table-cell>
          <table:table-cell table:style-name="ce74" table:formula="of:=[.H331]-[.$H$3]" office:value-type="float" office:value="32083.2347702028" calcext:value-type="float">
            <text:p>+32.083</text:p>
          </table:table-cell>
          <table:table-cell table:style-name="ce78" table:formula="of:=([.H331]-[.$H$3])/[.$H$3]" office:value-type="percentage" office:value="3.20832347702028" calcext:value-type="percentage">
            <text:p>+320,8%</text:p>
          </table:table-cell>
          <table:table-cell table:number-columns-repeated="16374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25" table:formula="of:=(RANDBETWEEN((-[.$Q$9]+[.$Q$11])*1000;([.$Q$9]+[.$Q$11])*1000)/1000)" office:value-type="percentage" office:value="0.036" calcext:value-type="percentage">
            <text:p>+3,6%</text:p>
          </table:table-cell>
          <table:table-cell table:style-name="ce37" table:formula="of:=[.C331]*(1+[.B332])" office:value-type="float" office:value="86764.8810537013" calcext:value-type="float">
            <text:p>86.765</text:p>
          </table:table-cell>
          <table:table-cell table:style-name="ce42" table:formula="of:=[.C332]-[.$C$3]" office:value-type="float" office:value="76764.8810537013" calcext:value-type="float">
            <text:p>+76.765</text:p>
          </table:table-cell>
          <table:table-cell table:style-name="ce51" table:formula="of:=([.C332]-[.$C$3])/[.$C$3]" office:value-type="percentage" office:value="7.67648810537013" calcext:value-type="percentage">
            <text:p>+767,6%</text:p>
          </table:table-cell>
          <table:table-cell table:style-name="ce56" table:formula="of:=[.F331]*(1+[.$M$6]*[.B332])" office:value-type="float" office:value="43382.4405268506" calcext:value-type="float">
            <text:p>43.382</text:p>
          </table:table-cell>
          <table:table-cell table:style-name="ce56" table:formula="of:=[.G331]*(1+[.$O$6]*[.B332])" office:value-type="float" office:value="200.793658355781" calcext:value-type="float">
            <text:p>201</text:p>
          </table:table-cell>
          <table:table-cell table:style-name="ce65" table:formula="of:=SUM([.F332:.G332])" office:value-type="float" office:value="43583.2341852064" calcext:value-type="float">
            <text:p>43.583</text:p>
          </table:table-cell>
          <table:table-cell table:style-name="ce74" table:formula="of:=[.H332]-[.$H$3]" office:value-type="float" office:value="33583.2341852064" calcext:value-type="float">
            <text:p>+33.583</text:p>
          </table:table-cell>
          <table:table-cell table:style-name="ce78" table:formula="of:=([.H332]-[.$H$3])/[.$H$3]" office:value-type="percentage" office:value="3.35832341852064" calcext:value-type="percentage">
            <text:p>+335,8%</text:p>
          </table:table-cell>
          <table:table-cell table:number-columns-repeated="16374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25" table:formula="of:=(RANDBETWEEN((-[.$Q$9]+[.$Q$11])*1000;([.$Q$9]+[.$Q$11])*1000)/1000)" office:value-type="percentage" office:value="0.097" calcext:value-type="percentage">
            <text:p>+9,7%</text:p>
          </table:table-cell>
          <table:table-cell table:style-name="ce37" table:formula="of:=[.C332]*(1+[.B333])" office:value-type="float" office:value="95181.0745159103" calcext:value-type="float">
            <text:p>95.181</text:p>
          </table:table-cell>
          <table:table-cell table:style-name="ce42" table:formula="of:=[.C333]-[.$C$3]" office:value-type="float" office:value="85181.0745159103" calcext:value-type="float">
            <text:p>+85.181</text:p>
          </table:table-cell>
          <table:table-cell table:style-name="ce51" table:formula="of:=([.C333]-[.$C$3])/[.$C$3]" office:value-type="percentage" office:value="8.51810745159103" calcext:value-type="percentage">
            <text:p>+851,8%</text:p>
          </table:table-cell>
          <table:table-cell table:style-name="ce56" table:formula="of:=[.F332]*(1+[.$M$6]*[.B333])" office:value-type="float" office:value="47590.5372579552" calcext:value-type="float">
            <text:p>47.591</text:p>
          </table:table-cell>
          <table:table-cell table:style-name="ce56" table:formula="of:=[.G332]*(1+[.$O$6]*[.B333])" office:value-type="float" office:value="181.31667349527" calcext:value-type="float">
            <text:p>181</text:p>
          </table:table-cell>
          <table:table-cell table:style-name="ce65" table:formula="of:=SUM([.F333:.G333])" office:value-type="float" office:value="47771.8539314504" calcext:value-type="float">
            <text:p>47.772</text:p>
          </table:table-cell>
          <table:table-cell table:style-name="ce74" table:formula="of:=[.H333]-[.$H$3]" office:value-type="float" office:value="37771.8539314504" calcext:value-type="float">
            <text:p>+37.772</text:p>
          </table:table-cell>
          <table:table-cell table:style-name="ce78" table:formula="of:=([.H333]-[.$H$3])/[.$H$3]" office:value-type="percentage" office:value="3.77718539314504" calcext:value-type="percentage">
            <text:p>+377,7%</text:p>
          </table:table-cell>
          <table:table-cell table:number-columns-repeated="16374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25" table:formula="of:=(RANDBETWEEN((-[.$Q$9]+[.$Q$11])*1000;([.$Q$9]+[.$Q$11])*1000)/1000)" office:value-type="percentage" office:value="-0.056" calcext:value-type="percentage">
            <text:p>-5,6%</text:p>
          </table:table-cell>
          <table:table-cell table:style-name="ce37" table:formula="of:=[.C333]*(1+[.B334])" office:value-type="float" office:value="89850.9343430193" calcext:value-type="float">
            <text:p>89.851</text:p>
          </table:table-cell>
          <table:table-cell table:style-name="ce42" table:formula="of:=[.C334]-[.$C$3]" office:value-type="float" office:value="79850.9343430193" calcext:value-type="float">
            <text:p>+79.851</text:p>
          </table:table-cell>
          <table:table-cell table:style-name="ce51" table:formula="of:=([.C334]-[.$C$3])/[.$C$3]" office:value-type="percentage" office:value="7.98509343430193" calcext:value-type="percentage">
            <text:p>+798,5%</text:p>
          </table:table-cell>
          <table:table-cell table:style-name="ce56" table:formula="of:=[.F333]*(1+[.$M$6]*[.B334])" office:value-type="float" office:value="44925.4671715097" calcext:value-type="float">
            <text:p>44.925</text:p>
          </table:table-cell>
          <table:table-cell table:style-name="ce56" table:formula="of:=[.G333]*(1+[.$O$6]*[.B334])" office:value-type="float" office:value="191.470407211006" calcext:value-type="float">
            <text:p>191</text:p>
          </table:table-cell>
          <table:table-cell table:style-name="ce65" table:formula="of:=SUM([.F334:.G334])" office:value-type="float" office:value="45116.9375787207" calcext:value-type="float">
            <text:p>45.117</text:p>
          </table:table-cell>
          <table:table-cell table:style-name="ce74" table:formula="of:=[.H334]-[.$H$3]" office:value-type="float" office:value="35116.9375787207" calcext:value-type="float">
            <text:p>+35.117</text:p>
          </table:table-cell>
          <table:table-cell table:style-name="ce78" table:formula="of:=([.H334]-[.$H$3])/[.$H$3]" office:value-type="percentage" office:value="3.51169375787207" calcext:value-type="percentage">
            <text:p>+351,2%</text:p>
          </table:table-cell>
          <table:table-cell table:number-columns-repeated="16374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25" table:formula="of:=(RANDBETWEEN((-[.$Q$9]+[.$Q$11])*1000;([.$Q$9]+[.$Q$11])*1000)/1000)" office:value-type="percentage" office:value="-0.047" calcext:value-type="percentage">
            <text:p>-4,7%</text:p>
          </table:table-cell>
          <table:table-cell table:style-name="ce37" table:formula="of:=[.C334]*(1+[.B335])" office:value-type="float" office:value="85627.9404288974" calcext:value-type="float">
            <text:p>85.628</text:p>
          </table:table-cell>
          <table:table-cell table:style-name="ce42" table:formula="of:=[.C335]-[.$C$3]" office:value-type="float" office:value="75627.9404288974" calcext:value-type="float">
            <text:p>+75.628</text:p>
          </table:table-cell>
          <table:table-cell table:style-name="ce51" table:formula="of:=([.C335]-[.$C$3])/[.$C$3]" office:value-type="percentage" office:value="7.56279404288974" calcext:value-type="percentage">
            <text:p>+756,3%</text:p>
          </table:table-cell>
          <table:table-cell table:style-name="ce56" table:formula="of:=[.F334]*(1+[.$M$6]*[.B335])" office:value-type="float" office:value="42813.9702144487" calcext:value-type="float">
            <text:p>42.814</text:p>
          </table:table-cell>
          <table:table-cell table:style-name="ce56" table:formula="of:=[.G334]*(1+[.$O$6]*[.B335])" office:value-type="float" office:value="200.469516349923" calcext:value-type="float">
            <text:p>200</text:p>
          </table:table-cell>
          <table:table-cell table:style-name="ce65" table:formula="of:=SUM([.F335:.G335])" office:value-type="float" office:value="43014.4397307986" calcext:value-type="float">
            <text:p>43.014</text:p>
          </table:table-cell>
          <table:table-cell table:style-name="ce74" table:formula="of:=[.H335]-[.$H$3]" office:value-type="float" office:value="33014.4397307986" calcext:value-type="float">
            <text:p>+33.014</text:p>
          </table:table-cell>
          <table:table-cell table:style-name="ce78" table:formula="of:=([.H335]-[.$H$3])/[.$H$3]" office:value-type="percentage" office:value="3.30144397307986" calcext:value-type="percentage">
            <text:p>+330,1%</text:p>
          </table:table-cell>
          <table:table-cell table:number-columns-repeated="16374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25" table:formula="of:=(RANDBETWEEN((-[.$Q$9]+[.$Q$11])*1000;([.$Q$9]+[.$Q$11])*1000)/1000)" office:value-type="percentage" office:value="0.11" calcext:value-type="percentage">
            <text:p>+11,0%</text:p>
          </table:table-cell>
          <table:table-cell table:style-name="ce37" table:formula="of:=[.C335]*(1+[.B336])" office:value-type="float" office:value="95047.0138760761" calcext:value-type="float">
            <text:p>95.047</text:p>
          </table:table-cell>
          <table:table-cell table:style-name="ce42" table:formula="of:=[.C336]-[.$C$3]" office:value-type="float" office:value="85047.0138760761" calcext:value-type="float">
            <text:p>+85.047</text:p>
          </table:table-cell>
          <table:table-cell table:style-name="ce51" table:formula="of:=([.C336]-[.$C$3])/[.$C$3]" office:value-type="percentage" office:value="8.50470138760761" calcext:value-type="percentage">
            <text:p>+850,5%</text:p>
          </table:table-cell>
          <table:table-cell table:style-name="ce56" table:formula="of:=[.F335]*(1+[.$M$6]*[.B336])" office:value-type="float" office:value="47523.5069380381" calcext:value-type="float">
            <text:p>47.524</text:p>
          </table:table-cell>
          <table:table-cell table:style-name="ce56" table:formula="of:=[.G335]*(1+[.$O$6]*[.B336])" office:value-type="float" office:value="178.417869551431" calcext:value-type="float">
            <text:p>178</text:p>
          </table:table-cell>
          <table:table-cell table:style-name="ce65" table:formula="of:=SUM([.F336:.G336])" office:value-type="float" office:value="47701.9248075895" calcext:value-type="float">
            <text:p>47.702</text:p>
          </table:table-cell>
          <table:table-cell table:style-name="ce74" table:formula="of:=[.H336]-[.$H$3]" office:value-type="float" office:value="37701.9248075895" calcext:value-type="float">
            <text:p>+37.702</text:p>
          </table:table-cell>
          <table:table-cell table:style-name="ce78" table:formula="of:=([.H336]-[.$H$3])/[.$H$3]" office:value-type="percentage" office:value="3.77019248075895" calcext:value-type="percentage">
            <text:p>+377,0%</text:p>
          </table:table-cell>
          <table:table-cell table:number-columns-repeated="16374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25" table:formula="of:=(RANDBETWEEN((-[.$Q$9]+[.$Q$11])*1000;([.$Q$9]+[.$Q$11])*1000)/1000)" office:value-type="percentage" office:value="0.003" calcext:value-type="percentage">
            <text:p>+0,3%</text:p>
          </table:table-cell>
          <table:table-cell table:style-name="ce37" table:formula="of:=[.C336]*(1+[.B337])" office:value-type="float" office:value="95332.1549177044" calcext:value-type="float">
            <text:p>95.332</text:p>
          </table:table-cell>
          <table:table-cell table:style-name="ce42" table:formula="of:=[.C337]-[.$C$3]" office:value-type="float" office:value="85332.1549177044" calcext:value-type="float">
            <text:p>+85.332</text:p>
          </table:table-cell>
          <table:table-cell table:style-name="ce51" table:formula="of:=([.C337]-[.$C$3])/[.$C$3]" office:value-type="percentage" office:value="8.53321549177043" calcext:value-type="percentage">
            <text:p>+853,3%</text:p>
          </table:table-cell>
          <table:table-cell table:style-name="ce56" table:formula="of:=[.F336]*(1+[.$M$6]*[.B337])" office:value-type="float" office:value="47666.0774588522" calcext:value-type="float">
            <text:p>47.666</text:p>
          </table:table-cell>
          <table:table-cell table:style-name="ce56" table:formula="of:=[.G336]*(1+[.$O$6]*[.B337])" office:value-type="float" office:value="177.882615942777" calcext:value-type="float">
            <text:p>178</text:p>
          </table:table-cell>
          <table:table-cell table:style-name="ce65" table:formula="of:=SUM([.F337:.G337])" office:value-type="float" office:value="47843.960074795" calcext:value-type="float">
            <text:p>47.844</text:p>
          </table:table-cell>
          <table:table-cell table:style-name="ce74" table:formula="of:=[.H337]-[.$H$3]" office:value-type="float" office:value="37843.960074795" calcext:value-type="float">
            <text:p>+37.844</text:p>
          </table:table-cell>
          <table:table-cell table:style-name="ce78" table:formula="of:=([.H337]-[.$H$3])/[.$H$3]" office:value-type="percentage" office:value="3.7843960074795" calcext:value-type="percentage">
            <text:p>+378,4%</text:p>
          </table:table-cell>
          <table:table-cell table:number-columns-repeated="16374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25" table:formula="of:=(RANDBETWEEN((-[.$Q$9]+[.$Q$11])*1000;([.$Q$9]+[.$Q$11])*1000)/1000)" office:value-type="percentage" office:value="-0.002" calcext:value-type="percentage">
            <text:p>-0,2%</text:p>
          </table:table-cell>
          <table:table-cell table:style-name="ce37" table:formula="of:=[.C337]*(1+[.B338])" office:value-type="float" office:value="95141.4906078689" calcext:value-type="float">
            <text:p>95.141</text:p>
          </table:table-cell>
          <table:table-cell table:style-name="ce42" table:formula="of:=[.C338]-[.$C$3]" office:value-type="float" office:value="85141.4906078689" calcext:value-type="float">
            <text:p>+85.141</text:p>
          </table:table-cell>
          <table:table-cell table:style-name="ce51" table:formula="of:=([.C338]-[.$C$3])/[.$C$3]" office:value-type="percentage" office:value="8.51414906078689" calcext:value-type="percentage">
            <text:p>+851,4%</text:p>
          </table:table-cell>
          <table:table-cell table:style-name="ce56" table:formula="of:=[.F337]*(1+[.$M$6]*[.B338])" office:value-type="float" office:value="47570.7453039345" calcext:value-type="float">
            <text:p>47.571</text:p>
          </table:table-cell>
          <table:table-cell table:style-name="ce56" table:formula="of:=[.G337]*(1+[.$O$6]*[.B338])" office:value-type="float" office:value="178.238381174663" calcext:value-type="float">
            <text:p>178</text:p>
          </table:table-cell>
          <table:table-cell table:style-name="ce65" table:formula="of:=SUM([.F338:.G338])" office:value-type="float" office:value="47748.9836851091" calcext:value-type="float">
            <text:p>47.749</text:p>
          </table:table-cell>
          <table:table-cell table:style-name="ce74" table:formula="of:=[.H338]-[.$H$3]" office:value-type="float" office:value="37748.9836851091" calcext:value-type="float">
            <text:p>+37.749</text:p>
          </table:table-cell>
          <table:table-cell table:style-name="ce78" table:formula="of:=([.H338]-[.$H$3])/[.$H$3]" office:value-type="percentage" office:value="3.77489836851091" calcext:value-type="percentage">
            <text:p>+377,5%</text:p>
          </table:table-cell>
          <table:table-cell table:number-columns-repeated="16374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25" table:formula="of:=(RANDBETWEEN((-[.$Q$9]+[.$Q$11])*1000;([.$Q$9]+[.$Q$11])*1000)/1000)" office:value-type="percentage" office:value="-0.022" calcext:value-type="percentage">
            <text:p>-2,2%</text:p>
          </table:table-cell>
          <table:table-cell table:style-name="ce37" table:formula="of:=[.C338]*(1+[.B339])" office:value-type="float" office:value="93048.3778144958" calcext:value-type="float">
            <text:p>93.048</text:p>
          </table:table-cell>
          <table:table-cell table:style-name="ce42" table:formula="of:=[.C339]-[.$C$3]" office:value-type="float" office:value="83048.3778144958" calcext:value-type="float">
            <text:p>+83.048</text:p>
          </table:table-cell>
          <table:table-cell table:style-name="ce51" table:formula="of:=([.C339]-[.$C$3])/[.$C$3]" office:value-type="percentage" office:value="8.30483778144958" calcext:value-type="percentage">
            <text:p>+830,5%</text:p>
          </table:table-cell>
          <table:table-cell table:style-name="ce56" table:formula="of:=[.F338]*(1+[.$M$6]*[.B339])" office:value-type="float" office:value="46524.1889072479" calcext:value-type="float">
            <text:p>46.524</text:p>
          </table:table-cell>
          <table:table-cell table:style-name="ce56" table:formula="of:=[.G338]*(1+[.$O$6]*[.B339])" office:value-type="float" office:value="182.159625560505" calcext:value-type="float">
            <text:p>182</text:p>
          </table:table-cell>
          <table:table-cell table:style-name="ce65" table:formula="of:=SUM([.F339:.G339])" office:value-type="float" office:value="46706.3485328084" calcext:value-type="float">
            <text:p>46.706</text:p>
          </table:table-cell>
          <table:table-cell table:style-name="ce74" table:formula="of:=[.H339]-[.$H$3]" office:value-type="float" office:value="36706.3485328084" calcext:value-type="float">
            <text:p>+36.706</text:p>
          </table:table-cell>
          <table:table-cell table:style-name="ce78" table:formula="of:=([.H339]-[.$H$3])/[.$H$3]" office:value-type="percentage" office:value="3.67063485328084" calcext:value-type="percentage">
            <text:p>+367,1%</text:p>
          </table:table-cell>
          <table:table-cell table:number-columns-repeated="16374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25" table:formula="of:=(RANDBETWEEN((-[.$Q$9]+[.$Q$11])*1000;([.$Q$9]+[.$Q$11])*1000)/1000)" office:value-type="percentage" office:value="0.032" calcext:value-type="percentage">
            <text:p>+3,2%</text:p>
          </table:table-cell>
          <table:table-cell table:style-name="ce37" table:formula="of:=[.C339]*(1+[.B340])" office:value-type="float" office:value="96025.9259045597" calcext:value-type="float">
            <text:p>96.026</text:p>
          </table:table-cell>
          <table:table-cell table:style-name="ce42" table:formula="of:=[.C340]-[.$C$3]" office:value-type="float" office:value="86025.9259045597" calcext:value-type="float">
            <text:p>+86.026</text:p>
          </table:table-cell>
          <table:table-cell table:style-name="ce51" table:formula="of:=([.C340]-[.$C$3])/[.$C$3]" office:value-type="percentage" office:value="8.60259259045597" calcext:value-type="percentage">
            <text:p>+860,3%</text:p>
          </table:table-cell>
          <table:table-cell table:style-name="ce56" table:formula="of:=[.F339]*(1+[.$M$6]*[.B340])" office:value-type="float" office:value="48012.9629522798" calcext:value-type="float">
            <text:p>48.013</text:p>
          </table:table-cell>
          <table:table-cell table:style-name="ce56" table:formula="of:=[.G339]*(1+[.$O$6]*[.B340])" office:value-type="float" office:value="176.330517542569" calcext:value-type="float">
            <text:p>176</text:p>
          </table:table-cell>
          <table:table-cell table:style-name="ce65" table:formula="of:=SUM([.F340:.G340])" office:value-type="float" office:value="48189.2934698224" calcext:value-type="float">
            <text:p>48.189</text:p>
          </table:table-cell>
          <table:table-cell table:style-name="ce74" table:formula="of:=[.H340]-[.$H$3]" office:value-type="float" office:value="38189.2934698224" calcext:value-type="float">
            <text:p>+38.189</text:p>
          </table:table-cell>
          <table:table-cell table:style-name="ce78" table:formula="of:=([.H340]-[.$H$3])/[.$H$3]" office:value-type="percentage" office:value="3.81892934698224" calcext:value-type="percentage">
            <text:p>+381,9%</text:p>
          </table:table-cell>
          <table:table-cell table:number-columns-repeated="16374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25" table:formula="of:=(RANDBETWEEN((-[.$Q$9]+[.$Q$11])*1000;([.$Q$9]+[.$Q$11])*1000)/1000)" office:value-type="percentage" office:value="-0.002" calcext:value-type="percentage">
            <text:p>-0,2%</text:p>
          </table:table-cell>
          <table:table-cell table:style-name="ce37" table:formula="of:=[.C340]*(1+[.B341])" office:value-type="float" office:value="95833.8740527506" calcext:value-type="float">
            <text:p>95.834</text:p>
          </table:table-cell>
          <table:table-cell table:style-name="ce42" table:formula="of:=[.C341]-[.$C$3]" office:value-type="float" office:value="85833.8740527506" calcext:value-type="float">
            <text:p>+85.834</text:p>
          </table:table-cell>
          <table:table-cell table:style-name="ce51" table:formula="of:=([.C341]-[.$C$3])/[.$C$3]" office:value-type="percentage" office:value="8.58338740527506" calcext:value-type="percentage">
            <text:p>+858,3%</text:p>
          </table:table-cell>
          <table:table-cell table:style-name="ce56" table:formula="of:=[.F340]*(1+[.$M$6]*[.B341])" office:value-type="float" office:value="47916.9370263753" calcext:value-type="float">
            <text:p>47.917</text:p>
          </table:table-cell>
          <table:table-cell table:style-name="ce56" table:formula="of:=[.G340]*(1+[.$O$6]*[.B341])" office:value-type="float" office:value="176.683178577654" calcext:value-type="float">
            <text:p>177</text:p>
          </table:table-cell>
          <table:table-cell table:style-name="ce65" table:formula="of:=SUM([.F341:.G341])" office:value-type="float" office:value="48093.6202049529" calcext:value-type="float">
            <text:p>48.094</text:p>
          </table:table-cell>
          <table:table-cell table:style-name="ce74" table:formula="of:=[.H341]-[.$H$3]" office:value-type="float" office:value="38093.6202049529" calcext:value-type="float">
            <text:p>+38.094</text:p>
          </table:table-cell>
          <table:table-cell table:style-name="ce78" table:formula="of:=([.H341]-[.$H$3])/[.$H$3]" office:value-type="percentage" office:value="3.80936202049529" calcext:value-type="percentage">
            <text:p>+380,9%</text:p>
          </table:table-cell>
          <table:table-cell table:number-columns-repeated="16374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25" table:formula="of:=(RANDBETWEEN((-[.$Q$9]+[.$Q$11])*1000;([.$Q$9]+[.$Q$11])*1000)/1000)" office:value-type="percentage" office:value="0.009" calcext:value-type="percentage">
            <text:p>+0,9%</text:p>
          </table:table-cell>
          <table:table-cell table:style-name="ce37" table:formula="of:=[.C341]*(1+[.B342])" office:value-type="float" office:value="96696.3789192253" calcext:value-type="float">
            <text:p>96.696</text:p>
          </table:table-cell>
          <table:table-cell table:style-name="ce42" table:formula="of:=[.C342]-[.$C$3]" office:value-type="float" office:value="86696.3789192253" calcext:value-type="float">
            <text:p>+86.696</text:p>
          </table:table-cell>
          <table:table-cell table:style-name="ce51" table:formula="of:=([.C342]-[.$C$3])/[.$C$3]" office:value-type="percentage" office:value="8.66963789192253" calcext:value-type="percentage">
            <text:p>+867,0%</text:p>
          </table:table-cell>
          <table:table-cell table:style-name="ce56" table:formula="of:=[.F341]*(1+[.$M$6]*[.B342])" office:value-type="float" office:value="48348.1894596127" calcext:value-type="float">
            <text:p>48.348</text:p>
          </table:table-cell>
          <table:table-cell table:style-name="ce56" table:formula="of:=[.G341]*(1+[.$O$6]*[.B342])" office:value-type="float" office:value="175.093029970455" calcext:value-type="float">
            <text:p>175</text:p>
          </table:table-cell>
          <table:table-cell table:style-name="ce65" table:formula="of:=SUM([.F342:.G342])" office:value-type="float" office:value="48523.2824895831" calcext:value-type="float">
            <text:p>48.523</text:p>
          </table:table-cell>
          <table:table-cell table:style-name="ce74" table:formula="of:=[.H342]-[.$H$3]" office:value-type="float" office:value="38523.2824895831" calcext:value-type="float">
            <text:p>+38.523</text:p>
          </table:table-cell>
          <table:table-cell table:style-name="ce78" table:formula="of:=([.H342]-[.$H$3])/[.$H$3]" office:value-type="percentage" office:value="3.85232824895831" calcext:value-type="percentage">
            <text:p>+385,2%</text:p>
          </table:table-cell>
          <table:table-cell table:number-columns-repeated="16374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25" table:formula="of:=(RANDBETWEEN((-[.$Q$9]+[.$Q$11])*1000;([.$Q$9]+[.$Q$11])*1000)/1000)" office:value-type="percentage" office:value="-0.089" calcext:value-type="percentage">
            <text:p>-8,9%</text:p>
          </table:table-cell>
          <table:table-cell table:style-name="ce37" table:formula="of:=[.C342]*(1+[.B343])" office:value-type="float" office:value="88090.4011954143" calcext:value-type="float">
            <text:p>88.090</text:p>
          </table:table-cell>
          <table:table-cell table:style-name="ce42" table:formula="of:=[.C343]-[.$C$3]" office:value-type="float" office:value="78090.4011954143" calcext:value-type="float">
            <text:p>+78.090</text:p>
          </table:table-cell>
          <table:table-cell table:style-name="ce51" table:formula="of:=([.C343]-[.$C$3])/[.$C$3]" office:value-type="percentage" office:value="7.80904011954143" calcext:value-type="percentage">
            <text:p>+780,9%</text:p>
          </table:table-cell>
          <table:table-cell table:style-name="ce56" table:formula="of:=[.F342]*(1+[.$M$6]*[.B343])" office:value-type="float" office:value="44045.2005977071" calcext:value-type="float">
            <text:p>44.045</text:p>
          </table:table-cell>
          <table:table-cell table:style-name="ce56" table:formula="of:=[.G342]*(1+[.$O$6]*[.B343])" office:value-type="float" office:value="190.676309637826" calcext:value-type="float">
            <text:p>191</text:p>
          </table:table-cell>
          <table:table-cell table:style-name="ce65" table:formula="of:=SUM([.F343:.G343])" office:value-type="float" office:value="44235.876907345" calcext:value-type="float">
            <text:p>44.236</text:p>
          </table:table-cell>
          <table:table-cell table:style-name="ce74" table:formula="of:=[.H343]-[.$H$3]" office:value-type="float" office:value="34235.876907345" calcext:value-type="float">
            <text:p>+34.236</text:p>
          </table:table-cell>
          <table:table-cell table:style-name="ce78" table:formula="of:=([.H343]-[.$H$3])/[.$H$3]" office:value-type="percentage" office:value="3.4235876907345" calcext:value-type="percentage">
            <text:p>+342,4%</text:p>
          </table:table-cell>
          <table:table-cell table:number-columns-repeated="16374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25" table:formula="of:=(RANDBETWEEN((-[.$Q$9]+[.$Q$11])*1000;([.$Q$9]+[.$Q$11])*1000)/1000)" office:value-type="percentage" office:value="-0.061" calcext:value-type="percentage">
            <text:p>-6,1%</text:p>
          </table:table-cell>
          <table:table-cell table:style-name="ce37" table:formula="of:=[.C343]*(1+[.B344])" office:value-type="float" office:value="82716.886722494" calcext:value-type="float">
            <text:p>82.717</text:p>
          </table:table-cell>
          <table:table-cell table:style-name="ce42" table:formula="of:=[.C344]-[.$C$3]" office:value-type="float" office:value="72716.886722494" calcext:value-type="float">
            <text:p>+72.717</text:p>
          </table:table-cell>
          <table:table-cell table:style-name="ce51" table:formula="of:=([.C344]-[.$C$3])/[.$C$3]" office:value-type="percentage" office:value="7.2716886722494" calcext:value-type="percentage">
            <text:p>+727,2%</text:p>
          </table:table-cell>
          <table:table-cell table:style-name="ce56" table:formula="of:=[.F343]*(1+[.$M$6]*[.B344])" office:value-type="float" office:value="41358.443361247" calcext:value-type="float">
            <text:p>41.358</text:p>
          </table:table-cell>
          <table:table-cell table:style-name="ce56" table:formula="of:=[.G343]*(1+[.$O$6]*[.B344])" office:value-type="float" office:value="202.307564525733" calcext:value-type="float">
            <text:p>202</text:p>
          </table:table-cell>
          <table:table-cell table:style-name="ce65" table:formula="of:=SUM([.F344:.G344])" office:value-type="float" office:value="41560.7509257727" calcext:value-type="float">
            <text:p>41.561</text:p>
          </table:table-cell>
          <table:table-cell table:style-name="ce74" table:formula="of:=[.H344]-[.$H$3]" office:value-type="float" office:value="31560.7509257727" calcext:value-type="float">
            <text:p>+31.561</text:p>
          </table:table-cell>
          <table:table-cell table:style-name="ce78" table:formula="of:=([.H344]-[.$H$3])/[.$H$3]" office:value-type="percentage" office:value="3.15607509257727" calcext:value-type="percentage">
            <text:p>+315,6%</text:p>
          </table:table-cell>
          <table:table-cell table:number-columns-repeated="16374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25" table:formula="of:=(RANDBETWEEN((-[.$Q$9]+[.$Q$11])*1000;([.$Q$9]+[.$Q$11])*1000)/1000)" office:value-type="percentage" office:value="0.038" calcext:value-type="percentage">
            <text:p>+3,8%</text:p>
          </table:table-cell>
          <table:table-cell table:style-name="ce37" table:formula="of:=[.C344]*(1+[.B345])" office:value-type="float" office:value="85860.1284179488" calcext:value-type="float">
            <text:p>85.860</text:p>
          </table:table-cell>
          <table:table-cell table:style-name="ce42" table:formula="of:=[.C345]-[.$C$3]" office:value-type="float" office:value="75860.1284179488" calcext:value-type="float">
            <text:p>+75.860</text:p>
          </table:table-cell>
          <table:table-cell table:style-name="ce51" table:formula="of:=([.C345]-[.$C$3])/[.$C$3]" office:value-type="percentage" office:value="7.58601284179488" calcext:value-type="percentage">
            <text:p>+758,6%</text:p>
          </table:table-cell>
          <table:table-cell table:style-name="ce56" table:formula="of:=[.F344]*(1+[.$M$6]*[.B345])" office:value-type="float" office:value="42930.0642089744" calcext:value-type="float">
            <text:p>42.930</text:p>
          </table:table-cell>
          <table:table-cell table:style-name="ce56" table:formula="of:=[.G344]*(1+[.$O$6]*[.B345])" office:value-type="float" office:value="194.619877073755" calcext:value-type="float">
            <text:p>195</text:p>
          </table:table-cell>
          <table:table-cell table:style-name="ce65" table:formula="of:=SUM([.F345:.G345])" office:value-type="float" office:value="43124.6840860481" calcext:value-type="float">
            <text:p>43.125</text:p>
          </table:table-cell>
          <table:table-cell table:style-name="ce74" table:formula="of:=[.H345]-[.$H$3]" office:value-type="float" office:value="33124.6840860481" calcext:value-type="float">
            <text:p>+33.125</text:p>
          </table:table-cell>
          <table:table-cell table:style-name="ce78" table:formula="of:=([.H345]-[.$H$3])/[.$H$3]" office:value-type="percentage" office:value="3.31246840860481" calcext:value-type="percentage">
            <text:p>+331,2%</text:p>
          </table:table-cell>
          <table:table-cell table:number-columns-repeated="16374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25" table:formula="of:=(RANDBETWEEN((-[.$Q$9]+[.$Q$11])*1000;([.$Q$9]+[.$Q$11])*1000)/1000)" office:value-type="percentage" office:value="-0.038" calcext:value-type="percentage">
            <text:p>-3,8%</text:p>
          </table:table-cell>
          <table:table-cell table:style-name="ce37" table:formula="of:=[.C345]*(1+[.B346])" office:value-type="float" office:value="82597.4435380667" calcext:value-type="float">
            <text:p>82.597</text:p>
          </table:table-cell>
          <table:table-cell table:style-name="ce42" table:formula="of:=[.C346]-[.$C$3]" office:value-type="float" office:value="72597.4435380667" calcext:value-type="float">
            <text:p>+72.597</text:p>
          </table:table-cell>
          <table:table-cell table:style-name="ce51" table:formula="of:=([.C346]-[.$C$3])/[.$C$3]" office:value-type="percentage" office:value="7.25974435380667" calcext:value-type="percentage">
            <text:p>+726,0%</text:p>
          </table:table-cell>
          <table:table-cell table:style-name="ce56" table:formula="of:=[.F345]*(1+[.$M$6]*[.B346])" office:value-type="float" office:value="41298.7217690334" calcext:value-type="float">
            <text:p>41.299</text:p>
          </table:table-cell>
          <table:table-cell table:style-name="ce56" table:formula="of:=[.G345]*(1+[.$O$6]*[.B346])" office:value-type="float" office:value="202.015432402558" calcext:value-type="float">
            <text:p>202</text:p>
          </table:table-cell>
          <table:table-cell table:style-name="ce65" table:formula="of:=SUM([.F346:.G346])" office:value-type="float" office:value="41500.7372014359" calcext:value-type="float">
            <text:p>41.501</text:p>
          </table:table-cell>
          <table:table-cell table:style-name="ce74" table:formula="of:=[.H346]-[.$H$3]" office:value-type="float" office:value="31500.7372014359" calcext:value-type="float">
            <text:p>+31.501</text:p>
          </table:table-cell>
          <table:table-cell table:style-name="ce78" table:formula="of:=([.H346]-[.$H$3])/[.$H$3]" office:value-type="percentage" office:value="3.15007372014359" calcext:value-type="percentage">
            <text:p>+315,0%</text:p>
          </table:table-cell>
          <table:table-cell table:number-columns-repeated="16374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25" table:formula="of:=(RANDBETWEEN((-[.$Q$9]+[.$Q$11])*1000;([.$Q$9]+[.$Q$11])*1000)/1000)" office:value-type="percentage" office:value="0.096" calcext:value-type="percentage">
            <text:p>+9,6%</text:p>
          </table:table-cell>
          <table:table-cell table:style-name="ce37" table:formula="of:=[.C346]*(1+[.B347])" office:value-type="float" office:value="90526.7981177211" calcext:value-type="float">
            <text:p>90.527</text:p>
          </table:table-cell>
          <table:table-cell table:style-name="ce42" table:formula="of:=[.C347]-[.$C$3]" office:value-type="float" office:value="80526.7981177211" calcext:value-type="float">
            <text:p>+80.527</text:p>
          </table:table-cell>
          <table:table-cell table:style-name="ce51" table:formula="of:=([.C347]-[.$C$3])/[.$C$3]" office:value-type="percentage" office:value="8.05267981177211" calcext:value-type="percentage">
            <text:p>+805,3%</text:p>
          </table:table-cell>
          <table:table-cell table:style-name="ce56" table:formula="of:=[.F346]*(1+[.$M$6]*[.B347])" office:value-type="float" office:value="45263.3990588606" calcext:value-type="float">
            <text:p>45.263</text:p>
          </table:table-cell>
          <table:table-cell table:style-name="ce56" table:formula="of:=[.G346]*(1+[.$O$6]*[.B347])" office:value-type="float" office:value="182.621950891912" calcext:value-type="float">
            <text:p>183</text:p>
          </table:table-cell>
          <table:table-cell table:style-name="ce65" table:formula="of:=SUM([.F347:.G347])" office:value-type="float" office:value="45446.0210097525" calcext:value-type="float">
            <text:p>45.446</text:p>
          </table:table-cell>
          <table:table-cell table:style-name="ce74" table:formula="of:=[.H347]-[.$H$3]" office:value-type="float" office:value="35446.0210097525" calcext:value-type="float">
            <text:p>+35.446</text:p>
          </table:table-cell>
          <table:table-cell table:style-name="ce78" table:formula="of:=([.H347]-[.$H$3])/[.$H$3]" office:value-type="percentage" office:value="3.54460210097525" calcext:value-type="percentage">
            <text:p>+354,5%</text:p>
          </table:table-cell>
          <table:table-cell table:number-columns-repeated="16374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25" table:formula="of:=(RANDBETWEEN((-[.$Q$9]+[.$Q$11])*1000;([.$Q$9]+[.$Q$11])*1000)/1000)" office:value-type="percentage" office:value="-0.072" calcext:value-type="percentage">
            <text:p>-7,2%</text:p>
          </table:table-cell>
          <table:table-cell table:style-name="ce37" table:formula="of:=[.C347]*(1+[.B348])" office:value-type="float" office:value="84008.8686532452" calcext:value-type="float">
            <text:p>84.009</text:p>
          </table:table-cell>
          <table:table-cell table:style-name="ce42" table:formula="of:=[.C348]-[.$C$3]" office:value-type="float" office:value="74008.8686532452" calcext:value-type="float">
            <text:p>+74.009</text:p>
          </table:table-cell>
          <table:table-cell table:style-name="ce51" table:formula="of:=([.C348]-[.$C$3])/[.$C$3]" office:value-type="percentage" office:value="7.40088686532452" calcext:value-type="percentage">
            <text:p>+740,1%</text:p>
          </table:table-cell>
          <table:table-cell table:style-name="ce56" table:formula="of:=[.F347]*(1+[.$M$6]*[.B348])" office:value-type="float" office:value="42004.4343266226" calcext:value-type="float">
            <text:p>42.004</text:p>
          </table:table-cell>
          <table:table-cell table:style-name="ce56" table:formula="of:=[.G347]*(1+[.$O$6]*[.B348])" office:value-type="float" office:value="195.77073135613" calcext:value-type="float">
            <text:p>196</text:p>
          </table:table-cell>
          <table:table-cell table:style-name="ce65" table:formula="of:=SUM([.F348:.G348])" office:value-type="float" office:value="42200.2050579787" calcext:value-type="float">
            <text:p>42.200</text:p>
          </table:table-cell>
          <table:table-cell table:style-name="ce74" table:formula="of:=[.H348]-[.$H$3]" office:value-type="float" office:value="32200.2050579787" calcext:value-type="float">
            <text:p>+32.200</text:p>
          </table:table-cell>
          <table:table-cell table:style-name="ce78" table:formula="of:=([.H348]-[.$H$3])/[.$H$3]" office:value-type="percentage" office:value="3.22002050579787" calcext:value-type="percentage">
            <text:p>+322,0%</text:p>
          </table:table-cell>
          <table:table-cell table:number-columns-repeated="16374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25" table:formula="of:=(RANDBETWEEN((-[.$Q$9]+[.$Q$11])*1000;([.$Q$9]+[.$Q$11])*1000)/1000)" office:value-type="percentage" office:value="-0.068" calcext:value-type="percentage">
            <text:p>-6,8%</text:p>
          </table:table-cell>
          <table:table-cell table:style-name="ce37" table:formula="of:=[.C348]*(1+[.B349])" office:value-type="float" office:value="78296.2655848245" calcext:value-type="float">
            <text:p>78.296</text:p>
          </table:table-cell>
          <table:table-cell table:style-name="ce42" table:formula="of:=[.C349]-[.$C$3]" office:value-type="float" office:value="68296.2655848245" calcext:value-type="float">
            <text:p>+68.296</text:p>
          </table:table-cell>
          <table:table-cell table:style-name="ce51" table:formula="of:=([.C349]-[.$C$3])/[.$C$3]" office:value-type="percentage" office:value="6.82962655848245" calcext:value-type="percentage">
            <text:p>+683,0%</text:p>
          </table:table-cell>
          <table:table-cell table:style-name="ce56" table:formula="of:=[.F348]*(1+[.$M$6]*[.B349])" office:value-type="float" office:value="39148.1327924123" calcext:value-type="float">
            <text:p>39.148</text:p>
          </table:table-cell>
          <table:table-cell table:style-name="ce56" table:formula="of:=[.G348]*(1+[.$O$6]*[.B349])" office:value-type="float" office:value="209.083141088347" calcext:value-type="float">
            <text:p>209</text:p>
          </table:table-cell>
          <table:table-cell table:style-name="ce65" table:formula="of:=SUM([.F349:.G349])" office:value-type="float" office:value="39357.2159335006" calcext:value-type="float">
            <text:p>39.357</text:p>
          </table:table-cell>
          <table:table-cell table:style-name="ce74" table:formula="of:=[.H349]-[.$H$3]" office:value-type="float" office:value="29357.2159335006" calcext:value-type="float">
            <text:p>+29.357</text:p>
          </table:table-cell>
          <table:table-cell table:style-name="ce78" table:formula="of:=([.H349]-[.$H$3])/[.$H$3]" office:value-type="percentage" office:value="2.93572159335006" calcext:value-type="percentage">
            <text:p>+293,6%</text:p>
          </table:table-cell>
          <table:table-cell table:number-columns-repeated="16374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25" table:formula="of:=(RANDBETWEEN((-[.$Q$9]+[.$Q$11])*1000;([.$Q$9]+[.$Q$11])*1000)/1000)" office:value-type="percentage" office:value="-0.084" calcext:value-type="percentage">
            <text:p>-8,4%</text:p>
          </table:table-cell>
          <table:table-cell table:style-name="ce37" table:formula="of:=[.C349]*(1+[.B350])" office:value-type="float" office:value="71719.3792756993" calcext:value-type="float">
            <text:p>71.719</text:p>
          </table:table-cell>
          <table:table-cell table:style-name="ce42" table:formula="of:=[.C350]-[.$C$3]" office:value-type="float" office:value="61719.3792756993" calcext:value-type="float">
            <text:p>+61.719</text:p>
          </table:table-cell>
          <table:table-cell table:style-name="ce51" table:formula="of:=([.C350]-[.$C$3])/[.$C$3]" office:value-type="percentage" office:value="6.17193792756993" calcext:value-type="percentage">
            <text:p>+617,2%</text:p>
          </table:table-cell>
          <table:table-cell table:style-name="ce56" table:formula="of:=[.F349]*(1+[.$M$6]*[.B350])" office:value-type="float" office:value="35859.6896378496" calcext:value-type="float">
            <text:p>35.860</text:p>
          </table:table-cell>
          <table:table-cell table:style-name="ce56" table:formula="of:=[.G349]*(1+[.$O$6]*[.B350])" office:value-type="float" office:value="226.646124939768" calcext:value-type="float">
            <text:p>227</text:p>
          </table:table-cell>
          <table:table-cell table:style-name="ce65" table:formula="of:=SUM([.F350:.G350])" office:value-type="float" office:value="36086.3357627894" calcext:value-type="float">
            <text:p>36.086</text:p>
          </table:table-cell>
          <table:table-cell table:style-name="ce74" table:formula="of:=[.H350]-[.$H$3]" office:value-type="float" office:value="26086.3357627894" calcext:value-type="float">
            <text:p>+26.086</text:p>
          </table:table-cell>
          <table:table-cell table:style-name="ce78" table:formula="of:=([.H350]-[.$H$3])/[.$H$3]" office:value-type="percentage" office:value="2.60863357627894" calcext:value-type="percentage">
            <text:p>+260,9%</text:p>
          </table:table-cell>
          <table:table-cell table:number-columns-repeated="16374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25" table:formula="of:=(RANDBETWEEN((-[.$Q$9]+[.$Q$11])*1000;([.$Q$9]+[.$Q$11])*1000)/1000)" office:value-type="percentage" office:value="0.025" calcext:value-type="percentage">
            <text:p>+2,5%</text:p>
          </table:table-cell>
          <table:table-cell table:style-name="ce37" table:formula="of:=[.C350]*(1+[.B351])" office:value-type="float" office:value="73512.3637575917" calcext:value-type="float">
            <text:p>73.512</text:p>
          </table:table-cell>
          <table:table-cell table:style-name="ce42" table:formula="of:=[.C351]-[.$C$3]" office:value-type="float" office:value="63512.3637575917" calcext:value-type="float">
            <text:p>+63.512</text:p>
          </table:table-cell>
          <table:table-cell table:style-name="ce51" table:formula="of:=([.C351]-[.$C$3])/[.$C$3]" office:value-type="percentage" office:value="6.35123637575917" calcext:value-type="percentage">
            <text:p>+635,1%</text:p>
          </table:table-cell>
          <table:table-cell table:style-name="ce56" table:formula="of:=[.F350]*(1+[.$M$6]*[.B351])" office:value-type="float" office:value="36756.1818787959" calcext:value-type="float">
            <text:p>36.756</text:p>
          </table:table-cell>
          <table:table-cell table:style-name="ce56" table:formula="of:=[.G350]*(1+[.$O$6]*[.B351])" office:value-type="float" office:value="220.979971816274" calcext:value-type="float">
            <text:p>221</text:p>
          </table:table-cell>
          <table:table-cell table:style-name="ce65" table:formula="of:=SUM([.F351:.G351])" office:value-type="float" office:value="36977.1618506121" calcext:value-type="float">
            <text:p>36.977</text:p>
          </table:table-cell>
          <table:table-cell table:style-name="ce74" table:formula="of:=[.H351]-[.$H$3]" office:value-type="float" office:value="26977.1618506121" calcext:value-type="float">
            <text:p>+26.977</text:p>
          </table:table-cell>
          <table:table-cell table:style-name="ce78" table:formula="of:=([.H351]-[.$H$3])/[.$H$3]" office:value-type="percentage" office:value="2.69771618506121" calcext:value-type="percentage">
            <text:p>+269,8%</text:p>
          </table:table-cell>
          <table:table-cell table:number-columns-repeated="16374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25" table:formula="of:=(RANDBETWEEN((-[.$Q$9]+[.$Q$11])*1000;([.$Q$9]+[.$Q$11])*1000)/1000)" office:value-type="percentage" office:value="0.069" calcext:value-type="percentage">
            <text:p>+6,9%</text:p>
          </table:table-cell>
          <table:table-cell table:style-name="ce37" table:formula="of:=[.C351]*(1+[.B352])" office:value-type="float" office:value="78584.7168568656" calcext:value-type="float">
            <text:p>78.585</text:p>
          </table:table-cell>
          <table:table-cell table:style-name="ce42" table:formula="of:=[.C352]-[.$C$3]" office:value-type="float" office:value="68584.7168568656" calcext:value-type="float">
            <text:p>+68.585</text:p>
          </table:table-cell>
          <table:table-cell table:style-name="ce51" table:formula="of:=([.C352]-[.$C$3])/[.$C$3]" office:value-type="percentage" office:value="6.85847168568656" calcext:value-type="percentage">
            <text:p>+685,8%</text:p>
          </table:table-cell>
          <table:table-cell table:style-name="ce56" table:formula="of:=[.F351]*(1+[.$M$6]*[.B352])" office:value-type="float" office:value="39292.3584284328" calcext:value-type="float">
            <text:p>39.292</text:p>
          </table:table-cell>
          <table:table-cell table:style-name="ce56" table:formula="of:=[.G351]*(1+[.$O$6]*[.B352])" office:value-type="float" office:value="205.732353760951" calcext:value-type="float">
            <text:p>206</text:p>
          </table:table-cell>
          <table:table-cell table:style-name="ce65" table:formula="of:=SUM([.F352:.G352])" office:value-type="float" office:value="39498.0907821937" calcext:value-type="float">
            <text:p>39.498</text:p>
          </table:table-cell>
          <table:table-cell table:style-name="ce74" table:formula="of:=[.H352]-[.$H$3]" office:value-type="float" office:value="29498.0907821937" calcext:value-type="float">
            <text:p>+29.498</text:p>
          </table:table-cell>
          <table:table-cell table:style-name="ce78" table:formula="of:=([.H352]-[.$H$3])/[.$H$3]" office:value-type="percentage" office:value="2.94980907821937" calcext:value-type="percentage">
            <text:p>+295,0%</text:p>
          </table:table-cell>
          <table:table-cell table:number-columns-repeated="16374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25" table:formula="of:=(RANDBETWEEN((-[.$Q$9]+[.$Q$11])*1000;([.$Q$9]+[.$Q$11])*1000)/1000)" office:value-type="percentage" office:value="-0.01" calcext:value-type="percentage">
            <text:p>-1,0%</text:p>
          </table:table-cell>
          <table:table-cell table:style-name="ce37" table:formula="of:=[.C352]*(1+[.B353])" office:value-type="float" office:value="77798.8696882969" calcext:value-type="float">
            <text:p>77.799</text:p>
          </table:table-cell>
          <table:table-cell table:style-name="ce42" table:formula="of:=[.C353]-[.$C$3]" office:value-type="float" office:value="67798.8696882969" calcext:value-type="float">
            <text:p>+67.799</text:p>
          </table:table-cell>
          <table:table-cell table:style-name="ce51" table:formula="of:=([.C353]-[.$C$3])/[.$C$3]" office:value-type="percentage" office:value="6.77988696882969" calcext:value-type="percentage">
            <text:p>+678,0%</text:p>
          </table:table-cell>
          <table:table-cell table:style-name="ce56" table:formula="of:=[.F352]*(1+[.$M$6]*[.B353])" office:value-type="float" office:value="38899.4348441485" calcext:value-type="float">
            <text:p>38.899</text:p>
          </table:table-cell>
          <table:table-cell table:style-name="ce56" table:formula="of:=[.G352]*(1+[.$O$6]*[.B353])" office:value-type="float" office:value="207.78967729856" calcext:value-type="float">
            <text:p>208</text:p>
          </table:table-cell>
          <table:table-cell table:style-name="ce65" table:formula="of:=SUM([.F353:.G353])" office:value-type="float" office:value="39107.224521447" calcext:value-type="float">
            <text:p>39.107</text:p>
          </table:table-cell>
          <table:table-cell table:style-name="ce74" table:formula="of:=[.H353]-[.$H$3]" office:value-type="float" office:value="29107.224521447" calcext:value-type="float">
            <text:p>+29.107</text:p>
          </table:table-cell>
          <table:table-cell table:style-name="ce78" table:formula="of:=([.H353]-[.$H$3])/[.$H$3]" office:value-type="percentage" office:value="2.9107224521447" calcext:value-type="percentage">
            <text:p>+291,1%</text:p>
          </table:table-cell>
          <table:table-cell table:number-columns-repeated="16374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25" table:formula="of:=(RANDBETWEEN((-[.$Q$9]+[.$Q$11])*1000;([.$Q$9]+[.$Q$11])*1000)/1000)" office:value-type="percentage" office:value="-0.029" calcext:value-type="percentage">
            <text:p>-2,9%</text:p>
          </table:table-cell>
          <table:table-cell table:style-name="ce37" table:formula="of:=[.C353]*(1+[.B354])" office:value-type="float" office:value="75542.7024673363" calcext:value-type="float">
            <text:p>75.543</text:p>
          </table:table-cell>
          <table:table-cell table:style-name="ce42" table:formula="of:=[.C354]-[.$C$3]" office:value-type="float" office:value="65542.7024673363" calcext:value-type="float">
            <text:p>+65.543</text:p>
          </table:table-cell>
          <table:table-cell table:style-name="ce51" table:formula="of:=([.C354]-[.$C$3])/[.$C$3]" office:value-type="percentage" office:value="6.55427024673363" calcext:value-type="percentage">
            <text:p>+655,4%</text:p>
          </table:table-cell>
          <table:table-cell table:style-name="ce56" table:formula="of:=[.F353]*(1+[.$M$6]*[.B354])" office:value-type="float" office:value="37771.3512336681" calcext:value-type="float">
            <text:p>37.771</text:p>
          </table:table-cell>
          <table:table-cell table:style-name="ce56" table:formula="of:=[.G353]*(1+[.$O$6]*[.B354])" office:value-type="float" office:value="213.815577940219" calcext:value-type="float">
            <text:p>214</text:p>
          </table:table-cell>
          <table:table-cell table:style-name="ce65" table:formula="of:=SUM([.F354:.G354])" office:value-type="float" office:value="37985.1668116084" calcext:value-type="float">
            <text:p>37.985</text:p>
          </table:table-cell>
          <table:table-cell table:style-name="ce74" table:formula="of:=[.H354]-[.$H$3]" office:value-type="float" office:value="27985.1668116084" calcext:value-type="float">
            <text:p>+27.985</text:p>
          </table:table-cell>
          <table:table-cell table:style-name="ce78" table:formula="of:=([.H354]-[.$H$3])/[.$H$3]" office:value-type="percentage" office:value="2.79851668116084" calcext:value-type="percentage">
            <text:p>+279,9%</text:p>
          </table:table-cell>
          <table:table-cell table:number-columns-repeated="16374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25" table:formula="of:=(RANDBETWEEN((-[.$Q$9]+[.$Q$11])*1000;([.$Q$9]+[.$Q$11])*1000)/1000)" office:value-type="percentage" office:value="0.088" calcext:value-type="percentage">
            <text:p>+8,8%</text:p>
          </table:table-cell>
          <table:table-cell table:style-name="ce37" table:formula="of:=[.C354]*(1+[.B355])" office:value-type="float" office:value="82190.4602844619" calcext:value-type="float">
            <text:p>82.190</text:p>
          </table:table-cell>
          <table:table-cell table:style-name="ce42" table:formula="of:=[.C355]-[.$C$3]" office:value-type="float" office:value="72190.4602844619" calcext:value-type="float">
            <text:p>+72.190</text:p>
          </table:table-cell>
          <table:table-cell table:style-name="ce51" table:formula="of:=([.C355]-[.$C$3])/[.$C$3]" office:value-type="percentage" office:value="7.21904602844619" calcext:value-type="percentage">
            <text:p>+721,9%</text:p>
          </table:table-cell>
          <table:table-cell table:style-name="ce56" table:formula="of:=[.F354]*(1+[.$M$6]*[.B355])" office:value-type="float" office:value="41095.230142231" calcext:value-type="float">
            <text:p>41.095</text:p>
          </table:table-cell>
          <table:table-cell table:style-name="ce56" table:formula="of:=[.G354]*(1+[.$O$6]*[.B355])" office:value-type="float" office:value="194.999807081479" calcext:value-type="float">
            <text:p>195</text:p>
          </table:table-cell>
          <table:table-cell table:style-name="ce65" table:formula="of:=SUM([.F355:.G355])" office:value-type="float" office:value="41290.2299493124" calcext:value-type="float">
            <text:p>41.290</text:p>
          </table:table-cell>
          <table:table-cell table:style-name="ce74" table:formula="of:=[.H355]-[.$H$3]" office:value-type="float" office:value="31290.2299493124" calcext:value-type="float">
            <text:p>+31.290</text:p>
          </table:table-cell>
          <table:table-cell table:style-name="ce78" table:formula="of:=([.H355]-[.$H$3])/[.$H$3]" office:value-type="percentage" office:value="3.12902299493124" calcext:value-type="percentage">
            <text:p>+312,9%</text:p>
          </table:table-cell>
          <table:table-cell table:number-columns-repeated="16374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25" table:formula="of:=(RANDBETWEEN((-[.$Q$9]+[.$Q$11])*1000;([.$Q$9]+[.$Q$11])*1000)/1000)" office:value-type="percentage" office:value="-0.018" calcext:value-type="percentage">
            <text:p>-1,8%</text:p>
          </table:table-cell>
          <table:table-cell table:style-name="ce37" table:formula="of:=[.C355]*(1+[.B356])" office:value-type="float" office:value="80711.0319993416" calcext:value-type="float">
            <text:p>80.711</text:p>
          </table:table-cell>
          <table:table-cell table:style-name="ce42" table:formula="of:=[.C356]-[.$C$3]" office:value-type="float" office:value="70711.0319993416" calcext:value-type="float">
            <text:p>+70.711</text:p>
          </table:table-cell>
          <table:table-cell table:style-name="ce51" table:formula="of:=([.C356]-[.$C$3])/[.$C$3]" office:value-type="percentage" office:value="7.07110319993416" calcext:value-type="percentage">
            <text:p>+707,1%</text:p>
          </table:table-cell>
          <table:table-cell table:style-name="ce56" table:formula="of:=[.F355]*(1+[.$M$6]*[.B356])" office:value-type="float" office:value="40355.5159996708" calcext:value-type="float">
            <text:p>40.356</text:p>
          </table:table-cell>
          <table:table-cell table:style-name="ce56" table:formula="of:=[.G355]*(1+[.$O$6]*[.B356])" office:value-type="float" office:value="198.509803608946" calcext:value-type="float">
            <text:p>199</text:p>
          </table:table-cell>
          <table:table-cell table:style-name="ce65" table:formula="of:=SUM([.F356:.G356])" office:value-type="float" office:value="40554.0258032797" calcext:value-type="float">
            <text:p>40.554</text:p>
          </table:table-cell>
          <table:table-cell table:style-name="ce74" table:formula="of:=[.H356]-[.$H$3]" office:value-type="float" office:value="30554.0258032797" calcext:value-type="float">
            <text:p>+30.554</text:p>
          </table:table-cell>
          <table:table-cell table:style-name="ce78" table:formula="of:=([.H356]-[.$H$3])/[.$H$3]" office:value-type="percentage" office:value="3.05540258032797" calcext:value-type="percentage">
            <text:p>+305,5%</text:p>
          </table:table-cell>
          <table:table-cell table:number-columns-repeated="16374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25" table:formula="of:=(RANDBETWEEN((-[.$Q$9]+[.$Q$11])*1000;([.$Q$9]+[.$Q$11])*1000)/1000)" office:value-type="percentage" office:value="-0.005" calcext:value-type="percentage">
            <text:p>-0,5%</text:p>
          </table:table-cell>
          <table:table-cell table:style-name="ce37" table:formula="of:=[.C356]*(1+[.B357])" office:value-type="float" office:value="80307.4768393449" calcext:value-type="float">
            <text:p>80.307</text:p>
          </table:table-cell>
          <table:table-cell table:style-name="ce42" table:formula="of:=[.C357]-[.$C$3]" office:value-type="float" office:value="70307.4768393449" calcext:value-type="float">
            <text:p>+70.307</text:p>
          </table:table-cell>
          <table:table-cell table:style-name="ce51" table:formula="of:=([.C357]-[.$C$3])/[.$C$3]" office:value-type="percentage" office:value="7.03074768393449" calcext:value-type="percentage">
            <text:p>+703,1%</text:p>
          </table:table-cell>
          <table:table-cell table:style-name="ce56" table:formula="of:=[.F356]*(1+[.$M$6]*[.B357])" office:value-type="float" office:value="40153.7384196724" calcext:value-type="float">
            <text:p>40.154</text:p>
          </table:table-cell>
          <table:table-cell table:style-name="ce56" table:formula="of:=[.G356]*(1+[.$O$6]*[.B357])" office:value-type="float" office:value="199.502352626991" calcext:value-type="float">
            <text:p>200</text:p>
          </table:table-cell>
          <table:table-cell table:style-name="ce65" table:formula="of:=SUM([.F357:.G357])" office:value-type="float" office:value="40353.2407722994" calcext:value-type="float">
            <text:p>40.353</text:p>
          </table:table-cell>
          <table:table-cell table:style-name="ce74" table:formula="of:=[.H357]-[.$H$3]" office:value-type="float" office:value="30353.2407722994" calcext:value-type="float">
            <text:p>+30.353</text:p>
          </table:table-cell>
          <table:table-cell table:style-name="ce78" table:formula="of:=([.H357]-[.$H$3])/[.$H$3]" office:value-type="percentage" office:value="3.03532407722994" calcext:value-type="percentage">
            <text:p>+303,5%</text:p>
          </table:table-cell>
          <table:table-cell table:number-columns-repeated="16374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25" table:formula="of:=(RANDBETWEEN((-[.$Q$9]+[.$Q$11])*1000;([.$Q$9]+[.$Q$11])*1000)/1000)" office:value-type="percentage" office:value="0.083" calcext:value-type="percentage">
            <text:p>+8,3%</text:p>
          </table:table-cell>
          <table:table-cell table:style-name="ce37" table:formula="of:=[.C357]*(1+[.B358])" office:value-type="float" office:value="86972.9974170105" calcext:value-type="float">
            <text:p>86.973</text:p>
          </table:table-cell>
          <table:table-cell table:style-name="ce42" table:formula="of:=[.C358]-[.$C$3]" office:value-type="float" office:value="76972.9974170105" calcext:value-type="float">
            <text:p>+76.973</text:p>
          </table:table-cell>
          <table:table-cell table:style-name="ce51" table:formula="of:=([.C358]-[.$C$3])/[.$C$3]" office:value-type="percentage" office:value="7.69729974170105" calcext:value-type="percentage">
            <text:p>+769,7%</text:p>
          </table:table-cell>
          <table:table-cell table:style-name="ce56" table:formula="of:=[.F357]*(1+[.$M$6]*[.B358])" office:value-type="float" office:value="43486.4987085052" calcext:value-type="float">
            <text:p>43.486</text:p>
          </table:table-cell>
          <table:table-cell table:style-name="ce56" table:formula="of:=[.G357]*(1+[.$O$6]*[.B358])" office:value-type="float" office:value="182.943657358951" calcext:value-type="float">
            <text:p>183</text:p>
          </table:table-cell>
          <table:table-cell table:style-name="ce65" table:formula="of:=SUM([.F358:.G358])" office:value-type="float" office:value="43669.4423658642" calcext:value-type="float">
            <text:p>43.669</text:p>
          </table:table-cell>
          <table:table-cell table:style-name="ce74" table:formula="of:=[.H358]-[.$H$3]" office:value-type="float" office:value="33669.4423658642" calcext:value-type="float">
            <text:p>+33.669</text:p>
          </table:table-cell>
          <table:table-cell table:style-name="ce78" table:formula="of:=([.H358]-[.$H$3])/[.$H$3]" office:value-type="percentage" office:value="3.36694423658642" calcext:value-type="percentage">
            <text:p>+336,7%</text:p>
          </table:table-cell>
          <table:table-cell table:number-columns-repeated="16374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25" table:formula="of:=(RANDBETWEEN((-[.$Q$9]+[.$Q$11])*1000;([.$Q$9]+[.$Q$11])*1000)/1000)" office:value-type="percentage" office:value="0.067" calcext:value-type="percentage">
            <text:p>+6,7%</text:p>
          </table:table-cell>
          <table:table-cell table:style-name="ce37" table:formula="of:=[.C358]*(1+[.B359])" office:value-type="float" office:value="92800.1882439502" calcext:value-type="float">
            <text:p>92.800</text:p>
          </table:table-cell>
          <table:table-cell table:style-name="ce42" table:formula="of:=[.C359]-[.$C$3]" office:value-type="float" office:value="82800.1882439502" calcext:value-type="float">
            <text:p>+82.800</text:p>
          </table:table-cell>
          <table:table-cell table:style-name="ce51" table:formula="of:=([.C359]-[.$C$3])/[.$C$3]" office:value-type="percentage" office:value="8.28001882439502" calcext:value-type="percentage">
            <text:p>+828,0%</text:p>
          </table:table-cell>
          <table:table-cell table:style-name="ce56" table:formula="of:=[.F358]*(1+[.$M$6]*[.B359])" office:value-type="float" office:value="46400.0941219751" calcext:value-type="float">
            <text:p>46.400</text:p>
          </table:table-cell>
          <table:table-cell table:style-name="ce56" table:formula="of:=[.G358]*(1+[.$O$6]*[.B359])" office:value-type="float" office:value="170.686432315901" calcext:value-type="float">
            <text:p>171</text:p>
          </table:table-cell>
          <table:table-cell table:style-name="ce65" table:formula="of:=SUM([.F359:.G359])" office:value-type="float" office:value="46570.780554291" calcext:value-type="float">
            <text:p>46.571</text:p>
          </table:table-cell>
          <table:table-cell table:style-name="ce74" table:formula="of:=[.H359]-[.$H$3]" office:value-type="float" office:value="36570.780554291" calcext:value-type="float">
            <text:p>+36.571</text:p>
          </table:table-cell>
          <table:table-cell table:style-name="ce78" table:formula="of:=([.H359]-[.$H$3])/[.$H$3]" office:value-type="percentage" office:value="3.6570780554291" calcext:value-type="percentage">
            <text:p>+365,7%</text:p>
          </table:table-cell>
          <table:table-cell table:number-columns-repeated="16374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25" table:formula="of:=(RANDBETWEEN((-[.$Q$9]+[.$Q$11])*1000;([.$Q$9]+[.$Q$11])*1000)/1000)" office:value-type="percentage" office:value="0.086" calcext:value-type="percentage">
            <text:p>+8,6%</text:p>
          </table:table-cell>
          <table:table-cell table:style-name="ce37" table:formula="of:=[.C359]*(1+[.B360])" office:value-type="float" office:value="100781.00443293" calcext:value-type="float">
            <text:p>100.781</text:p>
          </table:table-cell>
          <table:table-cell table:style-name="ce42" table:formula="of:=[.C360]-[.$C$3]" office:value-type="float" office:value="90781.0044329299" calcext:value-type="float">
            <text:p>+90.781</text:p>
          </table:table-cell>
          <table:table-cell table:style-name="ce51" table:formula="of:=([.C360]-[.$C$3])/[.$C$3]" office:value-type="percentage" office:value="9.07810044329299" calcext:value-type="percentage">
            <text:p>+907,8%</text:p>
          </table:table-cell>
          <table:table-cell table:style-name="ce56" table:formula="of:=[.F359]*(1+[.$M$6]*[.B360])" office:value-type="float" office:value="50390.502216465" calcext:value-type="float">
            <text:p>50.391</text:p>
          </table:table-cell>
          <table:table-cell table:style-name="ce56" table:formula="of:=[.G359]*(1+[.$O$6]*[.B360])" office:value-type="float" office:value="156.007399136733" calcext:value-type="float">
            <text:p>156</text:p>
          </table:table-cell>
          <table:table-cell table:style-name="ce65" table:formula="of:=SUM([.F360:.G360])" office:value-type="float" office:value="50546.5096156017" calcext:value-type="float">
            <text:p>50.547</text:p>
          </table:table-cell>
          <table:table-cell table:style-name="ce74" table:formula="of:=[.H360]-[.$H$3]" office:value-type="float" office:value="40546.5096156017" calcext:value-type="float">
            <text:p>+40.547</text:p>
          </table:table-cell>
          <table:table-cell table:style-name="ce78" table:formula="of:=([.H360]-[.$H$3])/[.$H$3]" office:value-type="percentage" office:value="4.05465096156017" calcext:value-type="percentage">
            <text:p>+405,5%</text:p>
          </table:table-cell>
          <table:table-cell table:number-columns-repeated="16374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25" table:formula="of:=(RANDBETWEEN((-[.$Q$9]+[.$Q$11])*1000;([.$Q$9]+[.$Q$11])*1000)/1000)" office:value-type="percentage" office:value="0.044" calcext:value-type="percentage">
            <text:p>+4,4%</text:p>
          </table:table-cell>
          <table:table-cell table:style-name="ce37" table:formula="of:=[.C360]*(1+[.B361])" office:value-type="float" office:value="105215.368627979" calcext:value-type="float">
            <text:p>105.215</text:p>
          </table:table-cell>
          <table:table-cell table:style-name="ce42" table:formula="of:=[.C361]-[.$C$3]" office:value-type="float" office:value="95215.3686279788" calcext:value-type="float">
            <text:p>+95.215</text:p>
          </table:table-cell>
          <table:table-cell table:style-name="ce51" table:formula="of:=([.C361]-[.$C$3])/[.$C$3]" office:value-type="percentage" office:value="9.52153686279788" calcext:value-type="percentage">
            <text:p>+952,2%</text:p>
          </table:table-cell>
          <table:table-cell table:style-name="ce56" table:formula="of:=[.F360]*(1+[.$M$6]*[.B361])" office:value-type="float" office:value="52607.6843139894" calcext:value-type="float">
            <text:p>52.608</text:p>
          </table:table-cell>
          <table:table-cell table:style-name="ce56" table:formula="of:=[.G360]*(1+[.$O$6]*[.B361])" office:value-type="float" office:value="149.143073574717" calcext:value-type="float">
            <text:p>149</text:p>
          </table:table-cell>
          <table:table-cell table:style-name="ce65" table:formula="of:=SUM([.F361:.G361])" office:value-type="float" office:value="52756.8273875641" calcext:value-type="float">
            <text:p>52.757</text:p>
          </table:table-cell>
          <table:table-cell table:style-name="ce74" table:formula="of:=[.H361]-[.$H$3]" office:value-type="float" office:value="42756.8273875641" calcext:value-type="float">
            <text:p>+42.757</text:p>
          </table:table-cell>
          <table:table-cell table:style-name="ce78" table:formula="of:=([.H361]-[.$H$3])/[.$H$3]" office:value-type="percentage" office:value="4.27568273875641" calcext:value-type="percentage">
            <text:p>+427,6%</text:p>
          </table:table-cell>
          <table:table-cell table:number-columns-repeated="16374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25" table:formula="of:=(RANDBETWEEN((-[.$Q$9]+[.$Q$11])*1000;([.$Q$9]+[.$Q$11])*1000)/1000)" office:value-type="percentage" office:value="0.01" calcext:value-type="percentage">
            <text:p>+1,0%</text:p>
          </table:table-cell>
          <table:table-cell table:style-name="ce37" table:formula="of:=[.C361]*(1+[.B362])" office:value-type="float" office:value="106267.522314259" calcext:value-type="float">
            <text:p>106.268</text:p>
          </table:table-cell>
          <table:table-cell table:style-name="ce42" table:formula="of:=[.C362]-[.$C$3]" office:value-type="float" office:value="96267.5223142586" calcext:value-type="float">
            <text:p>+96.268</text:p>
          </table:table-cell>
          <table:table-cell table:style-name="ce51" table:formula="of:=([.C362]-[.$C$3])/[.$C$3]" office:value-type="percentage" office:value="9.62675223142586" calcext:value-type="percentage">
            <text:p>+962,7%</text:p>
          </table:table-cell>
          <table:table-cell table:style-name="ce56" table:formula="of:=[.F361]*(1+[.$M$6]*[.B362])" office:value-type="float" office:value="53133.7611571293" calcext:value-type="float">
            <text:p>53.134</text:p>
          </table:table-cell>
          <table:table-cell table:style-name="ce56" table:formula="of:=[.G361]*(1+[.$O$6]*[.B362])" office:value-type="float" office:value="147.65164283897" calcext:value-type="float">
            <text:p>148</text:p>
          </table:table-cell>
          <table:table-cell table:style-name="ce65" table:formula="of:=SUM([.F362:.G362])" office:value-type="float" office:value="53281.4127999683" calcext:value-type="float">
            <text:p>53.281</text:p>
          </table:table-cell>
          <table:table-cell table:style-name="ce74" table:formula="of:=[.H362]-[.$H$3]" office:value-type="float" office:value="43281.4127999683" calcext:value-type="float">
            <text:p>+43.281</text:p>
          </table:table-cell>
          <table:table-cell table:style-name="ce78" table:formula="of:=([.H362]-[.$H$3])/[.$H$3]" office:value-type="percentage" office:value="4.32814127999683" calcext:value-type="percentage">
            <text:p>+432,8%</text:p>
          </table:table-cell>
          <table:table-cell table:number-columns-repeated="16374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25" table:formula="of:=(RANDBETWEEN((-[.$Q$9]+[.$Q$11])*1000;([.$Q$9]+[.$Q$11])*1000)/1000)" office:value-type="percentage" office:value="-0.021" calcext:value-type="percentage">
            <text:p>-2,1%</text:p>
          </table:table-cell>
          <table:table-cell table:style-name="ce37" table:formula="of:=[.C362]*(1+[.B363])" office:value-type="float" office:value="104035.904345659" calcext:value-type="float">
            <text:p>104.036</text:p>
          </table:table-cell>
          <table:table-cell table:style-name="ce42" table:formula="of:=[.C363]-[.$C$3]" office:value-type="float" office:value="94035.9043456592" calcext:value-type="float">
            <text:p>+94.036</text:p>
          </table:table-cell>
          <table:table-cell table:style-name="ce51" table:formula="of:=([.C363]-[.$C$3])/[.$C$3]" office:value-type="percentage" office:value="9.40359043456592" calcext:value-type="percentage">
            <text:p>+940,4%</text:p>
          </table:table-cell>
          <table:table-cell table:style-name="ce56" table:formula="of:=[.F362]*(1+[.$M$6]*[.B363])" office:value-type="float" office:value="52017.9521728296" calcext:value-type="float">
            <text:p>52.018</text:p>
          </table:table-cell>
          <table:table-cell table:style-name="ce56" table:formula="of:=[.G362]*(1+[.$O$6]*[.B363])" office:value-type="float" office:value="150.752327338588" calcext:value-type="float">
            <text:p>151</text:p>
          </table:table-cell>
          <table:table-cell table:style-name="ce65" table:formula="of:=SUM([.F363:.G363])" office:value-type="float" office:value="52168.7045001682" calcext:value-type="float">
            <text:p>52.169</text:p>
          </table:table-cell>
          <table:table-cell table:style-name="ce74" table:formula="of:=[.H363]-[.$H$3]" office:value-type="float" office:value="42168.7045001682" calcext:value-type="float">
            <text:p>+42.169</text:p>
          </table:table-cell>
          <table:table-cell table:style-name="ce78" table:formula="of:=([.H363]-[.$H$3])/[.$H$3]" office:value-type="percentage" office:value="4.21687045001682" calcext:value-type="percentage">
            <text:p>+421,7%</text:p>
          </table:table-cell>
          <table:table-cell table:number-columns-repeated="16374"/>
        </table:table-row>
        <table:table-row table:style-name="ro1" table:number-rows-repeated="104821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 vs. B (Multiscenario Semplificato)" table:style-name="ta1">
        <office:forms form:automatic-focus="false" form:apply-design-mode="false"/>
        <table:table-column table:style-name="co1" table:default-cell-style-name="ce3"/>
        <table:table-column table:style-name="co22" table:default-cell-style-name="ce57"/>
        <table:table-column table:style-name="co23" table:default-cell-style-name="ce57"/>
        <table:table-column table:style-name="co24" table:default-cell-style-name="ce66"/>
        <table:table-column table:style-name="co22" table:default-cell-style-name="ce66"/>
        <table:table-column table:style-name="co5" table:default-cell-style-name="ce66"/>
        <table:table-column table:style-name="co25" table:default-cell-style-name="ce57"/>
        <table:table-column table:style-name="co22" table:default-cell-style-name="ce57"/>
        <table:table-column table:style-name="co24" table:default-cell-style-name="ce66"/>
        <table:table-column table:style-name="co23" table:number-columns-repeated="2" table:default-cell-style-name="ce66"/>
        <table:table-column table:style-name="co22" table:default-cell-style-name="ce57"/>
        <table:table-column table:style-name="co26" table:default-cell-style-name="ce57"/>
        <table:table-column table:style-name="co3" table:default-cell-style-name="ce30"/>
        <table:table-column table:style-name="co4" table:default-cell-style-name="ce30"/>
        <table:table-column table:style-name="co3" table:default-cell-style-name="ce32"/>
        <table:table-column table:style-name="co13" table:default-cell-style-name="ce32"/>
        <table:table-column table:style-name="co12" table:number-columns-repeated="2" table:default-cell-style-name="ce32"/>
        <table:table-column table:style-name="co14" table:default-cell-style-name="ce32"/>
        <table:table-column table:style-name="co27" table:default-cell-style-name="ce32"/>
        <table:table-column table:style-name="co28" table:default-cell-style-name="ce32"/>
        <table:table-column table:style-name="co13" table:number-columns-repeated="16356" table:default-cell-style-name="ce32"/>
        <table:table-column table:style-name="co13" table:number-columns-repeated="6" table:default-cell-style-name="ce105"/>
        <table:table-row table:style-name="ro1">
          <table:table-cell table:style-name="ce90"/>
          <table:table-cell table:style-name="ce19" office:value-type="string" calcext:value-type="string" table:number-columns-spanned="5" table:number-rows-spanned="1">
            <text:p>Rialzista (Rz)</text:p>
          </table:table-cell>
          <table:covered-table-cell table:style-name="ce33"/>
          <table:covered-table-cell table:style-name="ce35"/>
          <table:covered-table-cell table:style-name="ce208"/>
          <table:covered-table-cell table:style-name="ce58"/>
          <table:table-cell table:style-name="ce67" office:value-type="string" calcext:value-type="string" table:number-columns-spanned="5" table:number-rows-spanned="1">
            <text:p>Laterale (Lt)</text:p>
          </table:table-cell>
          <table:covered-table-cell table:style-name="ce33"/>
          <table:covered-table-cell table:style-name="ce35"/>
          <table:covered-table-cell table:style-name="ce208"/>
          <table:covered-table-cell table:style-name="ce70"/>
          <table:table-cell table:style-name="ce75" office:value-type="string" calcext:value-type="string" table:number-columns-spanned="5" table:number-rows-spanned="1">
            <text:p>Ribassista (Rb)</text:p>
          </table:table-cell>
          <table:covered-table-cell table:style-name="ce33"/>
          <table:covered-table-cell table:style-name="ce76"/>
          <table:covered-table-cell table:style-name="ce208"/>
          <table:covered-table-cell table:style-name="ce84"/>
          <table:table-cell table:style-name="ce45" table:number-columns-repeated="5"/>
          <table:table-cell table:style-name="ce85" table:number-columns-repeated="16357"/>
          <table:table-cell table:number-columns-repeated="6"/>
        </table:table-row>
        <table:table-row table:style-name="ro1">
          <table:table-cell table:style-name="ce1" office:value-type="string" calcext:value-type="string">
            <text:p>Giorno</text:p>
          </table:table-cell>
          <table:table-cell table:style-name="ce53" office:value-type="string" calcext:value-type="string">
            <text:p>A</text:p>
          </table:table-cell>
          <table:table-cell table:style-name="ce53" office:value-type="string" calcext:value-type="string">
            <text:p>B</text:p>
          </table:table-cell>
          <table:table-cell table:style-name="ce90" office:value-type="string" calcext:value-type="string">
            <text:p>Valor.</text:p>
          </table:table-cell>
          <table:table-cell table:style-name="ce138" office:value-type="string" calcext:value-type="string" table:number-columns-spanned="2" table:number-rows-spanned="1">
            <text:p>Profitto Cum.</text:p>
          </table:table-cell>
          <table:covered-table-cell table:style-name="ce143"/>
          <table:table-cell table:style-name="ce53" office:value-type="string" calcext:value-type="string">
            <text:p>A</text:p>
          </table:table-cell>
          <table:table-cell table:style-name="ce53" office:value-type="string" calcext:value-type="string">
            <text:p>B</text:p>
          </table:table-cell>
          <table:table-cell table:style-name="ce90" office:value-type="string" calcext:value-type="string">
            <text:p>Valor.</text:p>
          </table:table-cell>
          <table:table-cell table:style-name="ce138" office:value-type="string" calcext:value-type="string" table:number-columns-spanned="2" table:number-rows-spanned="1">
            <text:p>Profitto Cum.</text:p>
          </table:table-cell>
          <table:covered-table-cell table:style-name="ce143"/>
          <table:table-cell table:style-name="ce53" office:value-type="string" calcext:value-type="string">
            <text:p>A</text:p>
          </table:table-cell>
          <table:table-cell table:style-name="ce53" office:value-type="string" calcext:value-type="string">
            <text:p>B</text:p>
          </table:table-cell>
          <table:table-cell table:style-name="ce90" office:value-type="string" calcext:value-type="string">
            <text:p>Valor.</text:p>
          </table:table-cell>
          <table:table-cell table:style-name="ce90" office:value-type="string" calcext:value-type="string" table:number-columns-spanned="2" table:number-rows-spanned="1">
            <text:p>Profitto Cum.</text:p>
          </table:table-cell>
          <table:covered-table-cell table:style-name="ce41"/>
          <table:table-cell table:style-name="ce45" table:number-columns-repeated="5"/>
          <table:table-cell table:style-name="ce85" table:number-columns-repeated="16357"/>
          <table:table-cell table:number-columns-repeated="6"/>
        </table:table-row>
        <table:table-row table:style-name="ro1">
          <table:table-cell table:style-name="ce16" office:value-type="float" office:value="0" calcext:value-type="float">
            <text:p>0</text:p>
          </table:table-cell>
          <table:table-cell table:style-name="ce54" table:formula="of:=[.$W$6]*[.$S$7]" office:value-type="float" office:value="5000" calcext:value-type="float">
            <text:p>5.000</text:p>
          </table:table-cell>
          <table:table-cell table:style-name="ce54" table:formula="of:=[.$W$6]*[.$U$7]" office:value-type="float" office:value="5000" calcext:value-type="float">
            <text:p>5.000</text:p>
          </table:table-cell>
          <table:table-cell table:style-name="ce62" table:formula="of:=SUM([.B3:.C3])" office:value-type="float" office:value="10000" calcext:value-type="float">
            <text:p>10.000</text:p>
          </table:table-cell>
          <table:table-cell table:style-name="ce73"/>
          <table:table-cell table:style-name="ce60"/>
          <table:table-cell table:style-name="ce54" table:formula="of:=[.$W$6]*[.$S$7]" office:value-type="float" office:value="5000" calcext:value-type="float">
            <text:p>5.000</text:p>
          </table:table-cell>
          <table:table-cell table:style-name="ce54" table:formula="of:=[.$W$6]*[.$U$7]" office:value-type="float" office:value="5000" calcext:value-type="float">
            <text:p>5.000</text:p>
          </table:table-cell>
          <table:table-cell table:style-name="ce62" table:formula="of:=SUM([.G3:.H3])" office:value-type="float" office:value="10000" calcext:value-type="float">
            <text:p>10.000</text:p>
          </table:table-cell>
          <table:table-cell table:style-name="ce62"/>
          <table:table-cell table:style-name="ce72"/>
          <table:table-cell table:style-name="ce54" table:formula="of:=[.$W$6]*[.$S$7]" office:value-type="float" office:value="5000" calcext:value-type="float">
            <text:p>5.000</text:p>
          </table:table-cell>
          <table:table-cell table:style-name="ce54" table:formula="of:=[.$W$6]*[.$U$7]" office:value-type="float" office:value="5000" calcext:value-type="float">
            <text:p>5.000</text:p>
          </table:table-cell>
          <table:table-cell table:style-name="ce61" table:formula="of:=SUM([.L3:.M3])" office:value-type="float" office:value="10000" calcext:value-type="float">
            <text:p>10.000</text:p>
          </table:table-cell>
          <table:table-cell table:style-name="ce71"/>
          <table:table-cell table:style-name="ce272"/>
          <table:table-cell table:style-name="ce86" table:number-columns-repeated="3"/>
          <table:table-cell table:number-columns-repeated="16365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56" table:formula="of:=[.$B$3]*(1+[.$W$9]*[.$S$6])^[.A4]" office:value-type="float" office:value="5050" calcext:value-type="float">
            <text:p>5.050</text:p>
          </table:table-cell>
          <table:table-cell table:style-name="ce56" table:formula="of:=[.$C$3]*(1+[.$W$9]*[.$U$6])^[.A4]" office:value-type="float" office:value="4950" calcext:value-type="float">
            <text:p>4.950</text:p>
          </table:table-cell>
          <table:table-cell table:style-name="ce65" table:formula="of:=SUM([.B4:.C4])" office:value-type="float" office:value="10000" calcext:value-type="float">
            <text:p>10.000</text:p>
          </table:table-cell>
          <table:table-cell table:style-name="ce74" table:formula="of:=[.D4]-[.$D$3]" office:value-type="float" office:value="0" calcext:value-type="float">
            <text:p>+0</text:p>
          </table:table-cell>
          <table:table-cell table:style-name="ce64" table:formula="of:=([.D4]-[.$D$3])/[.$D$3]" office:value-type="percentage" office:value="0" calcext:value-type="percentage">
            <text:p>+0,0%</text:p>
          </table:table-cell>
          <table:table-cell table:style-name="ce56" table:formula="of:=[.$G$3]*((1-[.$W$10]^2*[.$S$6]^2)^FLOOR([.A4]/2))*(1-([.$W$10]*[.$S$6]*MOD([.A4];2)))" office:value-type="float" office:value="4500" calcext:value-type="float">
            <text:p>4.500</text:p>
          </table:table-cell>
          <table:table-cell table:style-name="ce56" table:formula="of:=[.$H$3]*((1-[.$W$10]^2*[.$U$6]^2)^FLOOR([.A4]/2))*(1-([.$W$10]*[.$U$6]*MOD([.A4];2)))" office:value-type="float" office:value="5500" calcext:value-type="float">
            <text:p>5.500</text:p>
          </table:table-cell>
          <table:table-cell table:style-name="ce65" table:formula="of:=SUM([.G4:.H4])" office:value-type="float" office:value="10000" calcext:value-type="float">
            <text:p>10.000</text:p>
          </table:table-cell>
          <table:table-cell table:style-name="ce74" table:formula="of:=[.I4]-[.$I$3]" office:value-type="float" office:value="0" calcext:value-type="float">
            <text:p>+0</text:p>
          </table:table-cell>
          <table:table-cell table:style-name="ce100" table:formula="of:=([.I4]-[.$I$3])/[.$I$3]" office:value-type="percentage" office:value="0" calcext:value-type="percentage">
            <text:p>+0,0%</text:p>
          </table:table-cell>
          <table:table-cell table:style-name="ce56" table:formula="of:=[.$L$3]*(1+[.$W$11]*[.$S$6])^[.A4]" office:value-type="float" office:value="4950" calcext:value-type="float">
            <text:p>4.950</text:p>
          </table:table-cell>
          <table:table-cell table:style-name="ce56" table:formula="of:=[.$M$3]*(1+[.$W$11]*[.$U$6])^[.A4]" office:value-type="float" office:value="5050" calcext:value-type="float">
            <text:p>5.050</text:p>
          </table:table-cell>
          <table:table-cell table:style-name="ce68" table:formula="of:=SUM([.L4:.M4])" office:value-type="float" office:value="10000" calcext:value-type="float">
            <text:p>10.000</text:p>
          </table:table-cell>
          <table:table-cell table:style-name="ce74" table:formula="of:=[.N4]-[.$N$3]" office:value-type="float" office:value="0" calcext:value-type="float">
            <text:p>+0</text:p>
          </table:table-cell>
          <table:table-cell table:style-name="ce78" table:formula="of:=([.N4]-[.$I$3])/[.$I$3]" office:value-type="percentage" office:value="0" calcext:value-type="percentage">
            <text:p>+0,0%</text:p>
          </table:table-cell>
          <table:table-cell table:style-name="ce105"/>
          <table:table-cell table:style-name="ce239" office:value-type="string" calcext:value-type="string" table:number-columns-spanned="6" table:number-rows-spanned="1">
            <text:p>IMPOSTAZIONI</text:p>
          </table:table-cell>
          <table:covered-table-cell table:number-columns-repeated="4" table:style-name="ce160"/>
          <table:covered-table-cell table:style-name="ce183"/>
          <table:table-cell table:number-columns-repeated="16361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56" table:formula="of:=[.$B$3]*(1+[.$W$9]*[.$S$6])^[.A5]" office:value-type="float" office:value="5100.5" calcext:value-type="float">
            <text:p>5.101</text:p>
          </table:table-cell>
          <table:table-cell table:style-name="ce56" table:formula="of:=[.$C$3]*(1+[.$W$9]*[.$U$6])^[.A5]" office:value-type="float" office:value="4900.5" calcext:value-type="float">
            <text:p>4.901</text:p>
          </table:table-cell>
          <table:table-cell table:style-name="ce65" table:formula="of:=SUM([.B5:.C5])" office:value-type="float" office:value="10001" calcext:value-type="float">
            <text:p>10.001</text:p>
          </table:table-cell>
          <table:table-cell table:style-name="ce74" table:formula="of:=[.D5]-[.$D$3]" office:value-type="float" office:value="1" calcext:value-type="float">
            <text:p>+1</text:p>
          </table:table-cell>
          <table:table-cell table:style-name="ce64" table:formula="of:=([.D5]-[.$D$3])/[.$D$3]" office:value-type="percentage" office:value="0.0001" calcext:value-type="percentage">
            <text:p>+0,0%</text:p>
          </table:table-cell>
          <table:table-cell table:style-name="ce56" table:formula="of:=[.$G$3]*((1-[.$W$10]^2*[.$S$6]^2)^FLOOR([.A5]/2))*(1-([.$W$10]*[.$S$6]*MOD([.A5];2)))" office:value-type="float" office:value="4950" calcext:value-type="float">
            <text:p>4.950</text:p>
          </table:table-cell>
          <table:table-cell table:style-name="ce56" table:formula="of:=[.$H$3]*((1-[.$W$10]^2*[.$U$6]^2)^FLOOR([.A5]/2))*(1-([.$W$10]*[.$U$6]*MOD([.A5];2)))" office:value-type="float" office:value="4950" calcext:value-type="float">
            <text:p>4.950</text:p>
          </table:table-cell>
          <table:table-cell table:style-name="ce65" table:formula="of:=SUM([.G5:.H5])" office:value-type="float" office:value="9900" calcext:value-type="float">
            <text:p>9.900</text:p>
          </table:table-cell>
          <table:table-cell table:style-name="ce74" table:formula="of:=[.I5]-[.$I$3]" office:value-type="float" office:value="-100" calcext:value-type="float">
            <text:p>-100</text:p>
          </table:table-cell>
          <table:table-cell table:style-name="ce100" table:formula="of:=([.I5]-[.$I$3])/[.$I$3]" office:value-type="percentage" office:value="-0.01" calcext:value-type="percentage">
            <text:p>-1,0%</text:p>
          </table:table-cell>
          <table:table-cell table:style-name="ce56" table:formula="of:=[.$L$3]*(1+[.$W$11]*[.$S$6])^[.A5]" office:value-type="float" office:value="4900.5" calcext:value-type="float">
            <text:p>4.901</text:p>
          </table:table-cell>
          <table:table-cell table:style-name="ce56" table:formula="of:=[.$M$3]*(1+[.$W$11]*[.$U$6])^[.A5]" office:value-type="float" office:value="5100.5" calcext:value-type="float">
            <text:p>5.101</text:p>
          </table:table-cell>
          <table:table-cell table:style-name="ce68" table:formula="of:=SUM([.L5:.M5])" office:value-type="float" office:value="10001" calcext:value-type="float">
            <text:p>10.001</text:p>
          </table:table-cell>
          <table:table-cell table:style-name="ce74" table:formula="of:=[.N5]-[.$N$3]" office:value-type="float" office:value="1" calcext:value-type="float">
            <text:p>+1</text:p>
          </table:table-cell>
          <table:table-cell table:style-name="ce78" table:formula="of:=([.N5]-[.$I$3])/[.$I$3]" office:value-type="percentage" office:value="0.0001" calcext:value-type="percentage">
            <text:p>+0,0%</text:p>
          </table:table-cell>
          <table:table-cell table:style-name="ce105"/>
          <table:table-cell table:style-name="ce134" office:value-type="string" calcext:value-type="string" table:number-columns-spanned="6" table:number-rows-spanned="1">
            <text:p>LEVE, PESI E TOTALE</text:p>
          </table:table-cell>
          <table:covered-table-cell table:number-columns-repeated="4" table:style-name="ce157"/>
          <table:covered-table-cell table:style-name="ce174"/>
          <table:table-cell table:number-columns-repeated="16361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56" table:formula="of:=[.$B$3]*(1+[.$W$9]*[.$S$6])^[.A6]" office:value-type="float" office:value="5151.505" calcext:value-type="float">
            <text:p>5.152</text:p>
          </table:table-cell>
          <table:table-cell table:style-name="ce56" table:formula="of:=[.$C$3]*(1+[.$W$9]*[.$U$6])^[.A6]" office:value-type="float" office:value="4851.495" calcext:value-type="float">
            <text:p>4.851</text:p>
          </table:table-cell>
          <table:table-cell table:style-name="ce65" table:formula="of:=SUM([.B6:.C6])" office:value-type="float" office:value="10003" calcext:value-type="float">
            <text:p>10.003</text:p>
          </table:table-cell>
          <table:table-cell table:style-name="ce74" table:formula="of:=[.D6]-[.$D$3]" office:value-type="float" office:value="3" calcext:value-type="float">
            <text:p>+3</text:p>
          </table:table-cell>
          <table:table-cell table:style-name="ce64" table:formula="of:=([.D6]-[.$D$3])/[.$D$3]" office:value-type="percentage" office:value="0.0003" calcext:value-type="percentage">
            <text:p>+0,0%</text:p>
          </table:table-cell>
          <table:table-cell table:style-name="ce56" table:formula="of:=[.$G$3]*((1-[.$W$10]^2*[.$S$6]^2)^FLOOR([.A6]/2))*(1-([.$W$10]*[.$S$6]*MOD([.A6];2)))" office:value-type="float" office:value="4455" calcext:value-type="float">
            <text:p>4.455</text:p>
          </table:table-cell>
          <table:table-cell table:style-name="ce56" table:formula="of:=[.$H$3]*((1-[.$W$10]^2*[.$U$6]^2)^FLOOR([.A6]/2))*(1-([.$W$10]*[.$U$6]*MOD([.A6];2)))" office:value-type="float" office:value="5445" calcext:value-type="float">
            <text:p>5.445</text:p>
          </table:table-cell>
          <table:table-cell table:style-name="ce65" table:formula="of:=SUM([.G6:.H6])" office:value-type="float" office:value="9900" calcext:value-type="float">
            <text:p>9.900</text:p>
          </table:table-cell>
          <table:table-cell table:style-name="ce74" table:formula="of:=[.I6]-[.$I$3]" office:value-type="float" office:value="-100" calcext:value-type="float">
            <text:p>-100</text:p>
          </table:table-cell>
          <table:table-cell table:style-name="ce100" table:formula="of:=([.I6]-[.$I$3])/[.$I$3]" office:value-type="percentage" office:value="-0.01" calcext:value-type="percentage">
            <text:p>-1,0%</text:p>
          </table:table-cell>
          <table:table-cell table:style-name="ce56" table:formula="of:=[.$L$3]*(1+[.$W$11]*[.$S$6])^[.A6]" office:value-type="float" office:value="4851.495" calcext:value-type="float">
            <text:p>4.851</text:p>
          </table:table-cell>
          <table:table-cell table:style-name="ce56" table:formula="of:=[.$M$3]*(1+[.$W$11]*[.$U$6])^[.A6]" office:value-type="float" office:value="5151.505" calcext:value-type="float">
            <text:p>5.152</text:p>
          </table:table-cell>
          <table:table-cell table:style-name="ce68" table:formula="of:=SUM([.L6:.M6])" office:value-type="float" office:value="10003" calcext:value-type="float">
            <text:p>10.003</text:p>
          </table:table-cell>
          <table:table-cell table:style-name="ce74" table:formula="of:=[.N6]-[.$N$3]" office:value-type="float" office:value="3" calcext:value-type="float">
            <text:p>+3</text:p>
          </table:table-cell>
          <table:table-cell table:style-name="ce78" table:formula="of:=([.N6]-[.$I$3])/[.$I$3]" office:value-type="percentage" office:value="0.0003" calcext:value-type="percentage">
            <text:p>+0,0%</text:p>
          </table:table-cell>
          <table:table-cell table:style-name="ce105"/>
          <table:table-cell table:style-name="ce176" office:value-type="string" calcext:value-type="string">
            <text:p>Leva A</text:p>
          </table:table-cell>
          <table:table-cell table:style-name="ce109" office:value-type="float" office:value="1" calcext:value-type="float">
            <text:p>1,0</text:p>
          </table:table-cell>
          <table:table-cell table:style-name="ce114" office:value-type="string" calcext:value-type="string">
            <text:p>Leva B</text:p>
          </table:table-cell>
          <table:table-cell table:style-name="ce109" office:value-type="float" office:value="-1" calcext:value-type="float">
            <text:p>-1,0</text:p>
          </table:table-cell>
          <table:table-cell table:style-name="ce148" office:value-type="string" calcext:value-type="string" table:number-columns-spanned="1" table:number-rows-spanned="2">
            <text:p>Totale Investimento</text:p>
          </table:table-cell>
          <table:table-cell table:style-name="ce136" office:value-type="float" office:value="10000" calcext:value-type="float" table:number-columns-spanned="1" table:number-rows-spanned="2">
            <text:p>10.000</text:p>
          </table:table-cell>
          <table:table-cell table:number-columns-repeated="16361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56" table:formula="of:=[.$B$3]*(1+[.$W$9]*[.$S$6])^[.A7]" office:value-type="float" office:value="5203.02005" calcext:value-type="float">
            <text:p>5.203</text:p>
          </table:table-cell>
          <table:table-cell table:style-name="ce56" table:formula="of:=[.$C$3]*(1+[.$W$9]*[.$U$6])^[.A7]" office:value-type="float" office:value="4802.98005" calcext:value-type="float">
            <text:p>4.803</text:p>
          </table:table-cell>
          <table:table-cell table:style-name="ce65" table:formula="of:=SUM([.B7:.C7])" office:value-type="float" office:value="10006.0001" calcext:value-type="float">
            <text:p>10.006</text:p>
          </table:table-cell>
          <table:table-cell table:style-name="ce74" table:formula="of:=[.D7]-[.$D$3]" office:value-type="float" office:value="6.00010000000111" calcext:value-type="float">
            <text:p>+6</text:p>
          </table:table-cell>
          <table:table-cell table:style-name="ce64" table:formula="of:=([.D7]-[.$D$3])/[.$D$3]" office:value-type="percentage" office:value="0.000600010000000111" calcext:value-type="percentage">
            <text:p>+0,1%</text:p>
          </table:table-cell>
          <table:table-cell table:style-name="ce56" table:formula="of:=[.$G$3]*((1-[.$W$10]^2*[.$S$6]^2)^FLOOR([.A7]/2))*(1-([.$W$10]*[.$S$6]*MOD([.A7];2)))" office:value-type="float" office:value="4900.5" calcext:value-type="float">
            <text:p>4.901</text:p>
          </table:table-cell>
          <table:table-cell table:style-name="ce56" table:formula="of:=[.$H$3]*((1-[.$W$10]^2*[.$U$6]^2)^FLOOR([.A7]/2))*(1-([.$W$10]*[.$U$6]*MOD([.A7];2)))" office:value-type="float" office:value="4900.5" calcext:value-type="float">
            <text:p>4.901</text:p>
          </table:table-cell>
          <table:table-cell table:style-name="ce65" table:formula="of:=SUM([.G7:.H7])" office:value-type="float" office:value="9801" calcext:value-type="float">
            <text:p>9.801</text:p>
          </table:table-cell>
          <table:table-cell table:style-name="ce74" table:formula="of:=[.I7]-[.$I$3]" office:value-type="float" office:value="-199" calcext:value-type="float">
            <text:p>-199</text:p>
          </table:table-cell>
          <table:table-cell table:style-name="ce100" table:formula="of:=([.I7]-[.$I$3])/[.$I$3]" office:value-type="percentage" office:value="-0.0199" calcext:value-type="percentage">
            <text:p>-2,0%</text:p>
          </table:table-cell>
          <table:table-cell table:style-name="ce56" table:formula="of:=[.$L$3]*(1+[.$W$11]*[.$S$6])^[.A7]" office:value-type="float" office:value="4802.98005" calcext:value-type="float">
            <text:p>4.803</text:p>
          </table:table-cell>
          <table:table-cell table:style-name="ce56" table:formula="of:=[.$M$3]*(1+[.$W$11]*[.$U$6])^[.A7]" office:value-type="float" office:value="5203.02005" calcext:value-type="float">
            <text:p>5.203</text:p>
          </table:table-cell>
          <table:table-cell table:style-name="ce68" table:formula="of:=SUM([.L7:.M7])" office:value-type="float" office:value="10006.0001" calcext:value-type="float">
            <text:p>10.006</text:p>
          </table:table-cell>
          <table:table-cell table:style-name="ce74" table:formula="of:=[.N7]-[.$N$3]" office:value-type="float" office:value="6.00010000000111" calcext:value-type="float">
            <text:p>+6</text:p>
          </table:table-cell>
          <table:table-cell table:style-name="ce78" table:formula="of:=([.N7]-[.$I$3])/[.$I$3]" office:value-type="percentage" office:value="0.000600010000000111" calcext:value-type="percentage">
            <text:p>+0,1%</text:p>
          </table:table-cell>
          <table:table-cell table:style-name="ce105"/>
          <table:table-cell table:style-name="ce133" office:value-type="string" calcext:value-type="string">
            <text:p>Peso A</text:p>
          </table:table-cell>
          <table:table-cell table:style-name="ce110" office:value-type="percentage" office:value="0.5" calcext:value-type="percentage">
            <text:p>50,0%</text:p>
          </table:table-cell>
          <table:table-cell table:style-name="ce117" office:value-type="string" calcext:value-type="string">
            <text:p>Peso B</text:p>
          </table:table-cell>
          <table:table-cell table:style-name="ce123" table:formula="of:=1-[.S7]" office:value-type="percentage" office:value="0.5" calcext:value-type="percentage">
            <text:p>50,0%</text:p>
          </table:table-cell>
          <table:covered-table-cell table:style-name="ce199"/>
          <table:covered-table-cell table:style-name="ce202"/>
          <table:table-cell table:number-columns-repeated="16361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56" table:formula="of:=[.$B$3]*(1+[.$W$9]*[.$S$6])^[.A8]" office:value-type="float" office:value="5255.0502505" calcext:value-type="float">
            <text:p>5.255</text:p>
          </table:table-cell>
          <table:table-cell table:style-name="ce56" table:formula="of:=[.$C$3]*(1+[.$W$9]*[.$U$6])^[.A8]" office:value-type="float" office:value="4754.9502495" calcext:value-type="float">
            <text:p>4.755</text:p>
          </table:table-cell>
          <table:table-cell table:style-name="ce65" table:formula="of:=SUM([.B8:.C8])" office:value-type="float" office:value="10010.0005" calcext:value-type="float">
            <text:p>10.010</text:p>
          </table:table-cell>
          <table:table-cell table:style-name="ce74" table:formula="of:=[.D8]-[.$D$3]" office:value-type="float" office:value="10.0005000000001" calcext:value-type="float">
            <text:p>+10</text:p>
          </table:table-cell>
          <table:table-cell table:style-name="ce64" table:formula="of:=([.D8]-[.$D$3])/[.$D$3]" office:value-type="percentage" office:value="0.00100005000000001" calcext:value-type="percentage">
            <text:p>+0,1%</text:p>
          </table:table-cell>
          <table:table-cell table:style-name="ce56" table:formula="of:=[.$G$3]*((1-[.$W$10]^2*[.$S$6]^2)^FLOOR([.A8]/2))*(1-([.$W$10]*[.$S$6]*MOD([.A8];2)))" office:value-type="float" office:value="4410.45" calcext:value-type="float">
            <text:p>4.410</text:p>
          </table:table-cell>
          <table:table-cell table:style-name="ce56" table:formula="of:=[.$H$3]*((1-[.$W$10]^2*[.$U$6]^2)^FLOOR([.A8]/2))*(1-([.$W$10]*[.$U$6]*MOD([.A8];2)))" office:value-type="float" office:value="5390.55" calcext:value-type="float">
            <text:p>5.391</text:p>
          </table:table-cell>
          <table:table-cell table:style-name="ce65" table:formula="of:=SUM([.G8:.H8])" office:value-type="float" office:value="9801" calcext:value-type="float">
            <text:p>9.801</text:p>
          </table:table-cell>
          <table:table-cell table:style-name="ce74" table:formula="of:=[.I8]-[.$I$3]" office:value-type="float" office:value="-199" calcext:value-type="float">
            <text:p>-199</text:p>
          </table:table-cell>
          <table:table-cell table:style-name="ce100" table:formula="of:=([.I8]-[.$I$3])/[.$I$3]" office:value-type="percentage" office:value="-0.0199" calcext:value-type="percentage">
            <text:p>-2,0%</text:p>
          </table:table-cell>
          <table:table-cell table:style-name="ce56" table:formula="of:=[.$L$3]*(1+[.$W$11]*[.$S$6])^[.A8]" office:value-type="float" office:value="4754.9502495" calcext:value-type="float">
            <text:p>4.755</text:p>
          </table:table-cell>
          <table:table-cell table:style-name="ce56" table:formula="of:=[.$M$3]*(1+[.$W$11]*[.$U$6])^[.A8]" office:value-type="float" office:value="5255.0502505" calcext:value-type="float">
            <text:p>5.255</text:p>
          </table:table-cell>
          <table:table-cell table:style-name="ce68" table:formula="of:=SUM([.L8:.M8])" office:value-type="float" office:value="10010.0005" calcext:value-type="float">
            <text:p>10.010</text:p>
          </table:table-cell>
          <table:table-cell table:style-name="ce74" table:formula="of:=[.N8]-[.$N$3]" office:value-type="float" office:value="10.0005000000001" calcext:value-type="float">
            <text:p>+10</text:p>
          </table:table-cell>
          <table:table-cell table:style-name="ce78" table:formula="of:=([.N8]-[.$I$3])/[.$I$3]" office:value-type="percentage" office:value="0.00100005000000001" calcext:value-type="percentage">
            <text:p>+0,1%</text:p>
          </table:table-cell>
          <table:table-cell table:style-name="ce105"/>
          <table:table-cell table:style-name="ce134" office:value-type="string" calcext:value-type="string" table:number-columns-spanned="4" table:number-rows-spanned="1">
            <text:p>PESI, IMPORTI E TOTALE (<text:span text:style-name="T1">NON INFLUISCE</text:span>)</text:p>
          </table:table-cell>
          <table:covered-table-cell table:number-columns-repeated="2" table:style-name="ce157"/>
          <table:covered-table-cell table:style-name="ce174"/>
          <table:table-cell table:style-name="ce134" office:value-type="string" calcext:value-type="string" table:number-columns-spanned="2" table:number-rows-spanned="1">
            <text:p>VARIAZIONE SOTTOSTANTE / GIORNO</text:p>
          </table:table-cell>
          <table:covered-table-cell table:style-name="ce174"/>
          <table:table-cell table:number-columns-repeated="16361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56" table:formula="of:=[.$B$3]*(1+[.$W$9]*[.$S$6])^[.A9]" office:value-type="float" office:value="5307.600753005" calcext:value-type="float">
            <text:p>5.308</text:p>
          </table:table-cell>
          <table:table-cell table:style-name="ce56" table:formula="of:=[.$C$3]*(1+[.$W$9]*[.$U$6])^[.A9]" office:value-type="float" office:value="4707.400747005" calcext:value-type="float">
            <text:p>4.707</text:p>
          </table:table-cell>
          <table:table-cell table:style-name="ce65" table:formula="of:=SUM([.B9:.C9])" office:value-type="float" office:value="10015.00150001" calcext:value-type="float">
            <text:p>10.015</text:p>
          </table:table-cell>
          <table:table-cell table:style-name="ce74" table:formula="of:=[.D9]-[.$D$3]" office:value-type="float" office:value="15.0015000100011" calcext:value-type="float">
            <text:p>+15</text:p>
          </table:table-cell>
          <table:table-cell table:style-name="ce64" table:formula="of:=([.D9]-[.$D$3])/[.$D$3]" office:value-type="percentage" office:value="0.00150015000100011" calcext:value-type="percentage">
            <text:p>+0,2%</text:p>
          </table:table-cell>
          <table:table-cell table:style-name="ce56" table:formula="of:=[.$G$3]*((1-[.$W$10]^2*[.$S$6]^2)^FLOOR([.A9]/2))*(1-([.$W$10]*[.$S$6]*MOD([.A9];2)))" office:value-type="float" office:value="4851.495" calcext:value-type="float">
            <text:p>4.851</text:p>
          </table:table-cell>
          <table:table-cell table:style-name="ce56" table:formula="of:=[.$H$3]*((1-[.$W$10]^2*[.$U$6]^2)^FLOOR([.A9]/2))*(1-([.$W$10]*[.$U$6]*MOD([.A9];2)))" office:value-type="float" office:value="4851.495" calcext:value-type="float">
            <text:p>4.851</text:p>
          </table:table-cell>
          <table:table-cell table:style-name="ce65" table:formula="of:=SUM([.G9:.H9])" office:value-type="float" office:value="9702.99" calcext:value-type="float">
            <text:p>9.703</text:p>
          </table:table-cell>
          <table:table-cell table:style-name="ce74" table:formula="of:=[.I9]-[.$I$3]" office:value-type="float" office:value="-297.01" calcext:value-type="float">
            <text:p>-297</text:p>
          </table:table-cell>
          <table:table-cell table:style-name="ce100" table:formula="of:=([.I9]-[.$I$3])/[.$I$3]" office:value-type="percentage" office:value="-0.029701" calcext:value-type="percentage">
            <text:p>-3,0%</text:p>
          </table:table-cell>
          <table:table-cell table:style-name="ce56" table:formula="of:=[.$L$3]*(1+[.$W$11]*[.$S$6])^[.A9]" office:value-type="float" office:value="4707.400747005" calcext:value-type="float">
            <text:p>4.707</text:p>
          </table:table-cell>
          <table:table-cell table:style-name="ce56" table:formula="of:=[.$M$3]*(1+[.$W$11]*[.$U$6])^[.A9]" office:value-type="float" office:value="5307.600753005" calcext:value-type="float">
            <text:p>5.308</text:p>
          </table:table-cell>
          <table:table-cell table:style-name="ce68" table:formula="of:=SUM([.L9:.M9])" office:value-type="float" office:value="10015.00150001" calcext:value-type="float">
            <text:p>10.015</text:p>
          </table:table-cell>
          <table:table-cell table:style-name="ce74" table:formula="of:=[.N9]-[.$N$3]" office:value-type="float" office:value="15.0015000100011" calcext:value-type="float">
            <text:p>+15</text:p>
          </table:table-cell>
          <table:table-cell table:style-name="ce78" table:formula="of:=([.N9]-[.$I$3])/[.$I$3]" office:value-type="percentage" office:value="0.00150015000100011" calcext:value-type="percentage">
            <text:p>+0,2%</text:p>
          </table:table-cell>
          <table:table-cell table:style-name="ce105"/>
          <table:table-cell table:style-name="ce101" office:value-type="string" calcext:value-type="string">
            <text:p>Peso A</text:p>
          </table:table-cell>
          <table:table-cell table:style-name="ce111" office:value-type="percentage" office:value="0.5" calcext:value-type="percentage">
            <text:p>50,0%</text:p>
          </table:table-cell>
          <table:table-cell table:style-name="ce121" office:value-type="string" calcext:value-type="string">
            <text:p>Peso B</text:p>
          </table:table-cell>
          <table:table-cell table:style-name="ce125" table:formula="of:=1-[.S9]" office:value-type="percentage" office:value="0.5" calcext:value-type="percentage">
            <text:p>50,0%</text:p>
          </table:table-cell>
          <table:table-cell table:style-name="ce243" office:value-type="string" calcext:value-type="string">
            <text:p>Rialzista (+)</text:p>
          </table:table-cell>
          <table:table-cell table:style-name="ce118" office:value-type="percentage" office:value="0.01" calcext:value-type="percentage">
            <text:p>1,0%</text:p>
          </table:table-cell>
          <table:table-cell table:number-columns-repeated="16361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56" table:formula="of:=[.$B$3]*(1+[.$W$9]*[.$S$6])^[.A10]" office:value-type="float" office:value="5360.67676053505" calcext:value-type="float">
            <text:p>5.361</text:p>
          </table:table-cell>
          <table:table-cell table:style-name="ce56" table:formula="of:=[.$C$3]*(1+[.$W$9]*[.$U$6])^[.A10]" office:value-type="float" office:value="4660.32673953495" calcext:value-type="float">
            <text:p>4.660</text:p>
          </table:table-cell>
          <table:table-cell table:style-name="ce65" table:formula="of:=SUM([.B10:.C10])" office:value-type="float" office:value="10021.00350007" calcext:value-type="float">
            <text:p>10.021</text:p>
          </table:table-cell>
          <table:table-cell table:style-name="ce74" table:formula="of:=[.D10]-[.$D$3]" office:value-type="float" office:value="21.0035000700009" calcext:value-type="float">
            <text:p>+21</text:p>
          </table:table-cell>
          <table:table-cell table:style-name="ce64" table:formula="of:=([.D10]-[.$D$3])/[.$D$3]" office:value-type="percentage" office:value="0.00210035000700009" calcext:value-type="percentage">
            <text:p>+0,2%</text:p>
          </table:table-cell>
          <table:table-cell table:style-name="ce56" table:formula="of:=[.$G$3]*((1-[.$W$10]^2*[.$S$6]^2)^FLOOR([.A10]/2))*(1-([.$W$10]*[.$S$6]*MOD([.A10];2)))" office:value-type="float" office:value="4366.3455" calcext:value-type="float">
            <text:p>4.366</text:p>
          </table:table-cell>
          <table:table-cell table:style-name="ce56" table:formula="of:=[.$H$3]*((1-[.$W$10]^2*[.$U$6]^2)^FLOOR([.A10]/2))*(1-([.$W$10]*[.$U$6]*MOD([.A10];2)))" office:value-type="float" office:value="5336.6445" calcext:value-type="float">
            <text:p>5.337</text:p>
          </table:table-cell>
          <table:table-cell table:style-name="ce65" table:formula="of:=SUM([.G10:.H10])" office:value-type="float" office:value="9702.99" calcext:value-type="float">
            <text:p>9.703</text:p>
          </table:table-cell>
          <table:table-cell table:style-name="ce74" table:formula="of:=[.I10]-[.$I$3]" office:value-type="float" office:value="-297.009999999998" calcext:value-type="float">
            <text:p>-297</text:p>
          </table:table-cell>
          <table:table-cell table:style-name="ce100" table:formula="of:=([.I10]-[.$I$3])/[.$I$3]" office:value-type="percentage" office:value="-0.0297009999999998" calcext:value-type="percentage">
            <text:p>-3,0%</text:p>
          </table:table-cell>
          <table:table-cell table:style-name="ce56" table:formula="of:=[.$L$3]*(1+[.$W$11]*[.$S$6])^[.A10]" office:value-type="float" office:value="4660.32673953495" calcext:value-type="float">
            <text:p>4.660</text:p>
          </table:table-cell>
          <table:table-cell table:style-name="ce56" table:formula="of:=[.$M$3]*(1+[.$W$11]*[.$U$6])^[.A10]" office:value-type="float" office:value="5360.67676053505" calcext:value-type="float">
            <text:p>5.361</text:p>
          </table:table-cell>
          <table:table-cell table:style-name="ce68" table:formula="of:=SUM([.L10:.M10])" office:value-type="float" office:value="10021.00350007" calcext:value-type="float">
            <text:p>10.021</text:p>
          </table:table-cell>
          <table:table-cell table:style-name="ce74" table:formula="of:=[.N10]-[.$N$3]" office:value-type="float" office:value="21.0035000700009" calcext:value-type="float">
            <text:p>+21</text:p>
          </table:table-cell>
          <table:table-cell table:style-name="ce78" table:formula="of:=([.N10]-[.$I$3])/[.$I$3]" office:value-type="percentage" office:value="0.00210035000700009" calcext:value-type="percentage">
            <text:p>+0,2%</text:p>
          </table:table-cell>
          <table:table-cell table:style-name="ce105"/>
          <table:table-cell table:style-name="ce101" office:value-type="string" calcext:value-type="string">
            <text:p>Importo A</text:p>
          </table:table-cell>
          <table:table-cell table:style-name="ce112" office:value-type="float" office:value="0" calcext:value-type="float">
            <text:p>0</text:p>
          </table:table-cell>
          <table:table-cell table:style-name="ce121" office:value-type="string" calcext:value-type="string">
            <text:p>Importo B</text:p>
          </table:table-cell>
          <table:table-cell table:style-name="ce127" table:formula="of:=[.S10]/[.S9]*[.U9]" office:value-type="float" office:value="0" calcext:value-type="float">
            <text:p>0</text:p>
          </table:table-cell>
          <table:table-cell table:style-name="ce244" office:value-type="string" calcext:value-type="string">
            <text:p>Laterale (±)</text:p>
          </table:table-cell>
          <table:table-cell table:style-name="ce118" office:value-type="percentage" office:value="0.1" calcext:value-type="percentage">
            <text:p>10,0%</text:p>
          </table:table-cell>
          <table:table-cell table:number-columns-repeated="16361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56" table:formula="of:=[.$B$3]*(1+[.$W$9]*[.$S$6])^[.A11]" office:value-type="float" office:value="5414.2835281404" calcext:value-type="float">
            <text:p>5.414</text:p>
          </table:table-cell>
          <table:table-cell table:style-name="ce56" table:formula="of:=[.$C$3]*(1+[.$W$9]*[.$U$6])^[.A11]" office:value-type="float" office:value="4613.7234721396" calcext:value-type="float">
            <text:p>4.614</text:p>
          </table:table-cell>
          <table:table-cell table:style-name="ce65" table:formula="of:=SUM([.B11:.C11])" office:value-type="float" office:value="10028.00700028" calcext:value-type="float">
            <text:p>10.028</text:p>
          </table:table-cell>
          <table:table-cell table:style-name="ce74" table:formula="of:=[.D11]-[.$D$3]" office:value-type="float" office:value="28.0070002800021" calcext:value-type="float">
            <text:p>+28</text:p>
          </table:table-cell>
          <table:table-cell table:style-name="ce64" table:formula="of:=([.D11]-[.$D$3])/[.$D$3]" office:value-type="percentage" office:value="0.00280070002800021" calcext:value-type="percentage">
            <text:p>+0,3%</text:p>
          </table:table-cell>
          <table:table-cell table:style-name="ce56" table:formula="of:=[.$G$3]*((1-[.$W$10]^2*[.$S$6]^2)^FLOOR([.A11]/2))*(1-([.$W$10]*[.$S$6]*MOD([.A11];2)))" office:value-type="float" office:value="4802.98005" calcext:value-type="float">
            <text:p>4.803</text:p>
          </table:table-cell>
          <table:table-cell table:style-name="ce56" table:formula="of:=[.$H$3]*((1-[.$W$10]^2*[.$U$6]^2)^FLOOR([.A11]/2))*(1-([.$W$10]*[.$U$6]*MOD([.A11];2)))" office:value-type="float" office:value="4802.98005" calcext:value-type="float">
            <text:p>4.803</text:p>
          </table:table-cell>
          <table:table-cell table:style-name="ce65" table:formula="of:=SUM([.G11:.H11])" office:value-type="float" office:value="9605.9601" calcext:value-type="float">
            <text:p>9.606</text:p>
          </table:table-cell>
          <table:table-cell table:style-name="ce74" table:formula="of:=[.I11]-[.$I$3]" office:value-type="float" office:value="-394.0399" calcext:value-type="float">
            <text:p>-394</text:p>
          </table:table-cell>
          <table:table-cell table:style-name="ce100" table:formula="of:=([.I11]-[.$I$3])/[.$I$3]" office:value-type="percentage" office:value="-0.03940399" calcext:value-type="percentage">
            <text:p>-3,9%</text:p>
          </table:table-cell>
          <table:table-cell table:style-name="ce56" table:formula="of:=[.$L$3]*(1+[.$W$11]*[.$S$6])^[.A11]" office:value-type="float" office:value="4613.7234721396" calcext:value-type="float">
            <text:p>4.614</text:p>
          </table:table-cell>
          <table:table-cell table:style-name="ce56" table:formula="of:=[.$M$3]*(1+[.$W$11]*[.$U$6])^[.A11]" office:value-type="float" office:value="5414.2835281404" calcext:value-type="float">
            <text:p>5.414</text:p>
          </table:table-cell>
          <table:table-cell table:style-name="ce68" table:formula="of:=SUM([.L11:.M11])" office:value-type="float" office:value="10028.00700028" calcext:value-type="float">
            <text:p>10.028</text:p>
          </table:table-cell>
          <table:table-cell table:style-name="ce74" table:formula="of:=[.N11]-[.$N$3]" office:value-type="float" office:value="28.0070002800021" calcext:value-type="float">
            <text:p>+28</text:p>
          </table:table-cell>
          <table:table-cell table:style-name="ce78" table:formula="of:=([.N11]-[.$I$3])/[.$I$3]" office:value-type="percentage" office:value="0.00280070002800021" calcext:value-type="percentage">
            <text:p>+0,3%</text:p>
          </table:table-cell>
          <table:table-cell table:style-name="ce105"/>
          <table:table-cell table:style-name="ce103" office:value-type="string" calcext:value-type="string">
            <text:p>Totale</text:p>
          </table:table-cell>
          <table:table-cell table:style-name="ce113" table:formula="of:=[.S10]+[.U10]" office:value-type="float" office:value="0" calcext:value-type="float">
            <text:p>0</text:p>
          </table:table-cell>
          <table:table-cell table:style-name="ce163" office:value-type="string" calcext:value-type="string">
            <text:p>Totale (%)</text:p>
          </table:table-cell>
          <table:table-cell table:style-name="ce129" table:formula="of:=[.S9]+[.U9]" office:value-type="percentage" office:value="1" calcext:value-type="percentage">
            <text:p>100,0%</text:p>
          </table:table-cell>
          <table:table-cell table:style-name="ce245" office:value-type="string" calcext:value-type="string">
            <text:p>Ribassista (-)</text:p>
          </table:table-cell>
          <table:table-cell table:style-name="ce246" office:value-type="percentage" office:value="-0.01" calcext:value-type="percentage">
            <text:p>-1,0%</text:p>
          </table:table-cell>
          <table:table-cell table:number-columns-repeated="16361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56" table:formula="of:=[.$B$3]*(1+[.$W$9]*[.$S$6])^[.A12]" office:value-type="float" office:value="5468.4263634218" calcext:value-type="float">
            <text:p>5.468</text:p>
          </table:table-cell>
          <table:table-cell table:style-name="ce56" table:formula="of:=[.$C$3]*(1+[.$W$9]*[.$U$6])^[.A12]" office:value-type="float" office:value="4567.5862374182" calcext:value-type="float">
            <text:p>4.568</text:p>
          </table:table-cell>
          <table:table-cell table:style-name="ce65" table:formula="of:=SUM([.B12:.C12])" office:value-type="float" office:value="10036.01260084" calcext:value-type="float">
            <text:p>10.036</text:p>
          </table:table-cell>
          <table:table-cell table:style-name="ce74" table:formula="of:=[.D12]-[.$D$3]" office:value-type="float" office:value="36.0126008400075" calcext:value-type="float">
            <text:p>+36</text:p>
          </table:table-cell>
          <table:table-cell table:style-name="ce64" table:formula="of:=([.D12]-[.$D$3])/[.$D$3]" office:value-type="percentage" office:value="0.00360126008400075" calcext:value-type="percentage">
            <text:p>+0,4%</text:p>
          </table:table-cell>
          <table:table-cell table:style-name="ce56" table:formula="of:=[.$G$3]*((1-[.$W$10]^2*[.$S$6]^2)^FLOOR([.A12]/2))*(1-([.$W$10]*[.$S$6]*MOD([.A12];2)))" office:value-type="float" office:value="4322.682045" calcext:value-type="float">
            <text:p>4.323</text:p>
          </table:table-cell>
          <table:table-cell table:style-name="ce56" table:formula="of:=[.$H$3]*((1-[.$W$10]^2*[.$U$6]^2)^FLOOR([.A12]/2))*(1-([.$W$10]*[.$U$6]*MOD([.A12];2)))" office:value-type="float" office:value="5283.278055" calcext:value-type="float">
            <text:p>5.283</text:p>
          </table:table-cell>
          <table:table-cell table:style-name="ce65" table:formula="of:=SUM([.G12:.H12])" office:value-type="float" office:value="9605.9601" calcext:value-type="float">
            <text:p>9.606</text:p>
          </table:table-cell>
          <table:table-cell table:style-name="ce74" table:formula="of:=[.I12]-[.$I$3]" office:value-type="float" office:value="-394.0399" calcext:value-type="float">
            <text:p>-394</text:p>
          </table:table-cell>
          <table:table-cell table:style-name="ce100" table:formula="of:=([.I12]-[.$I$3])/[.$I$3]" office:value-type="percentage" office:value="-0.03940399" calcext:value-type="percentage">
            <text:p>-3,9%</text:p>
          </table:table-cell>
          <table:table-cell table:style-name="ce56" table:formula="of:=[.$L$3]*(1+[.$W$11]*[.$S$6])^[.A12]" office:value-type="float" office:value="4567.5862374182" calcext:value-type="float">
            <text:p>4.568</text:p>
          </table:table-cell>
          <table:table-cell table:style-name="ce56" table:formula="of:=[.$M$3]*(1+[.$W$11]*[.$U$6])^[.A12]" office:value-type="float" office:value="5468.4263634218" calcext:value-type="float">
            <text:p>5.468</text:p>
          </table:table-cell>
          <table:table-cell table:style-name="ce68" table:formula="of:=SUM([.L12:.M12])" office:value-type="float" office:value="10036.01260084" calcext:value-type="float">
            <text:p>10.036</text:p>
          </table:table-cell>
          <table:table-cell table:style-name="ce74" table:formula="of:=[.N12]-[.$N$3]" office:value-type="float" office:value="36.0126008400075" calcext:value-type="float">
            <text:p>+36</text:p>
          </table:table-cell>
          <table:table-cell table:style-name="ce78" table:formula="of:=([.N12]-[.$I$3])/[.$I$3]" office:value-type="percentage" office:value="0.00360126008400075" calcext:value-type="percentage">
            <text:p>+0,4%</text:p>
          </table:table-cell>
          <table:table-cell>
            <draw:frame draw:z-index="0" draw:style-name="gr1" draw:text-style-name="P1" svg:width="18.002cm" svg:height="7.877cm" svg:x="0.603cm" svg:y="0.397cm">
              <draw:object draw:notify-on-update-of-ranges="'A vs. B (Multiscenario Semplificato)'.A4:'A vs. B (Multiscenario Semplificato)'.A27 'A vs. B (Multiscenario Semplificato)'.B1:'A vs. B (Multiscenario Semplificato)'.B1 'A vs. B (Multiscenario Semplificato)'.F4:'A vs. B (Multiscenario Semplificato)'.F27 'A vs. B (Multiscenario Semplificato)'.G1:'A vs. B (Multiscenario Semplificato)'.G1 'A vs. B (Multiscenario Semplificato)'.K4:'A vs. B (Multiscenario Semplificato)'.K27 'A vs. B (Multiscenario Semplificato)'.L1:'A vs. B (Multiscenario Semplificato)'.L1 'A vs. B (Multiscenario Semplificato)'.P4:'A vs. B (Multiscenario Semplificato)'.P2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67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56" table:formula="of:=[.$B$3]*(1+[.$W$9]*[.$S$6])^[.A13]" office:value-type="float" office:value="5523.11062705602" calcext:value-type="float">
            <text:p>5.523</text:p>
          </table:table-cell>
          <table:table-cell table:style-name="ce56" table:formula="of:=[.$C$3]*(1+[.$W$9]*[.$U$6])^[.A13]" office:value-type="float" office:value="4521.91037504402" calcext:value-type="float">
            <text:p>4.522</text:p>
          </table:table-cell>
          <table:table-cell table:style-name="ce65" table:formula="of:=SUM([.B13:.C13])" office:value-type="float" office:value="10045.0210021" calcext:value-type="float">
            <text:p>10.045</text:p>
          </table:table-cell>
          <table:table-cell table:style-name="ce74" table:formula="of:=[.D13]-[.$D$3]" office:value-type="float" office:value="45.0210021000457" calcext:value-type="float">
            <text:p>+45</text:p>
          </table:table-cell>
          <table:table-cell table:style-name="ce64" table:formula="of:=([.D13]-[.$D$3])/[.$D$3]" office:value-type="percentage" office:value="0.00450210021000457" calcext:value-type="percentage">
            <text:p>+0,5%</text:p>
          </table:table-cell>
          <table:table-cell table:style-name="ce56" table:formula="of:=[.$G$3]*((1-[.$W$10]^2*[.$S$6]^2)^FLOOR([.A13]/2))*(1-([.$W$10]*[.$S$6]*MOD([.A13];2)))" office:value-type="float" office:value="4754.9502495" calcext:value-type="float">
            <text:p>4.755</text:p>
          </table:table-cell>
          <table:table-cell table:style-name="ce56" table:formula="of:=[.$H$3]*((1-[.$W$10]^2*[.$U$6]^2)^FLOOR([.A13]/2))*(1-([.$W$10]*[.$U$6]*MOD([.A13];2)))" office:value-type="float" office:value="4754.9502495" calcext:value-type="float">
            <text:p>4.755</text:p>
          </table:table-cell>
          <table:table-cell table:style-name="ce65" table:formula="of:=SUM([.G13:.H13])" office:value-type="float" office:value="9509.900499" calcext:value-type="float">
            <text:p>9.510</text:p>
          </table:table-cell>
          <table:table-cell table:style-name="ce74" table:formula="of:=[.I13]-[.$I$3]" office:value-type="float" office:value="-490.099501000001" calcext:value-type="float">
            <text:p>-490</text:p>
          </table:table-cell>
          <table:table-cell table:style-name="ce100" table:formula="of:=([.I13]-[.$I$3])/[.$I$3]" office:value-type="percentage" office:value="-0.0490099501000001" calcext:value-type="percentage">
            <text:p>-4,9%</text:p>
          </table:table-cell>
          <table:table-cell table:style-name="ce56" table:formula="of:=[.$L$3]*(1+[.$W$11]*[.$S$6])^[.A13]" office:value-type="float" office:value="4521.91037504402" calcext:value-type="float">
            <text:p>4.522</text:p>
          </table:table-cell>
          <table:table-cell table:style-name="ce56" table:formula="of:=[.$M$3]*(1+[.$W$11]*[.$U$6])^[.A13]" office:value-type="float" office:value="5523.11062705602" calcext:value-type="float">
            <text:p>5.523</text:p>
          </table:table-cell>
          <table:table-cell table:style-name="ce68" table:formula="of:=SUM([.L13:.M13])" office:value-type="float" office:value="10045.0210021" calcext:value-type="float">
            <text:p>10.045</text:p>
          </table:table-cell>
          <table:table-cell table:style-name="ce74" table:formula="of:=[.N13]-[.$N$3]" office:value-type="float" office:value="45.0210021000457" calcext:value-type="float">
            <text:p>+45</text:p>
          </table:table-cell>
          <table:table-cell table:style-name="ce78" table:formula="of:=([.N13]-[.$I$3])/[.$I$3]" office:value-type="percentage" office:value="0.00450210021000457" calcext:value-type="percentage">
            <text:p>+0,5%</text:p>
          </table:table-cell>
          <table:table-cell table:number-columns-repeated="16368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56" table:formula="of:=[.$B$3]*(1+[.$W$9]*[.$S$6])^[.A14]" office:value-type="float" office:value="5578.34173332658" calcext:value-type="float">
            <text:p>5.578</text:p>
          </table:table-cell>
          <table:table-cell table:style-name="ce56" table:formula="of:=[.$C$3]*(1+[.$W$9]*[.$U$6])^[.A14]" office:value-type="float" office:value="4476.69127129358" calcext:value-type="float">
            <text:p>4.477</text:p>
          </table:table-cell>
          <table:table-cell table:style-name="ce65" table:formula="of:=SUM([.B14:.C14])" office:value-type="float" office:value="10055.0330046202" calcext:value-type="float">
            <text:p>10.055</text:p>
          </table:table-cell>
          <table:table-cell table:style-name="ce74" table:formula="of:=[.D14]-[.$D$3]" office:value-type="float" office:value="55.0330046201634" calcext:value-type="float">
            <text:p>+55</text:p>
          </table:table-cell>
          <table:table-cell table:style-name="ce64" table:formula="of:=([.D14]-[.$D$3])/[.$D$3]" office:value-type="percentage" office:value="0.00550330046201634" calcext:value-type="percentage">
            <text:p>+0,6%</text:p>
          </table:table-cell>
          <table:table-cell table:style-name="ce56" table:formula="of:=[.$G$3]*((1-[.$W$10]^2*[.$S$6]^2)^FLOOR([.A14]/2))*(1-([.$W$10]*[.$S$6]*MOD([.A14];2)))" office:value-type="float" office:value="4279.45522455" calcext:value-type="float">
            <text:p>4.279</text:p>
          </table:table-cell>
          <table:table-cell table:style-name="ce56" table:formula="of:=[.$H$3]*((1-[.$W$10]^2*[.$U$6]^2)^FLOOR([.A14]/2))*(1-([.$W$10]*[.$U$6]*MOD([.A14];2)))" office:value-type="float" office:value="5230.44527445" calcext:value-type="float">
            <text:p>5.230</text:p>
          </table:table-cell>
          <table:table-cell table:style-name="ce65" table:formula="of:=SUM([.G14:.H14])" office:value-type="float" office:value="9509.900499" calcext:value-type="float">
            <text:p>9.510</text:p>
          </table:table-cell>
          <table:table-cell table:style-name="ce74" table:formula="of:=[.I14]-[.$I$3]" office:value-type="float" office:value="-490.099501000001" calcext:value-type="float">
            <text:p>-490</text:p>
          </table:table-cell>
          <table:table-cell table:style-name="ce100" table:formula="of:=([.I14]-[.$I$3])/[.$I$3]" office:value-type="percentage" office:value="-0.0490099501000001" calcext:value-type="percentage">
            <text:p>-4,9%</text:p>
          </table:table-cell>
          <table:table-cell table:style-name="ce56" table:formula="of:=[.$L$3]*(1+[.$W$11]*[.$S$6])^[.A14]" office:value-type="float" office:value="4476.69127129358" calcext:value-type="float">
            <text:p>4.477</text:p>
          </table:table-cell>
          <table:table-cell table:style-name="ce56" table:formula="of:=[.$M$3]*(1+[.$W$11]*[.$U$6])^[.A14]" office:value-type="float" office:value="5578.34173332658" calcext:value-type="float">
            <text:p>5.578</text:p>
          </table:table-cell>
          <table:table-cell table:style-name="ce68" table:formula="of:=SUM([.L14:.M14])" office:value-type="float" office:value="10055.0330046202" calcext:value-type="float">
            <text:p>10.055</text:p>
          </table:table-cell>
          <table:table-cell table:style-name="ce74" table:formula="of:=[.N14]-[.$N$3]" office:value-type="float" office:value="55.0330046201634" calcext:value-type="float">
            <text:p>+55</text:p>
          </table:table-cell>
          <table:table-cell table:style-name="ce78" table:formula="of:=([.N14]-[.$I$3])/[.$I$3]" office:value-type="percentage" office:value="0.00550330046201634" calcext:value-type="percentage">
            <text:p>+0,6%</text:p>
          </table:table-cell>
          <table:table-cell table:number-columns-repeated="16368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56" table:formula="of:=[.$B$3]*(1+[.$W$9]*[.$S$6])^[.A15]" office:value-type="float" office:value="5634.12515065985" calcext:value-type="float">
            <text:p>5.634</text:p>
          </table:table-cell>
          <table:table-cell table:style-name="ce56" table:formula="of:=[.$C$3]*(1+[.$W$9]*[.$U$6])^[.A15]" office:value-type="float" office:value="4431.92435858065" calcext:value-type="float">
            <text:p>4.432</text:p>
          </table:table-cell>
          <table:table-cell table:style-name="ce65" table:formula="of:=SUM([.B15:.C15])" office:value-type="float" office:value="10066.0495092405" calcext:value-type="float">
            <text:p>10.066</text:p>
          </table:table-cell>
          <table:table-cell table:style-name="ce74" table:formula="of:=[.D15]-[.$D$3]" office:value-type="float" office:value="66.0495092404963" calcext:value-type="float">
            <text:p>+66</text:p>
          </table:table-cell>
          <table:table-cell table:style-name="ce64" table:formula="of:=([.D15]-[.$D$3])/[.$D$3]" office:value-type="percentage" office:value="0.00660495092404963" calcext:value-type="percentage">
            <text:p>+0,7%</text:p>
          </table:table-cell>
          <table:table-cell table:style-name="ce56" table:formula="of:=[.$G$3]*((1-[.$W$10]^2*[.$S$6]^2)^FLOOR([.A15]/2))*(1-([.$W$10]*[.$S$6]*MOD([.A15];2)))" office:value-type="float" office:value="4707.400747005" calcext:value-type="float">
            <text:p>4.707</text:p>
          </table:table-cell>
          <table:table-cell table:style-name="ce56" table:formula="of:=[.$H$3]*((1-[.$W$10]^2*[.$U$6]^2)^FLOOR([.A15]/2))*(1-([.$W$10]*[.$U$6]*MOD([.A15];2)))" office:value-type="float" office:value="4707.400747005" calcext:value-type="float">
            <text:p>4.707</text:p>
          </table:table-cell>
          <table:table-cell table:style-name="ce65" table:formula="of:=SUM([.G15:.H15])" office:value-type="float" office:value="9414.80149401" calcext:value-type="float">
            <text:p>9.415</text:p>
          </table:table-cell>
          <table:table-cell table:style-name="ce74" table:formula="of:=[.I15]-[.$I$3]" office:value-type="float" office:value="-585.19850599" calcext:value-type="float">
            <text:p>-585</text:p>
          </table:table-cell>
          <table:table-cell table:style-name="ce100" table:formula="of:=([.I15]-[.$I$3])/[.$I$3]" office:value-type="percentage" office:value="-0.058519850599" calcext:value-type="percentage">
            <text:p>-5,9%</text:p>
          </table:table-cell>
          <table:table-cell table:style-name="ce56" table:formula="of:=[.$L$3]*(1+[.$W$11]*[.$S$6])^[.A15]" office:value-type="float" office:value="4431.92435858065" calcext:value-type="float">
            <text:p>4.432</text:p>
          </table:table-cell>
          <table:table-cell table:style-name="ce56" table:formula="of:=[.$M$3]*(1+[.$W$11]*[.$U$6])^[.A15]" office:value-type="float" office:value="5634.12515065985" calcext:value-type="float">
            <text:p>5.634</text:p>
          </table:table-cell>
          <table:table-cell table:style-name="ce68" table:formula="of:=SUM([.L15:.M15])" office:value-type="float" office:value="10066.0495092405" calcext:value-type="float">
            <text:p>10.066</text:p>
          </table:table-cell>
          <table:table-cell table:style-name="ce74" table:formula="of:=[.N15]-[.$N$3]" office:value-type="float" office:value="66.0495092404963" calcext:value-type="float">
            <text:p>+66</text:p>
          </table:table-cell>
          <table:table-cell table:style-name="ce78" table:formula="of:=([.N15]-[.$I$3])/[.$I$3]" office:value-type="percentage" office:value="0.00660495092404963" calcext:value-type="percentage">
            <text:p>+0,7%</text:p>
          </table:table-cell>
          <table:table-cell table:number-columns-repeated="16368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56" table:formula="of:=[.$B$3]*(1+[.$W$9]*[.$S$6])^[.A16]" office:value-type="float" office:value="5690.46640216645" calcext:value-type="float">
            <text:p>5.690</text:p>
          </table:table-cell>
          <table:table-cell table:style-name="ce56" table:formula="of:=[.$C$3]*(1+[.$W$9]*[.$U$6])^[.A16]" office:value-type="float" office:value="4387.60511499484" calcext:value-type="float">
            <text:p>4.388</text:p>
          </table:table-cell>
          <table:table-cell table:style-name="ce65" table:formula="of:=SUM([.B16:.C16])" office:value-type="float" office:value="10078.0715171613" calcext:value-type="float">
            <text:p>10.078</text:p>
          </table:table-cell>
          <table:table-cell table:style-name="ce74" table:formula="of:=[.D16]-[.$D$3]" office:value-type="float" office:value="78.0715171612865" calcext:value-type="float">
            <text:p>+78</text:p>
          </table:table-cell>
          <table:table-cell table:style-name="ce64" table:formula="of:=([.D16]-[.$D$3])/[.$D$3]" office:value-type="percentage" office:value="0.00780715171612865" calcext:value-type="percentage">
            <text:p>+0,8%</text:p>
          </table:table-cell>
          <table:table-cell table:style-name="ce56" table:formula="of:=[.$G$3]*((1-[.$W$10]^2*[.$S$6]^2)^FLOOR([.A16]/2))*(1-([.$W$10]*[.$S$6]*MOD([.A16];2)))" office:value-type="float" office:value="4236.6606723045" calcext:value-type="float">
            <text:p>4.237</text:p>
          </table:table-cell>
          <table:table-cell table:style-name="ce56" table:formula="of:=[.$H$3]*((1-[.$W$10]^2*[.$U$6]^2)^FLOOR([.A16]/2))*(1-([.$W$10]*[.$U$6]*MOD([.A16];2)))" office:value-type="float" office:value="5178.1408217055" calcext:value-type="float">
            <text:p>5.178</text:p>
          </table:table-cell>
          <table:table-cell table:style-name="ce65" table:formula="of:=SUM([.G16:.H16])" office:value-type="float" office:value="9414.80149401" calcext:value-type="float">
            <text:p>9.415</text:p>
          </table:table-cell>
          <table:table-cell table:style-name="ce74" table:formula="of:=[.I16]-[.$I$3]" office:value-type="float" office:value="-585.19850599" calcext:value-type="float">
            <text:p>-585</text:p>
          </table:table-cell>
          <table:table-cell table:style-name="ce100" table:formula="of:=([.I16]-[.$I$3])/[.$I$3]" office:value-type="percentage" office:value="-0.058519850599" calcext:value-type="percentage">
            <text:p>-5,9%</text:p>
          </table:table-cell>
          <table:table-cell table:style-name="ce56" table:formula="of:=[.$L$3]*(1+[.$W$11]*[.$S$6])^[.A16]" office:value-type="float" office:value="4387.60511499484" calcext:value-type="float">
            <text:p>4.388</text:p>
          </table:table-cell>
          <table:table-cell table:style-name="ce56" table:formula="of:=[.$M$3]*(1+[.$W$11]*[.$U$6])^[.A16]" office:value-type="float" office:value="5690.46640216645" calcext:value-type="float">
            <text:p>5.690</text:p>
          </table:table-cell>
          <table:table-cell table:style-name="ce68" table:formula="of:=SUM([.L16:.M16])" office:value-type="float" office:value="10078.0715171613" calcext:value-type="float">
            <text:p>10.078</text:p>
          </table:table-cell>
          <table:table-cell table:style-name="ce74" table:formula="of:=[.N16]-[.$N$3]" office:value-type="float" office:value="78.0715171612865" calcext:value-type="float">
            <text:p>+78</text:p>
          </table:table-cell>
          <table:table-cell table:style-name="ce78" table:formula="of:=([.N16]-[.$I$3])/[.$I$3]" office:value-type="percentage" office:value="0.00780715171612865" calcext:value-type="percentage">
            <text:p>+0,8%</text:p>
          </table:table-cell>
          <table:table-cell table:number-columns-repeated="16368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56" table:formula="of:=[.$B$3]*(1+[.$W$9]*[.$S$6])^[.A17]" office:value-type="float" office:value="5747.37106618811" calcext:value-type="float">
            <text:p>5.747</text:p>
          </table:table-cell>
          <table:table-cell table:style-name="ce56" table:formula="of:=[.$C$3]*(1+[.$W$9]*[.$U$6])^[.A17]" office:value-type="float" office:value="4343.72906384489" calcext:value-type="float">
            <text:p>4.344</text:p>
          </table:table-cell>
          <table:table-cell table:style-name="ce65" table:formula="of:=SUM([.B17:.C17])" office:value-type="float" office:value="10091.100130033" calcext:value-type="float">
            <text:p>10.091</text:p>
          </table:table-cell>
          <table:table-cell table:style-name="ce74" table:formula="of:=[.D17]-[.$D$3]" office:value-type="float" office:value="91.1001300330045" calcext:value-type="float">
            <text:p>+91</text:p>
          </table:table-cell>
          <table:table-cell table:style-name="ce64" table:formula="of:=([.D17]-[.$D$3])/[.$D$3]" office:value-type="percentage" office:value="0.00911001300330045" calcext:value-type="percentage">
            <text:p>+0,9%</text:p>
          </table:table-cell>
          <table:table-cell table:style-name="ce56" table:formula="of:=[.$G$3]*((1-[.$W$10]^2*[.$S$6]^2)^FLOOR([.A17]/2))*(1-([.$W$10]*[.$S$6]*MOD([.A17];2)))" office:value-type="float" office:value="4660.32673953495" calcext:value-type="float">
            <text:p>4.660</text:p>
          </table:table-cell>
          <table:table-cell table:style-name="ce56" table:formula="of:=[.$H$3]*((1-[.$W$10]^2*[.$U$6]^2)^FLOOR([.A17]/2))*(1-([.$W$10]*[.$U$6]*MOD([.A17];2)))" office:value-type="float" office:value="4660.32673953495" calcext:value-type="float">
            <text:p>4.660</text:p>
          </table:table-cell>
          <table:table-cell table:style-name="ce65" table:formula="of:=SUM([.G17:.H17])" office:value-type="float" office:value="9320.6534790699" calcext:value-type="float">
            <text:p>9.321</text:p>
          </table:table-cell>
          <table:table-cell table:style-name="ce74" table:formula="of:=[.I17]-[.$I$3]" office:value-type="float" office:value="-679.346520930101" calcext:value-type="float">
            <text:p>-679</text:p>
          </table:table-cell>
          <table:table-cell table:style-name="ce100" table:formula="of:=([.I17]-[.$I$3])/[.$I$3]" office:value-type="percentage" office:value="-0.0679346520930101" calcext:value-type="percentage">
            <text:p>-6,8%</text:p>
          </table:table-cell>
          <table:table-cell table:style-name="ce56" table:formula="of:=[.$L$3]*(1+[.$W$11]*[.$S$6])^[.A17]" office:value-type="float" office:value="4343.72906384489" calcext:value-type="float">
            <text:p>4.344</text:p>
          </table:table-cell>
          <table:table-cell table:style-name="ce56" table:formula="of:=[.$M$3]*(1+[.$W$11]*[.$U$6])^[.A17]" office:value-type="float" office:value="5747.37106618811" calcext:value-type="float">
            <text:p>5.747</text:p>
          </table:table-cell>
          <table:table-cell table:style-name="ce68" table:formula="of:=SUM([.L17:.M17])" office:value-type="float" office:value="10091.100130033" calcext:value-type="float">
            <text:p>10.091</text:p>
          </table:table-cell>
          <table:table-cell table:style-name="ce74" table:formula="of:=[.N17]-[.$N$3]" office:value-type="float" office:value="91.1001300330045" calcext:value-type="float">
            <text:p>+91</text:p>
          </table:table-cell>
          <table:table-cell table:style-name="ce78" table:formula="of:=([.N17]-[.$I$3])/[.$I$3]" office:value-type="percentage" office:value="0.00911001300330045" calcext:value-type="percentage">
            <text:p>+0,9%</text:p>
          </table:table-cell>
          <table:table-cell table:number-columns-repeated="16368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56" table:formula="of:=[.$B$3]*(1+[.$W$9]*[.$S$6])^[.A18]" office:value-type="float" office:value="5804.84477684999" calcext:value-type="float">
            <text:p>5.805</text:p>
          </table:table-cell>
          <table:table-cell table:style-name="ce56" table:formula="of:=[.$C$3]*(1+[.$W$9]*[.$U$6])^[.A18]" office:value-type="float" office:value="4300.29177320644" calcext:value-type="float">
            <text:p>4.300</text:p>
          </table:table-cell>
          <table:table-cell table:style-name="ce65" table:formula="of:=SUM([.B18:.C18])" office:value-type="float" office:value="10105.1365500564" calcext:value-type="float">
            <text:p>10.105</text:p>
          </table:table-cell>
          <table:table-cell table:style-name="ce74" table:formula="of:=[.D18]-[.$D$3]" office:value-type="float" office:value="105.136550056435" calcext:value-type="float">
            <text:p>+105</text:p>
          </table:table-cell>
          <table:table-cell table:style-name="ce64" table:formula="of:=([.D18]-[.$D$3])/[.$D$3]" office:value-type="percentage" office:value="0.0105136550056435" calcext:value-type="percentage">
            <text:p>+1,1%</text:p>
          </table:table-cell>
          <table:table-cell table:style-name="ce56" table:formula="of:=[.$G$3]*((1-[.$W$10]^2*[.$S$6]^2)^FLOOR([.A18]/2))*(1-([.$W$10]*[.$S$6]*MOD([.A18];2)))" office:value-type="float" office:value="4194.29406558146" calcext:value-type="float">
            <text:p>4.194</text:p>
          </table:table-cell>
          <table:table-cell table:style-name="ce56" table:formula="of:=[.$H$3]*((1-[.$W$10]^2*[.$U$6]^2)^FLOOR([.A18]/2))*(1-([.$W$10]*[.$U$6]*MOD([.A18];2)))" office:value-type="float" office:value="5126.35941348845" calcext:value-type="float">
            <text:p>5.126</text:p>
          </table:table-cell>
          <table:table-cell table:style-name="ce65" table:formula="of:=SUM([.G18:.H18])" office:value-type="float" office:value="9320.6534790699" calcext:value-type="float">
            <text:p>9.321</text:p>
          </table:table-cell>
          <table:table-cell table:style-name="ce74" table:formula="of:=[.I18]-[.$I$3]" office:value-type="float" office:value="-679.346520930099" calcext:value-type="float">
            <text:p>-679</text:p>
          </table:table-cell>
          <table:table-cell table:style-name="ce100" table:formula="of:=([.I18]-[.$I$3])/[.$I$3]" office:value-type="percentage" office:value="-0.0679346520930099" calcext:value-type="percentage">
            <text:p>-6,8%</text:p>
          </table:table-cell>
          <table:table-cell table:style-name="ce56" table:formula="of:=[.$L$3]*(1+[.$W$11]*[.$S$6])^[.A18]" office:value-type="float" office:value="4300.29177320644" calcext:value-type="float">
            <text:p>4.300</text:p>
          </table:table-cell>
          <table:table-cell table:style-name="ce56" table:formula="of:=[.$M$3]*(1+[.$W$11]*[.$U$6])^[.A18]" office:value-type="float" office:value="5804.84477684999" calcext:value-type="float">
            <text:p>5.805</text:p>
          </table:table-cell>
          <table:table-cell table:style-name="ce68" table:formula="of:=SUM([.L18:.M18])" office:value-type="float" office:value="10105.1365500564" calcext:value-type="float">
            <text:p>10.105</text:p>
          </table:table-cell>
          <table:table-cell table:style-name="ce74" table:formula="of:=[.N18]-[.$N$3]" office:value-type="float" office:value="105.136550056435" calcext:value-type="float">
            <text:p>+105</text:p>
          </table:table-cell>
          <table:table-cell table:style-name="ce78" table:formula="of:=([.N18]-[.$I$3])/[.$I$3]" office:value-type="percentage" office:value="0.0105136550056435" calcext:value-type="percentage">
            <text:p>+1,1%</text:p>
          </table:table-cell>
          <table:table-cell table:number-columns-repeated="16368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56" table:formula="of:=[.$B$3]*(1+[.$W$9]*[.$S$6])^[.A19]" office:value-type="float" office:value="6100.95019973984" calcext:value-type="float">
            <text:p>6.101</text:p>
          </table:table-cell>
          <table:table-cell table:style-name="ce56" table:formula="of:=[.$C$3]*(1+[.$W$9]*[.$U$6])^[.A19]" office:value-type="float" office:value="4089.53468798615" calcext:value-type="float">
            <text:p>4.090</text:p>
          </table:table-cell>
          <table:table-cell table:style-name="ce65" table:formula="of:=SUM([.B19:.C19])" office:value-type="float" office:value="10190.484887726" calcext:value-type="float">
            <text:p>10.190</text:p>
          </table:table-cell>
          <table:table-cell table:style-name="ce74" table:formula="of:=[.D19]-[.$D$3]" office:value-type="float" office:value="190.48488772599" calcext:value-type="float">
            <text:p>+190</text:p>
          </table:table-cell>
          <table:table-cell table:style-name="ce64" table:formula="of:=([.D19]-[.$D$3])/[.$D$3]" office:value-type="percentage" office:value="0.019048488772599" calcext:value-type="percentage">
            <text:p>+1,9%</text:p>
          </table:table-cell>
          <table:table-cell table:style-name="ce56" table:formula="of:=[.$G$3]*((1-[.$W$10]^2*[.$S$6]^2)^FLOOR([.A19]/2))*(1-([.$W$10]*[.$S$6]*MOD([.A19];2)))" office:value-type="float" office:value="4521.91037504402" calcext:value-type="float">
            <text:p>4.522</text:p>
          </table:table-cell>
          <table:table-cell table:style-name="ce56" table:formula="of:=[.$H$3]*((1-[.$W$10]^2*[.$U$6]^2)^FLOOR([.A19]/2))*(1-([.$W$10]*[.$U$6]*MOD([.A19];2)))" office:value-type="float" office:value="4521.91037504402" calcext:value-type="float">
            <text:p>4.522</text:p>
          </table:table-cell>
          <table:table-cell table:style-name="ce65" table:formula="of:=SUM([.G19:.H19])" office:value-type="float" office:value="9043.82075008804" calcext:value-type="float">
            <text:p>9.044</text:p>
          </table:table-cell>
          <table:table-cell table:style-name="ce74" table:formula="of:=[.I19]-[.$I$3]" office:value-type="float" office:value="-956.179249911957" calcext:value-type="float">
            <text:p>-956</text:p>
          </table:table-cell>
          <table:table-cell table:style-name="ce100" table:formula="of:=([.I19]-[.$I$3])/[.$I$3]" office:value-type="percentage" office:value="-0.0956179249911957" calcext:value-type="percentage">
            <text:p>-9,6%</text:p>
          </table:table-cell>
          <table:table-cell table:style-name="ce56" table:formula="of:=[.$L$3]*(1+[.$W$11]*[.$S$6])^[.A19]" office:value-type="float" office:value="4089.53468798615" calcext:value-type="float">
            <text:p>4.090</text:p>
          </table:table-cell>
          <table:table-cell table:style-name="ce56" table:formula="of:=[.$M$3]*(1+[.$W$11]*[.$U$6])^[.A19]" office:value-type="float" office:value="6100.95019973984" calcext:value-type="float">
            <text:p>6.101</text:p>
          </table:table-cell>
          <table:table-cell table:style-name="ce68" table:formula="of:=SUM([.L19:.M19])" office:value-type="float" office:value="10190.484887726" calcext:value-type="float">
            <text:p>10.190</text:p>
          </table:table-cell>
          <table:table-cell table:style-name="ce74" table:formula="of:=[.N19]-[.$N$3]" office:value-type="float" office:value="190.48488772599" calcext:value-type="float">
            <text:p>+190</text:p>
          </table:table-cell>
          <table:table-cell table:style-name="ce78" table:formula="of:=([.N19]-[.$I$3])/[.$I$3]" office:value-type="percentage" office:value="0.019048488772599" calcext:value-type="percentage">
            <text:p>+1,9%</text:p>
          </table:table-cell>
          <table:table-cell table:number-columns-repeated="16368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56" table:formula="of:=[.$B$3]*(1+[.$W$9]*[.$S$6])^[.A20]" office:value-type="float" office:value="6412.15997508617" calcext:value-type="float">
            <text:p>6.412</text:p>
          </table:table-cell>
          <table:table-cell table:style-name="ce56" table:formula="of:=[.$C$3]*(1+[.$W$9]*[.$U$6])^[.A20]" office:value-type="float" office:value="3889.10679699573" calcext:value-type="float">
            <text:p>3.889</text:p>
          </table:table-cell>
          <table:table-cell table:style-name="ce65" table:formula="of:=SUM([.B20:.C20])" office:value-type="float" office:value="10301.2667720819" calcext:value-type="float">
            <text:p>10.301</text:p>
          </table:table-cell>
          <table:table-cell table:style-name="ce74" table:formula="of:=[.D20]-[.$D$3]" office:value-type="float" office:value="301.266772081903" calcext:value-type="float">
            <text:p>+301</text:p>
          </table:table-cell>
          <table:table-cell table:style-name="ce64" table:formula="of:=([.D20]-[.$D$3])/[.$D$3]" office:value-type="percentage" office:value="0.0301266772081903" calcext:value-type="percentage">
            <text:p>+3,0%</text:p>
          </table:table-cell>
          <table:table-cell table:style-name="ce56" table:formula="of:=[.$G$3]*((1-[.$W$10]^2*[.$S$6]^2)^FLOOR([.A20]/2))*(1-([.$W$10]*[.$S$6]*MOD([.A20];2)))" office:value-type="float" office:value="3988.73192272258" calcext:value-type="float">
            <text:p>3.989</text:p>
          </table:table-cell>
          <table:table-cell table:style-name="ce56" table:formula="of:=[.$H$3]*((1-[.$W$10]^2*[.$U$6]^2)^FLOOR([.A20]/2))*(1-([.$W$10]*[.$U$6]*MOD([.A20];2)))" office:value-type="float" office:value="4875.11679443871" calcext:value-type="float">
            <text:p>4.875</text:p>
          </table:table-cell>
          <table:table-cell table:style-name="ce65" table:formula="of:=SUM([.G20:.H20])" office:value-type="float" office:value="8863.84871716129" calcext:value-type="float">
            <text:p>8.864</text:p>
          </table:table-cell>
          <table:table-cell table:style-name="ce74" table:formula="of:=[.I20]-[.$I$3]" office:value-type="float" office:value="-1136.15128283871" calcext:value-type="float">
            <text:p>-1.136</text:p>
          </table:table-cell>
          <table:table-cell table:style-name="ce100" table:formula="of:=([.I20]-[.$I$3])/[.$I$3]" office:value-type="percentage" office:value="-0.113615128283871" calcext:value-type="percentage">
            <text:p>-11,4%</text:p>
          </table:table-cell>
          <table:table-cell table:style-name="ce56" table:formula="of:=[.$L$3]*(1+[.$W$11]*[.$S$6])^[.A20]" office:value-type="float" office:value="3889.10679699573" calcext:value-type="float">
            <text:p>3.889</text:p>
          </table:table-cell>
          <table:table-cell table:style-name="ce56" table:formula="of:=[.$M$3]*(1+[.$W$11]*[.$U$6])^[.A20]" office:value-type="float" office:value="6412.15997508617" calcext:value-type="float">
            <text:p>6.412</text:p>
          </table:table-cell>
          <table:table-cell table:style-name="ce68" table:formula="of:=SUM([.L20:.M20])" office:value-type="float" office:value="10301.2667720819" calcext:value-type="float">
            <text:p>10.301</text:p>
          </table:table-cell>
          <table:table-cell table:style-name="ce74" table:formula="of:=[.N20]-[.$N$3]" office:value-type="float" office:value="301.266772081903" calcext:value-type="float">
            <text:p>+301</text:p>
          </table:table-cell>
          <table:table-cell table:style-name="ce78" table:formula="of:=([.N20]-[.$I$3])/[.$I$3]" office:value-type="percentage" office:value="0.0301266772081903" calcext:value-type="percentage">
            <text:p>+3,0%</text:p>
          </table:table-cell>
          <table:table-cell table:number-columns-repeated="16368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56" table:formula="of:=[.$B$3]*(1+[.$W$9]*[.$S$6])^[.A21]" office:value-type="float" office:value="6739.24457666453" calcext:value-type="float">
            <text:p>6.739</text:p>
          </table:table-cell>
          <table:table-cell table:style-name="ce56" table:formula="of:=[.$C$3]*(1+[.$W$9]*[.$U$6])^[.A21]" office:value-type="float" office:value="3698.5018669414" calcext:value-type="float">
            <text:p>3.699</text:p>
          </table:table-cell>
          <table:table-cell table:style-name="ce65" table:formula="of:=SUM([.B21:.C21])" office:value-type="float" office:value="10437.7464436059" calcext:value-type="float">
            <text:p>10.438</text:p>
          </table:table-cell>
          <table:table-cell table:style-name="ce74" table:formula="of:=[.D21]-[.$D$3]" office:value-type="float" office:value="437.746443605931" calcext:value-type="float">
            <text:p>+438</text:p>
          </table:table-cell>
          <table:table-cell table:style-name="ce64" table:formula="of:=([.D21]-[.$D$3])/[.$D$3]" office:value-type="percentage" office:value="0.0437746443605931" calcext:value-type="percentage">
            <text:p>+4,4%</text:p>
          </table:table-cell>
          <table:table-cell table:style-name="ce56" table:formula="of:=[.$G$3]*((1-[.$W$10]^2*[.$S$6]^2)^FLOOR([.A21]/2))*(1-([.$W$10]*[.$S$6]*MOD([.A21];2)))" office:value-type="float" office:value="4300.29177320644" calcext:value-type="float">
            <text:p>4.300</text:p>
          </table:table-cell>
          <table:table-cell table:style-name="ce56" table:formula="of:=[.$H$3]*((1-[.$W$10]^2*[.$U$6]^2)^FLOOR([.A21]/2))*(1-([.$W$10]*[.$U$6]*MOD([.A21];2)))" office:value-type="float" office:value="4300.29177320644" calcext:value-type="float">
            <text:p>4.300</text:p>
          </table:table-cell>
          <table:table-cell table:style-name="ce65" table:formula="of:=SUM([.G21:.H21])" office:value-type="float" office:value="8600.58354641289" calcext:value-type="float">
            <text:p>8.601</text:p>
          </table:table-cell>
          <table:table-cell table:style-name="ce74" table:formula="of:=[.I21]-[.$I$3]" office:value-type="float" office:value="-1399.41645358712" calcext:value-type="float">
            <text:p>-1.399</text:p>
          </table:table-cell>
          <table:table-cell table:style-name="ce100" table:formula="of:=([.I21]-[.$I$3])/[.$I$3]" office:value-type="percentage" office:value="-0.139941645358712" calcext:value-type="percentage">
            <text:p>-14,0%</text:p>
          </table:table-cell>
          <table:table-cell table:style-name="ce56" table:formula="of:=[.$L$3]*(1+[.$W$11]*[.$S$6])^[.A21]" office:value-type="float" office:value="3698.5018669414" calcext:value-type="float">
            <text:p>3.699</text:p>
          </table:table-cell>
          <table:table-cell table:style-name="ce56" table:formula="of:=[.$M$3]*(1+[.$W$11]*[.$U$6])^[.A21]" office:value-type="float" office:value="6739.24457666453" calcext:value-type="float">
            <text:p>6.739</text:p>
          </table:table-cell>
          <table:table-cell table:style-name="ce68" table:formula="of:=SUM([.L21:.M21])" office:value-type="float" office:value="10437.7464436059" calcext:value-type="float">
            <text:p>10.438</text:p>
          </table:table-cell>
          <table:table-cell table:style-name="ce74" table:formula="of:=[.N21]-[.$N$3]" office:value-type="float" office:value="437.746443605931" calcext:value-type="float">
            <text:p>+438</text:p>
          </table:table-cell>
          <table:table-cell table:style-name="ce78" table:formula="of:=([.N21]-[.$I$3])/[.$I$3]" office:value-type="percentage" office:value="0.0437746443605931" calcext:value-type="percentage">
            <text:p>+4,4%</text:p>
          </table:table-cell>
          <table:table-cell table:number-columns-repeated="16368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56" table:formula="of:=[.$B$3]*(1+[.$W$9]*[.$S$6])^[.A22]" office:value-type="float" office:value="7083.01378015634" calcext:value-type="float">
            <text:p>7.083</text:p>
          </table:table-cell>
          <table:table-cell table:style-name="ce56" table:formula="of:=[.$C$3]*(1+[.$W$9]*[.$U$6])^[.A22]" office:value-type="float" office:value="3517.23847499785" calcext:value-type="float">
            <text:p>3.517</text:p>
          </table:table-cell>
          <table:table-cell table:style-name="ce65" table:formula="of:=SUM([.B22:.C22])" office:value-type="float" office:value="10600.2522551542" calcext:value-type="float">
            <text:p>10.600</text:p>
          </table:table-cell>
          <table:table-cell table:style-name="ce74" table:formula="of:=[.D22]-[.$D$3]" office:value-type="float" office:value="600.252255154186" calcext:value-type="float">
            <text:p>+600</text:p>
          </table:table-cell>
          <table:table-cell table:style-name="ce64" table:formula="of:=([.D22]-[.$D$3])/[.$D$3]" office:value-type="percentage" office:value="0.0600252255154186" calcext:value-type="percentage">
            <text:p>+6,0%</text:p>
          </table:table-cell>
          <table:table-cell table:style-name="ce56" table:formula="of:=[.$G$3]*((1-[.$W$10]^2*[.$S$6]^2)^FLOOR([.A22]/2))*(1-([.$W$10]*[.$S$6]*MOD([.A22];2)))" office:value-type="float" office:value="3793.24437022767" calcext:value-type="float">
            <text:p>3.793</text:p>
          </table:table-cell>
          <table:table-cell table:style-name="ce56" table:formula="of:=[.$H$3]*((1-[.$W$10]^2*[.$U$6]^2)^FLOOR([.A22]/2))*(1-([.$W$10]*[.$U$6]*MOD([.A22];2)))" office:value-type="float" office:value="4636.1875636116" calcext:value-type="float">
            <text:p>4.636</text:p>
          </table:table-cell>
          <table:table-cell table:style-name="ce65" table:formula="of:=SUM([.G22:.H22])" office:value-type="float" office:value="8429.43193383927" calcext:value-type="float">
            <text:p>8.429</text:p>
          </table:table-cell>
          <table:table-cell table:style-name="ce74" table:formula="of:=[.I22]-[.$I$3]" office:value-type="float" office:value="-1570.56806616073" calcext:value-type="float">
            <text:p>-1.571</text:p>
          </table:table-cell>
          <table:table-cell table:style-name="ce100" table:formula="of:=([.I22]-[.$I$3])/[.$I$3]" office:value-type="percentage" office:value="-0.157056806616073" calcext:value-type="percentage">
            <text:p>-15,7%</text:p>
          </table:table-cell>
          <table:table-cell table:style-name="ce56" table:formula="of:=[.$L$3]*(1+[.$W$11]*[.$S$6])^[.A22]" office:value-type="float" office:value="3517.23847499785" calcext:value-type="float">
            <text:p>3.517</text:p>
          </table:table-cell>
          <table:table-cell table:style-name="ce56" table:formula="of:=[.$M$3]*(1+[.$W$11]*[.$U$6])^[.A22]" office:value-type="float" office:value="7083.01378015634" calcext:value-type="float">
            <text:p>7.083</text:p>
          </table:table-cell>
          <table:table-cell table:style-name="ce68" table:formula="of:=SUM([.L22:.M22])" office:value-type="float" office:value="10600.2522551542" calcext:value-type="float">
            <text:p>10.600</text:p>
          </table:table-cell>
          <table:table-cell table:style-name="ce74" table:formula="of:=[.N22]-[.$N$3]" office:value-type="float" office:value="600.252255154186" calcext:value-type="float">
            <text:p>+600</text:p>
          </table:table-cell>
          <table:table-cell table:style-name="ce78" table:formula="of:=([.N22]-[.$I$3])/[.$I$3]" office:value-type="percentage" office:value="0.0600252255154186" calcext:value-type="percentage">
            <text:p>+6,0%</text:p>
          </table:table-cell>
          <table:table-cell table:number-columns-repeated="16368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56" table:formula="of:=[.$B$3]*(1+[.$W$9]*[.$S$6])^[.A23]" office:value-type="float" office:value="7444.31866794111" calcext:value-type="float">
            <text:p>7.444</text:p>
          </table:table-cell>
          <table:table-cell table:style-name="ce56" table:formula="of:=[.$C$3]*(1+[.$W$9]*[.$U$6])^[.A23]" office:value-type="float" office:value="3344.8587928484" calcext:value-type="float">
            <text:p>3.345</text:p>
          </table:table-cell>
          <table:table-cell table:style-name="ce65" table:formula="of:=SUM([.B23:.C23])" office:value-type="float" office:value="10789.1774607895" calcext:value-type="float">
            <text:p>10.789</text:p>
          </table:table-cell>
          <table:table-cell table:style-name="ce74" table:formula="of:=[.D23]-[.$D$3]" office:value-type="float" office:value="789.177460789508" calcext:value-type="float">
            <text:p>+789</text:p>
          </table:table-cell>
          <table:table-cell table:style-name="ce64" table:formula="of:=([.D23]-[.$D$3])/[.$D$3]" office:value-type="percentage" office:value="0.0789177460789508" calcext:value-type="percentage">
            <text:p>+7,9%</text:p>
          </table:table-cell>
          <table:table-cell table:style-name="ce56" table:formula="of:=[.$G$3]*((1-[.$W$10]^2*[.$S$6]^2)^FLOOR([.A23]/2))*(1-([.$W$10]*[.$S$6]*MOD([.A23];2)))" office:value-type="float" office:value="4089.53468798615" calcext:value-type="float">
            <text:p>4.090</text:p>
          </table:table-cell>
          <table:table-cell table:style-name="ce56" table:formula="of:=[.$H$3]*((1-[.$W$10]^2*[.$U$6]^2)^FLOOR([.A23]/2))*(1-([.$W$10]*[.$U$6]*MOD([.A23];2)))" office:value-type="float" office:value="4089.53468798615" calcext:value-type="float">
            <text:p>4.090</text:p>
          </table:table-cell>
          <table:table-cell table:style-name="ce65" table:formula="of:=SUM([.G23:.H23])" office:value-type="float" office:value="8179.06937597231" calcext:value-type="float">
            <text:p>8.179</text:p>
          </table:table-cell>
          <table:table-cell table:style-name="ce74" table:formula="of:=[.I23]-[.$I$3]" office:value-type="float" office:value="-1820.93062402769" calcext:value-type="float">
            <text:p>-1.821</text:p>
          </table:table-cell>
          <table:table-cell table:style-name="ce100" table:formula="of:=([.I23]-[.$I$3])/[.$I$3]" office:value-type="percentage" office:value="-0.182093062402769" calcext:value-type="percentage">
            <text:p>-18,2%</text:p>
          </table:table-cell>
          <table:table-cell table:style-name="ce56" table:formula="of:=[.$L$3]*(1+[.$W$11]*[.$S$6])^[.A23]" office:value-type="float" office:value="3344.8587928484" calcext:value-type="float">
            <text:p>3.345</text:p>
          </table:table-cell>
          <table:table-cell table:style-name="ce56" table:formula="of:=[.$M$3]*(1+[.$W$11]*[.$U$6])^[.A23]" office:value-type="float" office:value="7444.31866794111" calcext:value-type="float">
            <text:p>7.444</text:p>
          </table:table-cell>
          <table:table-cell table:style-name="ce68" table:formula="of:=SUM([.L23:.M23])" office:value-type="float" office:value="10789.1774607895" calcext:value-type="float">
            <text:p>10.789</text:p>
          </table:table-cell>
          <table:table-cell table:style-name="ce74" table:formula="of:=[.N23]-[.$N$3]" office:value-type="float" office:value="789.177460789508" calcext:value-type="float">
            <text:p>+789</text:p>
          </table:table-cell>
          <table:table-cell table:style-name="ce78" table:formula="of:=([.N23]-[.$I$3])/[.$I$3]" office:value-type="percentage" office:value="0.0789177460789508" calcext:value-type="percentage">
            <text:p>+7,9%</text:p>
          </table:table-cell>
          <table:table-cell table:number-columns-repeated="16368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56" table:formula="of:=[.$B$3]*(1+[.$W$9]*[.$S$6])^[.A24]" office:value-type="float" office:value="7824.05373615315" calcext:value-type="float">
            <text:p>7.824</text:p>
          </table:table-cell>
          <table:table-cell table:style-name="ce56" table:formula="of:=[.$C$3]*(1+[.$W$9]*[.$U$6])^[.A24]" office:value-type="float" office:value="3180.92743031935" calcext:value-type="float">
            <text:p>3.181</text:p>
          </table:table-cell>
          <table:table-cell table:style-name="ce65" table:formula="of:=SUM([.B24:.C24])" office:value-type="float" office:value="11004.9811664725" calcext:value-type="float">
            <text:p>11.005</text:p>
          </table:table-cell>
          <table:table-cell table:style-name="ce74" table:formula="of:=[.D24]-[.$D$3]" office:value-type="float" office:value="1004.9811664725" calcext:value-type="float">
            <text:p>+1.005</text:p>
          </table:table-cell>
          <table:table-cell table:style-name="ce64" table:formula="of:=([.D24]-[.$D$3])/[.$D$3]" office:value-type="percentage" office:value="0.10049811664725" calcext:value-type="percentage">
            <text:p>+10,0%</text:p>
          </table:table-cell>
          <table:table-cell table:style-name="ce56" table:formula="of:=[.$G$3]*((1-[.$W$10]^2*[.$S$6]^2)^FLOOR([.A24]/2))*(1-([.$W$10]*[.$S$6]*MOD([.A24];2)))" office:value-type="float" office:value="3607.33765292571" calcext:value-type="float">
            <text:p>3.607</text:p>
          </table:table-cell>
          <table:table-cell table:style-name="ce56" table:formula="of:=[.$H$3]*((1-[.$W$10]^2*[.$U$6]^2)^FLOOR([.A24]/2))*(1-([.$W$10]*[.$U$6]*MOD([.A24];2)))" office:value-type="float" office:value="4408.96824246475" calcext:value-type="float">
            <text:p>4.409</text:p>
          </table:table-cell>
          <table:table-cell table:style-name="ce65" table:formula="of:=SUM([.G24:.H24])" office:value-type="float" office:value="8016.30589539046" calcext:value-type="float">
            <text:p>8.016</text:p>
          </table:table-cell>
          <table:table-cell table:style-name="ce74" table:formula="of:=[.I24]-[.$I$3]" office:value-type="float" office:value="-1983.69410460954" calcext:value-type="float">
            <text:p>-1.984</text:p>
          </table:table-cell>
          <table:table-cell table:style-name="ce100" table:formula="of:=([.I24]-[.$I$3])/[.$I$3]" office:value-type="percentage" office:value="-0.198369410460954" calcext:value-type="percentage">
            <text:p>-19,8%</text:p>
          </table:table-cell>
          <table:table-cell table:style-name="ce56" table:formula="of:=[.$L$3]*(1+[.$W$11]*[.$S$6])^[.A24]" office:value-type="float" office:value="3180.92743031935" calcext:value-type="float">
            <text:p>3.181</text:p>
          </table:table-cell>
          <table:table-cell table:style-name="ce56" table:formula="of:=[.$M$3]*(1+[.$W$11]*[.$U$6])^[.A24]" office:value-type="float" office:value="7824.05373615315" calcext:value-type="float">
            <text:p>7.824</text:p>
          </table:table-cell>
          <table:table-cell table:style-name="ce68" table:formula="of:=SUM([.L24:.M24])" office:value-type="float" office:value="11004.9811664725" calcext:value-type="float">
            <text:p>11.005</text:p>
          </table:table-cell>
          <table:table-cell table:style-name="ce74" table:formula="of:=[.N24]-[.$N$3]" office:value-type="float" office:value="1004.9811664725" calcext:value-type="float">
            <text:p>+1.005</text:p>
          </table:table-cell>
          <table:table-cell table:style-name="ce78" table:formula="of:=([.N24]-[.$I$3])/[.$I$3]" office:value-type="percentage" office:value="0.10049811664725" calcext:value-type="percentage">
            <text:p>+10,0%</text:p>
          </table:table-cell>
          <table:table-cell table:number-columns-repeated="16368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56" table:formula="of:=[.$B$3]*(1+[.$W$9]*[.$S$6])^[.A25]" office:value-type="float" office:value="9083.48349282046" calcext:value-type="float">
            <text:p>9.083</text:p>
          </table:table-cell>
          <table:table-cell table:style-name="ce56" table:formula="of:=[.$C$3]*(1+[.$W$9]*[.$U$6])^[.A25]" office:value-type="float" office:value="2735.78321195381" calcext:value-type="float">
            <text:p>2.736</text:p>
          </table:table-cell>
          <table:table-cell table:style-name="ce65" table:formula="of:=SUM([.B25:.C25])" office:value-type="float" office:value="11819.2667047743" calcext:value-type="float">
            <text:p>11.819</text:p>
          </table:table-cell>
          <table:table-cell table:style-name="ce74" table:formula="of:=[.D25]-[.$D$3]" office:value-type="float" office:value="1819.26670477426" calcext:value-type="float">
            <text:p>+1.819</text:p>
          </table:table-cell>
          <table:table-cell table:style-name="ce64" table:formula="of:=([.D25]-[.$D$3])/[.$D$3]" office:value-type="percentage" office:value="0.181926670477426" calcext:value-type="percentage">
            <text:p>+18,2%</text:p>
          </table:table-cell>
          <table:table-cell table:style-name="ce56" table:formula="of:=[.$G$3]*((1-[.$W$10]^2*[.$S$6]^2)^FLOOR([.A25]/2))*(1-([.$W$10]*[.$S$6]*MOD([.A25];2)))" office:value-type="float" office:value="3698.5018669414" calcext:value-type="float">
            <text:p>3.699</text:p>
          </table:table-cell>
          <table:table-cell table:style-name="ce56" table:formula="of:=[.$H$3]*((1-[.$W$10]^2*[.$U$6]^2)^FLOOR([.A25]/2))*(1-([.$W$10]*[.$U$6]*MOD([.A25];2)))" office:value-type="float" office:value="3698.5018669414" calcext:value-type="float">
            <text:p>3.699</text:p>
          </table:table-cell>
          <table:table-cell table:style-name="ce65" table:formula="of:=SUM([.G25:.H25])" office:value-type="float" office:value="7397.0037338828" calcext:value-type="float">
            <text:p>7.397</text:p>
          </table:table-cell>
          <table:table-cell table:style-name="ce74" table:formula="of:=[.I25]-[.$I$3]" office:value-type="float" office:value="-2602.9962661172" calcext:value-type="float">
            <text:p>-2.603</text:p>
          </table:table-cell>
          <table:table-cell table:style-name="ce100" table:formula="of:=([.I25]-[.$I$3])/[.$I$3]" office:value-type="percentage" office:value="-0.26029962661172" calcext:value-type="percentage">
            <text:p>-26,0%</text:p>
          </table:table-cell>
          <table:table-cell table:style-name="ce56" table:formula="of:=[.$L$3]*(1+[.$W$11]*[.$S$6])^[.A25]" office:value-type="float" office:value="2735.78321195381" calcext:value-type="float">
            <text:p>2.736</text:p>
          </table:table-cell>
          <table:table-cell table:style-name="ce56" table:formula="of:=[.$M$3]*(1+[.$W$11]*[.$U$6])^[.A25]" office:value-type="float" office:value="9083.48349282046" calcext:value-type="float">
            <text:p>9.083</text:p>
          </table:table-cell>
          <table:table-cell table:style-name="ce68" table:formula="of:=SUM([.L25:.M25])" office:value-type="float" office:value="11819.2667047743" calcext:value-type="float">
            <text:p>11.819</text:p>
          </table:table-cell>
          <table:table-cell table:style-name="ce74" table:formula="of:=[.N25]-[.$N$3]" office:value-type="float" office:value="1819.26670477426" calcext:value-type="float">
            <text:p>+1.819</text:p>
          </table:table-cell>
          <table:table-cell table:style-name="ce78" table:formula="of:=([.N25]-[.$I$3])/[.$I$3]" office:value-type="percentage" office:value="0.181926670477426" calcext:value-type="percentage">
            <text:p>+18,2%</text:p>
          </table:table-cell>
          <table:table-cell table:number-columns-repeated="16368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56" table:formula="of:=[.$B$3]*(1+[.$W$9]*[.$S$6])^[.A26]" office:value-type="float" office:value="10545.6423417804" calcext:value-type="float">
            <text:p>10.546</text:p>
          </table:table-cell>
          <table:table-cell table:style-name="ce56" table:formula="of:=[.$C$3]*(1+[.$W$9]*[.$U$6])^[.A26]" office:value-type="float" office:value="2352.93320792825" calcext:value-type="float">
            <text:p>2.353</text:p>
          </table:table-cell>
          <table:table-cell table:style-name="ce65" table:formula="of:=SUM([.B26:.C26])" office:value-type="float" office:value="12898.5755497086" calcext:value-type="float">
            <text:p>12.899</text:p>
          </table:table-cell>
          <table:table-cell table:style-name="ce74" table:formula="of:=[.D26]-[.$D$3]" office:value-type="float" office:value="2898.57554970864" calcext:value-type="float">
            <text:p>+2.899</text:p>
          </table:table-cell>
          <table:table-cell table:style-name="ce64" table:formula="of:=([.D26]-[.$D$3])/[.$D$3]" office:value-type="percentage" office:value="0.289857554970864" calcext:value-type="percentage">
            <text:p>+29,0%</text:p>
          </table:table-cell>
          <table:table-cell table:style-name="ce56" table:formula="of:=[.$G$3]*((1-[.$W$10]^2*[.$S$6]^2)^FLOOR([.A26]/2))*(1-([.$W$10]*[.$S$6]*MOD([.A26];2)))" office:value-type="float" office:value="3102.52088641085" calcext:value-type="float">
            <text:p>3.103</text:p>
          </table:table-cell>
          <table:table-cell table:style-name="ce56" table:formula="of:=[.$H$3]*((1-[.$W$10]^2*[.$U$6]^2)^FLOOR([.A26]/2))*(1-([.$W$10]*[.$U$6]*MOD([.A26];2)))" office:value-type="float" office:value="3791.96997227993" calcext:value-type="float">
            <text:p>3.792</text:p>
          </table:table-cell>
          <table:table-cell table:style-name="ce65" table:formula="of:=SUM([.G26:.H26])" office:value-type="float" office:value="6894.49085869078" calcext:value-type="float">
            <text:p>6.894</text:p>
          </table:table-cell>
          <table:table-cell table:style-name="ce74" table:formula="of:=[.I26]-[.$I$3]" office:value-type="float" office:value="-3105.50914130922" calcext:value-type="float">
            <text:p>-3.106</text:p>
          </table:table-cell>
          <table:table-cell table:style-name="ce100" table:formula="of:=([.I26]-[.$I$3])/[.$I$3]" office:value-type="percentage" office:value="-0.310550914130922" calcext:value-type="percentage">
            <text:p>-31,1%</text:p>
          </table:table-cell>
          <table:table-cell table:style-name="ce56" table:formula="of:=[.$L$3]*(1+[.$W$11]*[.$S$6])^[.A26]" office:value-type="float" office:value="2352.93320792825" calcext:value-type="float">
            <text:p>2.353</text:p>
          </table:table-cell>
          <table:table-cell table:style-name="ce56" table:formula="of:=[.$M$3]*(1+[.$W$11]*[.$U$6])^[.A26]" office:value-type="float" office:value="10545.6423417804" calcext:value-type="float">
            <text:p>10.546</text:p>
          </table:table-cell>
          <table:table-cell table:style-name="ce68" table:formula="of:=SUM([.L26:.M26])" office:value-type="float" office:value="12898.5755497086" calcext:value-type="float">
            <text:p>12.899</text:p>
          </table:table-cell>
          <table:table-cell table:style-name="ce74" table:formula="of:=[.N26]-[.$N$3]" office:value-type="float" office:value="2898.57554970864" calcext:value-type="float">
            <text:p>+2.899</text:p>
          </table:table-cell>
          <table:table-cell table:style-name="ce78" table:formula="of:=([.N26]-[.$I$3])/[.$I$3]" office:value-type="percentage" office:value="0.289857554970864" calcext:value-type="percentage">
            <text:p>+29,0%</text:p>
          </table:table-cell>
          <table:table-cell>
            <draw:frame draw:z-index="1" draw:style-name="gr1" draw:text-style-name="P1" svg:width="17.965cm" svg:height="6.619cm" svg:x="0.604cm" svg:y="0.395cm">
              <draw:object draw:notify-on-update-of-ranges="'A vs. B (Multiscenario Semplificato)'.A4:'A vs. B (Multiscenario Semplificato)'.A37 'A vs. B (Multiscenario Semplificato)'.B1:'A vs. B (Multiscenario Semplificato)'.B1 'A vs. B (Multiscenario Semplificato)'.F4:'A vs. B (Multiscenario Semplificato)'.F37 'A vs. B (Multiscenario Semplificato)'.G1:'A vs. B (Multiscenario Semplificato)'.G1 'A vs. B (Multiscenario Semplificato)'.K4:'A vs. B (Multiscenario Semplificato)'.K37 'A vs. B (Multiscenario Semplificato)'.L1:'A vs. B (Multiscenario Semplificato)'.L1 'A vs. B (Multiscenario Semplificato)'.P4:'A vs. B (Multiscenario Semplificato)'.P3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367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56" table:formula="of:=[.$B$3]*(1+[.$W$9]*[.$S$6])^[.A27]" office:value-type="float" office:value="12243.1633732424" calcext:value-type="float">
            <text:p>12.243</text:p>
          </table:table-cell>
          <table:table-cell table:style-name="ce56" table:formula="of:=[.$C$3]*(1+[.$W$9]*[.$U$6])^[.A27]" office:value-type="float" office:value="2023.65986339162" calcext:value-type="float">
            <text:p>2.024</text:p>
          </table:table-cell>
          <table:table-cell table:style-name="ce65" table:formula="of:=SUM([.B27:.C27])" office:value-type="float" office:value="14266.823236634" calcext:value-type="float">
            <text:p>14.267</text:p>
          </table:table-cell>
          <table:table-cell table:style-name="ce74" table:formula="of:=[.D27]-[.$D$3]" office:value-type="float" office:value="4266.82323663403" calcext:value-type="float">
            <text:p>+4.267</text:p>
          </table:table-cell>
          <table:table-cell table:style-name="ce64" table:formula="of:=([.D27]-[.$D$3])/[.$D$3]" office:value-type="percentage" office:value="0.426682323663403" calcext:value-type="percentage">
            <text:p>+42,7%</text:p>
          </table:table-cell>
          <table:table-cell table:style-name="ce56" table:formula="of:=[.$G$3]*((1-[.$W$10]^2*[.$S$6]^2)^FLOOR([.A27]/2))*(1-([.$W$10]*[.$S$6]*MOD([.A27];2)))" office:value-type="float" office:value="3180.92743031935" calcext:value-type="float">
            <text:p>3.181</text:p>
          </table:table-cell>
          <table:table-cell table:style-name="ce56" table:formula="of:=[.$H$3]*((1-[.$W$10]^2*[.$U$6]^2)^FLOOR([.A27]/2))*(1-([.$W$10]*[.$U$6]*MOD([.A27];2)))" office:value-type="float" office:value="3180.92743031935" calcext:value-type="float">
            <text:p>3.181</text:p>
          </table:table-cell>
          <table:table-cell table:style-name="ce65" table:formula="of:=SUM([.G27:.H27])" office:value-type="float" office:value="6361.85486063871" calcext:value-type="float">
            <text:p>6.362</text:p>
          </table:table-cell>
          <table:table-cell table:style-name="ce74" table:formula="of:=[.I27]-[.$I$3]" office:value-type="float" office:value="-3638.14513936129" calcext:value-type="float">
            <text:p>-3.638</text:p>
          </table:table-cell>
          <table:table-cell table:style-name="ce100" table:formula="of:=([.I27]-[.$I$3])/[.$I$3]" office:value-type="percentage" office:value="-0.363814513936129" calcext:value-type="percentage">
            <text:p>-36,4%</text:p>
          </table:table-cell>
          <table:table-cell table:style-name="ce56" table:formula="of:=[.$L$3]*(1+[.$W$11]*[.$S$6])^[.A27]" office:value-type="float" office:value="2023.65986339162" calcext:value-type="float">
            <text:p>2.024</text:p>
          </table:table-cell>
          <table:table-cell table:style-name="ce56" table:formula="of:=[.$M$3]*(1+[.$W$11]*[.$U$6])^[.A27]" office:value-type="float" office:value="12243.1633732424" calcext:value-type="float">
            <text:p>12.243</text:p>
          </table:table-cell>
          <table:table-cell table:style-name="ce68" table:formula="of:=SUM([.L27:.M27])" office:value-type="float" office:value="14266.823236634" calcext:value-type="float">
            <text:p>14.267</text:p>
          </table:table-cell>
          <table:table-cell table:style-name="ce74" table:formula="of:=[.N27]-[.$N$3]" office:value-type="float" office:value="4266.82323663403" calcext:value-type="float">
            <text:p>+4.267</text:p>
          </table:table-cell>
          <table:table-cell table:style-name="ce78" table:formula="of:=([.N27]-[.$I$3])/[.$I$3]" office:value-type="percentage" office:value="0.426682323663403" calcext:value-type="percentage">
            <text:p>+42,7%</text:p>
          </table:table-cell>
          <table:table-cell table:number-columns-repeated="16368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56" table:formula="of:=[.$B$3]*(1+[.$W$9]*[.$S$6])^[.A28]" office:value-type="float" office:value="14213.9325918575" calcext:value-type="float">
            <text:p>14.214</text:p>
          </table:table-cell>
          <table:table-cell table:style-name="ce56" table:formula="of:=[.$C$3]*(1+[.$W$9]*[.$U$6])^[.A28]" office:value-type="float" office:value="1740.46557246221" calcext:value-type="float">
            <text:p>1.740</text:p>
          </table:table-cell>
          <table:table-cell table:style-name="ce65" table:formula="of:=SUM([.B28:.C28])" office:value-type="float" office:value="15954.3981643197" calcext:value-type="float">
            <text:p>15.954</text:p>
          </table:table-cell>
          <table:table-cell table:style-name="ce74" table:formula="of:=[.D28]-[.$D$3]" office:value-type="float" office:value="5954.39816431968" calcext:value-type="float">
            <text:p>+5.954</text:p>
          </table:table-cell>
          <table:table-cell table:style-name="ce64" table:formula="of:=([.D28]-[.$D$3])/[.$D$3]" office:value-type="percentage" office:value="0.595439816431968" calcext:value-type="percentage">
            <text:p>+59,5%</text:p>
          </table:table-cell>
          <table:table-cell table:style-name="ce56" table:formula="of:=[.$G$3]*((1-[.$W$10]^2*[.$S$6]^2)^FLOOR([.A28]/2))*(1-([.$W$10]*[.$S$6]*MOD([.A28];2)))" office:value-type="float" office:value="2668.34900880675" calcext:value-type="float">
            <text:p>2.668</text:p>
          </table:table-cell>
          <table:table-cell table:style-name="ce56" table:formula="of:=[.$H$3]*((1-[.$W$10]^2*[.$U$6]^2)^FLOOR([.A28]/2))*(1-([.$W$10]*[.$U$6]*MOD([.A28];2)))" office:value-type="float" office:value="3261.31545520825" calcext:value-type="float">
            <text:p>3.261</text:p>
          </table:table-cell>
          <table:table-cell table:style-name="ce65" table:formula="of:=SUM([.G28:.H28])" office:value-type="float" office:value="5929.66446401499" calcext:value-type="float">
            <text:p>5.930</text:p>
          </table:table-cell>
          <table:table-cell table:style-name="ce74" table:formula="of:=[.I28]-[.$I$3]" office:value-type="float" office:value="-4070.33553598501" calcext:value-type="float">
            <text:p>-4.070</text:p>
          </table:table-cell>
          <table:table-cell table:style-name="ce100" table:formula="of:=([.I28]-[.$I$3])/[.$I$3]" office:value-type="percentage" office:value="-0.407033553598501" calcext:value-type="percentage">
            <text:p>-40,7%</text:p>
          </table:table-cell>
          <table:table-cell table:style-name="ce56" table:formula="of:=[.$L$3]*(1+[.$W$11]*[.$S$6])^[.A28]" office:value-type="float" office:value="1740.46557246221" calcext:value-type="float">
            <text:p>1.740</text:p>
          </table:table-cell>
          <table:table-cell table:style-name="ce56" table:formula="of:=[.$M$3]*(1+[.$W$11]*[.$U$6])^[.A28]" office:value-type="float" office:value="14213.9325918575" calcext:value-type="float">
            <text:p>14.214</text:p>
          </table:table-cell>
          <table:table-cell table:style-name="ce68" table:formula="of:=SUM([.L28:.M28])" office:value-type="float" office:value="15954.3981643197" calcext:value-type="float">
            <text:p>15.954</text:p>
          </table:table-cell>
          <table:table-cell table:style-name="ce74" table:formula="of:=[.N28]-[.$N$3]" office:value-type="float" office:value="5954.39816431968" calcext:value-type="float">
            <text:p>+5.954</text:p>
          </table:table-cell>
          <table:table-cell table:style-name="ce78" table:formula="of:=([.N28]-[.$I$3])/[.$I$3]" office:value-type="percentage" office:value="0.595439816431968" calcext:value-type="percentage">
            <text:p>+59,5%</text:p>
          </table:table-cell>
          <table:table-cell table:number-columns-repeated="16368"/>
        </table:table-row>
        <table:table-row table:style-name="ro1">
          <table:table-cell table:style-name="ce17" office:value-type="float" office:value="120" calcext:value-type="float">
            <text:p>120</text:p>
          </table:table-cell>
          <table:table-cell table:style-name="ce56" table:formula="of:=[.$B$3]*(1+[.$W$9]*[.$S$6])^[.A29]" office:value-type="float" office:value="16501.9344728683" calcext:value-type="float">
            <text:p>16.502</text:p>
          </table:table-cell>
          <table:table-cell table:style-name="ce56" table:formula="of:=[.$C$3]*(1+[.$W$9]*[.$U$6])^[.A29]" office:value-type="float" office:value="1496.90195656166" calcext:value-type="float">
            <text:p>1.497</text:p>
          </table:table-cell>
          <table:table-cell table:style-name="ce65" table:formula="of:=SUM([.B29:.C29])" office:value-type="float" office:value="17998.83642943" calcext:value-type="float">
            <text:p>17.999</text:p>
          </table:table-cell>
          <table:table-cell table:style-name="ce74" table:formula="of:=[.D29]-[.$D$3]" office:value-type="float" office:value="7998.83642943" calcext:value-type="float">
            <text:p>+7.999</text:p>
          </table:table-cell>
          <table:table-cell table:style-name="ce64" table:formula="of:=([.D29]-[.$D$3])/[.$D$3]" office:value-type="percentage" office:value="0.799883642943" calcext:value-type="percentage">
            <text:p>+80,0%</text:p>
          </table:table-cell>
          <table:table-cell table:style-name="ce56" table:formula="of:=[.$G$3]*((1-[.$W$10]^2*[.$S$6]^2)^FLOOR([.A29]/2))*(1-([.$W$10]*[.$S$6]*MOD([.A29];2)))" office:value-type="float" office:value="2735.78321195381" calcext:value-type="float">
            <text:p>2.736</text:p>
          </table:table-cell>
          <table:table-cell table:style-name="ce56" table:formula="of:=[.$H$3]*((1-[.$W$10]^2*[.$U$6]^2)^FLOOR([.A29]/2))*(1-([.$W$10]*[.$U$6]*MOD([.A29];2)))" office:value-type="float" office:value="2735.78321195381" calcext:value-type="float">
            <text:p>2.736</text:p>
          </table:table-cell>
          <table:table-cell table:style-name="ce65" table:formula="of:=SUM([.G29:.H29])" office:value-type="float" office:value="5471.56642390761" calcext:value-type="float">
            <text:p>5.472</text:p>
          </table:table-cell>
          <table:table-cell table:style-name="ce74" table:formula="of:=[.I29]-[.$I$3]" office:value-type="float" office:value="-4528.43357609239" calcext:value-type="float">
            <text:p>-4.528</text:p>
          </table:table-cell>
          <table:table-cell table:style-name="ce100" table:formula="of:=([.I29]-[.$I$3])/[.$I$3]" office:value-type="percentage" office:value="-0.452843357609239" calcext:value-type="percentage">
            <text:p>-45,3%</text:p>
          </table:table-cell>
          <table:table-cell table:style-name="ce56" table:formula="of:=[.$L$3]*(1+[.$W$11]*[.$S$6])^[.A29]" office:value-type="float" office:value="1496.90195656166" calcext:value-type="float">
            <text:p>1.497</text:p>
          </table:table-cell>
          <table:table-cell table:style-name="ce56" table:formula="of:=[.$M$3]*(1+[.$W$11]*[.$U$6])^[.A29]" office:value-type="float" office:value="16501.9344728683" calcext:value-type="float">
            <text:p>16.502</text:p>
          </table:table-cell>
          <table:table-cell table:style-name="ce68" table:formula="of:=SUM([.L29:.M29])" office:value-type="float" office:value="17998.83642943" calcext:value-type="float">
            <text:p>17.999</text:p>
          </table:table-cell>
          <table:table-cell table:style-name="ce74" table:formula="of:=[.N29]-[.$N$3]" office:value-type="float" office:value="7998.83642943" calcext:value-type="float">
            <text:p>+7.999</text:p>
          </table:table-cell>
          <table:table-cell table:style-name="ce78" table:formula="of:=([.N29]-[.$I$3])/[.$I$3]" office:value-type="percentage" office:value="0.799883642943" calcext:value-type="percentage">
            <text:p>+80,0%</text:p>
          </table:table-cell>
          <table:table-cell table:number-columns-repeated="16368"/>
        </table:table-row>
        <table:table-row table:style-name="ro1">
          <table:table-cell table:style-name="ce17" office:value-type="float" office:value="150" calcext:value-type="float">
            <text:p>150</text:p>
          </table:table-cell>
          <table:table-cell table:style-name="ce56" table:formula="of:=[.$B$3]*(1+[.$W$9]*[.$S$6])^[.A30]" office:value-type="float" office:value="22242.1144801503" calcext:value-type="float">
            <text:p>22.242</text:p>
          </table:table-cell>
          <table:table-cell table:style-name="ce56" table:formula="of:=[.$C$3]*(1+[.$W$9]*[.$U$6])^[.A30]" office:value-type="float" office:value="1107.2589361943" calcext:value-type="float">
            <text:p>1.107</text:p>
          </table:table-cell>
          <table:table-cell table:style-name="ce65" table:formula="of:=SUM([.B30:.C30])" office:value-type="float" office:value="23349.3734163446" calcext:value-type="float">
            <text:p>23.349</text:p>
          </table:table-cell>
          <table:table-cell table:style-name="ce74" table:formula="of:=[.D30]-[.$D$3]" office:value-type="float" office:value="13349.3734163446" calcext:value-type="float">
            <text:p>+13.349</text:p>
          </table:table-cell>
          <table:table-cell table:style-name="ce64" table:formula="of:=([.D30]-[.$D$3])/[.$D$3]" office:value-type="percentage" office:value="1.33493734163446" calcext:value-type="percentage">
            <text:p>+133,5%</text:p>
          </table:table-cell>
          <table:table-cell table:style-name="ce56" table:formula="of:=[.$G$3]*((1-[.$W$10]^2*[.$S$6]^2)^FLOOR([.A30]/2))*(1-([.$W$10]*[.$S$6]*MOD([.A30];2)))" office:value-type="float" office:value="2352.93320792825" calcext:value-type="float">
            <text:p>2.353</text:p>
          </table:table-cell>
          <table:table-cell table:style-name="ce56" table:formula="of:=[.$H$3]*((1-[.$W$10]^2*[.$U$6]^2)^FLOOR([.A30]/2))*(1-([.$W$10]*[.$U$6]*MOD([.A30];2)))" office:value-type="float" office:value="2352.93320792825" calcext:value-type="float">
            <text:p>2.353</text:p>
          </table:table-cell>
          <table:table-cell table:style-name="ce65" table:formula="of:=SUM([.G30:.H30])" office:value-type="float" office:value="4705.8664158565" calcext:value-type="float">
            <text:p>4.706</text:p>
          </table:table-cell>
          <table:table-cell table:style-name="ce74" table:formula="of:=[.I30]-[.$I$3]" office:value-type="float" office:value="-5294.1335841435" calcext:value-type="float">
            <text:p>-5.294</text:p>
          </table:table-cell>
          <table:table-cell table:style-name="ce100" table:formula="of:=([.I30]-[.$I$3])/[.$I$3]" office:value-type="percentage" office:value="-0.52941335841435" calcext:value-type="percentage">
            <text:p>-52,9%</text:p>
          </table:table-cell>
          <table:table-cell table:style-name="ce56" table:formula="of:=[.$L$3]*(1+[.$W$11]*[.$S$6])^[.A30]" office:value-type="float" office:value="1107.2589361943" calcext:value-type="float">
            <text:p>1.107</text:p>
          </table:table-cell>
          <table:table-cell table:style-name="ce56" table:formula="of:=[.$M$3]*(1+[.$W$11]*[.$U$6])^[.A30]" office:value-type="float" office:value="22242.1144801503" calcext:value-type="float">
            <text:p>22.242</text:p>
          </table:table-cell>
          <table:table-cell table:style-name="ce68" table:formula="of:=SUM([.L30:.M30])" office:value-type="float" office:value="23349.3734163446" calcext:value-type="float">
            <text:p>23.349</text:p>
          </table:table-cell>
          <table:table-cell table:style-name="ce74" table:formula="of:=[.N30]-[.$N$3]" office:value-type="float" office:value="13349.3734163446" calcext:value-type="float">
            <text:p>+13.349</text:p>
          </table:table-cell>
          <table:table-cell table:style-name="ce78" table:formula="of:=([.N30]-[.$I$3])/[.$I$3]" office:value-type="percentage" office:value="1.33493734163446" calcext:value-type="percentage">
            <text:p>+133,5%</text:p>
          </table:table-cell>
          <table:table-cell table:number-columns-repeated="16368"/>
        </table:table-row>
        <table:table-row table:style-name="ro1">
          <table:table-cell table:style-name="ce22" office:value-type="float" office:value="180" calcext:value-type="float">
            <text:p>180</text:p>
          </table:table-cell>
          <table:table-cell table:style-name="ce56" table:formula="of:=[.$B$3]*(1+[.$W$9]*[.$S$6])^[.A31]" office:value-type="float" office:value="29979.0098767809" calcext:value-type="float">
            <text:p>29.979</text:p>
          </table:table-cell>
          <table:table-cell table:style-name="ce56" table:formula="of:=[.$C$3]*(1+[.$W$9]*[.$U$6])^[.A31]" office:value-type="float" office:value="819.039848540437" calcext:value-type="float">
            <text:p>819</text:p>
          </table:table-cell>
          <table:table-cell table:style-name="ce65" table:formula="of:=SUM([.B31:.C31])" office:value-type="float" office:value="30798.0497253213" calcext:value-type="float">
            <text:p>30.798</text:p>
          </table:table-cell>
          <table:table-cell table:style-name="ce74" table:formula="of:=[.D31]-[.$D$3]" office:value-type="float" office:value="20798.0497253213" calcext:value-type="float">
            <text:p>+20.798</text:p>
          </table:table-cell>
          <table:table-cell table:style-name="ce64" table:formula="of:=([.D31]-[.$D$3])/[.$D$3]" office:value-type="percentage" office:value="2.07980497253213" calcext:value-type="percentage">
            <text:p>+208,0%</text:p>
          </table:table-cell>
          <table:table-cell table:style-name="ce56" table:formula="of:=[.$G$3]*((1-[.$W$10]^2*[.$S$6]^2)^FLOOR([.A31]/2))*(1-([.$W$10]*[.$S$6]*MOD([.A31];2)))" office:value-type="float" office:value="2023.65986339162" calcext:value-type="float">
            <text:p>2.024</text:p>
          </table:table-cell>
          <table:table-cell table:style-name="ce56" table:formula="of:=[.$H$3]*((1-[.$W$10]^2*[.$U$6]^2)^FLOOR([.A31]/2))*(1-([.$W$10]*[.$U$6]*MOD([.A31];2)))" office:value-type="float" office:value="2023.65986339162" calcext:value-type="float">
            <text:p>2.024</text:p>
          </table:table-cell>
          <table:table-cell table:style-name="ce65" table:formula="of:=SUM([.G31:.H31])" office:value-type="float" office:value="4047.31972678324" calcext:value-type="float">
            <text:p>4.047</text:p>
          </table:table-cell>
          <table:table-cell table:style-name="ce74" table:formula="of:=[.I31]-[.$I$3]" office:value-type="float" office:value="-5952.68027321676" calcext:value-type="float">
            <text:p>-5.953</text:p>
          </table:table-cell>
          <table:table-cell table:style-name="ce100" table:formula="of:=([.I31]-[.$I$3])/[.$I$3]" office:value-type="percentage" office:value="-0.595268027321676" calcext:value-type="percentage">
            <text:p>-59,5%</text:p>
          </table:table-cell>
          <table:table-cell table:style-name="ce56" table:formula="of:=[.$L$3]*(1+[.$W$11]*[.$S$6])^[.A31]" office:value-type="float" office:value="819.039848540437" calcext:value-type="float">
            <text:p>819</text:p>
          </table:table-cell>
          <table:table-cell table:style-name="ce56" table:formula="of:=[.$M$3]*(1+[.$W$11]*[.$U$6])^[.A31]" office:value-type="float" office:value="29979.0098767809" calcext:value-type="float">
            <text:p>29.979</text:p>
          </table:table-cell>
          <table:table-cell table:style-name="ce68" table:formula="of:=SUM([.L31:.M31])" office:value-type="float" office:value="30798.0497253213" calcext:value-type="float">
            <text:p>30.798</text:p>
          </table:table-cell>
          <table:table-cell table:style-name="ce74" table:formula="of:=[.N31]-[.$N$3]" office:value-type="float" office:value="20798.0497253213" calcext:value-type="float">
            <text:p>+20.798</text:p>
          </table:table-cell>
          <table:table-cell table:style-name="ce78" table:formula="of:=([.N31]-[.$I$3])/[.$I$3]" office:value-type="percentage" office:value="2.07980497253213" calcext:value-type="percentage">
            <text:p>+208,0%</text:p>
          </table:table-cell>
          <table:table-cell table:number-columns-repeated="16368"/>
        </table:table-row>
        <table:table-row table:style-name="ro1">
          <table:table-cell table:style-name="ce22" office:value-type="float" office:value="210" calcext:value-type="float">
            <text:p>210</text:p>
          </table:table-cell>
          <table:table-cell table:style-name="ce56" table:formula="of:=[.$B$3]*(1+[.$W$9]*[.$S$6])^[.A32]" office:value-type="float" office:value="40407.1759451736" calcext:value-type="float">
            <text:p>40.407</text:p>
          </table:table-cell>
          <table:table-cell table:style-name="ce56" table:formula="of:=[.$C$3]*(1+[.$W$9]*[.$U$6])^[.A32]" office:value-type="float" office:value="605.844081785242" calcext:value-type="float">
            <text:p>606</text:p>
          </table:table-cell>
          <table:table-cell table:style-name="ce65" table:formula="of:=SUM([.B32:.C32])" office:value-type="float" office:value="41013.0200269588" calcext:value-type="float">
            <text:p>41.013</text:p>
          </table:table-cell>
          <table:table-cell table:style-name="ce74" table:formula="of:=[.D32]-[.$D$3]" office:value-type="float" office:value="31013.0200269588" calcext:value-type="float">
            <text:p>+31.013</text:p>
          </table:table-cell>
          <table:table-cell table:style-name="ce64" table:formula="of:=([.D32]-[.$D$3])/[.$D$3]" office:value-type="percentage" office:value="3.10130200269588" calcext:value-type="percentage">
            <text:p>+310,1%</text:p>
          </table:table-cell>
          <table:table-cell table:style-name="ce56" table:formula="of:=[.$G$3]*((1-[.$W$10]^2*[.$S$6]^2)^FLOOR([.A32]/2))*(1-([.$W$10]*[.$S$6]*MOD([.A32];2)))" office:value-type="float" office:value="1740.46557246221" calcext:value-type="float">
            <text:p>1.740</text:p>
          </table:table-cell>
          <table:table-cell table:style-name="ce56" table:formula="of:=[.$H$3]*((1-[.$W$10]^2*[.$U$6]^2)^FLOOR([.A32]/2))*(1-([.$W$10]*[.$U$6]*MOD([.A32];2)))" office:value-type="float" office:value="1740.46557246221" calcext:value-type="float">
            <text:p>1.740</text:p>
          </table:table-cell>
          <table:table-cell table:style-name="ce65" table:formula="of:=SUM([.G32:.H32])" office:value-type="float" office:value="3480.93114492442" calcext:value-type="float">
            <text:p>3.481</text:p>
          </table:table-cell>
          <table:table-cell table:style-name="ce74" table:formula="of:=[.I32]-[.$I$3]" office:value-type="float" office:value="-6519.06885507558" calcext:value-type="float">
            <text:p>-6.519</text:p>
          </table:table-cell>
          <table:table-cell table:style-name="ce100" table:formula="of:=([.I32]-[.$I$3])/[.$I$3]" office:value-type="percentage" office:value="-0.651906885507558" calcext:value-type="percentage">
            <text:p>-65,2%</text:p>
          </table:table-cell>
          <table:table-cell table:style-name="ce56" table:formula="of:=[.$L$3]*(1+[.$W$11]*[.$S$6])^[.A32]" office:value-type="float" office:value="605.844081785242" calcext:value-type="float">
            <text:p>606</text:p>
          </table:table-cell>
          <table:table-cell table:style-name="ce56" table:formula="of:=[.$M$3]*(1+[.$W$11]*[.$U$6])^[.A32]" office:value-type="float" office:value="40407.1759451736" calcext:value-type="float">
            <text:p>40.407</text:p>
          </table:table-cell>
          <table:table-cell table:style-name="ce68" table:formula="of:=SUM([.L32:.M32])" office:value-type="float" office:value="41013.0200269588" calcext:value-type="float">
            <text:p>41.013</text:p>
          </table:table-cell>
          <table:table-cell table:style-name="ce74" table:formula="of:=[.N32]-[.$N$3]" office:value-type="float" office:value="31013.0200269588" calcext:value-type="float">
            <text:p>+31.013</text:p>
          </table:table-cell>
          <table:table-cell table:style-name="ce78" table:formula="of:=([.N32]-[.$I$3])/[.$I$3]" office:value-type="percentage" office:value="3.10130200269588" calcext:value-type="percentage">
            <text:p>+310,1%</text:p>
          </table:table-cell>
          <table:table-cell table:number-columns-repeated="16368"/>
        </table:table-row>
        <table:table-row table:style-name="ro1">
          <table:table-cell table:style-name="ce22" office:value-type="float" office:value="240" calcext:value-type="float">
            <text:p>240</text:p>
          </table:table-cell>
          <table:table-cell table:style-name="ce56" table:formula="of:=[.$B$3]*(1+[.$W$9]*[.$S$6])^[.A33]" office:value-type="float" office:value="54462.7682693681" calcext:value-type="float">
            <text:p>54.463</text:p>
          </table:table-cell>
          <table:table-cell table:style-name="ce56" table:formula="of:=[.$C$3]*(1+[.$W$9]*[.$U$6])^[.A33]" office:value-type="float" office:value="448.143093511623" calcext:value-type="float">
            <text:p>448</text:p>
          </table:table-cell>
          <table:table-cell table:style-name="ce65" table:formula="of:=SUM([.B33:.C33])" office:value-type="float" office:value="54910.9113628797" calcext:value-type="float">
            <text:p>54.911</text:p>
          </table:table-cell>
          <table:table-cell table:style-name="ce74" table:formula="of:=[.D33]-[.$D$3]" office:value-type="float" office:value="44910.9113628797" calcext:value-type="float">
            <text:p>+44.911</text:p>
          </table:table-cell>
          <table:table-cell table:style-name="ce64" table:formula="of:=([.D33]-[.$D$3])/[.$D$3]" office:value-type="percentage" office:value="4.49109113628797" calcext:value-type="percentage">
            <text:p>+449,1%</text:p>
          </table:table-cell>
          <table:table-cell table:style-name="ce56" table:formula="of:=[.$G$3]*((1-[.$W$10]^2*[.$S$6]^2)^FLOOR([.A33]/2))*(1-([.$W$10]*[.$S$6]*MOD([.A33];2)))" office:value-type="float" office:value="1496.90195656166" calcext:value-type="float">
            <text:p>1.497</text:p>
          </table:table-cell>
          <table:table-cell table:style-name="ce56" table:formula="of:=[.$H$3]*((1-[.$W$10]^2*[.$U$6]^2)^FLOOR([.A33]/2))*(1-([.$W$10]*[.$U$6]*MOD([.A33];2)))" office:value-type="float" office:value="1496.90195656166" calcext:value-type="float">
            <text:p>1.497</text:p>
          </table:table-cell>
          <table:table-cell table:style-name="ce65" table:formula="of:=SUM([.G33:.H33])" office:value-type="float" office:value="2993.80391312331" calcext:value-type="float">
            <text:p>2.994</text:p>
          </table:table-cell>
          <table:table-cell table:style-name="ce74" table:formula="of:=[.I33]-[.$I$3]" office:value-type="float" office:value="-7006.19608687669" calcext:value-type="float">
            <text:p>-7.006</text:p>
          </table:table-cell>
          <table:table-cell table:style-name="ce100" table:formula="of:=([.I33]-[.$I$3])/[.$I$3]" office:value-type="percentage" office:value="-0.700619608687669" calcext:value-type="percentage">
            <text:p>-70,1%</text:p>
          </table:table-cell>
          <table:table-cell table:style-name="ce56" table:formula="of:=[.$L$3]*(1+[.$W$11]*[.$S$6])^[.A33]" office:value-type="float" office:value="448.143093511623" calcext:value-type="float">
            <text:p>448</text:p>
          </table:table-cell>
          <table:table-cell table:style-name="ce56" table:formula="of:=[.$M$3]*(1+[.$W$11]*[.$U$6])^[.A33]" office:value-type="float" office:value="54462.7682693681" calcext:value-type="float">
            <text:p>54.463</text:p>
          </table:table-cell>
          <table:table-cell table:style-name="ce68" table:formula="of:=SUM([.L33:.M33])" office:value-type="float" office:value="54910.9113628797" calcext:value-type="float">
            <text:p>54.911</text:p>
          </table:table-cell>
          <table:table-cell table:style-name="ce74" table:formula="of:=[.N33]-[.$N$3]" office:value-type="float" office:value="44910.9113628797" calcext:value-type="float">
            <text:p>+44.911</text:p>
          </table:table-cell>
          <table:table-cell table:style-name="ce78" table:formula="of:=([.N33]-[.$I$3])/[.$I$3]" office:value-type="percentage" office:value="4.49109113628797" calcext:value-type="percentage">
            <text:p>+449,1%</text:p>
          </table:table-cell>
          <table:table-cell table:number-columns-repeated="16368"/>
        </table:table-row>
        <table:table-row table:style-name="ro1">
          <table:table-cell table:style-name="ce22" office:value-type="float" office:value="270" calcext:value-type="float">
            <text:p>270</text:p>
          </table:table-cell>
          <table:table-cell table:style-name="ce56" table:formula="of:=[.$B$3]*(1+[.$W$9]*[.$S$6])^[.A34]" office:value-type="float" office:value="73407.5831378952" calcext:value-type="float">
            <text:p>73.408</text:p>
          </table:table-cell>
          <table:table-cell table:style-name="ce56" table:formula="of:=[.$C$3]*(1+[.$W$9]*[.$U$6])^[.A34]" office:value-type="float" office:value="331.491613601927" calcext:value-type="float">
            <text:p>331</text:p>
          </table:table-cell>
          <table:table-cell table:style-name="ce65" table:formula="of:=SUM([.B34:.C34])" office:value-type="float" office:value="73739.0747514972" calcext:value-type="float">
            <text:p>73.739</text:p>
          </table:table-cell>
          <table:table-cell table:style-name="ce74" table:formula="of:=[.D34]-[.$D$3]" office:value-type="float" office:value="63739.0747514972" calcext:value-type="float">
            <text:p>+63.739</text:p>
          </table:table-cell>
          <table:table-cell table:style-name="ce64" table:formula="of:=([.D34]-[.$D$3])/[.$D$3]" office:value-type="percentage" office:value="6.37390747514972" calcext:value-type="percentage">
            <text:p>+637,4%</text:p>
          </table:table-cell>
          <table:table-cell table:style-name="ce56" table:formula="of:=[.$G$3]*((1-[.$W$10]^2*[.$S$6]^2)^FLOOR([.A34]/2))*(1-([.$W$10]*[.$S$6]*MOD([.A34];2)))" office:value-type="float" office:value="1287.42303381974" calcext:value-type="float">
            <text:p>1.287</text:p>
          </table:table-cell>
          <table:table-cell table:style-name="ce56" table:formula="of:=[.$H$3]*((1-[.$W$10]^2*[.$U$6]^2)^FLOOR([.A34]/2))*(1-([.$W$10]*[.$U$6]*MOD([.A34];2)))" office:value-type="float" office:value="1287.42303381974" calcext:value-type="float">
            <text:p>1.287</text:p>
          </table:table-cell>
          <table:table-cell table:style-name="ce65" table:formula="of:=SUM([.G34:.H34])" office:value-type="float" office:value="2574.84606763949" calcext:value-type="float">
            <text:p>2.575</text:p>
          </table:table-cell>
          <table:table-cell table:style-name="ce74" table:formula="of:=[.I34]-[.$I$3]" office:value-type="float" office:value="-7425.15393236051" calcext:value-type="float">
            <text:p>-7.425</text:p>
          </table:table-cell>
          <table:table-cell table:style-name="ce100" table:formula="of:=([.I34]-[.$I$3])/[.$I$3]" office:value-type="percentage" office:value="-0.742515393236051" calcext:value-type="percentage">
            <text:p>-74,3%</text:p>
          </table:table-cell>
          <table:table-cell table:style-name="ce56" table:formula="of:=[.$L$3]*(1+[.$W$11]*[.$S$6])^[.A34]" office:value-type="float" office:value="331.491613601927" calcext:value-type="float">
            <text:p>331</text:p>
          </table:table-cell>
          <table:table-cell table:style-name="ce56" table:formula="of:=[.$M$3]*(1+[.$W$11]*[.$U$6])^[.A34]" office:value-type="float" office:value="73407.5831378952" calcext:value-type="float">
            <text:p>73.408</text:p>
          </table:table-cell>
          <table:table-cell table:style-name="ce68" table:formula="of:=SUM([.L34:.M34])" office:value-type="float" office:value="73739.0747514972" calcext:value-type="float">
            <text:p>73.739</text:p>
          </table:table-cell>
          <table:table-cell table:style-name="ce74" table:formula="of:=[.N34]-[.$N$3]" office:value-type="float" office:value="63739.0747514972" calcext:value-type="float">
            <text:p>+63.739</text:p>
          </table:table-cell>
          <table:table-cell table:style-name="ce78" table:formula="of:=([.N34]-[.$I$3])/[.$I$3]" office:value-type="percentage" office:value="6.37390747514972" calcext:value-type="percentage">
            <text:p>+637,4%</text:p>
          </table:table-cell>
          <table:table-cell table:number-columns-repeated="16368"/>
        </table:table-row>
        <table:table-row table:style-name="ro1">
          <table:table-cell table:style-name="ce22" office:value-type="float" office:value="300" calcext:value-type="float">
            <text:p>300</text:p>
          </table:table-cell>
          <table:table-cell table:style-name="ce56" table:formula="of:=[.$B$3]*(1+[.$W$9]*[.$S$6])^[.A35]" office:value-type="float" office:value="98942.3313096222" calcext:value-type="float">
            <text:p>98.942</text:p>
          </table:table-cell>
          <table:table-cell table:style-name="ce56" table:formula="of:=[.$C$3]*(1+[.$W$9]*[.$U$6])^[.A35]" office:value-type="float" office:value="245.204470356429" calcext:value-type="float">
            <text:p>245</text:p>
          </table:table-cell>
          <table:table-cell table:style-name="ce65" table:formula="of:=SUM([.B35:.C35])" office:value-type="float" office:value="99187.5357799786" calcext:value-type="float">
            <text:p>99.188</text:p>
          </table:table-cell>
          <table:table-cell table:style-name="ce74" table:formula="of:=[.D35]-[.$D$3]" office:value-type="float" office:value="89187.5357799786" calcext:value-type="float">
            <text:p>+89.188</text:p>
          </table:table-cell>
          <table:table-cell table:style-name="ce64" table:formula="of:=([.D35]-[.$D$3])/[.$D$3]" office:value-type="percentage" office:value="8.91875357799786" calcext:value-type="percentage">
            <text:p>+891,9%</text:p>
          </table:table-cell>
          <table:table-cell table:style-name="ce56" table:formula="of:=[.$G$3]*((1-[.$W$10]^2*[.$S$6]^2)^FLOOR([.A35]/2))*(1-([.$W$10]*[.$S$6]*MOD([.A35];2)))" office:value-type="float" office:value="1107.2589361943" calcext:value-type="float">
            <text:p>1.107</text:p>
          </table:table-cell>
          <table:table-cell table:style-name="ce56" table:formula="of:=[.$H$3]*((1-[.$W$10]^2*[.$U$6]^2)^FLOOR([.A35]/2))*(1-([.$W$10]*[.$U$6]*MOD([.A35];2)))" office:value-type="float" office:value="1107.2589361943" calcext:value-type="float">
            <text:p>1.107</text:p>
          </table:table-cell>
          <table:table-cell table:style-name="ce65" table:formula="of:=SUM([.G35:.H35])" office:value-type="float" office:value="2214.51787238861" calcext:value-type="float">
            <text:p>2.215</text:p>
          </table:table-cell>
          <table:table-cell table:style-name="ce74" table:formula="of:=[.I35]-[.$I$3]" office:value-type="float" office:value="-7785.48212761139" calcext:value-type="float">
            <text:p>-7.785</text:p>
          </table:table-cell>
          <table:table-cell table:style-name="ce100" table:formula="of:=([.I35]-[.$I$3])/[.$I$3]" office:value-type="percentage" office:value="-0.778548212761139" calcext:value-type="percentage">
            <text:p>-77,9%</text:p>
          </table:table-cell>
          <table:table-cell table:style-name="ce56" table:formula="of:=[.$L$3]*(1+[.$W$11]*[.$S$6])^[.A35]" office:value-type="float" office:value="245.204470356429" calcext:value-type="float">
            <text:p>245</text:p>
          </table:table-cell>
          <table:table-cell table:style-name="ce56" table:formula="of:=[.$M$3]*(1+[.$W$11]*[.$U$6])^[.A35]" office:value-type="float" office:value="98942.3313096222" calcext:value-type="float">
            <text:p>98.942</text:p>
          </table:table-cell>
          <table:table-cell table:style-name="ce68" table:formula="of:=SUM([.L35:.M35])" office:value-type="float" office:value="99187.5357799786" calcext:value-type="float">
            <text:p>99.188</text:p>
          </table:table-cell>
          <table:table-cell table:style-name="ce74" table:formula="of:=[.N35]-[.$N$3]" office:value-type="float" office:value="89187.5357799786" calcext:value-type="float">
            <text:p>+89.188</text:p>
          </table:table-cell>
          <table:table-cell table:style-name="ce78" table:formula="of:=([.N35]-[.$I$3])/[.$I$3]" office:value-type="percentage" office:value="8.91875357799786" calcext:value-type="percentage">
            <text:p>+891,9%</text:p>
          </table:table-cell>
          <table:table-cell table:number-columns-repeated="16368"/>
        </table:table-row>
        <table:table-row table:style-name="ro1">
          <table:table-cell table:style-name="ce22" office:value-type="float" office:value="330" calcext:value-type="float">
            <text:p>330</text:p>
          </table:table-cell>
          <table:table-cell table:style-name="ce56" table:formula="of:=[.$B$3]*(1+[.$W$9]*[.$S$6])^[.A36]" office:value-type="float" office:value="133359.313936183" calcext:value-type="float">
            <text:p>133.359</text:p>
          </table:table-cell>
          <table:table-cell table:style-name="ce56" table:formula="of:=[.$C$3]*(1+[.$W$9]*[.$U$6])^[.A36]" office:value-type="float" office:value="181.377838279126" calcext:value-type="float">
            <text:p>181</text:p>
          </table:table-cell>
          <table:table-cell table:style-name="ce65" table:formula="of:=SUM([.B36:.C36])" office:value-type="float" office:value="133540.691774462" calcext:value-type="float">
            <text:p>133.541</text:p>
          </table:table-cell>
          <table:table-cell table:style-name="ce74" table:formula="of:=[.D36]-[.$D$3]" office:value-type="float" office:value="123540.691774462" calcext:value-type="float">
            <text:p>+123.541</text:p>
          </table:table-cell>
          <table:table-cell table:style-name="ce64" table:formula="of:=([.D36]-[.$D$3])/[.$D$3]" office:value-type="percentage" office:value="12.3540691774462" calcext:value-type="percentage">
            <text:p>+1235,4%</text:p>
          </table:table-cell>
          <table:table-cell table:style-name="ce56" table:formula="of:=[.$G$3]*((1-[.$W$10]^2*[.$S$6]^2)^FLOOR([.A36]/2))*(1-([.$W$10]*[.$S$6]*MOD([.A36];2)))" office:value-type="float" office:value="952.307298825137" calcext:value-type="float">
            <text:p>952</text:p>
          </table:table-cell>
          <table:table-cell table:style-name="ce56" table:formula="of:=[.$H$3]*((1-[.$W$10]^2*[.$U$6]^2)^FLOOR([.A36]/2))*(1-([.$W$10]*[.$U$6]*MOD([.A36];2)))" office:value-type="float" office:value="952.307298825137" calcext:value-type="float">
            <text:p>952</text:p>
          </table:table-cell>
          <table:table-cell table:style-name="ce65" table:formula="of:=SUM([.G36:.H36])" office:value-type="float" office:value="1904.61459765027" calcext:value-type="float">
            <text:p>1.905</text:p>
          </table:table-cell>
          <table:table-cell table:style-name="ce74" table:formula="of:=[.I36]-[.$I$3]" office:value-type="float" office:value="-8095.38540234973" calcext:value-type="float">
            <text:p>-8.095</text:p>
          </table:table-cell>
          <table:table-cell table:style-name="ce100" table:formula="of:=([.I36]-[.$I$3])/[.$I$3]" office:value-type="percentage" office:value="-0.809538540234973" calcext:value-type="percentage">
            <text:p>-81,0%</text:p>
          </table:table-cell>
          <table:table-cell table:style-name="ce56" table:formula="of:=[.$L$3]*(1+[.$W$11]*[.$S$6])^[.A36]" office:value-type="float" office:value="181.377838279126" calcext:value-type="float">
            <text:p>181</text:p>
          </table:table-cell>
          <table:table-cell table:style-name="ce56" table:formula="of:=[.$M$3]*(1+[.$W$11]*[.$U$6])^[.A36]" office:value-type="float" office:value="133359.313936183" calcext:value-type="float">
            <text:p>133.359</text:p>
          </table:table-cell>
          <table:table-cell table:style-name="ce68" table:formula="of:=SUM([.L36:.M36])" office:value-type="float" office:value="133540.691774462" calcext:value-type="float">
            <text:p>133.541</text:p>
          </table:table-cell>
          <table:table-cell table:style-name="ce74" table:formula="of:=[.N36]-[.$N$3]" office:value-type="float" office:value="123540.691774462" calcext:value-type="float">
            <text:p>+123.541</text:p>
          </table:table-cell>
          <table:table-cell table:style-name="ce78" table:formula="of:=([.N36]-[.$I$3])/[.$I$3]" office:value-type="percentage" office:value="12.3540691774462" calcext:value-type="percentage">
            <text:p>+1235,4%</text:p>
          </table:table-cell>
          <table:table-cell table:number-columns-repeated="16368"/>
        </table:table-row>
        <table:table-row table:style-name="ro1">
          <table:table-cell table:style-name="ce22" office:value-type="float" office:value="360" calcext:value-type="float">
            <text:p>360</text:p>
          </table:table-cell>
          <table:table-cell table:style-name="ce56" table:formula="of:=[.$B$3]*(1+[.$W$9]*[.$S$6])^[.A37]" office:value-type="float" office:value="179748.206638425" calcext:value-type="float">
            <text:p>179.748</text:p>
          </table:table-cell>
          <table:table-cell table:style-name="ce56" table:formula="of:=[.$C$3]*(1+[.$W$9]*[.$U$6])^[.A37]" office:value-type="float" office:value="134.165254699428" calcext:value-type="float">
            <text:p>134</text:p>
          </table:table-cell>
          <table:table-cell table:style-name="ce65" table:formula="of:=SUM([.B37:.C37])" office:value-type="float" office:value="179882.371893125" calcext:value-type="float">
            <text:p>179.882</text:p>
          </table:table-cell>
          <table:table-cell table:style-name="ce74" table:formula="of:=[.D37]-[.$D$3]" office:value-type="float" office:value="169882.371893125" calcext:value-type="float">
            <text:p>+169.882</text:p>
          </table:table-cell>
          <table:table-cell table:style-name="ce64" table:formula="of:=([.D37]-[.$D$3])/[.$D$3]" office:value-type="percentage" office:value="16.9882371893125" calcext:value-type="percentage">
            <text:p>+1698,8%</text:p>
          </table:table-cell>
          <table:table-cell table:style-name="ce56" table:formula="of:=[.$G$3]*((1-[.$W$10]^2*[.$S$6]^2)^FLOOR([.A37]/2))*(1-([.$W$10]*[.$S$6]*MOD([.A37];2)))" office:value-type="float" office:value="819.039848540437" calcext:value-type="float">
            <text:p>819</text:p>
          </table:table-cell>
          <table:table-cell table:style-name="ce56" table:formula="of:=[.$H$3]*((1-[.$W$10]^2*[.$U$6]^2)^FLOOR([.A37]/2))*(1-([.$W$10]*[.$U$6]*MOD([.A37];2)))" office:value-type="float" office:value="819.039848540437" calcext:value-type="float">
            <text:p>819</text:p>
          </table:table-cell>
          <table:table-cell table:style-name="ce65" table:formula="of:=SUM([.G37:.H37])" office:value-type="float" office:value="1638.07969708087" calcext:value-type="float">
            <text:p>1.638</text:p>
          </table:table-cell>
          <table:table-cell table:style-name="ce74" table:formula="of:=[.I37]-[.$I$3]" office:value-type="float" office:value="-8361.92030291913" calcext:value-type="float">
            <text:p>-8.362</text:p>
          </table:table-cell>
          <table:table-cell table:style-name="ce100" table:formula="of:=([.I37]-[.$I$3])/[.$I$3]" office:value-type="percentage" office:value="-0.836192030291913" calcext:value-type="percentage">
            <text:p>-83,6%</text:p>
          </table:table-cell>
          <table:table-cell table:style-name="ce56" table:formula="of:=[.$L$3]*(1+[.$W$11]*[.$S$6])^[.A37]" office:value-type="float" office:value="134.165254699428" calcext:value-type="float">
            <text:p>134</text:p>
          </table:table-cell>
          <table:table-cell table:style-name="ce56" table:formula="of:=[.$M$3]*(1+[.$W$11]*[.$U$6])^[.A37]" office:value-type="float" office:value="179748.206638425" calcext:value-type="float">
            <text:p>179.748</text:p>
          </table:table-cell>
          <table:table-cell table:style-name="ce68" table:formula="of:=SUM([.L37:.M37])" office:value-type="float" office:value="179882.371893125" calcext:value-type="float">
            <text:p>179.882</text:p>
          </table:table-cell>
          <table:table-cell table:style-name="ce74" table:formula="of:=[.N37]-[.$N$3]" office:value-type="float" office:value="169882.371893125" calcext:value-type="float">
            <text:p>+169.882</text:p>
          </table:table-cell>
          <table:table-cell table:style-name="ce78" table:formula="of:=([.N37]-[.$I$3])/[.$I$3]" office:value-type="percentage" office:value="16.9882371893125" calcext:value-type="percentage">
            <text:p>+1698,8%</text:p>
          </table:table-cell>
          <table:table-cell table:number-columns-repeated="16368"/>
        </table:table-row>
        <table:table-row table:style-name="ro1" table:number-rows-repeated="2">
          <table:table-cell table:style-name="ce4"/>
          <table:table-cell table:style-name="ce23" table:number-columns-repeated="2"/>
          <table:table-cell table:style-name="ce44" table:number-columns-repeated="2"/>
          <table:table-cell table:style-name="ce50"/>
          <table:table-cell table:style-name="ce23" table:number-columns-repeated="2"/>
          <table:table-cell table:style-name="ce44" table:number-columns-repeated="2"/>
          <table:table-cell table:style-name="ce50"/>
          <table:table-cell table:style-name="ce23" table:number-columns-repeated="2"/>
          <table:table-cell table:style-name="ce83" table:number-columns-repeated="2"/>
          <table:table-cell table:style-name="ce50"/>
          <table:table-cell table:number-columns-repeated="16368"/>
        </table:table-row>
        <table:table-row table:style-name="ro1" table:number-rows-repeated="2">
          <table:table-cell table:style-name="ce105"/>
          <table:table-cell table:style-name="ce23" table:number-columns-repeated="2"/>
          <table:table-cell table:style-name="ce44" table:number-columns-repeated="2"/>
          <table:table-cell table:style-name="ce50"/>
          <table:table-cell table:style-name="ce23" table:number-columns-repeated="2"/>
          <table:table-cell table:style-name="ce44" table:number-columns-repeated="2"/>
          <table:table-cell table:style-name="ce50"/>
          <table:table-cell table:style-name="ce23" table:number-columns-repeated="2"/>
          <table:table-cell table:style-name="ce83" table:number-columns-repeated="2"/>
          <table:table-cell table:style-name="ce50"/>
          <table:table-cell table:number-columns-repeated="16368"/>
        </table:table-row>
        <table:table-row table:style-name="ro1" table:number-rows-repeated="309">
          <table:table-cell table:style-name="ce4"/>
          <table:table-cell table:style-name="ce23" table:number-columns-repeated="2"/>
          <table:table-cell table:style-name="ce44" table:number-columns-repeated="2"/>
          <table:table-cell table:style-name="ce50"/>
          <table:table-cell table:style-name="ce23" table:number-columns-repeated="2"/>
          <table:table-cell table:style-name="ce44" table:number-columns-repeated="2"/>
          <table:table-cell table:style-name="ce50"/>
          <table:table-cell table:style-name="ce23" table:number-columns-repeated="2"/>
          <table:table-cell table:style-name="ce83" table:number-columns-repeated="2"/>
          <table:table-cell table:style-name="ce50"/>
          <table:table-cell table:number-columns-repeated="16368"/>
        </table:table-row>
        <table:table-row table:style-name="ro1" table:number-rows-repeated="104822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percentage-style style:name="N114P0" style:volatile="true">
      <number:text>+</number:text>
      <number:number number:decimal-places="2" number:min-decimal-places="2" number:min-integer-digits="1"/>
      <number:text>%</number:text>
    </number:percentage-style>
    <number:percentage-style style:name="N11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4P0"/>
    </number:percentage-style>
    <number:number-style style:name="N115">
      <number:text>+</number:text>
      <number:number number:decimal-places="0" number:min-decimal-places="0" number:min-integer-digits="1" number:grouping="true"/>
    </number:number-style>
    <number:number-style style:name="N116P0" style:volatile="true">
      <number:text>+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">
      <number:number number:decimal-places="1" number:min-decimal-places="1" number:min-integer-digits="1" number:grouping="true"/>
    </number:number-style>
    <number:number-style style:name="N118P0" style:volatile="true">
      <number:number number:decimal-places="1" number:min-decimal-places="1" number:min-integer-digits="1" number:grouping="true"/>
    </number:number-style>
    <number:number-style style:name="N11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18P0"/>
    </number:number-style>
    <number:percentage-style style:name="N119P0" style:volatile="true">
      <number:number number:decimal-places="2" number:min-decimal-places="2" number:min-integer-digits="1"/>
      <number:text>%</number:text>
    </number:percentage-style>
    <number:percentage-style style:name="N11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9P0"/>
    </number:percentage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percentage-style style:name="N121">
      <number:text>±</number:text>
      <number:number number:decimal-places="2" number:min-decimal-places="2" number:min-integer-digits="1"/>
      <number:text>%</number:text>
    </number:percentage-style>
    <number:percentage-style style:name="N123P0" style:volatile="true">
      <number:number number:decimal-places="2" number:min-decimal-places="2" number:min-integer-digits="1"/>
      <number:text>%/g.</number:text>
    </number:percentage-style>
    <number:percentage-style style:name="N123">
      <style:text-properties fo:color="#ff0000"/>
      <number:text>-</number:text>
      <number:number number:decimal-places="2" number:min-decimal-places="2" number:min-integer-digits="1"/>
      <number:text>%/g.</number:text>
      <style:map style:condition="value()&gt;=0" style:apply-style-name="N123P0"/>
    </number:percentage-style>
    <number:percentage-style style:name="N124">
      <number:number number:decimal-places="1" number:min-decimal-places="1" number:min-integer-digits="1"/>
      <number:text>%</number:text>
    </number:percentage-style>
    <number:percentage-style style:name="N125P0" style:volatile="true">
      <number:number number:decimal-places="1" number:min-decimal-places="1" number:min-integer-digits="1"/>
      <number:text>%</number:text>
    </number:percentage-style>
    <number:percentage-style style:name="N125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25P0"/>
    </number:percentage-style>
    <number:percentage-style style:name="N127P0" style:volatile="true">
      <number:text>+</number:text>
      <number:number number:decimal-places="1" number:min-decimal-places="1" number:min-integer-digits="1"/>
      <number:text>%</number:text>
    </number:percentage-style>
    <number:percentage-style style:name="N127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27P0"/>
    </number:percentage-style>
    <number:number-style style:name="N128">
      <number:number number:decimal-places="1" number:min-decimal-places="1" number:min-integer-digits="1"/>
    </number:number-style>
    <number:number-style style:name="N130P0" style:volatile="true">
      <number:text>+</number:text>
      <number:number number:decimal-places="1" number:min-decimal-places="1" number:min-integer-digits="1" number:grouping="true"/>
    </number:number-style>
    <number:number-style style:name="N13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percentage-style style:name="N137P0" style:volatile="true">
      <number:text>+</number:text>
      <number:number number:decimal-places="2" number:min-decimal-places="2" number:min-integer-digits="1"/>
      <number:text>%</number:text>
    </number:percentage-style>
    <number:percentage-style style:name="N13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7P0"/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4">00/00/0000</text:date>, <text:time style:data-style-name="N2" text:time-value="04:59:32.33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4T06:45:25.721000000</meta:creation-date>
    <dc:date>2024-12-14T06:14:33.929000000</dc:date>
    <meta:editing-duration>P1DT9H38M23S</meta:editing-duration>
    <meta:editing-cycles>683</meta:editing-cycles>
    <meta:generator>LibreOffice/24.8.3.2$Windows_X86_64 LibreOffice_project/48a6bac9e7e268aeb4c3483fcf825c94556d9f92</meta:generator>
    <meta:document-statistic meta:table-count="2" meta:cell-count="4329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4P0" style:volatile="true">
      <number:text>+</number:text>
      <number:number number:decimal-places="2" number:min-decimal-places="2" number:min-integer-digits="1"/>
      <number:text>%</number:text>
    </number:percentage-style>
    <number:percentage-style style:name="N11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4P0"/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solid" draw:fill-color="#ffffff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0">
      <style:chart-properties chart:symbol-type="none" chart:link-data-style-to-source="true"/>
      <style:graphic-properties draw:stroke="dash" draw:stroke-dash="Dot" svg:stroke-width="0.08cm" svg:stroke-color="#2a6099" draw:fill-color="#2a6099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bf00" draw:fill-color="#ffbf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</office:automatic-styles>
  <office:body>
    <office:chart>
      <chart:chart svg:width="17.461cm" svg:height="7.292cm" xlink:href=".." xlink:type="simple" chart:class="chart:line" chart:style-name="ch1">
        <chart:title svg:x="6.48cm" svg:y="0.281cm" chart:style-name="ch2">
          <text:p><text:span text:style-name="T1">Scenario a 360 giorni</text:span></text:p>
        </chart:title>
        <chart:legend chart:legend-position="end" svg:x="2.003cm" svg:y="6.564cm" style:legend-expansion="custom" svg:width="14.525cm" svg:height="0.646cm" style:legend-expansion-aspect-ratio="22.484520123839" chart:style-name="ch3"/>
        <chart:plot-area chart:style-name="ch4" table:cell-range-address="'A vs. B (Scenario Generato)'.A4:'A vs. B (Scenario Generato)'.A363 'A vs. B (Scenario Generato)'.B1:'A vs. B (Scenario Generato)'.B1 'A vs. B (Scenario Generato)'.E4:'A vs. B (Scenario Generato)'.E363 'A vs. B (Scenario Generato)'.F1:'A vs. B (Scenario Generato)'.F1 'A vs. B (Scenario Generato)'.J4:'A vs. B (Scenario Generato)'.J363" chart:data-source-has-labels="both" svg:x="0.126cm" svg:y="0.075cm" svg:width="16.405cm" svg:height="6.591cm">
          <chart:coordinate-region svg:x="1.976cm" svg:y="0.27cm" svg:width="14.555cm" svg:height="6.201cm"/>
          <chart:axis chart:dimension="x" chart:name="primary-x" chart:style-name="ch5" chartooo:axis-type="auto">
            <chartooo:date-scale/>
            <chart:categories table:cell-range-address="'A vs. B (Scenario Generato)'.A4:'A vs. B (Scenario Generato)'.A363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A vs. B (Scenario Generato)'.E4:'A vs. B (Scenario Generato)'.E363" chart:label-cell-address="'A vs. B (Scenario Generato)'.B1:'A vs. B (Scenario Generato)'.B1" chart:class="chart:line">
            <chart:data-point chart:repeated="360"/>
          </chart:series>
          <chart:series chart:style-name="ch10" chart:values-cell-range-address="'A vs. B (Scenario Generato)'.J4:'A vs. B (Scenario Generato)'.J363" chart:label-cell-address="'A vs. B (Scenario Generato)'.F1:'A vs. B (Scenario Generato)'.F1" chart:class="chart:line">
            <chart:data-point chart:repeated="36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ttostante</text:p>
                <draw:g>
                  <svg:desc>'A vs. B (Scenario Generato)'.B1:'A vs. B (Scenario Generato)'.B1</svg:desc>
                </draw:g>
              </table:table-cell>
              <table:table-cell office:value-type="string">
                <text:p>Investimento</text:p>
                <draw:g>
                  <svg:desc>'A vs. B (Scenario Generato)'.F1:'A vs. B (Scenario Generato)'.F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A vs. B (Scenario Generato)'.A4:'A vs. B (Scenario Generato)'.A363</svg:desc>
                </draw:g>
              </table:table-cell>
              <table:table-cell office:value-type="float" office:value="0.041">
                <text:p>0.041</text:p>
                <draw:g>
                  <svg:desc>'A vs. B (Scenario Generato)'.E4:'A vs. B (Scenario Generato)'.E363</svg:desc>
                </draw:g>
              </table:table-cell>
              <table:table-cell office:value-type="float" office:value="0">
                <text:p>0</text:p>
                <draw:g>
                  <svg:desc>'A vs. B (Scenario Generato)'.J4:'A vs. B (Scenario Generato)'.J36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-0.025624">
                <text:p>-0.025624</text:p>
              </table:table-cell>
              <table:table-cell office:value-type="float" office:value="-0.00262399999999998">
                <text:p>-0.0026239999999999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-0.0909071919999999">
                <text:p>-0.0909071919999999</text:p>
              </table:table-cell>
              <table:table-cell office:value-type="float" office:value="-0.00108299999999981">
                <text:p>-0.0010829999999998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-0.0336343450959999">
                <text:p>-0.0336343450959999</text:p>
              </table:table-cell>
              <table:table-cell office:value-type="float" office:value="-0.006741924096">
                <text:p>-0.00674192409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-0.0664907773627359">
                <text:p>-0.0664907773627359</text:p>
              </table:table-cell>
              <table:table-cell office:value-type="float" office:value="-0.00582758178199983">
                <text:p>-0.0058275817819998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-0.0356849730157062">
                <text:p>-0.0356849730157062</text:p>
              </table:table-cell>
              <table:table-cell office:value-type="float" office:value="-0.00782946723616424">
                <text:p>-0.0078294672361642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0462818042779587">
                <text:p>0.0462818042779587</text:p>
              </table:table-cell>
              <table:table-cell office:value-type="float" office:value="-0.0101971852274253">
                <text:p>-0.010197185227425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00966194112823014">
                <text:p>0.00966194112823014</text:p>
              </table:table-cell>
              <table:table-cell office:value-type="float" office:value="-0.0121739498601139">
                <text:p>-0.012173949860113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0954832061241297">
                <text:p>0.0954832061241297</text:p>
              </table:table-cell>
              <table:table-cell office:value-type="float" office:value="-0.0103178991261044">
                <text:p>-0.010317899126104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128347702307854">
                <text:p>0.128347702307854</text:p>
              </table:table-cell>
              <table:table-cell office:value-type="float" office:value="-0.00714386596859749">
                <text:p>-0.0071438659685974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25133760185941">
                <text:p>0.25133760185941</text:p>
              </table:table-cell>
              <table:table-cell office:value-type="float" office:value="0.00762471497353581">
                <text:p>0.0076247149735358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3564499604156">
                <text:p>0.3564499604156</text:p>
              </table:table-cell>
              <table:table-cell office:value-type="float" office:value="0.0280965974719493">
                <text:p>0.0280965974719493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246577513621937">
                <text:p>0.246577513621937</text:p>
              </table:table-cell>
              <table:table-cell office:value-type="float" office:value="0.00149997507351345">
                <text:p>0.0014999750735134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373728420011374">
                <text:p>0.373728420011374</text:p>
              </table:table-cell>
              <table:table-cell office:value-type="float" office:value="0.0264978840054526">
                <text:p>0.0264978840054526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272072516930533">
                <text:p>0.272072516930533</text:p>
              </table:table-cell>
              <table:table-cell office:value-type="float" office:value="0.000802824341014639">
                <text:p>0.000802824341014639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174122933126882">
                <text:p>0.174122933126882</text:p>
              </table:table-cell>
              <table:table-cell office:value-type="float" office:value="-0.0200849419883783">
                <text:p>-0.0200849419883783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.296231718172078">
                <text:p>0.296231718172078</text:p>
              </table:table-cell>
              <table:table-cell office:value-type="float" office:value="0.00011267702360874">
                <text:p>0.00011267702360874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211976656490893">
                <text:p>0.211976656490893</text:p>
              </table:table-cell>
              <table:table-cell office:value-type="float" office:value="-0.0191350606510418">
                <text:p>-0.0191350606510418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265303629376492">
                <text:p>0.265303629376492</text:p>
              </table:table-cell>
              <table:table-cell office:value-type="float" office:value="-0.00896614509679657">
                <text:p>-0.0089661450967965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262773022117739">
                <text:p>0.262773022117739</text:p>
              </table:table-cell>
              <table:table-cell office:value-type="float" office:value="-0.00951468464574318">
                <text:p>-0.00951468464574318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.24004310771962">
                <text:p>0.24004310771962</text:p>
              </table:table-cell>
              <table:table-cell office:value-type="float" office:value="-0.0144158633674859">
                <text:p>-0.0144158633674859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.298325133782442">
                <text:p>0.298325133782442</text:p>
              </table:table-cell>
              <table:table-cell office:value-type="float" office:value="-0.00245629172639201">
                <text:p>-0.00245629172639201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.268463655705446">
                <text:p>0.268463655705446</text:p>
              </table:table-cell>
              <table:table-cell office:value-type="float" office:value="-0.00937426451309511">
                <text:p>-0.00937426451309511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22279896410005">
                <text:p>0.22279896410005</text:p>
              </table:table-cell>
              <table:table-cell office:value-type="float" office:value="-0.0193764296409625">
                <text:p>-0.0193764296409625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.205679778602649">
                <text:p>0.205679778602649</text:p>
              </table:table-cell>
              <table:table-cell office:value-type="float" office:value="-0.0227668851533366">
                <text:p>-0.0227668851533366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.176743463916185">
                <text:p>0.176743463916185</text:p>
              </table:table-cell>
              <table:table-cell office:value-type="float" office:value="-0.0282496050834805">
                <text:p>-0.0282496050834805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.127320238431706">
                <text:p>0.127320238431706</text:p>
              </table:table-cell>
              <table:table-cell office:value-type="float" office:value="-0.0368593139814664">
                <text:p>-0.0368593139814664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.122810957477979">
                <text:p>0.122810957477979</text:p>
              </table:table-cell>
              <table:table-cell office:value-type="float" office:value="-0.0375160321911189">
                <text:p>-0.0375160321911189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.192425236841614">
                <text:p>0.192425236841614</text:p>
              </table:table-cell>
              <table:table-cell office:value-type="float" office:value="-0.0275757588316348">
                <text:p>-0.027575758831634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130419124525849">
                <text:p>0.130419124525849</text:p>
              </table:table-cell>
              <table:table-cell office:value-type="float" office:value="-0.0390158106066439">
                <text:p>-0.0390158106066439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.0614635579297727">
                <text:p>0.0614635579297727</text:p>
              </table:table-cell>
              <table:table-cell office:value-type="float" office:value="-0.0493513416497261">
                <text:p>-0.0493513416497261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100737709573174">
                <text:p>0.100737709573174</text:p>
              </table:table-cell>
              <table:table-cell office:value-type="float" office:value="-0.0452511903652847">
                <text:p>-0.0452511903652847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0.0798236930912837">
                <text:p>0.0798236930912837</text:p>
              </table:table-cell>
              <table:table-cell office:value-type="float" office:value="-0.0480249794641155">
                <text:p>-0.0480249794641155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0.150012233142217">
                <text:p>0.150012233142217</text:p>
              </table:table-cell>
              <table:table-cell office:value-type="float" office:value="-0.0397148157480146">
                <text:p>-0.0397148157480146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0.214412918198181">
                <text:p>0.214412918198181</text:p>
              </table:table-cell>
              <table:table-cell office:value-type="float" office:value="-0.0290901010101616">
                <text:p>-0.0290901010101616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0.279991215780883">
                <text:p>0.279991215780883</text:p>
              </table:table-cell>
              <table:table-cell office:value-type="float" office:value="-0.015940937972911">
                <text:p>-0.015940937972911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0.416950275869438">
                <text:p>0.416950275869438</text:p>
              </table:table-cell>
              <table:table-cell office:value-type="float" office:value="0.015723802478745">
                <text:p>0.015723802478745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0.455207933317913">
                <text:p>0.455207933317913</text:p>
              </table:table-cell>
              <table:table-cell office:value-type="float" office:value="0.0265569172602936">
                <text:p>0.0265569172602936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0.532333953783762">
                <text:p>0.532333953783762</text:p>
              </table:table-cell>
              <table:table-cell office:value-type="float" office:value="0.0492754211113474">
                <text:p>0.0492754211113474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518542948199708">
                <text:p>0.518542948199708</text:p>
              </table:table-cell>
              <table:table-cell office:value-type="float" office:value="0.0449278943172956">
                <text:p>0.0449278943172956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0.483616460391115">
                <text:p>0.483616460391115</text:p>
              </table:table-cell>
              <table:table-cell office:value-type="float" office:value="0.0340347480780001">
                <text:p>0.0340347480780001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0.47768199454955">
                <text:p>0.47768199454955</text:p>
              </table:table-cell>
              <table:table-cell office:value-type="float" office:value="0.0322364212287477">
                <text:p>0.0322364212287477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.501324906462343">
                <text:p>0.501324906462343</text:p>
              </table:table-cell>
              <table:table-cell office:value-type="float" office:value="0.0393635504018805">
                <text:p>0.0393635504018805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0.510332855901117">
                <text:p>0.510332855901117</text:p>
              </table:table-cell>
              <table:table-cell office:value-type="float" office:value="0.0421353185382432">
                <text:p>0.0421353185382432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0.520905185892425">
                <text:p>0.520905185892425</text:p>
              </table:table-cell>
              <table:table-cell office:value-type="float" office:value="0.0454127012997833">
                <text:p>0.0454127012997833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0.387065529533891">
                <text:p>0.387065529533891</text:p>
              </table:table-cell>
              <table:table-cell office:value-type="float" office:value="0.0035693626556309">
                <text:p>0.0035693626556309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0.402323250358764">
                <text:p>0.402323250358764</text:p>
              </table:table-cell>
              <table:table-cell office:value-type="float" office:value="0.00778782049129186">
                <text:p>0.00778782049129186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0.420553452613428">
                <text:p>0.420553452613428</text:p>
              </table:table-cell>
              <table:table-cell office:value-type="float" office:value="0.0129167810795687">
                <text:p>0.0129167810795687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0.423394559518655">
                <text:p>0.423394559518655</text:p>
              </table:table-cell>
              <table:table-cell office:value-type="float" office:value="0.0137320544226364">
                <text:p>0.0137320544226364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531572546042073">
                <text:p>0.531572546042073</text:p>
              </table:table-cell>
              <table:table-cell office:value-type="float" office:value="0.0448664048099339">
                <text:p>0.0448664048099339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0.553014561686662">
                <text:p>0.553014561686662</text:p>
              </table:table-cell>
              <table:table-cell office:value-type="float" office:value="0.0516802907871839">
                <text:p>0.0516802907871839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0.565438678180155">
                <text:p>0.565438678180155</text:p>
              </table:table-cell>
              <table:table-cell office:value-type="float" office:value="0.0556909649543797">
                <text:p>0.0556909649543797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0.534129904616552">
                <text:p>0.534129904616552</text:p>
              </table:table-cell>
              <table:table-cell office:value-type="float" office:value="0.0454960106898643">
                <text:p>0.0454960106898643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0.587824451278131">
                <text:p>0.587824451278131</text:p>
              </table:table-cell>
              <table:table-cell office:value-type="float" office:value="0.0625981969772984">
                <text:p>0.0625981969772984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0.451271548468212">
                <text:p>0.451271548468212</text:p>
              </table:table-cell>
              <table:table-cell office:value-type="float" office:value="0.0174287391074267">
                <text:p>0.0174287391074267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0.603655061057374">
                <text:p>0.603655061057374</text:p>
              </table:table-cell>
              <table:table-cell office:value-type="float" office:value="0.0629822340903092">
                <text:p>0.0629822340903092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0.561960029469882">
                <text:p>0.561960029469882</text:p>
              </table:table-cell>
              <table:table-cell office:value-type="float" office:value="0.0489247405891656">
                <text:p>0.0489247405891656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0.716594072387401">
                <text:p>0.716594072387401</text:p>
              </table:table-cell>
              <table:table-cell office:value-type="float" office:value="0.0997152341883566">
                <text:p>0.0997152341883566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0.654796685781454">
                <text:p>0.654796685781454</text:p>
              </table:table-cell>
              <table:table-cell office:value-type="float" office:value="0.0775075960131908">
                <text:p>0.0775075960131908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578676038235507">
                <text:p>0.578676038235507</text:p>
              </table:table-cell>
              <table:table-cell office:value-type="float" office:value="0.0509522978838506">
                <text:p>0.0509522978838506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0.577097362197272">
                <text:p>0.577097362197272</text:p>
              </table:table-cell>
              <table:table-cell office:value-type="float" office:value="0.050424574143499">
                <text:p>0.050424574143499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0.558172193850904">
                <text:p>0.558172193850904</text:p>
              </table:table-cell>
              <table:table-cell office:value-type="float" office:value="0.0441045006868537">
                <text:p>0.0441045006868537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0.564404882626308">
                <text:p>0.564404882626308</text:p>
              </table:table-cell>
              <table:table-cell office:value-type="float" office:value="0.0461607714595099">
                <text:p>0.0461607714595099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0.573791311922066">
                <text:p>0.573791311922066</text:p>
              </table:table-cell>
              <table:table-cell office:value-type="float" office:value="0.0492702361265106">
                <text:p>0.0492702361265106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0.517134824692871">
                <text:p>0.517134824692871</text:p>
              </table:table-cell>
              <table:table-cell office:value-type="float" office:value="0.0303874773978705">
                <text:p>0.0303874773978705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0.477689319250857">
                <text:p>0.477689319250857</text:p>
              </table:table-cell>
              <table:table-cell office:value-type="float" office:value="0.0177320463682005">
                <text:p>0.0177320463682005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0.467345494016101">
                <text:p>0.467345494016101</text:p>
              </table:table-cell>
              <table:table-cell office:value-type="float" office:value="0.0145123454580218">
                <text:p>0.0145123454580218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0.609678006935662">
                <text:p>0.609678006935662</text:p>
              </table:table-cell>
              <table:table-cell office:value-type="float" office:value="0.0584371608681555">
                <text:p>0.0584371608681555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0.582313480817756">
                <text:p>0.582313480817756</text:p>
              </table:table-cell>
              <table:table-cell office:value-type="float" office:value="0.0490660664850078">
                <text:p>0.0490660664850078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.661429154858644">
                <text:p>0.661429154858644</text:p>
              </table:table-cell>
              <table:table-cell office:value-type="float" office:value="0.0757284372016453">
                <text:p>0.0757284372016453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0.791020628937618">
                <text:p>0.791020628937618</text:p>
              </table:table-cell>
              <table:table-cell office:value-type="float" office:value="0.121413093178891">
                <text:p>0.121413093178891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0.844751247805747">
                <text:p>0.844751247805747</text:p>
              </table:table-cell>
              <table:table-cell office:value-type="float" office:value="0.141501319251653">
                <text:p>0.141501319251653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0.817079979088661">
                <text:p>0.817079979088661</text:p>
              </table:table-cell>
              <table:table-cell office:value-type="float" office:value="0.130952570323342">
                <text:p>0.130952570323342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0.951543897541222">
                <text:p>0.951543897541222</text:p>
              </table:table-cell>
              <table:table-cell office:value-type="float" office:value="0.181725998571975">
                <text:p>0.181725998571975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.83640280758629">
                <text:p>0.83640280758629</text:p>
              </table:table-cell>
              <table:table-cell office:value-type="float" office:value="0.13630674253279">
                <text:p>0.13630674253279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0.691326985786974">
                <text:p>0.691326985786974</text:p>
              </table:table-cell>
              <table:table-cell office:value-type="float" office:value="0.0809991533935636">
                <text:p>0.0809991533935636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0.743758122346369">
                <text:p>0.743758122346369</text:p>
              </table:table-cell>
              <table:table-cell office:value-type="float" office:value="0.0999193161977592">
                <text:p>0.0999193161977592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0.881515014011733">
                <text:p>0.881515014011733</text:p>
              </table:table-cell>
              <table:table-cell office:value-type="float" office:value="0.150782581883499">
                <text:p>0.150782581883499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1.08848166555302">
                <text:p>1.08848166555302</text:p>
              </table:table-cell>
              <table:table-cell office:value-type="float" office:value="0.231163149417605">
                <text:p>0.231163149417605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.05924292223528">
                <text:p>1.05924292223528</text:p>
              </table:table-cell>
              <table:table-cell office:value-type="float" office:value="0.219160690191709">
                <text:p>0.219160690191709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1.1189609669801">
                <text:p>1.1189609669801</text:p>
              </table:table-cell>
              <table:table-cell office:value-type="float" office:value="0.243523074920973">
                <text:p>0.243523074920973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1.34992771238094">
                <text:p>1.34992771238094</text:p>
              </table:table-cell>
              <table:table-cell office:value-type="float" office:value="0.338945805155418">
                <text:p>0.338945805155418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1.53322207394665">
                <text:p>1.53322207394665</text:p>
              </table:table-cell>
              <table:table-cell office:value-type="float" office:value="0.417802393919009">
                <text:p>0.417802393919009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1.46735830002404">
                <text:p>1.46735830002404</text:p>
              </table:table-cell>
              <table:table-cell office:value-type="float" office:value="0.38880148223829">
                <text:p>0.38880148223829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1.68201847212613">
                <text:p>1.68201847212613</text:p>
              </table:table-cell>
              <table:table-cell office:value-type="float" office:value="0.48263592538565">
                <text:p>0.48263592538565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1.87780582059133">
                <text:p>1.87780582059133</text:p>
              </table:table-cell>
              <table:table-cell office:value-type="float" office:value="0.570190851297704">
                <text:p>0.570190851297704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1.78571603433241">
                <text:p>1.78571603433241</text:p>
              </table:table-cell>
              <table:table-cell office:value-type="float" office:value="0.528347172280308">
                <text:p>0.528347172280308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1.66314452882178">
                <text:p>1.66314452882178</text:p>
              </table:table-cell>
              <table:table-cell office:value-type="float" office:value="0.473022942350016">
                <text:p>0.473022942350016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1.68444968505236">
                <text:p>1.68444968505236</text:p>
              </table:table-cell>
              <table:table-cell office:value-type="float" office:value="0.48254391504179">
                <text:p>0.48254391504179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1.67908078568225">
                <text:p>1.67908078568225</text:p>
              </table:table-cell>
              <table:table-cell office:value-type="float" office:value="0.480140103501769">
                <text:p>0.480140103501769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1.63621549311134">
                <text:p>1.63621549311134</text:p>
              </table:table-cell>
              <table:table-cell office:value-type="float" office:value="0.460957052586881">
                <text:p>0.460957052586881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1.43849933112799">
                <text:p>1.43849933112799</text:p>
              </table:table-cell>
              <table:table-cell office:value-type="float" office:value="0.372812669547547">
                <text:p>0.372812669547547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1.36778285052528">
                <text:p>1.36778285052528</text:p>
              </table:table-cell>
              <table:table-cell office:value-type="float" office:value="0.341907756361714">
                <text:p>0.341907756361714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1.24229035944744">
                <text:p>1.24229035944744</text:p>
              </table:table-cell>
              <table:table-cell office:value-type="float" office:value="0.287536376371045">
                <text:p>0.287536376371045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1.35216258706036">
                <text:p>1.35216258706036</text:p>
              </table:table-cell>
              <table:table-cell office:value-type="float" office:value="0.334319321541788">
                <text:p>0.334319321541788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1.14517227939905">
                <text:p>1.14517227939905</text:p>
              </table:table-cell>
              <table:table-cell office:value-type="float" office:value="0.244749114176154">
                <text:p>0.244749114176154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1.13659159028145">
                <text:p>1.13659159028145</text:p>
              </table:table-cell>
              <table:table-cell office:value-type="float" office:value="0.241147421515262">
                <text:p>0.241147421515262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1.26265049410806">
                <text:p>1.26265049410806</text:p>
              </table:table-cell>
              <table:table-cell office:value-type="float" office:value="0.293978627472467">
                <text:p>0.293978627472467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1.303378203002">
                <text:p>1.303378203002</text:p>
              </table:table-cell>
              <table:table-cell office:value-type="float" office:value="0.311414721071908">
                <text:p>0.311414721071908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.47843494643016">
                <text:p>1.47843494643016</text:p>
              </table:table-cell>
              <table:table-cell office:value-type="float" office:value="0.386803945698595">
                <text:p>0.386803945698595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1.54287425503734">
                <text:p>1.54287425503734</text:p>
              </table:table-cell>
              <table:table-cell office:value-type="float" office:value="0.415186351717616">
                <text:p>0.415186351717616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1.77936156075581">
                <text:p>1.77936156075581</text:p>
              </table:table-cell>
              <table:table-cell office:value-type="float" office:value="0.520061326726351">
                <text:p>0.520061326726351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1.96002006220494">
                <text:p>1.96002006220494</text:p>
              </table:table-cell>
              <table:table-cell office:value-type="float" office:value="0.601915841938266">
                <text:p>0.601915841938266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1.73209851741516">
                <text:p>1.73209851741516</text:p>
              </table:table-cell>
              <table:table-cell office:value-type="float" office:value="0.497341816977731">
                <text:p>0.497341816977731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.61461828116631">
                <text:p>1.61461828116631</text:p>
              </table:table-cell>
              <table:table-cell office:value-type="float" office:value="0.444247278858922">
                <text:p>0.444247278858922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1.42636576492233">
                <text:p>1.42636576492233</text:p>
              </table:table-cell>
              <table:table-cell office:value-type="float" office:value="0.35998056669279">
                <text:p>0.35998056669279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1.5525367846983">
                <text:p>1.5525367846983</text:p>
              </table:table-cell>
              <table:table-cell office:value-type="float" office:value="0.415432597000726">
                <text:p>0.415432597000726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1.63421796180864">
                <text:p>1.63421796180864</text:p>
              </table:table-cell>
              <table:table-cell office:value-type="float" office:value="0.451819931007049">
                <text:p>0.451819931007049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1.43138317874938">
                <text:p>1.43138317874938</text:p>
              </table:table-cell>
              <table:table-cell office:value-type="float" office:value="0.360775282635326">
                <text:p>0.360775282635326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.51405020682685">
                <text:p>1.51405020682685</text:p>
              </table:table-cell>
              <table:table-cell office:value-type="float" office:value="0.397175951103204">
                <text:p>0.397175951103204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1.5366766586883">
                <text:p>1.5366766586883</text:p>
              </table:table-cell>
              <table:table-cell office:value-type="float" office:value="0.407227819404717">
                <text:p>0.407227819404717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1.38701273582569">
                <text:p>1.38701273582569</text:p>
              </table:table-cell>
              <table:table-cell office:value-type="float" office:value="0.340590337886985">
                <text:p>0.340590337886985</text:p>
              </table:table-cell>
            </table:table-row>
            <table:table-row>
              <table:table-cell office:value-type="float" office:value="113">
                <text:p>113</text:p>
              </table:table-cell>
              <table:table-cell office:value-type="float" office:value="1.24140495894032">
                <text:p>1.24140495894032</text:p>
              </table:table-cell>
              <table:table-cell office:value-type="float" office:value="0.276758571612725">
                <text:p>0.276758571612725</text:p>
              </table:table-cell>
            </table:table-row>
            <table:table-row>
              <table:table-cell office:value-type="float" office:value="114">
                <text:p>114</text:p>
              </table:table-cell>
              <table:table-cell office:value-type="float" office:value="1.36916504159992">
                <text:p>1.36916504159992</text:p>
              </table:table-cell>
              <table:table-cell office:value-type="float" office:value="0.331743415690398">
                <text:p>0.331743415690398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1.23886096431192">
                <text:p>1.23886096431192</text:p>
              </table:table-cell>
              <table:table-cell office:value-type="float" office:value="0.274685226265374">
                <text:p>0.274685226265374</text:p>
              </table:table-cell>
            </table:table-row>
            <table:table-row>
              <table:table-cell office:value-type="float" office:value="116">
                <text:p>116</text:p>
              </table:table-cell>
              <table:table-cell office:value-type="float" office:value="1.47170250460036">
                <text:p>1.47170250460036</text:p>
              </table:table-cell>
              <table:table-cell office:value-type="float" office:value="0.374959503022215">
                <text:p>0.374959503022215</text:p>
              </table:table-cell>
            </table:table-row>
            <table:table-row>
              <table:table-cell office:value-type="float" office:value="117">
                <text:p>117</text:p>
              </table:table-cell>
              <table:table-cell office:value-type="float" office:value="1.40249483447155">
                <text:p>1.40249483447155</text:p>
              </table:table-cell>
              <table:table-cell office:value-type="float" office:value="0.344250698978027">
                <text:p>0.344250698978027</text:p>
              </table:table-cell>
            </table:table-row>
            <table:table-row>
              <table:table-cell office:value-type="float" office:value="118">
                <text:p>118</text:p>
              </table:table-cell>
              <table:table-cell office:value-type="float" office:value="1.51060710202277">
                <text:p>1.51060710202277</text:p>
              </table:table-cell>
              <table:table-cell office:value-type="float" office:value="0.391871685075236">
                <text:p>0.391871685075236</text:p>
              </table:table-cell>
            </table:table-row>
            <table:table-row>
              <table:table-cell office:value-type="float" office:value="119">
                <text:p>119</text:p>
              </table:table-cell>
              <table:table-cell office:value-type="float" office:value="1.5030752807167">
                <text:p>1.5030752807167</text:p>
              </table:table-cell>
              <table:table-cell office:value-type="float" office:value="0.388515478824393">
                <text:p>0.388515478824393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.53561525936602">
                <text:p>1.53561525936602</text:p>
              </table:table-cell>
              <table:table-cell office:value-type="float" office:value="0.403004756248993">
                <text:p>0.403004756248993</text:p>
              </table:table-cell>
            </table:table-row>
            <table:table-row>
              <table:table-cell office:value-type="float" office:value="121">
                <text:p>121</text:p>
              </table:table-cell>
              <table:table-cell office:value-type="float" office:value="1.47476049314124">
                <text:p>1.47476049314124</text:p>
              </table:table-cell>
              <table:table-cell office:value-type="float" office:value="0.375822104174184">
                <text:p>0.375822104174184</text:p>
              </table:table-cell>
            </table:table-row>
            <table:table-row>
              <table:table-cell office:value-type="float" office:value="122">
                <text:p>122</text:p>
              </table:table-cell>
              <table:table-cell office:value-type="float" office:value="1.27925441418308">
                <text:p>1.27925441418308</text:p>
              </table:table-cell>
              <table:table-cell office:value-type="float" office:value="0.289005971445787">
                <text:p>0.289005971445787</text:p>
              </table:table-cell>
            </table:table-row>
            <table:table-row>
              <table:table-cell office:value-type="float" office:value="123">
                <text:p>123</text:p>
              </table:table-cell>
              <table:table-cell office:value-type="float" office:value="1.52085538208649">
                <text:p>1.52085538208649</text:p>
              </table:table-cell>
              <table:table-cell office:value-type="float" office:value="0.39397230637594">
                <text:p>0.39397230637594</text:p>
              </table:table-cell>
            </table:table-row>
            <table:table-row>
              <table:table-cell office:value-type="float" office:value="124">
                <text:p>124</text:p>
              </table:table-cell>
              <table:table-cell office:value-type="float" office:value="1.45027143138806">
                <text:p>1.45027143138806</text:p>
              </table:table-cell>
              <table:table-cell office:value-type="float" office:value="0.362419580256045">
                <text:p>0.362419580256045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1.57523527438886">
                <text:p>1.57523527438886</text:p>
              </table:table-cell>
              <table:table-cell office:value-type="float" office:value="0.417900024663778">
                <text:p>0.417900024663778</text:p>
              </table:table-cell>
            </table:table-row>
            <table:table-row>
              <table:table-cell office:value-type="float" office:value="126">
                <text:p>126</text:p>
              </table:table-cell>
              <table:table-cell office:value-type="float" office:value="1.81473215490702">
                <text:p>1.81473215490702</text:p>
              </table:table-cell>
              <table:table-cell office:value-type="float" office:value="0.52553220288821">
                <text:p>0.52553220288821</text:p>
              </table:table-cell>
            </table:table-row>
            <table:table-row>
              <table:table-cell office:value-type="float" office:value="127">
                <text:p>127</text:p>
              </table:table-cell>
              <table:table-cell office:value-type="float" office:value="1.74154911887944">
                <text:p>1.74154911887944</text:p>
              </table:table-cell>
              <table:table-cell office:value-type="float" office:value="0.492013004135721">
                <text:p>0.492013004135721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1.91152516424996">
                <text:p>1.91152516424996</text:p>
              </table:table-cell>
              <table:table-cell office:value-type="float" office:value="0.569484243249831">
                <text:p>0.569484243249831</text:p>
              </table:table-cell>
            </table:table-row>
            <table:table-row>
              <table:table-cell office:value-type="float" office:value="129">
                <text:p>129</text:p>
              </table:table-cell>
              <table:table-cell office:value-type="float" office:value="1.68442620143846">
                <text:p>1.68442620143846</text:p>
              </table:table-cell>
              <table:table-cell office:value-type="float" office:value="0.464805051411821">
                <text:p>0.464805051411821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.77838111848881">
                <text:p>1.77838111848881</text:p>
              </table:table-cell>
              <table:table-cell office:value-type="float" office:value="0.507491791662754">
                <text:p>0.507491791662754</text:p>
              </table:table-cell>
            </table:table-row>
            <table:table-row>
              <table:table-cell office:value-type="float" office:value="131">
                <text:p>131</text:p>
              </table:table-cell>
              <table:table-cell office:value-type="float" office:value="2.05621923033769">
                <text:p>2.05621923033769</text:p>
              </table:table-cell>
              <table:table-cell office:value-type="float" office:value="0.63458072434536">
                <text:p>0.63458072434536</text:p>
              </table:table-cell>
            </table:table-row>
            <table:table-row>
              <table:table-cell office:value-type="float" office:value="132">
                <text:p>132</text:p>
              </table:table-cell>
              <table:table-cell office:value-type="float" office:value="2.27321079569167">
                <text:p>2.27321079569167</text:p>
              </table:table-cell>
              <table:table-cell office:value-type="float" office:value="0.735517058270815">
                <text:p>0.735517058270815</text:p>
              </table:table-cell>
            </table:table-row>
            <table:table-row>
              <table:table-cell office:value-type="float" office:value="133">
                <text:p>133</text:p>
              </table:table-cell>
              <table:table-cell office:value-type="float" office:value="2.56779976730392">
                <text:p>2.56779976730392</text:p>
              </table:table-cell>
              <table:table-cell office:value-type="float" office:value="0.873909494638692">
                <text:p>0.873909494638692</text:p>
              </table:table-cell>
            </table:table-row>
            <table:table-row>
              <table:table-cell office:value-type="float" office:value="134">
                <text:p>134</text:p>
              </table:table-cell>
              <table:table-cell office:value-type="float" office:value="2.30735038429073">
                <text:p>2.30735038429073</text:p>
              </table:table-cell>
              <table:table-cell office:value-type="float" office:value="0.750255504734131">
                <text:p>0.750255504734131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2.0328403023946">
                <text:p>2.0328403023946</text:p>
              </table:table-cell>
              <table:table-cell office:value-type="float" office:value="0.621016629730933">
                <text:p>0.621016629730933</text:p>
              </table:table-cell>
            </table:table-row>
            <table:table-row>
              <table:table-cell office:value-type="float" office:value="136">
                <text:p>136</text:p>
              </table:table-cell>
              <table:table-cell office:value-type="float" office:value="1.93578941271797">
                <text:p>1.93578941271797</text:p>
              </table:table-cell>
              <table:table-cell office:value-type="float" office:value="0.575838272205695">
                <text:p>0.575838272205695</text:p>
              </table:table-cell>
            </table:table-row>
            <table:table-row>
              <table:table-cell office:value-type="float" office:value="137">
                <text:p>137</text:p>
              </table:table-cell>
              <table:table-cell office:value-type="float" office:value="2.19413888103716">
                <text:p>2.19413888103716</text:p>
              </table:table-cell>
              <table:table-cell office:value-type="float" office:value="0.695513972570776">
                <text:p>0.695513972570776</text:p>
              </table:table-cell>
            </table:table-row>
            <table:table-row>
              <table:table-cell office:value-type="float" office:value="138">
                <text:p>138</text:p>
              </table:table-cell>
              <table:table-cell office:value-type="float" office:value="2.44328171375805">
                <text:p>2.44328171375805</text:p>
              </table:table-cell>
              <table:table-cell office:value-type="float" office:value="0.812406715431154">
                <text:p>0.812406715431154</text:p>
              </table:table-cell>
            </table:table-row>
            <table:table-row>
              <table:table-cell office:value-type="float" office:value="139">
                <text:p>139</text:p>
              </table:table-cell>
              <table:table-cell office:value-type="float" office:value="2.5706831371671">
                <text:p>2.5706831371671</text:p>
              </table:table-cell>
              <table:table-cell office:value-type="float" office:value="0.872749090369249">
                <text:p>0.872749090369249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2.74921729402546">
                <text:p>2.74921729402546</text:p>
              </table:table-cell>
              <table:table-cell office:value-type="float" office:value="0.957645792709141">
                <text:p>0.957645792709141</text:p>
              </table:table-cell>
            </table:table-row>
            <table:table-row>
              <table:table-cell office:value-type="float" office:value="141">
                <text:p>141</text:p>
              </table:table-cell>
              <table:table-cell office:value-type="float" office:value="2.82795085719999">
                <text:p>2.82795085719999</text:p>
              </table:table-cell>
              <table:table-cell office:value-type="float" office:value="0.995268794236784">
                <text:p>0.995268794236784</text:p>
              </table:table-cell>
            </table:table-row>
            <table:table-row>
              <table:table-cell office:value-type="float" office:value="142">
                <text:p>142</text:p>
              </table:table-cell>
              <table:table-cell office:value-type="float" office:value="3.18777823777679">
                <text:p>3.18777823777679</text:p>
              </table:table-cell>
              <table:table-cell office:value-type="float" office:value="1.16754090815533">
                <text:p>1.16754090815533</text:p>
              </table:table-cell>
            </table:table-row>
            <table:table-row>
              <table:table-cell office:value-type="float" office:value="143">
                <text:p>143</text:p>
              </table:table-cell>
              <table:table-cell office:value-type="float" office:value="2.94069932174796">
                <text:p>2.94069932174796</text:p>
              </table:table-cell>
              <table:table-cell office:value-type="float" office:value="1.04834690570766">
                <text:p>1.04834690570766</text:p>
              </table:table-cell>
            </table:table-row>
            <table:table-row>
              <table:table-cell office:value-type="float" office:value="144">
                <text:p>144</text:p>
              </table:table-cell>
              <table:table-cell office:value-type="float" office:value="3.1574377844441">
                <text:p>3.1574377844441</text:p>
              </table:table-cell>
              <table:table-cell office:value-type="float" office:value="1.15242628858988">
                <text:p>1.15242628858988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3.48171793163074">
                <text:p>3.48171793163074</text:p>
              </table:table-cell>
              <table:table-cell office:value-type="float" office:value="1.30881718526651">
                <text:p>1.30881718526651</text:p>
              </table:table-cell>
            </table:table-row>
            <table:table-row>
              <table:table-cell office:value-type="float" office:value="146">
                <text:p>146</text:p>
              </table:table-cell>
              <table:table-cell office:value-type="float" office:value="3.7237306999388">
                <text:p>3.7237306999388</text:p>
              </table:table-cell>
              <table:table-cell office:value-type="float" office:value="1.42615382557017">
                <text:p>1.42615382557017</text:p>
              </table:table-cell>
            </table:table-row>
            <table:table-row>
              <table:table-cell office:value-type="float" office:value="147">
                <text:p>147</text:p>
              </table:table-cell>
              <table:table-cell office:value-type="float" office:value="3.82765277533745">
                <text:p>3.82765277533745</text:p>
              </table:table-cell>
              <table:table-cell office:value-type="float" office:value="1.47670051680628">
                <text:p>1.47670051680628</text:p>
              </table:table-cell>
            </table:table-row>
            <table:table-row>
              <table:table-cell office:value-type="float" office:value="148">
                <text:p>148</text:p>
              </table:table-cell>
              <table:table-cell office:value-type="float" office:value="3.64420196987463">
                <text:p>3.64420196987463</text:p>
              </table:table-cell>
              <table:table-cell office:value-type="float" office:value="1.3873643309821">
                <text:p>1.3873643309821</text:p>
              </table:table-cell>
            </table:table-row>
            <table:table-row>
              <table:table-cell office:value-type="float" office:value="149">
                <text:p>149</text:p>
              </table:table-cell>
              <table:table-cell office:value-type="float" office:value="3.78817223094074">
                <text:p>3.78817223094074</text:p>
              </table:table-cell>
              <table:table-cell office:value-type="float" office:value="1.45732629778777">
                <text:p>1.45732629778777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3.59185716947217">
                <text:p>3.59185716947217</text:p>
              </table:table-cell>
              <table:table-cell office:value-type="float" office:value="1.3617616145285">
                <text:p>1.3617616145285</text:p>
              </table:table-cell>
            </table:table-row>
            <table:table-row>
              <table:table-cell office:value-type="float" office:value="151">
                <text:p>151</text:p>
              </table:table-cell>
              <table:table-cell office:value-type="float" office:value="3.22910045308387">
                <text:p>3.22910045308387</text:p>
              </table:table-cell>
              <table:table-cell office:value-type="float" office:value="1.18558406568794">
                <text:p>1.18558406568794</text:p>
              </table:table-cell>
            </table:table-row>
            <table:table-row>
              <table:table-cell office:value-type="float" office:value="152">
                <text:p>152</text:p>
              </table:table-cell>
              <table:table-cell office:value-type="float" office:value="3.50399198253432">
                <text:p>3.50399198253432</text:p>
              </table:table-cell>
              <table:table-cell office:value-type="float" office:value="1.31841263086868">
                <text:p>1.31841263086868</text:p>
              </table:table-cell>
            </table:table-row>
            <table:table-row>
              <table:table-cell office:value-type="float" office:value="153">
                <text:p>153</text:p>
              </table:table-cell>
              <table:table-cell office:value-type="float" office:value="3.21123250366959">
                <text:p>3.21123250366959</text:p>
              </table:table-cell>
              <table:table-cell office:value-type="float" office:value="1.17634997301041">
                <text:p>1.17634997301041</text:p>
              </table:table-cell>
            </table:table-row>
            <table:table-row>
              <table:table-cell office:value-type="float" office:value="154">
                <text:p>154</text:p>
              </table:table-cell>
              <table:table-cell office:value-type="float" office:value="3.01751580850079">
                <text:p>3.01751580850079</text:p>
              </table:table-cell>
              <table:table-cell office:value-type="float" office:value="1.08274537660009">
                <text:p>1.08274537660009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2.81262250226725">
                <text:p>2.81262250226725</text:p>
              </table:table-cell>
              <table:table-cell office:value-type="float" office:value="0.984072084573155">
                <text:p>0.984072084573155</text:p>
              </table:table-cell>
            </table:table-row>
            <table:table-row>
              <table:table-cell office:value-type="float" office:value="156">
                <text:p>156</text:p>
              </table:table-cell>
              <table:table-cell office:value-type="float" office:value="2.91556330982846">
                <text:p>2.91556330982846</text:p>
              </table:table-cell>
              <table:table-cell office:value-type="float" office:value="1.0334429458509">
                <text:p>1.0334429458509</text:p>
              </table:table-cell>
            </table:table-row>
            <table:table-row>
              <table:table-cell office:value-type="float" office:value="157">
                <text:p>157</text:p>
              </table:table-cell>
              <table:table-cell office:value-type="float" office:value="3.11917260193954">
                <text:p>3.11917260193954</text:p>
              </table:table-cell>
              <table:table-cell office:value-type="float" office:value="1.13131320477773">
                <text:p>1.13131320477773</text:p>
              </table:table-cell>
            </table:table-row>
            <table:table-row>
              <table:table-cell office:value-type="float" office:value="158">
                <text:p>158</text:p>
              </table:table-cell>
              <table:table-cell office:value-type="float" office:value="3.00383576908524">
                <text:p>3.00383576908524</text:p>
              </table:table-cell>
              <table:table-cell office:value-type="float" office:value="1.0756531416572">
                <text:p>1.0756531416572</text:p>
              </table:table-cell>
            </table:table-row>
            <table:table-row>
              <table:table-cell office:value-type="float" office:value="159">
                <text:p>159</text:p>
              </table:table-cell>
              <table:table-cell office:value-type="float" office:value="3.1760007071559">
                <text:p>3.1760007071559</text:p>
              </table:table-cell>
              <table:table-cell office:value-type="float" office:value="1.1585649946366">
                <text:p>1.1585649946366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3.48084875877828">
                <text:p>3.48084875877828</text:p>
              </table:table-cell>
              <table:table-cell office:value-type="float" office:value="1.30583780165051">
                <text:p>1.30583780165051</text:p>
              </table:table-cell>
            </table:table-row>
            <table:table-row>
              <table:table-cell office:value-type="float" office:value="161">
                <text:p>161</text:p>
              </table:table-cell>
              <table:table-cell office:value-type="float" office:value="3.78554647437521">
                <text:p>3.78554647437521</text:p>
              </table:table-cell>
              <table:table-cell office:value-type="float" office:value="1.4537385467352">
                <text:p>1.4537385467352</text:p>
              </table:table-cell>
            </table:table-row>
            <table:table-row>
              <table:table-cell office:value-type="float" office:value="162">
                <text:p>162</text:p>
              </table:table-cell>
              <table:table-cell office:value-type="float" office:value="3.58455352245145">
                <text:p>3.58455352245145</text:p>
              </table:table-cell>
              <table:table-cell office:value-type="float" office:value="1.35580261377432">
                <text:p>1.35580261377432</text:p>
              </table:table-cell>
            </table:table-row>
            <table:table-row>
              <table:table-cell office:value-type="float" office:value="163">
                <text:p>163</text:p>
              </table:table-cell>
              <table:table-cell office:value-type="float" office:value="3.93756414368021">
                <text:p>3.93756414368021</text:p>
              </table:table-cell>
              <table:table-cell office:value-type="float" office:value="1.52741643374246">
                <text:p>1.52741643374246</text:p>
              </table:table-cell>
            </table:table-row>
            <table:table-row>
              <table:table-cell office:value-type="float" office:value="164">
                <text:p>164</text:p>
              </table:table-cell>
              <table:table-cell office:value-type="float" office:value="4.11037888870902">
                <text:p>4.11037888870902</text:p>
              </table:table-cell>
              <table:table-cell office:value-type="float" office:value="1.61177160359028">
                <text:p>1.61177160359028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4.09504775204289">
                <text:p>4.09504775204289</text:p>
              </table:table-cell>
              <table:table-cell office:value-type="float" office:value="1.60427578173492">
                <text:p>1.60427578173492</text:p>
              </table:table-cell>
            </table:table-row>
            <table:table-row>
              <table:table-cell office:value-type="float" office:value="166">
                <text:p>166</text:p>
              </table:table-cell>
              <table:table-cell office:value-type="float" office:value="4.64531290926352">
                <text:p>4.64531290926352</text:p>
              </table:table-cell>
              <table:table-cell office:value-type="float" office:value="1.87327915452818">
                <text:p>1.87327915452818</text:p>
              </table:table-cell>
            </table:table-row>
            <table:table-row>
              <table:table-cell office:value-type="float" office:value="167">
                <text:p>167</text:p>
              </table:table-cell>
              <table:table-cell office:value-type="float" office:value="4.30659413470771">
                <text:p>4.30659413470771</text:p>
              </table:table-cell>
              <table:table-cell office:value-type="float" office:value="1.70695712924406">
                <text:p>1.70695712924406</text:p>
              </table:table-cell>
            </table:table-row>
            <table:table-row>
              <table:table-cell office:value-type="float" office:value="168">
                <text:p>168</text:p>
              </table:table-cell>
              <table:table-cell office:value-type="float" office:value="4.24822159922593">
                <text:p>4.24822159922593</text:p>
              </table:table-cell>
              <table:table-cell office:value-type="float" office:value="1.67836112218396">
                <text:p>1.67836112218396</text:p>
              </table:table-cell>
            </table:table-row>
            <table:table-row>
              <table:table-cell office:value-type="float" office:value="169">
                <text:p>169</text:p>
              </table:table-cell>
              <table:table-cell office:value-type="float" office:value="4.50013623598877">
                <text:p>4.50013623598877</text:p>
              </table:table-cell>
              <table:table-cell office:value-type="float" office:value="1.80171442508198">
                <text:p>1.80171442508198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4.62113923318052">
                <text:p>4.62113923318052</text:p>
              </table:table-cell>
              <table:table-cell office:value-type="float" office:value="1.86107970492193">
                <text:p>1.86107970492193</text:p>
              </table:table-cell>
            </table:table-row>
            <table:table-row>
              <table:table-cell office:value-type="float" office:value="171">
                <text:p>171</text:p>
              </table:table-cell>
              <table:table-cell office:value-type="float" office:value="4.84598480250774">
                <text:p>4.84598480250774</text:p>
              </table:table-cell>
              <table:table-cell office:value-type="float" office:value="1.97148208605227">
                <text:p>1.97148208605227</text:p>
              </table:table-cell>
            </table:table-row>
            <table:table-row>
              <table:table-cell office:value-type="float" office:value="172">
                <text:p>172</text:p>
              </table:table-cell>
              <table:table-cell office:value-type="float" office:value="4.34323010949208">
                <text:p>4.34323010949208</text:p>
              </table:table-cell>
              <table:table-cell office:value-type="float" office:value="1.7242748524371">
                <text:p>1.7242748524371</text:p>
              </table:table-cell>
            </table:table-row>
            <table:table-row>
              <table:table-cell office:value-type="float" office:value="173">
                <text:p>173</text:p>
              </table:table-cell>
              <table:table-cell office:value-type="float" office:value="4.32185718905411">
                <text:p>4.32185718905411</text:p>
              </table:table-cell>
              <table:table-cell office:value-type="float" office:value="1.71379903140888">
                <text:p>1.71379903140888</text:p>
              </table:table-cell>
            </table:table-row>
            <table:table-row>
              <table:table-cell office:value-type="float" office:value="174">
                <text:p>174</text:p>
              </table:table-cell>
              <table:table-cell office:value-type="float" office:value="4.26863861716357">
                <text:p>4.26863861716357</text:p>
              </table:table-cell>
              <table:table-cell office:value-type="float" office:value="1.68771844983243">
                <text:p>1.68771844983243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4.20014631514044">
                <text:p>4.20014631514044</text:p>
              </table:table-cell>
              <table:table-cell office:value-type="float" office:value="1.65416648765713">
                <text:p>1.65416648765713</text:p>
              </table:table-cell>
            </table:table-row>
            <table:table-row>
              <table:table-cell office:value-type="float" office:value="176">
                <text:p>176</text:p>
              </table:table-cell>
              <table:table-cell office:value-type="float" office:value="4.27294836355241">
                <text:p>4.27294836355241</text:p>
              </table:table-cell>
              <table:table-cell office:value-type="float" office:value="1.68981020524189">
                <text:p>1.68981020524189</text:p>
              </table:table-cell>
            </table:table-row>
            <table:table-row>
              <table:table-cell office:value-type="float" office:value="177">
                <text:p>177</text:p>
              </table:table-cell>
              <table:table-cell office:value-type="float" office:value="4.16221644791781">
                <text:p>4.16221644791781</text:p>
              </table:table-cell>
              <table:table-cell office:value-type="float" office:value="1.63556430391737">
                <text:p>1.63556430391737</text:p>
              </table:table-cell>
            </table:table-row>
            <table:table-row>
              <table:table-cell office:value-type="float" office:value="178">
                <text:p>178</text:p>
              </table:table-cell>
              <table:table-cell office:value-type="float" office:value="3.8421590281469">
                <text:p>3.8421590281469</text:p>
              </table:table-cell>
              <table:table-cell office:value-type="float" office:value="1.47891187098934">
                <text:p>1.47891187098934</text:p>
              </table:table-cell>
            </table:table-row>
            <table:table-row>
              <table:table-cell office:value-type="float" office:value="179">
                <text:p>179</text:p>
              </table:table-cell>
              <table:table-cell office:value-type="float" office:value="4.16658368303275">
                <text:p>4.16658368303275</text:p>
              </table:table-cell>
              <table:table-cell office:value-type="float" office:value="1.6372494305189">
                <text:p>1.6372494305189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3.94958716834537">
                <text:p>3.94958716834537</text:p>
              </table:table-cell>
              <table:table-cell office:value-type="float" office:value="1.53101739191332">
                <text:p>1.53101739191332</text:p>
              </table:table-cell>
            </table:table-row>
            <table:table-row>
              <table:table-cell office:value-type="float" office:value="181">
                <text:p>181</text:p>
              </table:table-cell>
              <table:table-cell office:value-type="float" office:value="3.95453675551371">
                <text:p>3.95453675551371</text:p>
              </table:table-cell>
              <table:table-cell office:value-type="float" office:value="1.53343596168975">
                <text:p>1.53343596168975</text:p>
              </table:table-cell>
            </table:table-row>
            <table:table-row>
              <table:table-cell office:value-type="float" office:value="182">
                <text:p>182</text:p>
              </table:table-cell>
              <table:table-cell office:value-type="float" office:value="4.26667257111108">
                <text:p>4.26667257111108</text:p>
              </table:table-cell>
              <table:table-cell office:value-type="float" office:value="1.68596531170066">
                <text:p>1.68596531170066</text:p>
              </table:table-cell>
            </table:table-row>
            <table:table-row>
              <table:table-cell office:value-type="float" office:value="183">
                <text:p>183</text:p>
              </table:table-cell>
              <table:table-cell office:value-type="float" office:value="4.31407262425108">
                <text:p>4.31407262425108</text:p>
              </table:table-cell>
              <table:table-cell office:value-type="float" office:value="1.70919167703535">
                <text:p>1.70919167703535</text:p>
              </table:table-cell>
            </table:table-row>
            <table:table-row>
              <table:table-cell office:value-type="float" office:value="184">
                <text:p>184</text:p>
              </table:table-cell>
              <table:table-cell office:value-type="float" office:value="4.33001484212383">
                <text:p>4.33001484212383</text:p>
              </table:table-cell>
              <table:table-cell office:value-type="float" office:value="1.717006319877">
                <text:p>1.717006319877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4.42062509443994">
                <text:p>4.42062509443994</text:p>
              </table:table-cell>
              <table:table-cell office:value-type="float" office:value="1.7614274647552">
                <text:p>1.7614274647552</text:p>
              </table:table-cell>
            </table:table-row>
            <table:table-row>
              <table:table-cell office:value-type="float" office:value="186">
                <text:p>186</text:p>
              </table:table-cell>
              <table:table-cell office:value-type="float" office:value="4.53445822142317">
                <text:p>4.53445822142317</text:p>
              </table:table-cell>
              <table:table-cell office:value-type="float" office:value="1.81727061497858">
                <text:p>1.81727061497858</text:p>
              </table:table-cell>
            </table:table-row>
            <table:table-row>
              <table:table-cell office:value-type="float" office:value="187">
                <text:p>187</text:p>
              </table:table-cell>
              <table:table-cell office:value-type="float" office:value="4.84992234004429">
                <text:p>4.84992234004429</text:p>
              </table:table-cell>
              <table:table-cell office:value-type="float" office:value="1.97215030854592">
                <text:p>1.97215030854592</text:p>
              </table:table-cell>
            </table:table-row>
            <table:table-row>
              <table:table-cell office:value-type="float" office:value="188">
                <text:p>188</text:p>
              </table:table-cell>
              <table:table-cell office:value-type="float" office:value="4.70367428154319">
                <text:p>4.70367428154319</text:p>
              </table:table-cell>
              <table:table-cell office:value-type="float" office:value="1.90020600775846">
                <text:p>1.90020600775846</text:p>
              </table:table-cell>
            </table:table-row>
            <table:table-row>
              <table:table-cell office:value-type="float" office:value="189">
                <text:p>189</text:p>
              </table:table-cell>
              <table:table-cell office:value-type="float" office:value="4.74930367579553">
                <text:p>4.74930367579553</text:p>
              </table:table-cell>
              <table:table-cell office:value-type="float" office:value="1.92263375394874">
                <text:p>1.92263375394874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4.55957665449428">
                <text:p>4.55957665449428</text:p>
              </table:table-cell>
              <table:table-cell office:value-type="float" office:value="1.82935364652779">
                <text:p>1.82935364652779</text:p>
              </table:table-cell>
            </table:table-row>
            <table:table-row>
              <table:table-cell office:value-type="float" office:value="191">
                <text:p>191</text:p>
              </table:table-cell>
              <table:table-cell office:value-type="float" office:value="4.69856607085664">
                <text:p>4.69856607085664</text:p>
              </table:table-cell>
              <table:table-cell office:value-type="float" office:value="1.89760922172695">
                <text:p>1.89760922172695</text:p>
              </table:table-cell>
            </table:table-row>
            <table:table-row>
              <table:table-cell office:value-type="float" office:value="192">
                <text:p>192</text:p>
              </table:table-cell>
              <table:table-cell office:value-type="float" office:value="4.3224607101801">
                <text:p>4.3224607101801</text:p>
              </table:table-cell>
              <table:table-cell office:value-type="float" office:value="1.71274606968439">
                <text:p>1.71274606968439</text:p>
              </table:table-cell>
            </table:table-row>
            <table:table-row>
              <table:table-cell office:value-type="float" office:value="193">
                <text:p>193</text:p>
              </table:table-cell>
              <table:table-cell office:value-type="float" office:value="4.27988102449866">
                <text:p>4.27988102449866</text:p>
              </table:table-cell>
              <table:table-cell office:value-type="float" office:value="1.69186835256043">
                <text:p>1.69186835256043</text:p>
              </table:table-cell>
            </table:table-row>
            <table:table-row>
              <table:table-cell office:value-type="float" office:value="194">
                <text:p>194</text:p>
              </table:table-cell>
              <table:table-cell office:value-type="float" office:value="4.31684019167015">
                <text:p>4.31684019167015</text:p>
              </table:table-cell>
              <table:table-cell office:value-type="float" office:value="1.709984441264">
                <text:p>1.709984441264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4.65711796393704">
                <text:p>4.65711796393704</text:p>
              </table:table-cell>
              <table:table-cell office:value-type="float" office:value="1.87682320928999">
                <text:p>1.87682320928999</text:p>
              </table:table-cell>
            </table:table-row>
            <table:table-row>
              <table:table-cell office:value-type="float" office:value="196">
                <text:p>196</text:p>
              </table:table-cell>
              <table:table-cell office:value-type="float" office:value="4.99088792380932">
                <text:p>4.99088792380932</text:p>
              </table:table-cell>
              <table:table-cell office:value-type="float" office:value="2.04086059981417">
                <text:p>2.04086059981417</text:p>
              </table:table-cell>
            </table:table-row>
            <table:table-row>
              <table:table-cell office:value-type="float" office:value="197">
                <text:p>197</text:p>
              </table:table-cell>
              <table:table-cell office:value-type="float" office:value="5.26047788038074">
                <text:p>5.26047788038074</text:p>
              </table:table-cell>
              <table:table-cell office:value-type="float" office:value="2.17361182939395">
                <text:p>2.17361182939395</text:p>
              </table:table-cell>
            </table:table-row>
            <table:table-row>
              <table:table-cell office:value-type="float" office:value="198">
                <text:p>198</text:p>
              </table:table-cell>
              <table:table-cell office:value-type="float" office:value="4.87232825179714">
                <text:p>4.87232825179714</text:p>
              </table:table-cell>
              <table:table-cell office:value-type="float" office:value="1.98222613423277">
                <text:p>1.98222613423277</text:p>
              </table:table-cell>
            </table:table-row>
            <table:table-row>
              <table:table-cell office:value-type="float" office:value="199">
                <text:p>199</text:p>
              </table:table-cell>
              <table:table-cell office:value-type="float" office:value="4.40254199165337">
                <text:p>4.40254199165337</text:p>
              </table:table-cell>
              <table:table-cell office:value-type="float" office:value="1.75101796482762">
                <text:p>1.75101796482762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4.27828352584534">
                <text:p>4.27828352584534</text:p>
              </table:table-cell>
              <table:table-cell office:value-type="float" office:value="1.69003291221062">
                <text:p>1.69003291221062</text:p>
              </table:table-cell>
            </table:table-row>
            <table:table-row>
              <table:table-cell office:value-type="float" office:value="201">
                <text:p>201</text:p>
              </table:table-cell>
              <table:table-cell office:value-type="float" office:value="4.494693150405">
                <text:p>4.494693150405</text:p>
              </table:table-cell>
              <table:table-cell office:value-type="float" office:value="1.79615118736965">
                <text:p>1.79615118736965</text:p>
              </table:table-cell>
            </table:table-row>
            <table:table-row>
              <table:table-cell office:value-type="float" office:value="202">
                <text:p>202</text:p>
              </table:table-cell>
              <table:table-cell office:value-type="float" office:value="4.30787358329123">
                <text:p>4.30787358329123</text:p>
              </table:table-cell>
              <table:table-cell office:value-type="float" office:value="1.70440076062645">
                <text:p>1.70440076062645</text:p>
              </table:table-cell>
            </table:table-row>
            <table:table-row>
              <table:table-cell office:value-type="float" office:value="203">
                <text:p>203</text:p>
              </table:table-cell>
              <table:table-cell office:value-type="float" office:value="4.69534835487149">
                <text:p>4.69534835487149</text:p>
              </table:table-cell>
              <table:table-cell office:value-type="float" office:value="1.89445427668097">
                <text:p>1.89445427668097</text:p>
              </table:table-cell>
            </table:table-row>
            <table:table-row>
              <table:table-cell office:value-type="float" office:value="204">
                <text:p>204</text:p>
              </table:table-cell>
              <table:table-cell office:value-type="float" office:value="5.17945296503556">
                <text:p>5.17945296503556</text:p>
              </table:table-cell>
              <table:table-cell office:value-type="float" office:value="2.13253027332717">
                <text:p>2.13253027332717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5.34011874212649">
                <text:p>5.34011874212649</text:p>
              </table:table-cell>
              <table:table-cell office:value-type="float" office:value="2.21175026331159">
                <text:p>2.21175026331159</text:p>
              </table:table-cell>
            </table:table-row>
            <table:table-row>
              <table:table-cell office:value-type="float" office:value="206">
                <text:p>206</text:p>
              </table:table-cell>
              <table:table-cell office:value-type="float" office:value="5.74588634162258">
                <text:p>5.74588634162258</text:p>
              </table:table-cell>
              <table:table-cell office:value-type="float" office:value="2.41196584595574">
                <text:p>2.41196584595574</text:p>
              </table:table-cell>
            </table:table-row>
            <table:table-row>
              <table:table-cell office:value-type="float" office:value="207">
                <text:p>207</text:p>
              </table:table-cell>
              <table:table-cell office:value-type="float" office:value="5.44232145624957">
                <text:p>5.44232145624957</text:p>
              </table:table-cell>
              <table:table-cell office:value-type="float" office:value="2.26193942365073">
                <text:p>2.26193942365073</text:p>
              </table:table-cell>
            </table:table-row>
            <table:table-row>
              <table:table-cell office:value-type="float" office:value="208">
                <text:p>208</text:p>
              </table:table-cell>
              <table:table-cell office:value-type="float" office:value="4.9913589543121">
                <text:p>4.9913589543121</text:p>
              </table:table-cell>
              <table:table-cell office:value-type="float" office:value="2.03931268136881">
                <text:p>2.03931268136881</text:p>
              </table:table-cell>
            </table:table-row>
            <table:table-row>
              <table:table-cell office:value-type="float" office:value="209">
                <text:p>209</text:p>
              </table:table-cell>
              <table:table-cell office:value-type="float" office:value="4.82360090359136">
                <text:p>4.82360090359136</text:p>
              </table:table-cell>
              <table:table-cell office:value-type="float" office:value="1.9566553857264">
                <text:p>1.9566553857264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5.20795856322839">
                <text:p>5.20795856322839</text:p>
              </table:table-cell>
              <table:table-cell office:value-type="float" office:value="2.14587378990549">
                <text:p>2.14587378990549</text:p>
              </table:table-cell>
            </table:table-row>
            <table:table-row>
              <table:table-cell office:value-type="float" office:value="211">
                <text:p>211</text:p>
              </table:table-cell>
              <table:table-cell office:value-type="float" office:value="5.45627690575752">
                <text:p>5.45627690575752</text:p>
              </table:table-cell>
              <table:table-cell office:value-type="float" office:value="2.2683571808384">
                <text:p>2.2683571808384</text:p>
              </table:table-cell>
            </table:table-row>
            <table:table-row>
              <table:table-cell office:value-type="float" office:value="212">
                <text:p>212</text:p>
              </table:table-cell>
              <table:table-cell office:value-type="float" office:value="5.13346306046965">
                <text:p>5.13346306046965</text:p>
              </table:table-cell>
              <table:table-cell office:value-type="float" office:value="2.10896119459245">
                <text:p>2.10896119459245</text:p>
              </table:table-cell>
            </table:table-row>
            <table:table-row>
              <table:table-cell office:value-type="float" office:value="213">
                <text:p>213</text:p>
              </table:table-cell>
              <table:table-cell office:value-type="float" office:value="5.55667201164205">
                <text:p>5.55667201164205</text:p>
              </table:table-cell>
              <table:table-cell office:value-type="float" office:value="2.31765182333798">
                <text:p>2.31765182333798</text:p>
              </table:table-cell>
            </table:table-row>
            <table:table-row>
              <table:table-cell office:value-type="float" office:value="214">
                <text:p>214</text:p>
              </table:table-cell>
              <table:table-cell office:value-type="float" office:value="6.06153575653849">
                <text:p>6.06153575653849</text:p>
              </table:table-cell>
              <table:table-cell office:value-type="float" office:value="2.56705637783739">
                <text:p>2.56705637783739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6.14627418561695">
                <text:p>6.14627418561695</text:p>
              </table:table-cell>
              <table:table-cell office:value-type="float" office:value="2.6089901303818">
                <text:p>2.6089901303818</text:p>
              </table:table-cell>
            </table:table-row>
            <table:table-row>
              <table:table-cell office:value-type="float" office:value="216">
                <text:p>216</text:p>
              </table:table-cell>
              <table:table-cell office:value-type="float" office:value="5.81039929889295">
                <text:p>5.81039929889295</text:p>
              </table:table-cell>
              <table:table-cell office:value-type="float" office:value="2.44273777978575">
                <text:p>2.44273777978575</text:p>
              </table:table-cell>
            </table:table-row>
            <table:table-row>
              <table:table-cell office:value-type="float" office:value="217">
                <text:p>217</text:p>
              </table:table-cell>
              <table:table-cell office:value-type="float" office:value="6.01471127785974">
                <text:p>6.01471127785974</text:p>
              </table:table-cell>
              <table:table-cell office:value-type="float" office:value="2.54376762535897">
                <text:p>2.54376762535897</text:p>
              </table:table-cell>
            </table:table-row>
            <table:table-row>
              <table:table-cell office:value-type="float" office:value="218">
                <text:p>218</text:p>
              </table:table-cell>
              <table:table-cell office:value-type="float" office:value="6.1620202146948">
                <text:p>6.1620202146948</text:p>
              </table:table-cell>
              <table:table-cell office:value-type="float" office:value="2.61665744206148">
                <text:p>2.61665744206148</text:p>
              </table:table-cell>
            </table:table-row>
            <table:table-row>
              <table:table-cell office:value-type="float" office:value="219">
                <text:p>219</text:p>
              </table:table-cell>
              <table:table-cell office:value-type="float" office:value="6.16918223490949">
                <text:p>6.16918223490949</text:p>
              </table:table-cell>
              <table:table-cell office:value-type="float" office:value="2.62020280483412">
                <text:p>2.62020280483412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5.70318538964038">
                <text:p>5.70318538964038</text:p>
              </table:table-cell>
              <table:table-cell office:value-type="float" office:value="2.38951914187922">
                <text:p>2.38951914187922</text:p>
              </table:table-cell>
            </table:table-row>
            <table:table-row>
              <table:table-cell office:value-type="float" office:value="221">
                <text:p>221</text:p>
              </table:table-cell>
              <table:table-cell office:value-type="float" office:value="6.32658163087693">
                <text:p>6.32658163087693</text:p>
              </table:table-cell>
              <table:table-cell office:value-type="float" office:value="2.697690102921">
                <text:p>2.697690102921</text:p>
              </table:table-cell>
            </table:table-row>
            <table:table-row>
              <table:table-cell office:value-type="float" office:value="222">
                <text:p>222</text:p>
              </table:table-cell>
              <table:table-cell office:value-type="float" office:value="5.85035382486993">
                <text:p>5.85035382486993</text:p>
              </table:table-cell>
              <table:table-cell office:value-type="float" office:value="2.46181215360387">
                <text:p>2.46181215360387</text:p>
              </table:table-cell>
            </table:table-row>
            <table:table-row>
              <table:table-cell office:value-type="float" office:value="223">
                <text:p>223</text:p>
              </table:table-cell>
              <table:table-cell office:value-type="float" office:value="5.95995948606785">
                <text:p>5.95995948606785</text:p>
              </table:table-cell>
              <table:table-cell office:value-type="float" office:value="2.51602882034413">
                <text:p>2.51602882034413</text:p>
              </table:table-cell>
            </table:table-row>
            <table:table-row>
              <table:table-cell office:value-type="float" office:value="224">
                <text:p>224</text:p>
              </table:table-cell>
              <table:table-cell office:value-type="float" office:value="5.41012268666849">
                <text:p>5.41012268666849</text:p>
              </table:table-cell>
              <table:table-cell office:value-type="float" office:value="2.24395829775195">
                <text:p>2.24395829775195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5.21781900606844">
                <text:p>5.21781900606844</text:p>
              </table:table-cell>
              <table:table-cell office:value-type="float" office:value="2.14897336608446">
                <text:p>2.14897336608446</text:p>
              </table:table-cell>
            </table:table-row>
            <table:table-row>
              <table:table-cell office:value-type="float" office:value="226">
                <text:p>226</text:p>
              </table:table-cell>
              <table:table-cell office:value-type="float" office:value="5.21160118706237">
                <text:p>5.21160118706237</text:p>
              </table:table-cell>
              <table:table-cell office:value-type="float" office:value="2.14590452044447">
                <text:p>2.14590452044447</text:p>
              </table:table-cell>
            </table:table-row>
            <table:table-row>
              <table:table-cell office:value-type="float" office:value="227">
                <text:p>227</text:p>
              </table:table-cell>
              <table:table-cell office:value-type="float" office:value="4.80784710990331">
                <text:p>4.80784710990331</text:p>
              </table:table-cell>
              <table:table-cell office:value-type="float" office:value="1.94663423711431">
                <text:p>1.94663423711431</text:p>
              </table:table-cell>
            </table:table-row>
            <table:table-row>
              <table:table-cell office:value-type="float" office:value="228">
                <text:p>228</text:p>
              </table:table-cell>
              <table:table-cell office:value-type="float" office:value="4.63361169660621">
                <text:p>4.63361169660621</text:p>
              </table:table-cell>
              <table:table-cell office:value-type="float" office:value="1.86079785093064">
                <text:p>1.86079785093064</text:p>
              </table:table-cell>
            </table:table-row>
            <table:table-row>
              <table:table-cell office:value-type="float" office:value="229">
                <text:p>229</text:p>
              </table:table-cell>
              <table:table-cell office:value-type="float" office:value="4.88149061125689">
                <text:p>4.88149061125689</text:p>
              </table:table-cell>
              <table:table-cell office:value-type="float" office:value="1.98280166014036">
                <text:p>1.98280166014036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4.48154924969142">
                <text:p>4.48154924969142</text:p>
              </table:table-cell>
              <table:table-cell office:value-type="float" office:value="1.78569081146444">
                <text:p>1.78569081146444</text:p>
              </table:table-cell>
            </table:table-row>
            <table:table-row>
              <table:table-cell office:value-type="float" office:value="231">
                <text:p>231</text:p>
              </table:table-cell>
              <table:table-cell office:value-type="float" office:value="4.6185879809337">
                <text:p>4.6185879809337</text:p>
              </table:table-cell>
              <table:table-cell office:value-type="float" office:value="1.85308727242011">
                <text:p>1.85308727242011</text:p>
              </table:table-cell>
            </table:table-row>
            <table:table-row>
              <table:table-cell office:value-type="float" office:value="232">
                <text:p>232</text:p>
              </table:table-cell>
              <table:table-cell office:value-type="float" office:value="4.28709129005862">
                <text:p>4.28709129005862</text:p>
              </table:table-cell>
              <table:table-cell office:value-type="float" office:value="1.68992273061781">
                <text:p>1.68992273061781</text:p>
              </table:table-cell>
            </table:table-row>
            <table:table-row>
              <table:table-cell office:value-type="float" office:value="233">
                <text:p>233</text:p>
              </table:table-cell>
              <table:table-cell office:value-type="float" office:value="4.82108751035454">
                <text:p>4.82108751035454</text:p>
              </table:table-cell>
              <table:table-cell office:value-type="float" office:value="1.95223675512133">
                <text:p>1.95223675512133</text:p>
              </table:table-cell>
            </table:table-row>
            <table:table-row>
              <table:table-cell office:value-type="float" office:value="234">
                <text:p>234</text:p>
              </table:table-cell>
              <table:table-cell office:value-type="float" office:value="4.32047398446405">
                <text:p>4.32047398446405</text:p>
              </table:table-cell>
              <table:table-cell office:value-type="float" office:value="1.70551559017128">
                <text:p>1.70551559017128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4.24598734868155">
                <text:p>4.24598734868155</text:p>
              </table:table-cell>
              <table:table-cell office:value-type="float" office:value="1.66890617265118">
                <text:p>1.66890617265118</text:p>
              </table:table-cell>
            </table:table-row>
            <table:table-row>
              <table:table-cell office:value-type="float" office:value="236">
                <text:p>236</text:p>
              </table:table-cell>
              <table:table-cell office:value-type="float" office:value="4.03614785473429">
                <text:p>4.03614785473429</text:p>
              </table:table-cell>
              <table:table-cell office:value-type="float" office:value="1.56582292560997">
                <text:p>1.56582292560997</text:p>
              </table:table-cell>
            </table:table-row>
            <table:table-row>
              <table:table-cell office:value-type="float" office:value="237">
                <text:p>237</text:p>
              </table:table-cell>
              <table:table-cell office:value-type="float" office:value="3.63829217421028">
                <text:p>3.63829217421028</text:p>
              </table:table-cell>
              <table:table-cell office:value-type="float" office:value="1.37066725620914">
                <text:p>1.37066725620914</text:p>
              </table:table-cell>
            </table:table-row>
            <table:table-row>
              <table:table-cell office:value-type="float" office:value="238">
                <text:p>238</text:p>
              </table:table-cell>
              <table:table-cell office:value-type="float" office:value="3.74497289421711">
                <text:p>3.74497289421711</text:p>
              </table:table-cell>
              <table:table-cell office:value-type="float" office:value="1.42282262932317">
                <text:p>1.42282262932317</text:p>
              </table:table-cell>
            </table:table-row>
            <table:table-row>
              <table:table-cell office:value-type="float" office:value="239">
                <text:p>239</text:p>
              </table:table-cell>
              <table:table-cell office:value-type="float" office:value="3.59787873449638">
                <text:p>3.59787873449638</text:p>
              </table:table-cell>
              <table:table-cell office:value-type="float" office:value="1.35083597111146">
                <text:p>1.35083597111146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3.25303782940915">
                <text:p>3.25303782940915</text:p>
              </table:table-cell>
              <table:table-cell office:value-type="float" office:value="1.18230776385759">
                <text:p>1.18230776385759</text:p>
              </table:table-cell>
            </table:table-row>
            <table:table-row>
              <table:table-cell office:value-type="float" office:value="241">
                <text:p>241</text:p>
              </table:table-cell>
              <table:table-cell office:value-type="float" office:value="3.67408857452066">
                <text:p>3.67408857452066</text:p>
              </table:table-cell>
              <table:table-cell office:value-type="float" office:value="1.38731004034719">
                <text:p>1.38731004034719</text:p>
              </table:table-cell>
            </table:table-row>
            <table:table-row>
              <table:table-cell office:value-type="float" office:value="242">
                <text:p>242</text:p>
              </table:table-cell>
              <table:table-cell office:value-type="float" office:value="4.15551969769629">
                <text:p>4.15551969769629</text:p>
              </table:table-cell>
              <table:table-cell office:value-type="float" office:value="1.62284822936706">
                <text:p>1.62284822936706</text:p>
              </table:table-cell>
            </table:table-row>
            <table:table-row>
              <table:table-cell office:value-type="float" office:value="243">
                <text:p>243</text:p>
              </table:table-cell>
              <table:table-cell office:value-type="float" office:value="3.70183396429901">
                <text:p>3.70183396429901</text:p>
              </table:table-cell>
              <table:table-cell office:value-type="float" office:value="1.39997314015409">
                <text:p>1.39997314015409</text:p>
              </table:table-cell>
            </table:table-row>
            <table:table-row>
              <table:table-cell office:value-type="float" office:value="244">
                <text:p>244</text:p>
              </table:table-cell>
              <table:table-cell office:value-type="float" office:value="3.97924216819266">
                <text:p>3.97924216819266</text:p>
              </table:table-cell>
              <table:table-cell office:value-type="float" office:value="1.53578292877864">
                <text:p>1.53578292877864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4.11368170673386">
                <text:p>4.11368170673386</text:p>
              </table:table-cell>
              <table:table-cell office:value-type="float" office:value="1.60175632824282">
                <text:p>1.60175632824282</text:p>
              </table:table-cell>
            </table:table-row>
            <table:table-row>
              <table:table-cell office:value-type="float" office:value="246">
                <text:p>246</text:p>
              </table:table-cell>
              <table:table-cell office:value-type="float" office:value="4.20061429574833">
                <text:p>4.20061429574833</text:p>
              </table:table-cell>
              <table:table-cell office:value-type="float" office:value="1.64445905967716">
                <text:p>1.64445905967716</text:p>
              </table:table-cell>
            </table:table-row>
            <table:table-row>
              <table:table-cell office:value-type="float" office:value="247">
                <text:p>247</text:p>
              </table:table-cell>
              <table:table-cell office:value-type="float" office:value="4.41904009616976">
                <text:p>4.41904009616976</text:p>
              </table:table-cell>
              <table:table-cell office:value-type="float" office:value="1.75181757959215">
                <text:p>1.75181757959215</text:p>
              </table:table-cell>
            </table:table-row>
            <table:table-row>
              <table:table-cell office:value-type="float" office:value="248">
                <text:p>248</text:p>
              </table:table-cell>
              <table:table-cell office:value-type="float" office:value="4.84714426376717">
                <text:p>4.84714426376717</text:p>
              </table:table-cell>
              <table:table-cell office:value-type="float" office:value="1.96252815840178">
                <text:p>1.96252815840178</text:p>
              </table:table-cell>
            </table:table-row>
            <table:table-row>
              <table:table-cell office:value-type="float" office:value="249">
                <text:p>249</text:p>
              </table:table-cell>
              <table:table-cell office:value-type="float" office:value="4.73020137849183">
                <text:p>4.73020137849183</text:p>
              </table:table-cell>
              <table:table-cell office:value-type="float" office:value="1.90483583629448">
                <text:p>1.90483583629448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4.23167385856304">
                <text:p>4.23167385856304</text:p>
              </table:table-cell>
              <table:table-cell office:value-type="float" office:value="1.65902903412331">
                <text:p>1.65902903412331</text:p>
              </table:table-cell>
            </table:table-row>
            <table:table-row>
              <table:table-cell office:value-type="float" office:value="251">
                <text:p>251</text:p>
              </table:table-cell>
              <table:table-cell office:value-type="float" office:value="3.76605488515093">
                <text:p>3.76605488515093</text:p>
              </table:table-cell>
              <table:table-cell office:value-type="float" office:value="1.43006364474817">
                <text:p>1.43006364474817</text:p>
              </table:table-cell>
            </table:table-row>
            <table:table-row>
              <table:table-cell office:value-type="float" office:value="252">
                <text:p>252</text:p>
              </table:table-cell>
              <table:table-cell office:value-type="float" office:value="3.64213745813701">
                <text:p>3.64213745813701</text:p>
              </table:table-cell>
              <table:table-cell office:value-type="float" office:value="1.3693278724977">
                <text:p>1.3693278724977</text:p>
              </table:table-cell>
            </table:table-row>
            <table:table-row>
              <table:table-cell office:value-type="float" office:value="253">
                <text:p>253</text:p>
              </table:table-cell>
              <table:table-cell office:value-type="float" office:value="3.77211730696484">
                <text:p>3.77211730696484</text:p>
              </table:table-cell>
              <table:table-cell office:value-type="float" office:value="1.4329665408956">
                <text:p>1.4329665408956</text:p>
              </table:table-cell>
            </table:table-row>
            <table:table-row>
              <table:table-cell office:value-type="float" office:value="254">
                <text:p>254</text:p>
              </table:table-cell>
              <table:table-cell office:value-type="float" office:value="3.8055221281136">
                <text:p>3.8055221281136</text:p>
              </table:table-cell>
              <table:table-cell office:value-type="float" office:value="1.44934059625808">
                <text:p>1.44934059625808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4.04099271239116">
                <text:p>4.04099271239116</text:p>
              </table:table-cell>
              <table:table-cell office:value-type="float" office:value="1.564793491319">
                <text:p>1.564793491319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4.16197653748855">
                <text:p>4.16197653748855</text:p>
              </table:table-cell>
              <table:table-cell office:value-type="float" office:value="1.62422227262474">
                <text:p>1.62422227262474</text:p>
              </table:table-cell>
            </table:table-row>
            <table:table-row>
              <table:table-cell office:value-type="float" office:value="257">
                <text:p>257</text:p>
              </table:table-cell>
              <table:table-cell office:value-type="float" office:value="4.26521606823832">
                <text:p>4.26521606823832</text:p>
              </table:table-cell>
              <table:table-cell office:value-type="float" office:value="1.67497735792201">
                <text:p>1.67497735792201</text:p>
              </table:table-cell>
            </table:table-row>
            <table:table-row>
              <table:table-cell office:value-type="float" office:value="258">
                <text:p>258</text:p>
              </table:table-cell>
              <table:table-cell office:value-type="float" office:value="4.72855508224329">
                <text:p>4.72855508224329</text:p>
              </table:table-cell>
              <table:table-cell office:value-type="float" office:value="1.90291836442985">
                <text:p>1.90291836442985</text:p>
              </table:table-cell>
            </table:table-row>
            <table:table-row>
              <table:table-cell office:value-type="float" office:value="259">
                <text:p>259</text:p>
              </table:table-cell>
              <table:table-cell office:value-type="float" office:value="4.5967983153517">
                <text:p>4.5967983153517</text:p>
              </table:table-cell>
              <table:table-cell office:value-type="float" office:value="1.83792871992014">
                <text:p>1.83792871992014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4.17144164338497">
                <text:p>4.17144164338497</text:p>
              </table:table-cell>
              <table:table-cell office:value-type="float" office:value="1.62825463066734">
                <text:p>1.62825463066734</text:p>
              </table:table-cell>
            </table:table-row>
            <table:table-row>
              <table:table-cell office:value-type="float" office:value="261">
                <text:p>261</text:p>
              </table:table-cell>
              <table:table-cell office:value-type="float" office:value="3.98526974422311">
                <text:p>3.98526974422311</text:p>
              </table:table-cell>
              <table:table-cell office:value-type="float" office:value="1.5366998982095">
                <text:p>1.5366998982095</text:p>
              </table:table-cell>
            </table:table-row>
            <table:table-row>
              <table:table-cell office:value-type="float" office:value="262">
                <text:p>262</text:p>
              </table:table-cell>
              <table:table-cell office:value-type="float" office:value="4.04509298115379">
                <text:p>4.04509298115379</text:p>
              </table:table-cell>
              <table:table-cell office:value-type="float" office:value="1.56608273636167">
                <text:p>1.56608273636167</text:p>
              </table:table-cell>
            </table:table-row>
            <table:table-row>
              <table:table-cell office:value-type="float" office:value="263">
                <text:p>263</text:p>
              </table:table-cell>
              <table:table-cell office:value-type="float" office:value="4.4587906056084">
                <text:p>4.4587906056084</text:p>
              </table:table-cell>
              <table:table-cell office:value-type="float" office:value="1.76936157643462">
                <text:p>1.76936157643462</text:p>
              </table:table-cell>
            </table:table-row>
            <table:table-row>
              <table:table-cell office:value-type="float" office:value="264">
                <text:p>264</text:p>
              </table:table-cell>
              <table:table-cell office:value-type="float" office:value="4.53521367408692">
                <text:p>4.53521367408692</text:p>
              </table:table-cell>
              <table:table-cell office:value-type="float" office:value="1.80701358284306">
                <text:p>1.80701358284306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4.52414324673874">
                <text:p>4.52414324673874</text:p>
              </table:table-cell>
              <table:table-cell office:value-type="float" office:value="1.80155718266057">
                <text:p>1.80155718266057</text:p>
              </table:table-cell>
            </table:table-row>
            <table:table-row>
              <table:table-cell office:value-type="float" office:value="266">
                <text:p>266</text:p>
              </table:table-cell>
              <table:table-cell office:value-type="float" office:value="4.35289480608984">
                <text:p>4.35289480608984</text:p>
              </table:table-cell>
              <table:table-cell office:value-type="float" office:value="1.71715701467414">
                <text:p>1.71715701467414</text:p>
              </table:table-cell>
            </table:table-row>
            <table:table-row>
              <table:table-cell office:value-type="float" office:value="267">
                <text:p>267</text:p>
              </table:table-cell>
              <table:table-cell office:value-type="float" office:value="4.62053954639433">
                <text:p>4.62053954639433</text:p>
              </table:table-cell>
              <table:table-cell office:value-type="float" office:value="1.84894390424493">
                <text:p>1.84894390424493</text:p>
              </table:table-cell>
            </table:table-row>
            <table:table-row>
              <table:table-cell office:value-type="float" office:value="268">
                <text:p>268</text:p>
              </table:table-cell>
              <table:table-cell office:value-type="float" office:value="4.2552044758787">
                <text:p>4.2552044758787</text:p>
              </table:table-cell>
              <table:table-cell office:value-type="float" office:value="1.66879018750522">
                <text:p>1.66879018750522</text:p>
              </table:table-cell>
            </table:table-row>
            <table:table-row>
              <table:table-cell office:value-type="float" office:value="269">
                <text:p>269</text:p>
              </table:table-cell>
              <table:table-cell office:value-type="float" office:value="4.79123533241833">
                <text:p>4.79123533241833</text:p>
              </table:table-cell>
              <table:table-cell office:value-type="float" office:value="1.93260444491931">
                <text:p>1.93260444491931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4.40901380047872">
                <text:p>4.40901380047872</text:p>
              </table:table-cell>
              <table:table-cell office:value-type="float" office:value="1.74393480634438">
                <text:p>1.74393480634438</text:p>
              </table:table-cell>
            </table:table-row>
            <table:table-row>
              <table:table-cell office:value-type="float" office:value="271">
                <text:p>271</text:p>
              </table:table-cell>
              <table:table-cell office:value-type="float" office:value="4.46310393848351">
                <text:p>4.46310393848351</text:p>
              </table:table-cell>
              <table:table-cell office:value-type="float" office:value="1.77058559628572">
                <text:p>1.77058559628572</text:p>
              </table:table-cell>
            </table:table-row>
            <table:table-row>
              <table:table-cell office:value-type="float" office:value="272">
                <text:p>272</text:p>
              </table:table-cell>
              <table:table-cell office:value-type="float" office:value="4.20633805337478">
                <text:p>4.20633805337478</text:p>
              </table:table-cell>
              <table:table-cell office:value-type="float" office:value="1.64403723420243">
                <text:p>1.64403723420243</text:p>
              </table:table-cell>
            </table:table-row>
            <table:table-row>
              <table:table-cell office:value-type="float" office:value="273">
                <text:p>273</text:p>
              </table:table-cell>
              <table:table-cell office:value-type="float" office:value="4.4302105896699">
                <text:p>4.4302105896699</text:p>
              </table:table-cell>
              <table:table-cell office:value-type="float" office:value="1.75421616942684">
                <text:p>1.75421616942684</text:p>
              </table:table-cell>
            </table:table-row>
            <table:table-row>
              <table:table-cell office:value-type="float" office:value="274">
                <text:p>274</text:p>
              </table:table-cell>
              <table:table-cell office:value-type="float" office:value="3.94692184718928">
                <text:p>3.94692184718928</text:p>
              </table:table-cell>
              <table:table-cell office:value-type="float" office:value="1.5160526660252">
                <text:p>1.5160526660252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3.66989422374668">
                <text:p>3.66989422374668</text:p>
              </table:table-cell>
              <table:table-cell office:value-type="float" office:value="1.37992399188002">
                <text:p>1.37992399188002</text:p>
              </table:table-cell>
            </table:table-row>
            <table:table-row>
              <table:table-cell office:value-type="float" office:value="276">
                <text:p>276</text:p>
              </table:table-cell>
              <table:table-cell office:value-type="float" office:value="4.04348576164641">
                <text:p>4.04348576164641</text:p>
              </table:table-cell>
              <table:table-cell office:value-type="float" office:value="1.56312161042935">
                <text:p>1.56312161042935</text:p>
              </table:table-cell>
            </table:table-row>
            <table:table-row>
              <table:table-cell office:value-type="float" office:value="277">
                <text:p>277</text:p>
              </table:table-cell>
              <table:table-cell office:value-type="float" office:value="4.31583399277532">
                <text:p>4.31583399277532</text:p>
              </table:table-cell>
              <table:table-cell office:value-type="float" office:value="1.69706127459507">
                <text:p>1.69706127459507</text:p>
              </table:table-cell>
            </table:table-row>
            <table:table-row>
              <table:table-cell office:value-type="float" office:value="278">
                <text:p>278</text:p>
              </table:table-cell>
              <table:table-cell office:value-type="float" office:value="4.68262653827681">
                <text:p>4.68262653827681</text:p>
              </table:table-cell>
              <table:table-cell office:value-type="float" office:value="1.87775659214951">
                <text:p>1.87775659214951</text:p>
              </table:table-cell>
            </table:table-row>
            <table:table-row>
              <table:table-cell office:value-type="float" office:value="279">
                <text:p>279</text:p>
              </table:table-cell>
              <table:table-cell office:value-type="float" office:value="4.63148289943232">
                <text:p>4.63148289943232</text:p>
              </table:table-cell>
              <table:table-cell office:value-type="float" office:value="1.85251276263436">
                <text:p>1.85251276263436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4.74411255742097">
                <text:p>4.74411255742097</text:p>
              </table:table-cell>
              <table:table-cell office:value-type="float" office:value="1.90809216537032">
                <text:p>1.90809216537032</text:p>
              </table:table-cell>
            </table:table-row>
            <table:table-row>
              <table:table-cell office:value-type="float" office:value="281">
                <text:p>281</text:p>
              </table:table-cell>
              <table:table-cell office:value-type="float" office:value="4.81304190811002">
                <text:p>4.81304190811002</text:p>
              </table:table-cell>
              <table:table-cell office:value-type="float" office:value="1.94212441007493">
                <text:p>1.94212441007493</text:p>
              </table:table-cell>
            </table:table-row>
            <table:table-row>
              <table:table-cell office:value-type="float" office:value="282">
                <text:p>282</text:p>
              </table:table-cell>
              <table:table-cell office:value-type="float" office:value="4.35381159736933">
                <text:p>4.35381159736933</text:p>
              </table:table-cell>
              <table:table-cell office:value-type="float" office:value="1.71532192773016">
                <text:p>1.71532192773016</text:p>
              </table:table-cell>
            </table:table-row>
            <table:table-row>
              <table:table-cell office:value-type="float" office:value="283">
                <text:p>283</text:p>
              </table:table-cell>
              <table:table-cell office:value-type="float" office:value="4.66433267001675">
                <text:p>4.66433267001675</text:p>
              </table:table-cell>
              <table:table-cell office:value-type="float" office:value="1.86835432856923">
                <text:p>1.86835432856923</text:p>
              </table:table-cell>
            </table:table-row>
            <table:table-row>
              <table:table-cell office:value-type="float" office:value="284">
                <text:p>284</text:p>
              </table:table-cell>
              <table:table-cell office:value-type="float" office:value="4.24517205243551">
                <text:p>4.24517205243551</text:p>
              </table:table-cell>
              <table:table-cell office:value-type="float" office:value="1.66145193130211">
                <text:p>1.66145193130211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4.612334096106">
                <text:p>4.612334096106</text:p>
              </table:table-cell>
              <table:table-cell office:value-type="float" office:value="1.84231233978145">
                <text:p>1.84231233978145</text:p>
              </table:table-cell>
            </table:table-row>
            <table:table-row>
              <table:table-cell office:value-type="float" office:value="286">
                <text:p>286</text:p>
              </table:table-cell>
              <table:table-cell office:value-type="float" office:value="4.97152347825678">
                <text:p>4.97152347825678</text:p>
              </table:table-cell>
              <table:table-cell office:value-type="float" office:value="2.01959373218622">
                <text:p>2.01959373218622</text:p>
              </table:table-cell>
            </table:table-row>
            <table:table-row>
              <table:table-cell office:value-type="float" office:value="287">
                <text:p>287</text:p>
              </table:table-cell>
              <table:table-cell office:value-type="float" office:value="4.60726054608312">
                <text:p>4.60726054608312</text:p>
              </table:table-cell>
              <table:table-cell office:value-type="float" office:value="1.83952601767592">
                <text:p>1.83952601767592</text:p>
              </table:table-cell>
            </table:table-row>
            <table:table-row>
              <table:table-cell office:value-type="float" office:value="288">
                <text:p>288</text:p>
              </table:table-cell>
              <table:table-cell office:value-type="float" office:value="5.10630673468452">
                <text:p>5.10630673468452</text:p>
              </table:table-cell>
              <table:table-cell office:value-type="float" office:value="2.08585439070416">
                <text:p>2.08585439070416</text:p>
              </table:table-cell>
            </table:table-row>
            <table:table-row>
              <table:table-cell office:value-type="float" office:value="289">
                <text:p>289</text:p>
              </table:table-cell>
              <table:table-cell office:value-type="float" office:value="5.41162207141874">
                <text:p>5.41162207141874</text:p>
              </table:table-cell>
              <table:table-cell office:value-type="float" office:value="2.23687700790318">
                <text:p>2.23687700790318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5.26415476377611">
                <text:p>5.26415476377611</text:p>
              </table:table-cell>
              <table:table-cell office:value-type="float" office:value="2.16385787144232">
                <text:p>2.16385787144232</text:p>
              </table:table-cell>
            </table:table-row>
            <table:table-row>
              <table:table-cell office:value-type="float" office:value="291">
                <text:p>291</text:p>
              </table:table-cell>
              <table:table-cell office:value-type="float" office:value="5.87177777586239">
                <text:p>5.87177777586239</text:p>
              </table:table-cell>
              <table:table-cell office:value-type="float" office:value="2.4645866699987">
                <text:p>2.4645866699987</text:p>
              </table:table-cell>
            </table:table-row>
            <table:table-row>
              <table:table-cell office:value-type="float" office:value="292">
                <text:p>292</text:p>
              </table:table-cell>
              <table:table-cell office:value-type="float" office:value="5.97485444250033">
                <text:p>5.97485444250033</text:p>
              </table:table-cell>
              <table:table-cell office:value-type="float" office:value="2.51569453658665">
                <text:p>2.51569453658665</text:p>
              </table:table-cell>
            </table:table-row>
            <table:table-row>
              <table:table-cell office:value-type="float" office:value="293">
                <text:p>293</text:p>
              </table:table-cell>
              <table:table-cell office:value-type="float" office:value="6.05157784136783">
                <text:p>6.05157784136783</text:p>
              </table:table-cell>
              <table:table-cell office:value-type="float" office:value="2.5537452955517">
                <text:p>2.5537452955517</text:p>
              </table:table-cell>
            </table:table-row>
            <table:table-row>
              <table:table-cell office:value-type="float" office:value="294">
                <text:p>294</text:p>
              </table:table-cell>
              <table:table-cell office:value-type="float" office:value="6.20671255387792">
                <text:p>6.20671255387792</text:p>
              </table:table-cell>
              <table:table-cell office:value-type="float" office:value="2.63069761155966">
                <text:p>2.63069761155966</text:p>
              </table:table-cell>
            </table:table-row>
            <table:table-row>
              <table:table-cell office:value-type="float" office:value="295">
                <text:p>295</text:p>
              </table:table-cell>
              <table:table-cell office:value-type="float" office:value="5.89682391406117">
                <text:p>5.89682391406117</text:p>
              </table:table-cell>
              <table:table-cell office:value-type="float" office:value="2.47692896903997">
                <text:p>2.47692896903997</text:p>
              </table:table-cell>
            </table:table-row>
            <table:table-row>
              <table:table-cell office:value-type="float" office:value="296">
                <text:p>296</text:p>
              </table:table-cell>
              <table:table-cell office:value-type="float" office:value="5.77957790752213">
                <text:p>5.77957790752213</text:p>
              </table:table-cell>
              <table:table-cell office:value-type="float" office:value="2.41879075497461">
                <text:p>2.41879075497461</text:p>
              </table:table-cell>
            </table:table-row>
            <table:table-row>
              <table:table-cell office:value-type="float" office:value="297">
                <text:p>297</text:p>
              </table:table-cell>
              <table:table-cell office:value-type="float" office:value="5.22365251910532">
                <text:p>5.22365251910532</text:p>
              </table:table-cell>
              <table:table-cell office:value-type="float" office:value="2.14320620846571">
                <text:p>2.14320620846571</text:p>
              </table:table-cell>
            </table:table-row>
            <table:table-row>
              <table:table-cell office:value-type="float" office:value="298">
                <text:p>298</text:p>
              </table:table-cell>
              <table:table-cell office:value-type="float" office:value="5.50994053498416">
                <text:p>5.50994053498416</text:p>
              </table:table-cell>
              <table:table-cell office:value-type="float" office:value="2.28490673875514">
                <text:p>2.28490673875514</text:p>
              </table:table-cell>
            </table:table-row>
            <table:table-row>
              <table:table-cell office:value-type="float" office:value="299">
                <text:p>299</text:p>
              </table:table-cell>
              <table:table-cell office:value-type="float" office:value="5.72476857263864">
                <text:p>5.72476857263864</text:p>
              </table:table-cell>
              <table:table-cell office:value-type="float" office:value="2.39133285403069">
                <text:p>2.39133285403069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5.14643847539172">
                <text:p>5.14643847539172</text:p>
              </table:table-cell>
              <table:table-cell office:value-type="float" office:value="2.10465738223041">
                <text:p>2.10465738223041</text:p>
              </table:table-cell>
            </table:table-row>
            <table:table-row>
              <table:table-cell office:value-type="float" office:value="301">
                <text:p>301</text:p>
              </table:table-cell>
              <table:table-cell office:value-type="float" office:value="4.60555188955725">
                <text:p>4.60555188955725</text:p>
              </table:table-cell>
              <table:table-cell office:value-type="float" office:value="1.83698064603221">
                <text:p>1.83698064603221</text:p>
              </table:table-cell>
            </table:table-row>
            <table:table-row>
              <table:table-cell office:value-type="float" office:value="302">
                <text:p>302</text:p>
              </table:table-cell>
              <table:table-cell office:value-type="float" office:value="4.86901282836644">
                <text:p>4.86901282836644</text:p>
              </table:table-cell>
              <table:table-cell office:value-type="float" office:value="1.96710349447789">
                <text:p>1.96710349447789</text:p>
              </table:table-cell>
            </table:table-row>
            <table:table-row>
              <table:table-cell office:value-type="float" office:value="303">
                <text:p>303</text:p>
              </table:table-cell>
              <table:table-cell office:value-type="float" office:value="5.50873522665838">
                <text:p>5.50873522665838</text:p>
              </table:table-cell>
              <table:table-cell office:value-type="float" office:value="2.28341161187174">
                <text:p>2.28341161187174</text:p>
              </table:table-cell>
            </table:table-row>
            <table:table-row>
              <table:table-cell office:value-type="float" office:value="304">
                <text:p>304</text:p>
              </table:table-cell>
              <table:table-cell office:value-type="float" office:value="5.82766325276464">
                <text:p>5.82766325276464</text:p>
              </table:table-cell>
              <table:table-cell office:value-type="float" office:value="2.44145246899629">
                <text:p>2.44145246899629</text:p>
              </table:table-cell>
            </table:table-row>
            <table:table-row>
              <table:table-cell office:value-type="float" office:value="305">
                <text:p>305</text:p>
              </table:table-cell>
              <table:table-cell office:value-type="float" office:value="6.02566548709481">
                <text:p>6.02566548709481</text:p>
              </table:table-cell>
              <table:table-cell office:value-type="float" office:value="2.53965258172557">
                <text:p>2.53965258172557</text:p>
              </table:table-cell>
            </table:table-row>
            <table:table-row>
              <table:table-cell office:value-type="float" office:value="306">
                <text:p>306</text:p>
              </table:table-cell>
              <table:table-cell office:value-type="float" office:value="6.63689838447206">
                <text:p>6.63689838447206</text:p>
              </table:table-cell>
              <table:table-cell office:value-type="float" office:value="2.84293570449269">
                <text:p>2.84293570449269</text:p>
              </table:table-cell>
            </table:table-row>
            <table:table-row>
              <table:table-cell office:value-type="float" office:value="307">
                <text:p>307</text:p>
              </table:table-cell>
              <table:table-cell office:value-type="float" office:value="6.31614865232423">
                <text:p>6.31614865232423</text:p>
              </table:table-cell>
              <table:table-cell office:value-type="float" office:value="2.68358927193356">
                <text:p>2.68358927193356</text:p>
              </table:table-cell>
            </table:table-row>
            <table:table-row>
              <table:table-cell office:value-type="float" office:value="308">
                <text:p>308</text:p>
              </table:table-cell>
              <table:table-cell office:value-type="float" office:value="5.86254743588013">
                <text:p>5.86254743588013</text:p>
              </table:table-cell>
              <table:table-cell office:value-type="float" office:value="2.45837059034934">
                <text:p>2.45837059034934</text:p>
              </table:table-cell>
            </table:table-row>
            <table:table-row>
              <table:table-cell office:value-type="float" office:value="309">
                <text:p>309</text:p>
              </table:table-cell>
              <table:table-cell office:value-type="float" office:value="5.83509724613661">
                <text:p>5.83509724613661</text:p>
              </table:table-cell>
              <table:table-cell office:value-type="float" office:value="2.44475388296721">
                <text:p>2.44475388296721</text:p>
              </table:table-cell>
            </table:table-row>
            <table:table-row>
              <table:table-cell office:value-type="float" office:value="310">
                <text:p>310</text:p>
              </table:table-cell>
              <table:table-cell office:value-type="float" office:value="5.99230448279775">
                <text:p>5.99230448279775</text:p>
              </table:table-cell>
              <table:table-cell office:value-type="float" office:value="2.52273178032011">
                <text:p>2.52273178032011</text:p>
              </table:table-cell>
            </table:table-row>
            <table:table-row>
              <table:table-cell office:value-type="float" office:value="311">
                <text:p>311</text:p>
              </table:table-cell>
              <table:table-cell office:value-type="float" office:value="6.27898896659246">
                <text:p>6.27898896659246</text:p>
              </table:table-cell>
              <table:table-cell office:value-type="float" office:value="2.66498426112169">
                <text:p>2.66498426112169</text:p>
              </table:table-cell>
            </table:table-row>
            <table:table-row>
              <table:table-cell office:value-type="float" office:value="312">
                <text:p>312</text:p>
              </table:table-cell>
              <table:table-cell office:value-type="float" office:value="6.44640571282409">
                <text:p>6.44640571282409</text:p>
              </table:table-cell>
              <table:table-cell office:value-type="float" office:value="2.74810636934752">
                <text:p>2.74810636934752</text:p>
              </table:table-cell>
            </table:table-row>
            <table:table-row>
              <table:table-cell office:value-type="float" office:value="313">
                <text:p>313</text:p>
              </table:table-cell>
              <table:table-cell office:value-type="float" office:value="6.47619133567538">
                <text:p>6.47619133567538</text:p>
              </table:table-cell>
              <table:table-cell office:value-type="float" office:value="2.76289956672143">
                <text:p>2.76289956672143</text:p>
              </table:table-cell>
            </table:table-row>
            <table:table-row>
              <table:table-cell office:value-type="float" office:value="314">
                <text:p>314</text:p>
              </table:table-cell>
              <table:table-cell office:value-type="float" office:value="6.24442940426944">
                <text:p>6.24442940426944</text:p>
              </table:table-cell>
              <table:table-cell office:value-type="float" office:value="2.64778752188385">
                <text:p>2.64778752188385</text:p>
              </table:table-cell>
            </table:table-row>
            <table:table-row>
              <table:table-cell office:value-type="float" office:value="315">
                <text:p>315</text:p>
              </table:table-cell>
              <table:table-cell office:value-type="float" office:value="6.03434095154563">
                <text:p>6.03434095154563</text:p>
              </table:table-cell>
              <table:table-cell office:value-type="float" office:value="2.54348490729467">
                <text:p>2.54348490729467</text:p>
              </table:table-cell>
            </table:table-row>
            <table:table-row>
              <table:table-cell office:value-type="float" office:value="316">
                <text:p>316</text:p>
              </table:table-cell>
              <table:table-cell office:value-type="float" office:value="6.05544397440027">
                <text:p>6.05544397440027</text:p>
              </table:table-cell>
              <table:table-cell office:value-type="float" office:value="2.55395747542742">
                <text:p>2.55395747542742</text:p>
              </table:table-cell>
            </table:table-row>
            <table:table-row>
              <table:table-cell office:value-type="float" office:value="317">
                <text:p>317</text:p>
              </table:table-cell>
              <table:table-cell office:value-type="float" office:value="6.07661030632347">
                <text:p>6.07661030632347</text:p>
              </table:table-cell>
              <table:table-cell office:value-type="float" office:value="2.56446193492434">
                <text:p>2.56446193492434</text:p>
              </table:table-cell>
            </table:table-row>
            <table:table-row>
              <table:table-cell office:value-type="float" office:value="318">
                <text:p>318</text:p>
              </table:table-cell>
              <table:table-cell office:value-type="float" office:value="6.73473506481155">
                <text:p>6.73473506481155</text:p>
              </table:table-cell>
              <table:table-cell office:value-type="float" office:value="2.89109173346446">
                <text:p>2.89109173346446</text:p>
              </table:table-cell>
            </table:table-row>
            <table:table-row>
              <table:table-cell office:value-type="float" office:value="319">
                <text:p>319</text:p>
              </table:table-cell>
              <table:table-cell office:value-type="float" office:value="6.06181311417294">
                <text:p>6.06181311417294</text:p>
              </table:table-cell>
              <table:table-cell office:value-type="float" office:value="2.55669476363726">
                <text:p>2.55669476363726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6.81742711738945">
                <text:p>6.81742711738945</text:p>
              </table:table-cell>
              <table:table-cell office:value-type="float" office:value="2.93174242714458">
                <text:p>2.93174242714458</text:p>
              </table:table-cell>
            </table:table-row>
            <table:table-row>
              <table:table-cell office:value-type="float" office:value="321">
                <text:p>321</text:p>
              </table:table-cell>
              <table:table-cell office:value-type="float" office:value="7.63043953759795">
                <text:p>7.63043953759795</text:p>
              </table:table-cell>
              <table:table-cell office:value-type="float" office:value="3.33585363493005">
                <text:p>3.33585363493005</text:p>
              </table:table-cell>
            </table:table-row>
            <table:table-row>
              <table:table-cell office:value-type="float" office:value="322">
                <text:p>322</text:p>
              </table:table-cell>
              <table:table-cell office:value-type="float" office:value="7.49235250499638">
                <text:p>7.49235250499638</text:p>
              </table:table-cell>
              <table:table-cell office:value-type="float" office:value="3.26714026048736">
                <text:p>3.26714026048736</text:p>
              </table:table-cell>
            </table:table-row>
            <table:table-row>
              <table:table-cell office:value-type="float" office:value="323">
                <text:p>323</text:p>
              </table:table-cell>
              <table:table-cell office:value-type="float" office:value="7.86601601521623">
                <text:p>7.86601601521623</text:p>
              </table:table-cell>
              <table:table-cell office:value-type="float" office:value="3.45304959924576">
                <text:p>3.45304959924576</text:p>
              </table:table-cell>
            </table:table-row>
            <table:table-row>
              <table:table-cell office:value-type="float" office:value="324">
                <text:p>324</text:p>
              </table:table-cell>
              <table:table-cell office:value-type="float" office:value="8.78808168079871">
                <text:p>8.78808168079871</text:p>
              </table:table-cell>
              <table:table-cell office:value-type="float" office:value="3.91199810650669">
                <text:p>3.91199810650669</text:p>
              </table:table-cell>
            </table:table-row>
            <table:table-row>
              <table:table-cell office:value-type="float" office:value="325">
                <text:p>325</text:p>
              </table:table-cell>
              <table:table-cell office:value-type="float" office:value="8.68041278230993">
                <text:p>8.68041278230993</text:p>
              </table:table-cell>
              <table:table-cell office:value-type="float" office:value="3.85836118718948">
                <text:p>3.85836118718948</text:p>
              </table:table-cell>
            </table:table-row>
            <table:table-row>
              <table:table-cell office:value-type="float" office:value="326">
                <text:p>326</text:p>
              </table:table-cell>
              <table:table-cell office:value-type="float" office:value="8.11894884093595">
                <text:p>8.11894884093595</text:p>
              </table:table-cell>
              <table:table-cell office:value-type="float" office:value="3.57868219467249">
                <text:p>3.57868219467249</text:p>
              </table:table-cell>
            </table:table-row>
            <table:table-row>
              <table:table-cell office:value-type="float" office:value="327">
                <text:p>327</text:p>
              </table:table-cell>
              <table:table-cell office:value-type="float" office:value="7.90009406875349">
                <text:p>7.90009406875349</text:p>
              </table:table-cell>
              <table:table-cell office:value-type="float" office:value="3.46971579516217">
                <text:p>3.46971579516217</text:p>
              </table:table-cell>
            </table:table-row>
            <table:table-row>
              <table:table-cell office:value-type="float" office:value="328">
                <text:p>328</text:p>
              </table:table-cell>
              <table:table-cell office:value-type="float" office:value="7.37498851869703">
                <text:p>7.37498851869703</text:p>
              </table:table-cell>
              <table:table-cell office:value-type="float" office:value="3.20832347702028">
                <text:p>3.20832347702028</text:p>
              </table:table-cell>
            </table:table-row>
            <table:table-row>
              <table:table-cell office:value-type="float" office:value="329">
                <text:p>329</text:p>
              </table:table-cell>
              <table:table-cell office:value-type="float" office:value="7.67648810537013">
                <text:p>7.67648810537013</text:p>
              </table:table-cell>
              <table:table-cell office:value-type="float" office:value="3.35832341852064">
                <text:p>3.35832341852064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8.51810745159103">
                <text:p>8.51810745159103</text:p>
              </table:table-cell>
              <table:table-cell office:value-type="float" office:value="3.77718539314504">
                <text:p>3.77718539314504</text:p>
              </table:table-cell>
            </table:table-row>
            <table:table-row>
              <table:table-cell office:value-type="float" office:value="331">
                <text:p>331</text:p>
              </table:table-cell>
              <table:table-cell office:value-type="float" office:value="7.98509343430193">
                <text:p>7.98509343430193</text:p>
              </table:table-cell>
              <table:table-cell office:value-type="float" office:value="3.51169375787207">
                <text:p>3.51169375787207</text:p>
              </table:table-cell>
            </table:table-row>
            <table:table-row>
              <table:table-cell office:value-type="float" office:value="332">
                <text:p>332</text:p>
              </table:table-cell>
              <table:table-cell office:value-type="float" office:value="7.56279404288974">
                <text:p>7.56279404288974</text:p>
              </table:table-cell>
              <table:table-cell office:value-type="float" office:value="3.30144397307986">
                <text:p>3.30144397307986</text:p>
              </table:table-cell>
            </table:table-row>
            <table:table-row>
              <table:table-cell office:value-type="float" office:value="333">
                <text:p>333</text:p>
              </table:table-cell>
              <table:table-cell office:value-type="float" office:value="8.50470138760761">
                <text:p>8.50470138760761</text:p>
              </table:table-cell>
              <table:table-cell office:value-type="float" office:value="3.77019248075895">
                <text:p>3.77019248075895</text:p>
              </table:table-cell>
            </table:table-row>
            <table:table-row>
              <table:table-cell office:value-type="float" office:value="334">
                <text:p>334</text:p>
              </table:table-cell>
              <table:table-cell office:value-type="float" office:value="8.53321549177043">
                <text:p>8.53321549177043</text:p>
              </table:table-cell>
              <table:table-cell office:value-type="float" office:value="3.7843960074795">
                <text:p>3.7843960074795</text:p>
              </table:table-cell>
            </table:table-row>
            <table:table-row>
              <table:table-cell office:value-type="float" office:value="335">
                <text:p>335</text:p>
              </table:table-cell>
              <table:table-cell office:value-type="float" office:value="8.51414906078689">
                <text:p>8.51414906078689</text:p>
              </table:table-cell>
              <table:table-cell office:value-type="float" office:value="3.77489836851091">
                <text:p>3.77489836851091</text:p>
              </table:table-cell>
            </table:table-row>
            <table:table-row>
              <table:table-cell office:value-type="float" office:value="336">
                <text:p>336</text:p>
              </table:table-cell>
              <table:table-cell office:value-type="float" office:value="8.30483778144958">
                <text:p>8.30483778144958</text:p>
              </table:table-cell>
              <table:table-cell office:value-type="float" office:value="3.67063485328084">
                <text:p>3.67063485328084</text:p>
              </table:table-cell>
            </table:table-row>
            <table:table-row>
              <table:table-cell office:value-type="float" office:value="337">
                <text:p>337</text:p>
              </table:table-cell>
              <table:table-cell office:value-type="float" office:value="8.60259259045597">
                <text:p>8.60259259045597</text:p>
              </table:table-cell>
              <table:table-cell office:value-type="float" office:value="3.81892934698224">
                <text:p>3.81892934698224</text:p>
              </table:table-cell>
            </table:table-row>
            <table:table-row>
              <table:table-cell office:value-type="float" office:value="338">
                <text:p>338</text:p>
              </table:table-cell>
              <table:table-cell office:value-type="float" office:value="8.58338740527506">
                <text:p>8.58338740527506</text:p>
              </table:table-cell>
              <table:table-cell office:value-type="float" office:value="3.80936202049529">
                <text:p>3.80936202049529</text:p>
              </table:table-cell>
            </table:table-row>
            <table:table-row>
              <table:table-cell office:value-type="float" office:value="339">
                <text:p>339</text:p>
              </table:table-cell>
              <table:table-cell office:value-type="float" office:value="8.66963789192253">
                <text:p>8.66963789192253</text:p>
              </table:table-cell>
              <table:table-cell office:value-type="float" office:value="3.85232824895831">
                <text:p>3.85232824895831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7.80904011954143">
                <text:p>7.80904011954143</text:p>
              </table:table-cell>
              <table:table-cell office:value-type="float" office:value="3.4235876907345">
                <text:p>3.4235876907345</text:p>
              </table:table-cell>
            </table:table-row>
            <table:table-row>
              <table:table-cell office:value-type="float" office:value="341">
                <text:p>341</text:p>
              </table:table-cell>
              <table:table-cell office:value-type="float" office:value="7.2716886722494">
                <text:p>7.2716886722494</text:p>
              </table:table-cell>
              <table:table-cell office:value-type="float" office:value="3.15607509257727">
                <text:p>3.15607509257727</text:p>
              </table:table-cell>
            </table:table-row>
            <table:table-row>
              <table:table-cell office:value-type="float" office:value="342">
                <text:p>342</text:p>
              </table:table-cell>
              <table:table-cell office:value-type="float" office:value="7.58601284179488">
                <text:p>7.58601284179488</text:p>
              </table:table-cell>
              <table:table-cell office:value-type="float" office:value="3.31246840860481">
                <text:p>3.31246840860481</text:p>
              </table:table-cell>
            </table:table-row>
            <table:table-row>
              <table:table-cell office:value-type="float" office:value="343">
                <text:p>343</text:p>
              </table:table-cell>
              <table:table-cell office:value-type="float" office:value="7.25974435380667">
                <text:p>7.25974435380667</text:p>
              </table:table-cell>
              <table:table-cell office:value-type="float" office:value="3.15007372014359">
                <text:p>3.15007372014359</text:p>
              </table:table-cell>
            </table:table-row>
            <table:table-row>
              <table:table-cell office:value-type="float" office:value="344">
                <text:p>344</text:p>
              </table:table-cell>
              <table:table-cell office:value-type="float" office:value="8.05267981177211">
                <text:p>8.05267981177211</text:p>
              </table:table-cell>
              <table:table-cell office:value-type="float" office:value="3.54460210097525">
                <text:p>3.54460210097525</text:p>
              </table:table-cell>
            </table:table-row>
            <table:table-row>
              <table:table-cell office:value-type="float" office:value="345">
                <text:p>345</text:p>
              </table:table-cell>
              <table:table-cell office:value-type="float" office:value="7.40088686532452">
                <text:p>7.40088686532452</text:p>
              </table:table-cell>
              <table:table-cell office:value-type="float" office:value="3.22002050579787">
                <text:p>3.22002050579787</text:p>
              </table:table-cell>
            </table:table-row>
            <table:table-row>
              <table:table-cell office:value-type="float" office:value="346">
                <text:p>346</text:p>
              </table:table-cell>
              <table:table-cell office:value-type="float" office:value="6.82962655848245">
                <text:p>6.82962655848245</text:p>
              </table:table-cell>
              <table:table-cell office:value-type="float" office:value="2.93572159335006">
                <text:p>2.93572159335006</text:p>
              </table:table-cell>
            </table:table-row>
            <table:table-row>
              <table:table-cell office:value-type="float" office:value="347">
                <text:p>347</text:p>
              </table:table-cell>
              <table:table-cell office:value-type="float" office:value="6.17193792756993">
                <text:p>6.17193792756993</text:p>
              </table:table-cell>
              <table:table-cell office:value-type="float" office:value="2.60863357627894">
                <text:p>2.60863357627894</text:p>
              </table:table-cell>
            </table:table-row>
            <table:table-row>
              <table:table-cell office:value-type="float" office:value="348">
                <text:p>348</text:p>
              </table:table-cell>
              <table:table-cell office:value-type="float" office:value="6.35123637575917">
                <text:p>6.35123637575917</text:p>
              </table:table-cell>
              <table:table-cell office:value-type="float" office:value="2.69771618506121">
                <text:p>2.69771618506121</text:p>
              </table:table-cell>
            </table:table-row>
            <table:table-row>
              <table:table-cell office:value-type="float" office:value="349">
                <text:p>349</text:p>
              </table:table-cell>
              <table:table-cell office:value-type="float" office:value="6.85847168568656">
                <text:p>6.85847168568656</text:p>
              </table:table-cell>
              <table:table-cell office:value-type="float" office:value="2.94980907821937">
                <text:p>2.94980907821937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6.77988696882969">
                <text:p>6.77988696882969</text:p>
              </table:table-cell>
              <table:table-cell office:value-type="float" office:value="2.9107224521447">
                <text:p>2.9107224521447</text:p>
              </table:table-cell>
            </table:table-row>
            <table:table-row>
              <table:table-cell office:value-type="float" office:value="351">
                <text:p>351</text:p>
              </table:table-cell>
              <table:table-cell office:value-type="float" office:value="6.55427024673363">
                <text:p>6.55427024673363</text:p>
              </table:table-cell>
              <table:table-cell office:value-type="float" office:value="2.79851668116084">
                <text:p>2.79851668116084</text:p>
              </table:table-cell>
            </table:table-row>
            <table:table-row>
              <table:table-cell office:value-type="float" office:value="352">
                <text:p>352</text:p>
              </table:table-cell>
              <table:table-cell office:value-type="float" office:value="7.21904602844619">
                <text:p>7.21904602844619</text:p>
              </table:table-cell>
              <table:table-cell office:value-type="float" office:value="3.12902299493124">
                <text:p>3.12902299493124</text:p>
              </table:table-cell>
            </table:table-row>
            <table:table-row>
              <table:table-cell office:value-type="float" office:value="353">
                <text:p>353</text:p>
              </table:table-cell>
              <table:table-cell office:value-type="float" office:value="7.07110319993416">
                <text:p>7.07110319993416</text:p>
              </table:table-cell>
              <table:table-cell office:value-type="float" office:value="3.05540258032797">
                <text:p>3.05540258032797</text:p>
              </table:table-cell>
            </table:table-row>
            <table:table-row>
              <table:table-cell office:value-type="float" office:value="354">
                <text:p>354</text:p>
              </table:table-cell>
              <table:table-cell office:value-type="float" office:value="7.03074768393449">
                <text:p>7.03074768393449</text:p>
              </table:table-cell>
              <table:table-cell office:value-type="float" office:value="3.03532407722994">
                <text:p>3.03532407722994</text:p>
              </table:table-cell>
            </table:table-row>
            <table:table-row>
              <table:table-cell office:value-type="float" office:value="355">
                <text:p>355</text:p>
              </table:table-cell>
              <table:table-cell office:value-type="float" office:value="7.69729974170105">
                <text:p>7.69729974170105</text:p>
              </table:table-cell>
              <table:table-cell office:value-type="float" office:value="3.36694423658642">
                <text:p>3.36694423658642</text:p>
              </table:table-cell>
            </table:table-row>
            <table:table-row>
              <table:table-cell office:value-type="float" office:value="356">
                <text:p>356</text:p>
              </table:table-cell>
              <table:table-cell office:value-type="float" office:value="8.28001882439502">
                <text:p>8.28001882439502</text:p>
              </table:table-cell>
              <table:table-cell office:value-type="float" office:value="3.6570780554291">
                <text:p>3.6570780554291</text:p>
              </table:table-cell>
            </table:table-row>
            <table:table-row>
              <table:table-cell office:value-type="float" office:value="357">
                <text:p>357</text:p>
              </table:table-cell>
              <table:table-cell office:value-type="float" office:value="9.07810044329299">
                <text:p>9.07810044329299</text:p>
              </table:table-cell>
              <table:table-cell office:value-type="float" office:value="4.05465096156017">
                <text:p>4.05465096156017</text:p>
              </table:table-cell>
            </table:table-row>
            <table:table-row>
              <table:table-cell office:value-type="float" office:value="358">
                <text:p>358</text:p>
              </table:table-cell>
              <table:table-cell office:value-type="float" office:value="9.52153686279788">
                <text:p>9.52153686279788</text:p>
              </table:table-cell>
              <table:table-cell office:value-type="float" office:value="4.27568273875641">
                <text:p>4.27568273875641</text:p>
              </table:table-cell>
            </table:table-row>
            <table:table-row>
              <table:table-cell office:value-type="float" office:value="359">
                <text:p>359</text:p>
              </table:table-cell>
              <table:table-cell office:value-type="float" office:value="9.62675223142586">
                <text:p>9.62675223142586</text:p>
              </table:table-cell>
              <table:table-cell office:value-type="float" office:value="4.32814127999683">
                <text:p>4.32814127999683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9.40359043456592">
                <text:p>9.40359043456592</text:p>
              </table:table-cell>
              <table:table-cell office:value-type="float" office:value="4.21687045001682">
                <text:p>4.216870450016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3.2$Windows_X86_64 LibreOffice_project/48a6bac9e7e268aeb4c3483fcf825c94556d9f9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ot" draw:style="rect" draw:dots1="1" draw:dots1-length="100%" draw:distance="100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4P0" style:volatile="true">
      <number:text>+</number:text>
      <number:number number:decimal-places="2" number:min-decimal-places="2" number:min-integer-digits="1"/>
      <number:text>%</number:text>
    </number:percentage-style>
    <number:percentage-style style:name="N11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4P0"/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solid" draw:fill-color="#ffffff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0">
      <style:chart-properties chart:symbol-type="none" chart:link-data-style-to-source="true"/>
      <style:graphic-properties svg:stroke-width="0.08cm" svg:stroke-color="#81d41a" draw:fill-color="#81d41a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Long_20_Dash" svg:stroke-width="0.08cm" svg:stroke-color="#007cff" draw:fill-color="#007cff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Dot" svg:stroke-width="0.08cm" svg:stroke-color="#ff8000" draw:fill-color="#ff800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</office:automatic-styles>
  <office:body>
    <office:chart>
      <chart:chart svg:width="18.003cm" svg:height="7.878cm" xlink:href=".." xlink:type="simple" chart:class="chart:line" chart:style-name="ch1">
        <chart:title svg:x="6.955cm" svg:y="0.293cm" chart:style-name="ch2">
          <text:p><text:span text:style-name="T1">Scenari a 90 Giorni</text:span></text:p>
        </chart:title>
        <chart:legend chart:legend-position="end" svg:x="2.066cm" svg:y="7.091cm" style:legend-expansion="custom" svg:width="14.973cm" svg:height="0.78cm" style:legend-expansion-aspect-ratio="19.1961538461538" chart:style-name="ch3"/>
        <chart:plot-area chart:style-name="ch4" table:cell-range-address="'A vs. B (Multiscenario Semplificato)'.A4:'A vs. B (Multiscenario Semplificato)'.A27 'A vs. B (Multiscenario Semplificato)'.B1:'A vs. B (Multiscenario Semplificato)'.B1 'A vs. B (Multiscenario Semplificato)'.F4:'A vs. B (Multiscenario Semplificato)'.F27 'A vs. B (Multiscenario Semplificato)'.G1:'A vs. B (Multiscenario Semplificato)'.G1 'A vs. B (Multiscenario Semplificato)'.K4:'A vs. B (Multiscenario Semplificato)'.K27 'A vs. B (Multiscenario Semplificato)'.L1:'A vs. B (Multiscenario Semplificato)'.L1 'A vs. B (Multiscenario Semplificato)'.P4:'A vs. B (Multiscenario Semplificato)'.P27" chart:data-source-has-labels="both" svg:x="0.583cm" svg:y="0.096cm" svg:width="16.665cm" svg:height="7.09cm">
          <chart:coordinate-region svg:x="2.04cm" svg:y="0.291cm" svg:width="15.01cm" svg:height="6.7cm"/>
          <chart:axis chart:dimension="x" chart:name="primary-x" chart:style-name="ch5" chartooo:axis-type="auto">
            <chartooo:date-scale/>
            <chart:categories table:cell-range-address="'A vs. B (Multiscenario Semplificato)'.A4:'A vs. B (Multiscenario Semplificato)'.A27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A vs. B (Multiscenario Semplificato)'.F4:'A vs. B (Multiscenario Semplificato)'.F27" chart:label-cell-address="'A vs. B (Multiscenario Semplificato)'.B1:'A vs. B (Multiscenario Semplificato)'.B1" chart:class="chart:line">
            <chart:data-point chart:repeated="24"/>
          </chart:series>
          <chart:series chart:style-name="ch10" chart:values-cell-range-address="'A vs. B (Multiscenario Semplificato)'.K4:'A vs. B (Multiscenario Semplificato)'.K27" chart:label-cell-address="'A vs. B (Multiscenario Semplificato)'.G1:'A vs. B (Multiscenario Semplificato)'.G1" chart:class="chart:line">
            <chart:data-point chart:repeated="24"/>
          </chart:series>
          <chart:series chart:style-name="ch11" chart:values-cell-range-address="'A vs. B (Multiscenario Semplificato)'.P4:'A vs. B (Multiscenario Semplificato)'.P27" chart:label-cell-address="'A vs. B (Multiscenario Semplificato)'.L1:'A vs. B (Multiscenario Semplificato)'.L1" chart:class="chart:line"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ialzista (Rz)</text:p>
                <draw:g>
                  <svg:desc>'A vs. B (Multiscenario Semplificato)'.B1:'A vs. B (Multiscenario Semplificato)'.B1</svg:desc>
                </draw:g>
              </table:table-cell>
              <table:table-cell office:value-type="string">
                <text:p>Laterale (Lt)</text:p>
                <draw:g>
                  <svg:desc>'A vs. B (Multiscenario Semplificato)'.G1:'A vs. B (Multiscenario Semplificato)'.G1</svg:desc>
                </draw:g>
              </table:table-cell>
              <table:table-cell office:value-type="string">
                <text:p>Ribassista (Rb)</text:p>
                <draw:g>
                  <svg:desc>'A vs. B (Multiscenario Semplificato)'.L1:'A vs. B (Multiscenario Semplificato)'.L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A vs. B (Multiscenario Semplificato)'.A4:'A vs. B (Multiscenario Semplificato)'.A27</svg:desc>
                </draw:g>
              </table:table-cell>
              <table:table-cell office:value-type="float" office:value="0">
                <text:p>0</text:p>
                <draw:g>
                  <svg:desc>'A vs. B (Multiscenario Semplificato)'.F4:'A vs. B (Multiscenario Semplificato)'.F27</svg:desc>
                </draw:g>
              </table:table-cell>
              <table:table-cell office:value-type="float" office:value="0">
                <text:p>0</text:p>
                <draw:g>
                  <svg:desc>'A vs. B (Multiscenario Semplificato)'.K4:'A vs. B (Multiscenario Semplificato)'.K27</svg:desc>
                </draw:g>
              </table:table-cell>
              <table:table-cell office:value-type="float" office:value="0">
                <text:p>0</text:p>
                <draw:g>
                  <svg:desc>'A vs. B (Multiscenario Semplificato)'.P4:'A vs. B (Multiscenario Semplificato)'.P27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0001">
                <text:p>0.0001</text:p>
              </table:table-cell>
              <table:table-cell office:value-type="float" office:value="-0.01">
                <text:p>-0.01</text:p>
              </table:table-cell>
              <table:table-cell office:value-type="float" office:value="0.0001">
                <text:p>0.000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0003">
                <text:p>0.0003</text:p>
              </table:table-cell>
              <table:table-cell office:value-type="float" office:value="-0.01">
                <text:p>-0.01</text:p>
              </table:table-cell>
              <table:table-cell office:value-type="float" office:value="0.0003">
                <text:p>0.000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00600010000000111">
                <text:p>0.000600010000000111</text:p>
              </table:table-cell>
              <table:table-cell office:value-type="float" office:value="-0.0199">
                <text:p>-0.0199</text:p>
              </table:table-cell>
              <table:table-cell office:value-type="float" office:value="0.000600010000000111">
                <text:p>0.00060001000000011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00100005000000001">
                <text:p>0.00100005000000001</text:p>
              </table:table-cell>
              <table:table-cell office:value-type="float" office:value="-0.0199">
                <text:p>-0.0199</text:p>
              </table:table-cell>
              <table:table-cell office:value-type="float" office:value="0.00100005000000001">
                <text:p>0.0010000500000000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00150015000100011">
                <text:p>0.00150015000100011</text:p>
              </table:table-cell>
              <table:table-cell office:value-type="float" office:value="-0.029701">
                <text:p>-0.029701</text:p>
              </table:table-cell>
              <table:table-cell office:value-type="float" office:value="0.00150015000100011">
                <text:p>0.0015001500010001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00210035000700009">
                <text:p>0.00210035000700009</text:p>
              </table:table-cell>
              <table:table-cell office:value-type="float" office:value="-0.0297009999999998">
                <text:p>-0.0297009999999998</text:p>
              </table:table-cell>
              <table:table-cell office:value-type="float" office:value="0.00210035000700009">
                <text:p>0.0021003500070000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00280070002800021">
                <text:p>0.00280070002800021</text:p>
              </table:table-cell>
              <table:table-cell office:value-type="float" office:value="-0.03940399">
                <text:p>-0.03940399</text:p>
              </table:table-cell>
              <table:table-cell office:value-type="float" office:value="0.00280070002800021">
                <text:p>0.0028007000280002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00360126008400075">
                <text:p>0.00360126008400075</text:p>
              </table:table-cell>
              <table:table-cell office:value-type="float" office:value="-0.03940399">
                <text:p>-0.03940399</text:p>
              </table:table-cell>
              <table:table-cell office:value-type="float" office:value="0.00360126008400075">
                <text:p>0.0036012600840007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0450210021000457">
                <text:p>0.00450210021000457</text:p>
              </table:table-cell>
              <table:table-cell office:value-type="float" office:value="-0.0490099501000001">
                <text:p>-0.0490099501000001</text:p>
              </table:table-cell>
              <table:table-cell office:value-type="float" office:value="0.00450210021000457">
                <text:p>0.0045021002100045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00550330046201634">
                <text:p>0.00550330046201634</text:p>
              </table:table-cell>
              <table:table-cell office:value-type="float" office:value="-0.0490099501000001">
                <text:p>-0.0490099501000001</text:p>
              </table:table-cell>
              <table:table-cell office:value-type="float" office:value="0.00550330046201634">
                <text:p>0.0055033004620163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00660495092404963">
                <text:p>0.00660495092404963</text:p>
              </table:table-cell>
              <table:table-cell office:value-type="float" office:value="-0.058519850599">
                <text:p>-0.058519850599</text:p>
              </table:table-cell>
              <table:table-cell office:value-type="float" office:value="0.00660495092404963">
                <text:p>0.00660495092404963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00780715171612865">
                <text:p>0.00780715171612865</text:p>
              </table:table-cell>
              <table:table-cell office:value-type="float" office:value="-0.058519850599">
                <text:p>-0.058519850599</text:p>
              </table:table-cell>
              <table:table-cell office:value-type="float" office:value="0.00780715171612865">
                <text:p>0.0078071517161286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00911001300330045">
                <text:p>0.00911001300330045</text:p>
              </table:table-cell>
              <table:table-cell office:value-type="float" office:value="-0.0679346520930101">
                <text:p>-0.0679346520930101</text:p>
              </table:table-cell>
              <table:table-cell office:value-type="float" office:value="0.00911001300330045">
                <text:p>0.0091100130033004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0105136550056435">
                <text:p>0.0105136550056435</text:p>
              </table:table-cell>
              <table:table-cell office:value-type="float" office:value="-0.0679346520930099">
                <text:p>-0.0679346520930099</text:p>
              </table:table-cell>
              <table:table-cell office:value-type="float" office:value="0.0105136550056435">
                <text:p>0.010513655005643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19048488772599">
                <text:p>0.019048488772599</text:p>
              </table:table-cell>
              <table:table-cell office:value-type="float" office:value="-0.0956179249911957">
                <text:p>-0.0956179249911957</text:p>
              </table:table-cell>
              <table:table-cell office:value-type="float" office:value="0.019048488772599">
                <text:p>0.019048488772599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.0301266772081903">
                <text:p>0.0301266772081903</text:p>
              </table:table-cell>
              <table:table-cell office:value-type="float" office:value="-0.113615128283871">
                <text:p>-0.113615128283871</text:p>
              </table:table-cell>
              <table:table-cell office:value-type="float" office:value="0.0301266772081903">
                <text:p>0.0301266772081903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0437746443605931">
                <text:p>0.0437746443605931</text:p>
              </table:table-cell>
              <table:table-cell office:value-type="float" office:value="-0.139941645358712">
                <text:p>-0.139941645358712</text:p>
              </table:table-cell>
              <table:table-cell office:value-type="float" office:value="0.0437746443605931">
                <text:p>0.0437746443605931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0.0600252255154186">
                <text:p>0.0600252255154186</text:p>
              </table:table-cell>
              <table:table-cell office:value-type="float" office:value="-0.157056806616073">
                <text:p>-0.157056806616073</text:p>
              </table:table-cell>
              <table:table-cell office:value-type="float" office:value="0.0600252255154186">
                <text:p>0.0600252255154186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789177460789508">
                <text:p>0.0789177460789508</text:p>
              </table:table-cell>
              <table:table-cell office:value-type="float" office:value="-0.182093062402769">
                <text:p>-0.182093062402769</text:p>
              </table:table-cell>
              <table:table-cell office:value-type="float" office:value="0.0789177460789508">
                <text:p>0.0789177460789508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0.10049811664725">
                <text:p>0.10049811664725</text:p>
              </table:table-cell>
              <table:table-cell office:value-type="float" office:value="-0.198369410460954">
                <text:p>-0.198369410460954</text:p>
              </table:table-cell>
              <table:table-cell office:value-type="float" office:value="0.10049811664725">
                <text:p>0.1004981166472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181926670477426">
                <text:p>0.181926670477426</text:p>
              </table:table-cell>
              <table:table-cell office:value-type="float" office:value="-0.26029962661172">
                <text:p>-0.26029962661172</text:p>
              </table:table-cell>
              <table:table-cell office:value-type="float" office:value="0.181926670477426">
                <text:p>0.181926670477426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.289857554970864">
                <text:p>0.289857554970864</text:p>
              </table:table-cell>
              <table:table-cell office:value-type="float" office:value="-0.310550914130922">
                <text:p>-0.310550914130922</text:p>
              </table:table-cell>
              <table:table-cell office:value-type="float" office:value="0.289857554970864">
                <text:p>0.289857554970864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.426682323663403">
                <text:p>0.426682323663403</text:p>
              </table:table-cell>
              <table:table-cell office:value-type="float" office:value="-0.363814513936129">
                <text:p>-0.363814513936129</text:p>
              </table:table-cell>
              <table:table-cell office:value-type="float" office:value="0.426682323663403">
                <text:p>0.42668232366340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3.2$Windows_X86_64 LibreOffice_project/48a6bac9e7e268aeb4c3483fcf825c94556d9f9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ot" draw:style="rect" draw:dots1="1" draw:dots1-length="100%" draw:distance="100%"/>
    <draw:stroke-dash draw:name="Long_20_Dash" draw:display-name="Long Dash" draw:style="rect" draw:dots1="1" draw:dots1-length="400%" draw:distance="300%"/>
    <draw:stroke-dash draw:name="Long_20_Dash_20__28_Rounded_29_" draw:display-name="Long Dash (Rounded)" draw:style="round" draw:dots1="1" draw:dots1-length="301%" draw:distance="399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4P0" style:volatile="true">
      <number:text>+</number:text>
      <number:number number:decimal-places="2" number:min-decimal-places="2" number:min-integer-digits="1"/>
      <number:text>%</number:text>
    </number:percentage-style>
    <number:percentage-style style:name="N11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4P0"/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solid" draw:fill-color="#ffffff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0">
      <style:chart-properties chart:symbol-type="none" chart:link-data-style-to-source="true"/>
      <style:graphic-properties svg:stroke-width="0.08cm" svg:stroke-color="#81d41a" draw:fill-color="#81d41a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Long_20_Dash" svg:stroke-width="0.08cm" svg:stroke-color="#007cff" draw:fill-color="#007cff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Dot" svg:stroke-width="0.08cm" svg:stroke-color="#ff8000" draw:fill-color="#ff800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</office:automatic-styles>
  <office:body>
    <office:chart>
      <chart:chart svg:width="17.966cm" svg:height="6.62cm" xlink:href=".." xlink:type="simple" chart:class="chart:line" chart:style-name="ch1">
        <chart:title svg:x="6.809cm" svg:y="0.268cm" chart:style-name="ch2">
          <text:p><text:span text:style-name="T1">Scenari a 360 Giorni</text:span></text:p>
        </chart:title>
        <chart:legend chart:legend-position="end" svg:x="2.063cm" svg:y="5.96cm" style:legend-expansion="custom" svg:width="14.943cm" svg:height="0.68cm" style:legend-expansion-aspect-ratio="21.975" chart:style-name="ch3"/>
        <chart:plot-area chart:style-name="ch4" table:cell-range-address="'A vs. B (Multiscenario Semplificato)'.A4:'A vs. B (Multiscenario Semplificato)'.A37 'A vs. B (Multiscenario Semplificato)'.B1:'A vs. B (Multiscenario Semplificato)'.B1 'A vs. B (Multiscenario Semplificato)'.F4:'A vs. B (Multiscenario Semplificato)'.F37 'A vs. B (Multiscenario Semplificato)'.G1:'A vs. B (Multiscenario Semplificato)'.G1 'A vs. B (Multiscenario Semplificato)'.K4:'A vs. B (Multiscenario Semplificato)'.K37 'A vs. B (Multiscenario Semplificato)'.L1:'A vs. B (Multiscenario Semplificato)'.L1 'A vs. B (Multiscenario Semplificato)'.P4:'A vs. B (Multiscenario Semplificato)'.P37" chart:data-source-has-labels="both" svg:x="0.187cm" svg:y="0.049cm" svg:width="16.829cm" svg:height="6.204cm">
          <chart:coordinate-region svg:x="2.037cm" svg:y="0.244cm" svg:width="14.979cm" svg:height="5.63cm"/>
          <chart:axis chart:dimension="x" chart:name="primary-x" chart:style-name="ch5" chartooo:axis-type="auto">
            <chartooo:date-scale/>
            <chart:categories table:cell-range-address="'A vs. B (Multiscenario Semplificato)'.A4:'A vs. B (Multiscenario Semplificato)'.A37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A vs. B (Multiscenario Semplificato)'.F4:'A vs. B (Multiscenario Semplificato)'.F37" chart:label-cell-address="'A vs. B (Multiscenario Semplificato)'.B1:'A vs. B (Multiscenario Semplificato)'.B1" chart:class="chart:line">
            <chart:data-point chart:repeated="34"/>
          </chart:series>
          <chart:series chart:style-name="ch10" chart:values-cell-range-address="'A vs. B (Multiscenario Semplificato)'.K4:'A vs. B (Multiscenario Semplificato)'.K37" chart:label-cell-address="'A vs. B (Multiscenario Semplificato)'.G1:'A vs. B (Multiscenario Semplificato)'.G1" chart:class="chart:line">
            <chart:data-point chart:repeated="34"/>
          </chart:series>
          <chart:series chart:style-name="ch11" chart:values-cell-range-address="'A vs. B (Multiscenario Semplificato)'.P4:'A vs. B (Multiscenario Semplificato)'.P37" chart:label-cell-address="'A vs. B (Multiscenario Semplificato)'.L1:'A vs. B (Multiscenario Semplificato)'.L1" chart:class="chart:line">
            <chart:data-point chart:repeated="3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ialzista (Rz)</text:p>
                <draw:g>
                  <svg:desc>'A vs. B (Multiscenario Semplificato)'.B1:'A vs. B (Multiscenario Semplificato)'.B1</svg:desc>
                </draw:g>
              </table:table-cell>
              <table:table-cell office:value-type="string">
                <text:p>Laterale (Lt)</text:p>
                <draw:g>
                  <svg:desc>'A vs. B (Multiscenario Semplificato)'.G1:'A vs. B (Multiscenario Semplificato)'.G1</svg:desc>
                </draw:g>
              </table:table-cell>
              <table:table-cell office:value-type="string">
                <text:p>Ribassista (Rb)</text:p>
                <draw:g>
                  <svg:desc>'A vs. B (Multiscenario Semplificato)'.L1:'A vs. B (Multiscenario Semplificato)'.L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A vs. B (Multiscenario Semplificato)'.A4:'A vs. B (Multiscenario Semplificato)'.A37</svg:desc>
                </draw:g>
              </table:table-cell>
              <table:table-cell office:value-type="float" office:value="0">
                <text:p>0</text:p>
                <draw:g>
                  <svg:desc>'A vs. B (Multiscenario Semplificato)'.F4:'A vs. B (Multiscenario Semplificato)'.F37</svg:desc>
                </draw:g>
              </table:table-cell>
              <table:table-cell office:value-type="float" office:value="0">
                <text:p>0</text:p>
                <draw:g>
                  <svg:desc>'A vs. B (Multiscenario Semplificato)'.K4:'A vs. B (Multiscenario Semplificato)'.K37</svg:desc>
                </draw:g>
              </table:table-cell>
              <table:table-cell office:value-type="float" office:value="0">
                <text:p>0</text:p>
                <draw:g>
                  <svg:desc>'A vs. B (Multiscenario Semplificato)'.P4:'A vs. B (Multiscenario Semplificato)'.P37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0001">
                <text:p>0.0001</text:p>
              </table:table-cell>
              <table:table-cell office:value-type="float" office:value="-0.01">
                <text:p>-0.01</text:p>
              </table:table-cell>
              <table:table-cell office:value-type="float" office:value="0.0001">
                <text:p>0.000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0003">
                <text:p>0.0003</text:p>
              </table:table-cell>
              <table:table-cell office:value-type="float" office:value="-0.01">
                <text:p>-0.01</text:p>
              </table:table-cell>
              <table:table-cell office:value-type="float" office:value="0.0003">
                <text:p>0.000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00600010000000111">
                <text:p>0.000600010000000111</text:p>
              </table:table-cell>
              <table:table-cell office:value-type="float" office:value="-0.0199">
                <text:p>-0.0199</text:p>
              </table:table-cell>
              <table:table-cell office:value-type="float" office:value="0.000600010000000111">
                <text:p>0.00060001000000011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00100005000000001">
                <text:p>0.00100005000000001</text:p>
              </table:table-cell>
              <table:table-cell office:value-type="float" office:value="-0.0199">
                <text:p>-0.0199</text:p>
              </table:table-cell>
              <table:table-cell office:value-type="float" office:value="0.00100005000000001">
                <text:p>0.0010000500000000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00150015000100011">
                <text:p>0.00150015000100011</text:p>
              </table:table-cell>
              <table:table-cell office:value-type="float" office:value="-0.029701">
                <text:p>-0.029701</text:p>
              </table:table-cell>
              <table:table-cell office:value-type="float" office:value="0.00150015000100011">
                <text:p>0.0015001500010001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00210035000700009">
                <text:p>0.00210035000700009</text:p>
              </table:table-cell>
              <table:table-cell office:value-type="float" office:value="-0.0297009999999998">
                <text:p>-0.0297009999999998</text:p>
              </table:table-cell>
              <table:table-cell office:value-type="float" office:value="0.00210035000700009">
                <text:p>0.0021003500070000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00280070002800021">
                <text:p>0.00280070002800021</text:p>
              </table:table-cell>
              <table:table-cell office:value-type="float" office:value="-0.03940399">
                <text:p>-0.03940399</text:p>
              </table:table-cell>
              <table:table-cell office:value-type="float" office:value="0.00280070002800021">
                <text:p>0.0028007000280002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00360126008400075">
                <text:p>0.00360126008400075</text:p>
              </table:table-cell>
              <table:table-cell office:value-type="float" office:value="-0.03940399">
                <text:p>-0.03940399</text:p>
              </table:table-cell>
              <table:table-cell office:value-type="float" office:value="0.00360126008400075">
                <text:p>0.0036012600840007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0450210021000457">
                <text:p>0.00450210021000457</text:p>
              </table:table-cell>
              <table:table-cell office:value-type="float" office:value="-0.0490099501000001">
                <text:p>-0.0490099501000001</text:p>
              </table:table-cell>
              <table:table-cell office:value-type="float" office:value="0.00450210021000457">
                <text:p>0.0045021002100045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00550330046201634">
                <text:p>0.00550330046201634</text:p>
              </table:table-cell>
              <table:table-cell office:value-type="float" office:value="-0.0490099501000001">
                <text:p>-0.0490099501000001</text:p>
              </table:table-cell>
              <table:table-cell office:value-type="float" office:value="0.00550330046201634">
                <text:p>0.0055033004620163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00660495092404963">
                <text:p>0.00660495092404963</text:p>
              </table:table-cell>
              <table:table-cell office:value-type="float" office:value="-0.058519850599">
                <text:p>-0.058519850599</text:p>
              </table:table-cell>
              <table:table-cell office:value-type="float" office:value="0.00660495092404963">
                <text:p>0.00660495092404963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00780715171612865">
                <text:p>0.00780715171612865</text:p>
              </table:table-cell>
              <table:table-cell office:value-type="float" office:value="-0.058519850599">
                <text:p>-0.058519850599</text:p>
              </table:table-cell>
              <table:table-cell office:value-type="float" office:value="0.00780715171612865">
                <text:p>0.0078071517161286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00911001300330045">
                <text:p>0.00911001300330045</text:p>
              </table:table-cell>
              <table:table-cell office:value-type="float" office:value="-0.0679346520930101">
                <text:p>-0.0679346520930101</text:p>
              </table:table-cell>
              <table:table-cell office:value-type="float" office:value="0.00911001300330045">
                <text:p>0.0091100130033004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0105136550056435">
                <text:p>0.0105136550056435</text:p>
              </table:table-cell>
              <table:table-cell office:value-type="float" office:value="-0.0679346520930099">
                <text:p>-0.0679346520930099</text:p>
              </table:table-cell>
              <table:table-cell office:value-type="float" office:value="0.0105136550056435">
                <text:p>0.010513655005643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19048488772599">
                <text:p>0.019048488772599</text:p>
              </table:table-cell>
              <table:table-cell office:value-type="float" office:value="-0.0956179249911957">
                <text:p>-0.0956179249911957</text:p>
              </table:table-cell>
              <table:table-cell office:value-type="float" office:value="0.019048488772599">
                <text:p>0.019048488772599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.0301266772081903">
                <text:p>0.0301266772081903</text:p>
              </table:table-cell>
              <table:table-cell office:value-type="float" office:value="-0.113615128283871">
                <text:p>-0.113615128283871</text:p>
              </table:table-cell>
              <table:table-cell office:value-type="float" office:value="0.0301266772081903">
                <text:p>0.0301266772081903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0437746443605931">
                <text:p>0.0437746443605931</text:p>
              </table:table-cell>
              <table:table-cell office:value-type="float" office:value="-0.139941645358712">
                <text:p>-0.139941645358712</text:p>
              </table:table-cell>
              <table:table-cell office:value-type="float" office:value="0.0437746443605931">
                <text:p>0.0437746443605931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0.0600252255154186">
                <text:p>0.0600252255154186</text:p>
              </table:table-cell>
              <table:table-cell office:value-type="float" office:value="-0.157056806616073">
                <text:p>-0.157056806616073</text:p>
              </table:table-cell>
              <table:table-cell office:value-type="float" office:value="0.0600252255154186">
                <text:p>0.0600252255154186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789177460789508">
                <text:p>0.0789177460789508</text:p>
              </table:table-cell>
              <table:table-cell office:value-type="float" office:value="-0.182093062402769">
                <text:p>-0.182093062402769</text:p>
              </table:table-cell>
              <table:table-cell office:value-type="float" office:value="0.0789177460789508">
                <text:p>0.0789177460789508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0.10049811664725">
                <text:p>0.10049811664725</text:p>
              </table:table-cell>
              <table:table-cell office:value-type="float" office:value="-0.198369410460954">
                <text:p>-0.198369410460954</text:p>
              </table:table-cell>
              <table:table-cell office:value-type="float" office:value="0.10049811664725">
                <text:p>0.1004981166472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181926670477426">
                <text:p>0.181926670477426</text:p>
              </table:table-cell>
              <table:table-cell office:value-type="float" office:value="-0.26029962661172">
                <text:p>-0.26029962661172</text:p>
              </table:table-cell>
              <table:table-cell office:value-type="float" office:value="0.181926670477426">
                <text:p>0.181926670477426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.289857554970864">
                <text:p>0.289857554970864</text:p>
              </table:table-cell>
              <table:table-cell office:value-type="float" office:value="-0.310550914130922">
                <text:p>-0.310550914130922</text:p>
              </table:table-cell>
              <table:table-cell office:value-type="float" office:value="0.289857554970864">
                <text:p>0.289857554970864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.426682323663403">
                <text:p>0.426682323663403</text:p>
              </table:table-cell>
              <table:table-cell office:value-type="float" office:value="-0.363814513936129">
                <text:p>-0.363814513936129</text:p>
              </table:table-cell>
              <table:table-cell office:value-type="float" office:value="0.426682323663403">
                <text:p>0.426682323663403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0.595439816431968">
                <text:p>0.595439816431968</text:p>
              </table:table-cell>
              <table:table-cell office:value-type="float" office:value="-0.407033553598501">
                <text:p>-0.407033553598501</text:p>
              </table:table-cell>
              <table:table-cell office:value-type="float" office:value="0.595439816431968">
                <text:p>0.595439816431968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.799883642943">
                <text:p>0.799883642943</text:p>
              </table:table-cell>
              <table:table-cell office:value-type="float" office:value="-0.452843357609239">
                <text:p>-0.452843357609239</text:p>
              </table:table-cell>
              <table:table-cell office:value-type="float" office:value="0.799883642943">
                <text:p>0.799883642943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.33493734163446">
                <text:p>1.33493734163446</text:p>
              </table:table-cell>
              <table:table-cell office:value-type="float" office:value="-0.52941335841435">
                <text:p>-0.52941335841435</text:p>
              </table:table-cell>
              <table:table-cell office:value-type="float" office:value="1.33493734163446">
                <text:p>1.33493734163446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2.07980497253213">
                <text:p>2.07980497253213</text:p>
              </table:table-cell>
              <table:table-cell office:value-type="float" office:value="-0.595268027321676">
                <text:p>-0.595268027321676</text:p>
              </table:table-cell>
              <table:table-cell office:value-type="float" office:value="2.07980497253213">
                <text:p>2.07980497253213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3.10130200269588">
                <text:p>3.10130200269588</text:p>
              </table:table-cell>
              <table:table-cell office:value-type="float" office:value="-0.651906885507558">
                <text:p>-0.651906885507558</text:p>
              </table:table-cell>
              <table:table-cell office:value-type="float" office:value="3.10130200269588">
                <text:p>3.10130200269588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4.49109113628797">
                <text:p>4.49109113628797</text:p>
              </table:table-cell>
              <table:table-cell office:value-type="float" office:value="-0.700619608687669">
                <text:p>-0.700619608687669</text:p>
              </table:table-cell>
              <table:table-cell office:value-type="float" office:value="4.49109113628797">
                <text:p>4.49109113628797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6.37390747514972">
                <text:p>6.37390747514972</text:p>
              </table:table-cell>
              <table:table-cell office:value-type="float" office:value="-0.742515393236051">
                <text:p>-0.742515393236051</text:p>
              </table:table-cell>
              <table:table-cell office:value-type="float" office:value="6.37390747514972">
                <text:p>6.37390747514972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8.91875357799786">
                <text:p>8.91875357799786</text:p>
              </table:table-cell>
              <table:table-cell office:value-type="float" office:value="-0.778548212761139">
                <text:p>-0.778548212761139</text:p>
              </table:table-cell>
              <table:table-cell office:value-type="float" office:value="8.91875357799786">
                <text:p>8.91875357799786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12.3540691774462">
                <text:p>12.3540691774462</text:p>
              </table:table-cell>
              <table:table-cell office:value-type="float" office:value="-0.809538540234973">
                <text:p>-0.809538540234973</text:p>
              </table:table-cell>
              <table:table-cell office:value-type="float" office:value="12.3540691774462">
                <text:p>12.3540691774462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16.9882371893125">
                <text:p>16.9882371893125</text:p>
              </table:table-cell>
              <table:table-cell office:value-type="float" office:value="-0.836192030291913">
                <text:p>-0.836192030291913</text:p>
              </table:table-cell>
              <table:table-cell office:value-type="float" office:value="16.9882371893125">
                <text:p>16.98823718931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3.2$Windows_X86_64 LibreOffice_project/48a6bac9e7e268aeb4c3483fcf825c94556d9f9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ot" draw:style="rect" draw:dots1="1" draw:dots1-length="100%" draw:distance="100%"/>
    <draw:stroke-dash draw:name="Long_20_Dash" draw:display-name="Long Dash" draw:style="rect" draw:dots1="1" draw:dots1-length="400%" draw:distance="300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4P0" style:volatile="true">
      <number:text>+</number:text>
      <number:number number:decimal-places="2" number:min-decimal-places="2" number:min-integer-digits="1"/>
      <number:text>%</number:text>
    </number:percentage-style>
    <number:percentage-style style:name="N11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4P0"/>
    </number:percentage-style>
    <number:percentage-style style:name="N127P0" style:volatile="true">
      <number:text>+</number:text>
      <number:number number:decimal-places="1" number:min-decimal-places="1" number:min-integer-digits="1"/>
      <number:text>%</number:text>
    </number:percentage-style>
    <number:percentage-style style:name="N127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27P0"/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solid" draw:fill-color="#ffffff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127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Dot" svg:stroke-width="0.08cm" svg:stroke-color="#2a6099" draw:fill-color="#2a6099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bf00" draw:fill-color="#ffbf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</office:automatic-styles>
  <office:body>
    <office:chart>
      <chart:chart svg:width="17.428cm" svg:height="7.192cm" xlink:href=".." xlink:type="simple" chart:class="chart:line" chart:style-name="ch1">
        <chart:title svg:x="6.591cm" svg:y="0.279cm" chart:style-name="ch2">
          <text:p><text:span text:style-name="T1">Scenario a 90 giorni</text:span></text:p>
        </chart:title>
        <chart:legend chart:legend-position="end" svg:x="1.999cm" svg:y="6.473cm" style:legend-expansion="custom" svg:width="14.497cm" svg:height="0.637cm" style:legend-expansion-aspect-ratio="22.7582417582418" chart:style-name="ch3"/>
        <chart:plot-area chart:style-name="ch4" table:cell-range-address="'A vs. B (Scenario Generato)'.A4:'A vs. B (Scenario Generato)'.A93 'A vs. B (Scenario Generato)'.B1:'A vs. B (Scenario Generato)'.B1 'A vs. B (Scenario Generato)'.E4:'A vs. B (Scenario Generato)'.E93 'A vs. B (Scenario Generato)'.F1:'A vs. B (Scenario Generato)'.F1 'A vs. B (Scenario Generato)'.J4:'A vs. B (Scenario Generato)'.J93" chart:data-source-has-labels="both" svg:x="0.319cm" svg:y="0.071cm" svg:width="16.18cm" svg:height="6.506cm">
          <chart:coordinate-region svg:x="1.972cm" svg:y="0.266cm" svg:width="14.527cm" svg:height="6.116cm"/>
          <chart:axis chart:dimension="x" chart:name="primary-x" chart:style-name="ch5" chartooo:axis-type="auto">
            <chartooo:date-scale/>
            <chart:categories table:cell-range-address="'A vs. B (Scenario Generato)'.A4:'A vs. B (Scenario Generato)'.A93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axis chart:dimension="y" chart:name="secondary-y" chart:style-name="ch9"/>
          <chart:series chart:attached-axis="primary-y" chart:style-name="ch10" chart:values-cell-range-address="'A vs. B (Scenario Generato)'.E4:'A vs. B (Scenario Generato)'.E93" chart:label-cell-address="'A vs. B (Scenario Generato)'.B1:'A vs. B (Scenario Generato)'.B1" chart:class="chart:line">
            <chart:data-point chart:repeated="90"/>
          </chart:series>
          <chart:series chart:attached-axis="primary-y" chart:style-name="ch11" chart:values-cell-range-address="'A vs. B (Scenario Generato)'.J4:'A vs. B (Scenario Generato)'.J93" chart:label-cell-address="'A vs. B (Scenario Generato)'.F1:'A vs. B (Scenario Generato)'.F1" chart:class="chart:line">
            <chart:data-point chart:repeated="9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ttostante</text:p>
                <draw:g>
                  <svg:desc>'A vs. B (Scenario Generato)'.B1:'A vs. B (Scenario Generato)'.B1</svg:desc>
                </draw:g>
              </table:table-cell>
              <table:table-cell office:value-type="string">
                <text:p>Investimento</text:p>
                <draw:g>
                  <svg:desc>'A vs. B (Scenario Generato)'.F1:'A vs. B (Scenario Generato)'.F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A vs. B (Scenario Generato)'.A4:'A vs. B (Scenario Generato)'.A93</svg:desc>
                </draw:g>
              </table:table-cell>
              <table:table-cell office:value-type="float" office:value="0.041">
                <text:p>0.041</text:p>
                <draw:g>
                  <svg:desc>'A vs. B (Scenario Generato)'.E4:'A vs. B (Scenario Generato)'.E93</svg:desc>
                </draw:g>
              </table:table-cell>
              <table:table-cell office:value-type="float" office:value="0">
                <text:p>0</text:p>
                <draw:g>
                  <svg:desc>'A vs. B (Scenario Generato)'.J4:'A vs. B (Scenario Generato)'.J9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-0.025624">
                <text:p>-0.025624</text:p>
              </table:table-cell>
              <table:table-cell office:value-type="float" office:value="-0.00262399999999998">
                <text:p>-0.0026239999999999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-0.0909071919999999">
                <text:p>-0.0909071919999999</text:p>
              </table:table-cell>
              <table:table-cell office:value-type="float" office:value="-0.00108299999999981">
                <text:p>-0.0010829999999998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-0.0336343450959999">
                <text:p>-0.0336343450959999</text:p>
              </table:table-cell>
              <table:table-cell office:value-type="float" office:value="-0.006741924096">
                <text:p>-0.00674192409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-0.0664907773627359">
                <text:p>-0.0664907773627359</text:p>
              </table:table-cell>
              <table:table-cell office:value-type="float" office:value="-0.00582758178199983">
                <text:p>-0.0058275817819998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-0.0356849730157062">
                <text:p>-0.0356849730157062</text:p>
              </table:table-cell>
              <table:table-cell office:value-type="float" office:value="-0.00782946723616424">
                <text:p>-0.0078294672361642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0462818042779587">
                <text:p>0.0462818042779587</text:p>
              </table:table-cell>
              <table:table-cell office:value-type="float" office:value="-0.0101971852274253">
                <text:p>-0.010197185227425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00966194112823014">
                <text:p>0.00966194112823014</text:p>
              </table:table-cell>
              <table:table-cell office:value-type="float" office:value="-0.0121739498601139">
                <text:p>-0.012173949860113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0954832061241297">
                <text:p>0.0954832061241297</text:p>
              </table:table-cell>
              <table:table-cell office:value-type="float" office:value="-0.0103178991261044">
                <text:p>-0.010317899126104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128347702307854">
                <text:p>0.128347702307854</text:p>
              </table:table-cell>
              <table:table-cell office:value-type="float" office:value="-0.00714386596859749">
                <text:p>-0.0071438659685974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25133760185941">
                <text:p>0.25133760185941</text:p>
              </table:table-cell>
              <table:table-cell office:value-type="float" office:value="0.00762471497353581">
                <text:p>0.0076247149735358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3564499604156">
                <text:p>0.3564499604156</text:p>
              </table:table-cell>
              <table:table-cell office:value-type="float" office:value="0.0280965974719493">
                <text:p>0.0280965974719493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246577513621937">
                <text:p>0.246577513621937</text:p>
              </table:table-cell>
              <table:table-cell office:value-type="float" office:value="0.00149997507351345">
                <text:p>0.0014999750735134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373728420011374">
                <text:p>0.373728420011374</text:p>
              </table:table-cell>
              <table:table-cell office:value-type="float" office:value="0.0264978840054526">
                <text:p>0.0264978840054526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272072516930533">
                <text:p>0.272072516930533</text:p>
              </table:table-cell>
              <table:table-cell office:value-type="float" office:value="0.000802824341014639">
                <text:p>0.000802824341014639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174122933126882">
                <text:p>0.174122933126882</text:p>
              </table:table-cell>
              <table:table-cell office:value-type="float" office:value="-0.0200849419883783">
                <text:p>-0.0200849419883783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.296231718172078">
                <text:p>0.296231718172078</text:p>
              </table:table-cell>
              <table:table-cell office:value-type="float" office:value="0.00011267702360874">
                <text:p>0.00011267702360874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211976656490893">
                <text:p>0.211976656490893</text:p>
              </table:table-cell>
              <table:table-cell office:value-type="float" office:value="-0.0191350606510418">
                <text:p>-0.0191350606510418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265303629376492">
                <text:p>0.265303629376492</text:p>
              </table:table-cell>
              <table:table-cell office:value-type="float" office:value="-0.00896614509679657">
                <text:p>-0.0089661450967965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262773022117739">
                <text:p>0.262773022117739</text:p>
              </table:table-cell>
              <table:table-cell office:value-type="float" office:value="-0.00951468464574318">
                <text:p>-0.00951468464574318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.24004310771962">
                <text:p>0.24004310771962</text:p>
              </table:table-cell>
              <table:table-cell office:value-type="float" office:value="-0.0144158633674859">
                <text:p>-0.0144158633674859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.298325133782442">
                <text:p>0.298325133782442</text:p>
              </table:table-cell>
              <table:table-cell office:value-type="float" office:value="-0.00245629172639201">
                <text:p>-0.00245629172639201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.268463655705446">
                <text:p>0.268463655705446</text:p>
              </table:table-cell>
              <table:table-cell office:value-type="float" office:value="-0.00937426451309511">
                <text:p>-0.00937426451309511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22279896410005">
                <text:p>0.22279896410005</text:p>
              </table:table-cell>
              <table:table-cell office:value-type="float" office:value="-0.0193764296409625">
                <text:p>-0.0193764296409625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.205679778602649">
                <text:p>0.205679778602649</text:p>
              </table:table-cell>
              <table:table-cell office:value-type="float" office:value="-0.0227668851533366">
                <text:p>-0.0227668851533366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.176743463916185">
                <text:p>0.176743463916185</text:p>
              </table:table-cell>
              <table:table-cell office:value-type="float" office:value="-0.0282496050834805">
                <text:p>-0.0282496050834805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.127320238431706">
                <text:p>0.127320238431706</text:p>
              </table:table-cell>
              <table:table-cell office:value-type="float" office:value="-0.0368593139814664">
                <text:p>-0.0368593139814664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.122810957477979">
                <text:p>0.122810957477979</text:p>
              </table:table-cell>
              <table:table-cell office:value-type="float" office:value="-0.0375160321911189">
                <text:p>-0.0375160321911189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.192425236841614">
                <text:p>0.192425236841614</text:p>
              </table:table-cell>
              <table:table-cell office:value-type="float" office:value="-0.0275757588316348">
                <text:p>-0.027575758831634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130419124525849">
                <text:p>0.130419124525849</text:p>
              </table:table-cell>
              <table:table-cell office:value-type="float" office:value="-0.0390158106066439">
                <text:p>-0.0390158106066439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.0614635579297727">
                <text:p>0.0614635579297727</text:p>
              </table:table-cell>
              <table:table-cell office:value-type="float" office:value="-0.0493513416497261">
                <text:p>-0.0493513416497261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100737709573174">
                <text:p>0.100737709573174</text:p>
              </table:table-cell>
              <table:table-cell office:value-type="float" office:value="-0.0452511903652847">
                <text:p>-0.0452511903652847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0.0798236930912837">
                <text:p>0.0798236930912837</text:p>
              </table:table-cell>
              <table:table-cell office:value-type="float" office:value="-0.0480249794641155">
                <text:p>-0.0480249794641155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0.150012233142217">
                <text:p>0.150012233142217</text:p>
              </table:table-cell>
              <table:table-cell office:value-type="float" office:value="-0.0397148157480146">
                <text:p>-0.0397148157480146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0.214412918198181">
                <text:p>0.214412918198181</text:p>
              </table:table-cell>
              <table:table-cell office:value-type="float" office:value="-0.0290901010101616">
                <text:p>-0.0290901010101616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0.279991215780883">
                <text:p>0.279991215780883</text:p>
              </table:table-cell>
              <table:table-cell office:value-type="float" office:value="-0.015940937972911">
                <text:p>-0.015940937972911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0.416950275869438">
                <text:p>0.416950275869438</text:p>
              </table:table-cell>
              <table:table-cell office:value-type="float" office:value="0.015723802478745">
                <text:p>0.015723802478745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0.455207933317913">
                <text:p>0.455207933317913</text:p>
              </table:table-cell>
              <table:table-cell office:value-type="float" office:value="0.0265569172602936">
                <text:p>0.0265569172602936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0.532333953783762">
                <text:p>0.532333953783762</text:p>
              </table:table-cell>
              <table:table-cell office:value-type="float" office:value="0.0492754211113474">
                <text:p>0.0492754211113474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518542948199708">
                <text:p>0.518542948199708</text:p>
              </table:table-cell>
              <table:table-cell office:value-type="float" office:value="0.0449278943172956">
                <text:p>0.0449278943172956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0.483616460391115">
                <text:p>0.483616460391115</text:p>
              </table:table-cell>
              <table:table-cell office:value-type="float" office:value="0.0340347480780001">
                <text:p>0.0340347480780001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0.47768199454955">
                <text:p>0.47768199454955</text:p>
              </table:table-cell>
              <table:table-cell office:value-type="float" office:value="0.0322364212287477">
                <text:p>0.0322364212287477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.501324906462343">
                <text:p>0.501324906462343</text:p>
              </table:table-cell>
              <table:table-cell office:value-type="float" office:value="0.0393635504018805">
                <text:p>0.0393635504018805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0.510332855901117">
                <text:p>0.510332855901117</text:p>
              </table:table-cell>
              <table:table-cell office:value-type="float" office:value="0.0421353185382432">
                <text:p>0.0421353185382432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0.520905185892425">
                <text:p>0.520905185892425</text:p>
              </table:table-cell>
              <table:table-cell office:value-type="float" office:value="0.0454127012997833">
                <text:p>0.0454127012997833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0.387065529533891">
                <text:p>0.387065529533891</text:p>
              </table:table-cell>
              <table:table-cell office:value-type="float" office:value="0.0035693626556309">
                <text:p>0.0035693626556309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0.402323250358764">
                <text:p>0.402323250358764</text:p>
              </table:table-cell>
              <table:table-cell office:value-type="float" office:value="0.00778782049129186">
                <text:p>0.00778782049129186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0.420553452613428">
                <text:p>0.420553452613428</text:p>
              </table:table-cell>
              <table:table-cell office:value-type="float" office:value="0.0129167810795687">
                <text:p>0.0129167810795687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0.423394559518655">
                <text:p>0.423394559518655</text:p>
              </table:table-cell>
              <table:table-cell office:value-type="float" office:value="0.0137320544226364">
                <text:p>0.0137320544226364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531572546042073">
                <text:p>0.531572546042073</text:p>
              </table:table-cell>
              <table:table-cell office:value-type="float" office:value="0.0448664048099339">
                <text:p>0.0448664048099339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0.553014561686662">
                <text:p>0.553014561686662</text:p>
              </table:table-cell>
              <table:table-cell office:value-type="float" office:value="0.0516802907871839">
                <text:p>0.0516802907871839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0.565438678180155">
                <text:p>0.565438678180155</text:p>
              </table:table-cell>
              <table:table-cell office:value-type="float" office:value="0.0556909649543797">
                <text:p>0.0556909649543797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0.534129904616552">
                <text:p>0.534129904616552</text:p>
              </table:table-cell>
              <table:table-cell office:value-type="float" office:value="0.0454960106898643">
                <text:p>0.0454960106898643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0.587824451278131">
                <text:p>0.587824451278131</text:p>
              </table:table-cell>
              <table:table-cell office:value-type="float" office:value="0.0625981969772984">
                <text:p>0.0625981969772984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0.451271548468212">
                <text:p>0.451271548468212</text:p>
              </table:table-cell>
              <table:table-cell office:value-type="float" office:value="0.0174287391074267">
                <text:p>0.0174287391074267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0.603655061057374">
                <text:p>0.603655061057374</text:p>
              </table:table-cell>
              <table:table-cell office:value-type="float" office:value="0.0629822340903092">
                <text:p>0.0629822340903092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0.561960029469882">
                <text:p>0.561960029469882</text:p>
              </table:table-cell>
              <table:table-cell office:value-type="float" office:value="0.0489247405891656">
                <text:p>0.0489247405891656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0.716594072387401">
                <text:p>0.716594072387401</text:p>
              </table:table-cell>
              <table:table-cell office:value-type="float" office:value="0.0997152341883566">
                <text:p>0.0997152341883566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0.654796685781454">
                <text:p>0.654796685781454</text:p>
              </table:table-cell>
              <table:table-cell office:value-type="float" office:value="0.0775075960131908">
                <text:p>0.0775075960131908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578676038235507">
                <text:p>0.578676038235507</text:p>
              </table:table-cell>
              <table:table-cell office:value-type="float" office:value="0.0509522978838506">
                <text:p>0.0509522978838506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0.577097362197272">
                <text:p>0.577097362197272</text:p>
              </table:table-cell>
              <table:table-cell office:value-type="float" office:value="0.050424574143499">
                <text:p>0.050424574143499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0.558172193850904">
                <text:p>0.558172193850904</text:p>
              </table:table-cell>
              <table:table-cell office:value-type="float" office:value="0.0441045006868537">
                <text:p>0.0441045006868537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0.564404882626308">
                <text:p>0.564404882626308</text:p>
              </table:table-cell>
              <table:table-cell office:value-type="float" office:value="0.0461607714595099">
                <text:p>0.0461607714595099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0.573791311922066">
                <text:p>0.573791311922066</text:p>
              </table:table-cell>
              <table:table-cell office:value-type="float" office:value="0.0492702361265106">
                <text:p>0.0492702361265106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0.517134824692871">
                <text:p>0.517134824692871</text:p>
              </table:table-cell>
              <table:table-cell office:value-type="float" office:value="0.0303874773978705">
                <text:p>0.0303874773978705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0.477689319250857">
                <text:p>0.477689319250857</text:p>
              </table:table-cell>
              <table:table-cell office:value-type="float" office:value="0.0177320463682005">
                <text:p>0.0177320463682005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0.467345494016101">
                <text:p>0.467345494016101</text:p>
              </table:table-cell>
              <table:table-cell office:value-type="float" office:value="0.0145123454580218">
                <text:p>0.0145123454580218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0.609678006935662">
                <text:p>0.609678006935662</text:p>
              </table:table-cell>
              <table:table-cell office:value-type="float" office:value="0.0584371608681555">
                <text:p>0.0584371608681555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0.582313480817756">
                <text:p>0.582313480817756</text:p>
              </table:table-cell>
              <table:table-cell office:value-type="float" office:value="0.0490660664850078">
                <text:p>0.0490660664850078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.661429154858644">
                <text:p>0.661429154858644</text:p>
              </table:table-cell>
              <table:table-cell office:value-type="float" office:value="0.0757284372016453">
                <text:p>0.0757284372016453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0.791020628937618">
                <text:p>0.791020628937618</text:p>
              </table:table-cell>
              <table:table-cell office:value-type="float" office:value="0.121413093178891">
                <text:p>0.121413093178891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0.844751247805747">
                <text:p>0.844751247805747</text:p>
              </table:table-cell>
              <table:table-cell office:value-type="float" office:value="0.141501319251653">
                <text:p>0.141501319251653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0.817079979088661">
                <text:p>0.817079979088661</text:p>
              </table:table-cell>
              <table:table-cell office:value-type="float" office:value="0.130952570323342">
                <text:p>0.130952570323342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0.951543897541222">
                <text:p>0.951543897541222</text:p>
              </table:table-cell>
              <table:table-cell office:value-type="float" office:value="0.181725998571975">
                <text:p>0.181725998571975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.83640280758629">
                <text:p>0.83640280758629</text:p>
              </table:table-cell>
              <table:table-cell office:value-type="float" office:value="0.13630674253279">
                <text:p>0.13630674253279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0.691326985786974">
                <text:p>0.691326985786974</text:p>
              </table:table-cell>
              <table:table-cell office:value-type="float" office:value="0.0809991533935636">
                <text:p>0.0809991533935636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0.743758122346369">
                <text:p>0.743758122346369</text:p>
              </table:table-cell>
              <table:table-cell office:value-type="float" office:value="0.0999193161977592">
                <text:p>0.0999193161977592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0.881515014011733">
                <text:p>0.881515014011733</text:p>
              </table:table-cell>
              <table:table-cell office:value-type="float" office:value="0.150782581883499">
                <text:p>0.150782581883499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1.08848166555302">
                <text:p>1.08848166555302</text:p>
              </table:table-cell>
              <table:table-cell office:value-type="float" office:value="0.231163149417605">
                <text:p>0.231163149417605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.05924292223528">
                <text:p>1.05924292223528</text:p>
              </table:table-cell>
              <table:table-cell office:value-type="float" office:value="0.219160690191709">
                <text:p>0.219160690191709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1.1189609669801">
                <text:p>1.1189609669801</text:p>
              </table:table-cell>
              <table:table-cell office:value-type="float" office:value="0.243523074920973">
                <text:p>0.243523074920973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1.34992771238094">
                <text:p>1.34992771238094</text:p>
              </table:table-cell>
              <table:table-cell office:value-type="float" office:value="0.338945805155418">
                <text:p>0.338945805155418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1.53322207394665">
                <text:p>1.53322207394665</text:p>
              </table:table-cell>
              <table:table-cell office:value-type="float" office:value="0.417802393919009">
                <text:p>0.417802393919009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1.46735830002404">
                <text:p>1.46735830002404</text:p>
              </table:table-cell>
              <table:table-cell office:value-type="float" office:value="0.38880148223829">
                <text:p>0.38880148223829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1.68201847212613">
                <text:p>1.68201847212613</text:p>
              </table:table-cell>
              <table:table-cell office:value-type="float" office:value="0.48263592538565">
                <text:p>0.48263592538565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1.87780582059133">
                <text:p>1.87780582059133</text:p>
              </table:table-cell>
              <table:table-cell office:value-type="float" office:value="0.570190851297704">
                <text:p>0.570190851297704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1.78571603433241">
                <text:p>1.78571603433241</text:p>
              </table:table-cell>
              <table:table-cell office:value-type="float" office:value="0.528347172280308">
                <text:p>0.528347172280308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1.66314452882178">
                <text:p>1.66314452882178</text:p>
              </table:table-cell>
              <table:table-cell office:value-type="float" office:value="0.473022942350016">
                <text:p>0.473022942350016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1.68444968505236">
                <text:p>1.68444968505236</text:p>
              </table:table-cell>
              <table:table-cell office:value-type="float" office:value="0.48254391504179">
                <text:p>0.48254391504179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1.67908078568225">
                <text:p>1.67908078568225</text:p>
              </table:table-cell>
              <table:table-cell office:value-type="float" office:value="0.480140103501769">
                <text:p>0.48014010350176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3.2$Windows_X86_64 LibreOffice_project/48a6bac9e7e268aeb4c3483fcf825c94556d9f9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ot" draw:style="rect" draw:dots1="1" draw:dots1-length="100%" draw:distance="100%"/>
  </office:styles>
</office:document-styles>
</file>